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4" style:family="table-row">
      <style:table-row-properties style:row-height="0.7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margin-top="0.0416in" fo:line-height="0.3194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end" fo:line-height="0.3194in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6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0" style:parent-style-name="清單段落" style:family="paragraph">
      <style:paragraph-properties fo:text-align="justify" fo:margin-top="0.0416in" fo:margin-bottom="0.0416in" fo:line-height="0.3333in" fo:margin-left="0.5118in">
        <style:tab-stops/>
      </style:paragraph-properties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9月18日</text:p>
      <text:p text:style-name="P3">經濟部投資審議委員會於本（112）年9月18日召開第1227次委員會議，會中計核准及備查重大投資案件計8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2件</text:p>
          </table:table-cell>
          <table:table-cell table:style-name="TableCell21">
            <text:p text:style-name="P22"><text:span text:style-name="T23">折合</text:span><text:span text:style-name="T24">新臺幣</text:span><text:span text:style-name="T25">9</text:span><text:span text:style-name="T26">億</text:span><text:span text:style-name="T27">7</text:span><text:span text:style-name="T28">,</text:span><text:span text:style-name="T29">129</text:span><text:span text:style-name="T30">萬</text:span><text:span text:style-name="T31">7</text:span><text:span text:style-name="T32">,840</text:span><text:span text:style-name="T33">元</text:span></text:p>
          </table:table-cell>
        </table:table-row>
        <table:table-row table:style-name="TableRow34">
          <table:table-cell table:style-name="TableCell35">
            <text:p text:style-name="P36">對外投資</text:p>
          </table:table-cell>
          <table:table-cell table:style-name="TableCell37">
            <text:p text:style-name="P38">6件</text:p>
          </table:table-cell>
          <table:table-cell table:style-name="TableCell39">
            <text:p text:style-name="P40"><text:span text:style-name="T41">折合</text:span><text:span text:style-name="T42">美金</text:span><text:span text:style-name="T43">約</text:span><text:span text:style-name="T44">57</text:span><text:span text:style-name="T45">億</text:span><text:span text:style-name="T46">1</text:span><text:span text:style-name="T47">,</text:span><text:span text:style-name="T48">942</text:span><text:span text:style-name="T49">萬</text:span><text:span text:style-name="T50">元</text:span></text:p>
            <text:p text:style-name="P51"><text:span text:style-name="T52">(</text:span><text:span text:style-name="T53">折合新臺幣約</text:span><text:span text:style-name="T54">1</text:span><text:span text:style-name="T55">,</text:span><text:span text:style-name="T56">820</text:span><text:span text:style-name="T57">億</text:span><text:span text:style-name="T58">4</text:span><text:span text:style-name="T59">,</text:span><text:span text:style-name="T60">342</text:span><text:span text:style-name="T61">萬</text:span><text:span text:style-name="T62">元</text:span><text:span text:style-name="T63">)</text:span></text:p>
          </table:table-cell>
        </table:table-row>
      </table:table>
      <text:p text:style-name="P64">註：本表匯率係以中央銀行112年8月美元兌新臺幣、英鎊兌美元之平均匯率，分別為31.829、1.2712</text:p>
      <text:list text:style-name="LFO1" text:continue-numbering="true">
        <text:list-item>
          <text:p text:style-name="P65">本次委員會議核准及核備投資案摘要</text:p>
        </text:list-item>
      </text:list>
      <text:list text:style-name="LFO3" text:continue-numbering="true">
        <text:list-item>
          <text:p text:style-name="P66">僑外投資部分</text:p>
        </text:list-item>
      </text:list>
      <text:list text:style-name="LFO5" text:continue-numbering="true">
        <text:list-item>
          <text:p text:style-name="P67">盧森堡商CI III ZHONG NENG K/S SCSP以新臺幣5億8,016萬元增資中發控股股份有限公司，從事經營一般投資業。</text:p>
        </text:list-item>
        <text:list-item>
          <text:p text:style-name="P68"><text:span text:style-name="T69">日商</text:span><text:span text:style-name="T70">REFINE HOLDINGS CO., LTD.</text:span><text:span text:style-name="T71">以</text:span><text:span text:style-name="T72">日幣</text:span><text:span text:style-name="T73">1</text:span><text:span text:style-name="T74">8</text:span><text:span text:style-name="T75">億元</text:span><text:span text:style-name="T76"><text:s/>(</text:span><text:span text:style-name="T77">折合新臺幣</text:span><text:span text:style-name="T78">3</text:span><text:span text:style-name="T79">億</text:span><text:span text:style-name="T80">9</text:span><text:span text:style-name="T81">,</text:span><text:span text:style-name="T82">113</text:span><text:span text:style-name="T83">萬</text:span><text:span text:style-name="T84">7</text:span><text:span text:style-name="T85">,</text:span><text:span text:style-name="T86">840</text:span><text:span text:style-name="T87">元</text:span><text:span text:style-name="T88">)</text:span><text:span text:style-name="T89">增資台灣瑞環股份有限公司</text:span><text:span text:style-name="T90">，從事經營化學原料批發業、國際貿易業、管理顧問業等業務。</text:span></text:p>
        </text:list-item>
      </text:list>
      <text:list text:style-name="LFO3" text:continue-numbering="true">
        <text:list-item>
          <text:p text:style-name="P91"><text:span text:style-name="T92">對外</text:span><text:span text:style-name="T93">投資部分</text:span></text:p>
        </text:list-item>
      </text:list>
      <text:list text:style-name="LFO6" text:continue-numbering="true">
        <text:list-item>
          <text:p text:style-name="P94">陽明海運股份有限公司以美金8億元增資新加坡陽明（新加坡）私人有限公司〔YANG MING LINE（SINGAPORE）PTE LTD〕，從事經營商業投資、船舶運送、買賣及租賃及海運承攬業務。</text:p>
        </text:list-item>
        <text:list-item>
          <text:p text:style-name="P95">台塑資源股份有限公司以美金1億元增資澳大利亞FORMOSA RESOURCES AUSTRALIA PTY LTD.，從事投資<text:soft-page-break/>控股業務（轉投資礦業開採與礦產品買賣業務）。</text:p>
        </text:list-item>
        <text:list-item>
          <text:p text:style-name="P96">台灣積體電路製造股份有限公司以美金45億元增資美國TSMC ARIZONA CORPORATION，做為營運資金，從事經營積體電路及其他半導體裝置之製造、銷售、測試與電腦輔助設計業務。本次增資除能滿足業者與客戶建立更緊密關係外，並將有利於臺灣半導體產業持續壯大及加深供應鏈連結。</text:p>
        </text:list-item>
        <text:list-item>
          <text:p text:style-name="P97">智易科技股份有限公司以美金6,000萬元增資英屬維京群島ARCADYAN HOLDING（BVI）CORP.，從事經營一般投資業務。</text:p>
        </text:list-item>
        <text:list-item>
          <text:p text:style-name="P98">英業達股份有限公司以美金8,405萬8,000美元增資泰國INVENTEC ELECTRONICS<text:s/>（THAILAND）<text:s/>CO., LTD.，從事經營電腦產品組裝及銷售業務。</text:p>
        </text:list-item>
        <text:list-item>
          <text:p text:style-name="P99">富邦人壽保險股份有限公司以英鎊1億3,795萬元增資英屬澤西島BOW BELLS HOUSE （JERSEY） LIMITED，從事經營不動產投資業務。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3-09-18T10:16:00Z</meta:creation-date>
    <dc:date>2023-09-18T10:16:00Z</dc:date>
    <meta:print-date>2023-09-18T10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