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9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10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3173in" style:use-optimal-column-width="false"/>
    </style:style>
    <style:style style:name="TableColumn17" style:family="table-column">
      <style:table-column-properties style:column-width="2.756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Column21" style:family="table-column">
      <style:table-column-properties style:column-width="1.1881in" style:use-optimal-column-width="false"/>
    </style:style>
    <style:style style:name="Table13" style:family="table">
      <style:table-properties style:width="10.0479in" fo:margin-left="0in" table:align="left"/>
    </style:style>
    <style:style style:name="TableRow22" style:family="table-row">
      <style:table-row-properties style:min-row-height="0.6687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1.252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3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style:font-size-complex="12pt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92" style:family="table-row">
      <style:table-row-properties style:min-row-height="2.3625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109" style:family="table-row">
      <style:table-row-properties style:min-row-height="0.3791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126" style:parent-style-name="Standard" style:family="paragraph">
      <style:paragraph-properties fo:text-align="justify"/>
      <style:text-properties style:font-name="標楷體" style:font-name-asian="標楷體" style:font-name-complex="標楷體" fo:color="#0000FF" fo:font-size="10pt" style:font-size-asian="10pt"/>
    </style:style>
  </office:automatic-styles>
  <office:body>
    <office:text text:use-soft-page-breaks="true">
      <text:p text:style-name="P1"><text:span text:style-name="T4">經濟部</text:span><text:span text:style-name="T5">產業發展署</text:span><text:span text:style-name="T6">【</text:span><text:span text:style-name="T7">資訊室</text:span><text:span text:style-name="T8">】【</text:span><text:span text:style-name="T9">分析師</text:span><text:span text:style-name="T10">】</text:span><text:span text:style-name="T11">職缺甄補面談</text:span><text:span text:style-name="T12">人員基本資料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投件</text:p>
              <text:p text:style-name="P25">序號</text:p>
            </table:table-cell>
            <table:table-cell table:style-name="TableCell26">
              <text:p text:style-name="P27">姓　名</text:p>
              <text:p text:style-name="P28">出生年月日</text:p>
              <text:p text:style-name="P29">（年齡）</text:p>
            </table:table-cell>
            <table:table-cell table:style-name="TableCell30">
              <text:p text:style-name="P31"><text:span text:style-name="T32">服務單位、職稱</text:span><text:span text:style-name="T33">（任現職日期）</text:span></text:p>
              <text:p text:style-name="P34">現敘等級</text:p>
            </table:table-cell>
            <table:table-cell table:style-name="TableCell35">
              <text:p text:style-name="P36">考　試</text:p>
              <text:p text:style-name="P37">學　歷</text:p>
            </table:table-cell>
            <table:table-cell table:style-name="TableCell38">
              <text:p text:style-name="P39">近5年</text:p>
              <text:p text:style-name="P40">考績</text:p>
            </table:table-cell>
            <table:table-cell table:style-name="TableCell41">
              <text:p text:style-name="P42">近5年</text:p>
              <text:p text:style-name="P43">獎懲</text:p>
            </table:table-cell>
            <table:table-cell table:style-name="TableCell44">
              <text:p text:style-name="P45">經　歷　年　資</text:p>
            </table:table-cell>
            <table:table-cell table:style-name="TableCell46">
              <text:p text:style-name="P47"><text:span text:style-name="T48">備註</text:span> </text:p>
              <text:p text:style-name="P49"><text:span text:style-name="T50">(手機、住家)</text:span>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  <text:p text:style-name="P54">(範例)</text:p>
          </table:table-cell>
          <table:table-cell table:style-name="TableCell55">
            <text:p text:style-name="P56">王小美</text:p>
            <text:p text:style-name="P57"/>
            <text:p text:style-name="P58">72.07.17</text:p>
            <text:p text:style-name="P59">(00歲)</text:p>
          </table:table-cell>
          <table:table-cell table:style-name="TableCell60">
            <text:p text:style-name="P61">經濟部中小企業處-技士</text:p>
            <text:p text:style-name="P62">(101.10.19)</text:p>
            <text:p text:style-name="P63"/>
            <text:p text:style-name="P64">薦任第六職等本俸5級445俸點</text:p>
            <text:p text:style-name="P65"/>
            <text:p text:style-name="P66">電子工程職系</text:p>
          </table:table-cell>
          <table:table-cell table:style-name="TableCell67">
            <text:p text:style-name="P68">98年公務人員高等考試三級考試</text:p>
            <text:p text:style-name="P69">(機械工程類科)</text:p>
            <text:p text:style-name="P70"/>
            <text:p text:style-name="P71">國立臺灣大學機械工程系學士畢業</text:p>
          </table:table-cell>
          <table:table-cell table:style-name="TableCell72">
            <text:p text:style-name="P73">111年:甲</text:p>
            <text:p text:style-name="P74">110年:甲</text:p>
            <text:p text:style-name="P75">109年:乙</text:p>
            <text:p text:style-name="P76">108年:甲</text:p>
            <text:p text:style-name="P77">107年:甲</text:p>
            <text:p text:style-name="P78"/>
          </table:table-cell>
          <table:table-cell table:style-name="TableCell79">
            <text:p text:style-name="P80">嘉獎5次</text:p>
          </table:table-cell>
          <table:table-cell table:style-name="TableCell81">
            <text:p text:style-name="P82">經濟部中小企業處-技士</text:p>
            <text:p text:style-name="P83">101.10.19-迄今</text:p>
            <text:p text:style-name="P84">經濟部-技士</text:p>
            <text:p text:style-name="P85"><text:s text:c="2"/>98.10.29-101.10.18</text:p>
          </table:table-cell>
          <table:table-cell table:style-name="TableCell86">
            <text:p text:style-name="P87">0912345678</text:p>
            <text:p text:style-name="P88"/>
            <text:p text:style-name="P89">臺北市大安區</text:p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合計1人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479in" fo:margin-bottom="0.3152in" fo:margin-right="0.7479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550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甄選人才應徵人員基本資料一覽表—助理管理師篇</dc:title>
    <meta:initial-creator>mask</meta:initial-creator>
    <dc:creator>yschiou3</dc:creator>
    <meta:creation-date>2017-03-24T13:37:00Z</meta:creation-date>
    <dc:date>2023-09-25T10:22:00Z</dc:date>
    <meta:print-date>2013-05-27T13:57:00Z</meta:print-date>
    <meta:template xlink:href="Normal" xlink:type="simple"/>
    <meta:editing-cycles>16</meta:editing-cycles>
    <meta:editing-duration>PT1020S</meta:editing-duration>
    <meta:document-statistic meta:page-count="1" meta:paragraph-count="1" meta:word-count="55" meta:character-count="373" meta:row-count="2" meta:non-whitespace-character-count="319"/>
  </office:meta>
</office:document-meta>
</file>