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173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1881in" style:use-optimal-column-width="false"/>
    </style:style>
    <style:style style:name="Table12" style:family="table">
      <style:table-properties style:width="10.0479in" fo:margin-left="0in" table:align="left"/>
    </style:style>
    <style:style style:name="TableRow21" style:family="table-row">
      <style:table-row-properties style:min-row-height="0.668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2.362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2.362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</text:span><text:span text:style-name="T6">產業政策組計畫管理科</text:span><text:span text:style-name="T7">】【</text:span><text:span text:style-name="T8">科員</text:span><text:span text:style-name="T9">】</text:span><text:span text:style-name="T10">職缺甄補面談</text:span><text:span text:style-name="T11">人員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投件</text:p>
              <text:p text:style-name="P24">序號</text:p>
            </table:table-cell>
            <table:table-cell table:style-name="TableCell25">
              <text:p text:style-name="P26">姓　名</text:p>
              <text:p text:style-name="P27">出生年月日</text:p>
              <text:p text:style-name="P28">（年齡）</text:p>
            </table:table-cell>
            <table:table-cell table:style-name="TableCell29">
              <text:p text:style-name="P30"><text:span text:style-name="T31">服務單位、職稱</text:span><text:span text:style-name="T32">（任現職日期）</text:span></text:p>
              <text:p text:style-name="P33">現敘等級</text:p>
            </table:table-cell>
            <table:table-cell table:style-name="TableCell34">
              <text:p text:style-name="P35">考　試</text:p>
              <text:p text:style-name="P36">學　歷</text:p>
            </table:table-cell>
            <table:table-cell table:style-name="TableCell37">
              <text:p text:style-name="P38">近5年</text:p>
              <text:p text:style-name="P39">考績</text:p>
            </table:table-cell>
            <table:table-cell table:style-name="TableCell40">
              <text:p text:style-name="P41">近5年</text:p>
              <text:p text:style-name="P42">獎懲</text:p>
            </table:table-cell>
            <table:table-cell table:style-name="TableCell43">
              <text:p text:style-name="P44">經　歷　年　資</text:p>
            </table:table-cell>
            <table:table-cell table:style-name="TableCell45">
              <text:p text:style-name="P46"><text:span text:style-name="T47">備註</text:span> </text:p>
              <text:p text:style-name="P48"><text:span text:style-name="T49">(</text:span><text:span text:style-name="T50">手機、住家</text:span><text:span text:style-name="T51">)</text:span>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  <text:p text:style-name="P55">(範例)</text:p>
          </table:table-cell>
          <table:table-cell table:style-name="TableCell56">
            <text:p text:style-name="P57">王小美</text:p>
            <text:p text:style-name="P58"/>
            <text:p text:style-name="P59">72.07.17</text:p>
            <text:p text:style-name="P60">(00歲)</text:p>
          </table:table-cell>
          <table:table-cell table:style-name="TableCell61">
            <text:p text:style-name="P62">經濟部中小企業處-技士</text:p>
            <text:p text:style-name="P63">(101.10.19)</text:p>
            <text:p text:style-name="P64"/>
            <text:p text:style-name="P65">薦任第六職等本俸5級445俸點</text:p>
            <text:p text:style-name="P66"/>
            <text:p text:style-name="P67">電子工程職系</text:p>
          </table:table-cell>
          <table:table-cell table:style-name="TableCell68">
            <text:p text:style-name="P69">98年公務人員高等考試三級考試</text:p>
            <text:p text:style-name="P70">(機械工程類科)</text:p>
            <text:p text:style-name="P71"/>
            <text:p text:style-name="P72">國立臺灣大學機械工程系學士畢業</text:p>
          </table:table-cell>
          <table:table-cell table:style-name="TableCell73">
            <text:p text:style-name="P74">106年:甲</text:p>
            <text:p text:style-name="P75">000年:甲</text:p>
            <text:p text:style-name="P76">000年:乙</text:p>
            <text:p text:style-name="P77">000年:甲</text:p>
            <text:p text:style-name="P78">000年:甲</text:p>
            <text:p text:style-name="P79"/>
          </table:table-cell>
          <table:table-cell table:style-name="TableCell80">
            <text:p text:style-name="P81">嘉獎5次</text:p>
          </table:table-cell>
          <table:table-cell table:style-name="TableCell82">
            <text:p text:style-name="P83">經濟部中小企業處-技士</text:p>
            <text:p text:style-name="P84">101.10.19-迄今</text:p>
            <text:p text:style-name="P85">經濟部-技士</text:p>
            <text:p text:style-name="P86"><text:s text:c="2"/>98.10.29-101.10.18</text:p>
          </table:table-cell>
          <table:table-cell table:style-name="TableCell87">
            <text:p text:style-name="P88">0912345678</text:p>
            <text:p text:style-name="P89"/>
            <text:p text:style-name="P90">臺北市大安區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合計1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3-24T13:37:00Z</meta:creation-date>
    <dc:date>2022-06-17T03:03:00Z</dc:date>
    <meta:print-date>2013-05-27T13:57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56" meta:character-count="377" meta:row-count="2" meta:non-whitespace-character-count="322"/>
  </office:meta>
</office:document-meta>
</file>