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5208in" style:use-optimal-column-width="false"/>
    </style:style>
    <style:style style:name="Table4" style:family="table">
      <style:table-properties style:width="6.0208in" fo:margin-left="0in" table:align="left"/>
    </style:style>
    <style:style style:name="TableRow13" style:family="table-row">
      <style:table-row-properties style:min-row-height="0.375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3645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3645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0.489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3645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37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6145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0.8111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經濟部產業園區管理局所屬產業園區管理機構</text:p>
      <text:p text:style-name="P2">報名表</text:p>
      <text:p text:style-name="P3">填寫日期：<text:s/>113年<text:s text:c="2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/>
            <text:p text:style-name="P16">個</text:p>
            <text:p text:style-name="P17"/>
            <text:p text:style-name="P18">人</text:p>
            <text:p text:style-name="P19"/>
            <text:p text:style-name="P20">資</text:p>
            <text:p text:style-name="P21"/>
            <text:p text:style-name="P22">料</text:p>
          </table:table-cell>
          <table:table-cell table:style-name="TableCell23">
            <text:p text:style-name="P24">姓名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出生年、月、日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現職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 table:number-rows-spanned="2">
            <text:p text:style-name="P43">最高學歷</text:p>
          </table:table-cell>
          <table:table-cell table:style-name="TableCell44">
            <text:p text:style-name="P45">學校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">
            <text:p text:style-name="P50">科系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 table:number-rows-spanned="4">
            <text:p text:style-name="P55">聯絡方式</text:p>
          </table:table-cell>
          <table:table-cell table:style-name="TableCell56">
            <text:p text:style-name="P57">電話（公）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電話（宅）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>
            <text:p text:style-name="P66">手機號碼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">
            <text:p text:style-name="P71">e-mail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">
            <text:p text:style-name="P76">聯絡地址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工業局人事室工業區管理機構組員報名表</dc:title>
    <meta:initial-creator>yhchang</meta:initial-creator>
    <dc:creator>陳其筠</dc:creator>
    <meta:creation-date>2018-05-15T10:40:00Z</meta:creation-date>
    <dc:date>2024-02-22T02:48:00Z</dc:date>
    <meta:template xlink:href="Normal.dotm" xlink:type="simple"/>
    <meta:editing-cycles>9</meta:editing-cycles>
    <meta:editing-duration>PT180S</meta:editing-duration>
    <meta:document-statistic meta:page-count="1" meta:paragraph-count="1" meta:word-count="22" meta:character-count="149" meta:row-count="1" meta:non-whitespace-character-count="128"/>
  </office:meta>
</office:document-meta>
</file>