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電力發展及管理</text:span><text:bookmark text:name="_GoBack"/><text:span text:style-name="T1">組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4223035848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電力發展及管理組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5</meta:editing-cycles>
    <meta:print-date>2022-07-08T08:24:00</meta:print-date>
    <meta:creation-date>2022-08-29T02:57:00</meta:creation-date>
    <dc:date>2023-11-28T06:30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39" meta:character-count="316" meta:non-whitespace-character-count="314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