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left="-0.191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5.191cm"/>
    </style:style>
    <style:style style:name="表格1.C" style:family="table-column">
      <style:table-column-properties style:column-width="2.312cm"/>
    </style:style>
    <style:style style:name="表格1.D" style:family="table-column">
      <style:table-column-properties style:column-width="5.068cm"/>
    </style:style>
    <style:style style:name="表格1.1" style:family="table-row">
      <style:table-row-properties style:min-row-height="1.2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87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47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387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52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left="0.847cm" fo:margin-right="0cm" fo:margin-top="0cm" fo:margin-bottom="0cm" style:contextual-spacing="false" fo:line-height="0.882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left="0.423cm" fo:margin-right="0cm" fo:orphans="2" fo:widows="2" fo:text-indent="-0.423cm" style:auto-text-indent="false"/>
    </style:style>
    <style:style style:name="P7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style:font-name-asian="標楷體1" style:font-size-asian="18pt" style:font-size-complex="10pt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標楷體" style:font-name-asian="標楷體1"/>
    </style:style>
    <style:style style:name="P9" style:family="paragraph" style:parent-style-name="Standard">
      <style:paragraph-properties fo:orphans="2" fo:widows="2"/>
      <style:text-properties style:font-name="標楷體" style:font-name-asian="標楷體1"/>
    </style:style>
    <style:style style:name="P10" style:family="paragraph" style:parent-style-name="Standard">
      <style:paragraph-properties fo:margin-left="0.423cm" fo:margin-right="0cm" fo:orphans="2" fo:widows="2" fo:text-indent="-0.423cm" style:auto-text-indent="false"/>
      <style:text-properties style:font-name="標楷體" style:font-name-asian="標楷體1"/>
    </style:style>
    <style:style style:name="P11" style:family="paragraph" style:parent-style-name="Default" style:list-style-name="WWNum1">
      <style:paragraph-properties fo:margin-left="1cm" fo:margin-right="0cm" fo:text-indent="-1cm" style:auto-text-indent="false"/>
    </style:style>
    <style:style style:name="P12" style:family="paragraph" style:parent-style-name="Default" style:list-style-name="WWNum1">
      <style:paragraph-properties fo:margin-left="1cm" fo:margin-right="0cm" fo:text-indent="-1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name-complex="新細明體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background-color="#d8d8d8" loext:char-shading-value="38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專利檔案具保存價值推薦表</text:p>
      <text:p text:style-name="P8">113.07.31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推薦人/單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連絡人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連絡電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郵件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專利</text:p>
            <text:p text:style-name="P2">申請案號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專利名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推薦原因（可複選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□1.具重要歷史意義之技術發展 <text:s text:c="2"/>□2.具重要歷史意義之經濟發展</text:p>
            <text:p text:style-name="P4">□3.具重要歷史意義之重大訴訟（排除已提起行政救濟之舉發案、異議案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3">推薦理由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證明文件/附件</text:p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9">備註：</text:p>
      <text:p text:style-name="P10">1.本推薦表係依108年11月1日修正施行之專利法第143條第1項及其施行細則第89之1條第6款規定，經專利專責機關認定具重要歷史意義之技術發展、經濟價值或重大訴訟之專利案應永久保存。為利判斷重要歷史意義具保存價值之專利案，故公告徵詢各界推薦意見。</text:p>
      <text:p text:style-name="P6"><text:span text:style-name="T5">2.本次推薦範圍以</text:span><text:span text:style-name="T6">申請日為民國87年底前之發明案、民國97年底前之新型案及民國95年底前之新式樣/設計案</text:span><text:span text:style-name="T5">。</text:span></text:p>
      <text:p text:style-name="P10"><text:soft-page-break/>3.推薦之專利案，本局將審慎評估，作為認定重要歷史意義具保存價值專利案之參考，認定結果不再回復推薦者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PO</meta:initial-creator>
    <meta:editing-cycles>6</meta:editing-cycles>
    <meta:creation-date>2022-07-27T01:12:00</meta:creation-date>
    <dc:date>2024-08-22T11:35:05.577000000</dc:date>
    <meta:editing-duration>PT17M7S</meta:editing-duration>
    <meta:generator>LibreOffice/7.2.7.2$Windows_X86_64 LibreOffice_project/8d71d29d553c0f7dcbfa38fbfda25ee34cce99a2</meta:generator>
    <meta:print-date>2024-08-22T11:31:15.090000000</meta:print-date>
    <meta:document-statistic meta:table-count="1" meta:image-count="0" meta:object-count="0" meta:page-count="2" meta:paragraph-count="18" meta:word-count="338" meta:character-count="367" meta:non-whitespace-character-count="364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