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33cm" fo:margin-left="0.818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.653cm"/>
    </style:style>
    <style:style style:name="表格1.C" style:family="table-column">
      <style:table-column-properties style:column-width="9.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01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日期">
      <style:text-properties fo:color="#000000" style:font-name="Times New Roman"/>
    </style:style>
    <style:style style:name="P3" style:family="paragraph" style:parent-style-name="Text_20_body">
      <style:paragraph-properties fo:margin-left="0.847cm" fo:margin-right="0cm" fo:line-height="0.882cm" fo:text-align="justify" style:justify-single-word="false" fo:text-indent="1.129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fo:line-height="0.847cm"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line-height="0.811cm" fo:text-align="center" style:justify-single-word="false" style:snap-to-layout-grid="false"/>
    </style:style>
    <style:style style:name="P7" style:family="paragraph" style:parent-style-name="Text_20_body">
      <style:paragraph-properties fo:line-height="0.811cm" fo:text-align="end" style:justify-single-word="false" style:snap-to-layout-grid="false"/>
    </style:style>
    <style:style style:name="P8" style:family="paragraph" style:parent-style-name="Text_20_body">
      <style:paragraph-properties fo:margin-top="0.106cm" fo:margin-bottom="0cm" loext:contextual-spacing="false" fo:line-height="0.811cm" fo:text-align="end" style:justify-single-word="false" style:snap-to-layout-grid="false"/>
    </style:style>
    <style:style style:name="P9" style:family="paragraph" style:parent-style-name="Text_20_body">
      <style:paragraph-properties fo:margin-left="1.499cm" fo:margin-right="0.393cm" fo:text-align="justify" style:justify-single-word="false" fo:text-indent="-0.864cm" style:auto-text-indent="false" style:snap-to-layout-grid="false">
        <style:tab-stops/>
      </style:paragraph-properties>
      <style:text-properties fo:color="#000000" style:font-name-asian="標楷體"/>
    </style:style>
    <style:style style:name="P10" style:family="paragraph" style:parent-style-name="Text_20_body">
      <style:paragraph-properties fo:margin-left="2.54cm" fo:margin-right="0cm" fo:margin-top="0.212cm" fo:margin-bottom="0.212cm" loext:contextual-spacing="false" fo:line-height="0.84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/>
    </style:style>
    <style:style style:name="P12" style:family="paragraph" style:parent-style-name="Text_20_body" style:list-style-name="L1">
      <style:paragraph-properties fo:margin-left="1.131cm" fo:margin-right="0cm" fo:margin-top="0.212cm" fo:margin-bottom="0.212cm" loext:contextual-spacing="false" fo:line-height="0.917cm" fo:text-align="justify" style:justify-single-word="false" fo:text-indent="-1.131cm" style:auto-text-indent="false">
        <style:tab-stops>
          <style:tab-stop style:position="-0.034cm"/>
        </style:tab-stops>
      </style:paragraph-properties>
      <style:text-properties fo:color="#000000" fo:font-size="16pt" fo:font-weight="bold" style:font-name-asian="標楷體" style:font-size-asian="16pt" style:font-weight-asian="bold"/>
    </style:style>
    <style:style style:name="P13" style:family="paragraph" style:parent-style-name="清單段落" style:list-style-name="L2">
      <style:paragraph-properties fo:margin-left="1.981cm" fo:margin-right="0cm" fo:margin-top="0.212cm" fo:margin-bottom="0.212cm" loext:contextual-spacing="false" fo:line-height="0.811cm" fo:text-align="justify" style:justify-single-word="false" fo:text-indent="-0.85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14" style:family="paragraph" style:parent-style-name="清單段落" style:list-style-name="L3">
      <style:paragraph-properties fo:margin-left="3cm" fo:margin-right="0cm" fo:margin-top="0.106cm" fo:margin-bottom="0.106cm" loext:contextual-spacing="false" fo:line-height="0.847cm" fo:text-align="justify" style:justify-single-word="false" fo:text-indent="-1.7cm" style:auto-text-indent="false">
        <style:tab-stops/>
      </style:paragraph-properties>
      <style:text-properties fo:color="#000000" fo:font-size="16pt" style:font-name-asian="標楷體" style:font-size-asian="16pt" style:font-size-complex="16pt"/>
    </style:style>
    <style:style style:name="P15" style:family="paragraph" style:parent-style-name="清單段落" style:list-style-name="L2">
      <style:paragraph-properties fo:margin-left="1.131cm" fo:margin-right="0cm" fo:margin-top="0.212cm" fo:margin-bottom="0.212cm" loext:contextual-spacing="false" fo:line-height="0.811cm" fo:text-align="justify" style:justify-single-word="false" fo:text-indent="0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fo:letter-spacing="0.035cm" style:font-name-asian="標楷體" style:font-size-asian="16pt" style:font-size-complex="16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6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 <text:s/>聞 <text:s/>稿</text:p>
      <text:p text:style-name="P2">112年11月28日</text:p>
      <text:p text:style-name="P3">經濟部投資審議會於本（112）年11月28日召開第2次會議，會中計核准及備查重大投資案件計6件。</text:p>
      <text:list xml:id="list1098341653" text:style-name="L1">
        <text:list-item>
          <text:p text:style-name="P12">本次會議核准及核備投資案統計 <text:s text:c="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區 <text:s text:c="4"/>分</text:p>
          </table:table-cell>
          <table:table-cell table:style-name="表格1.A1" office:value-type="string">
            <text:p text:style-name="P4">件數</text:p>
          </table:table-cell>
          <table:table-cell table:style-name="表格1.A1" office:value-type="string">
            <text:p text:style-name="P4">投資金額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3">僑外投資</text:span></text:span></text:p>
          </table:table-cell>
          <table:table-cell table:style-name="表格1.A1" office:value-type="string">
            <text:p text:style-name="P5">5件</text:p>
          </table:table-cell>
          <table:table-cell table:style-name="表格1.A1" office:value-type="string">
            <text:p text:style-name="P7"><text:span text:style-name="預設段落字型"><text:span text:style-name="T2">新臺幣620</text:span></text:span><text:span text:style-name="預設段落字型"><text:span text:style-name="T4">億7,373萬4,966元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對中國大陸投資</text:span></text:span></text:p>
          </table:table-cell>
          <table:table-cell table:style-name="表格1.A1" office:value-type="string">
            <text:p text:style-name="P5">1件</text:p>
          </table:table-cell>
          <table:table-cell table:style-name="表格1.A1" office:value-type="string">
            <text:p text:style-name="P8"><text:span text:style-name="預設段落字型"><text:span text:style-name="T4">美金8,768萬803元</text:span></text:span></text:p>
            <text:p text:style-name="P7"><text:span text:style-name="預設段落字型"><text:span text:style-name="T2">(折合新臺幣約28</text:span></text:span><text:span text:style-name="預設段落字型"><text:span text:style-name="T5">億3,227</text:span></text:span><text:span text:style-name="預設段落字型"><text:span text:style-name="T4">萬</text:span></text:span><text:span text:style-name="預設段落字型"><text:span text:style-name="T2">元)</text:span></text:span></text:p>
          </table:table-cell>
        </table:table-row>
      </table:table>
      <text:p text:style-name="P9">註：本表匯率係以中央銀行112年10月平均新臺幣對美元銀行間成交之收盤匯率32.302</text:p>
      <text:list xml:id="list163137461120529" text:continue-numbering="true" text:style-name="L1">
        <text:list-item>
          <text:p text:style-name="P12">本次會議核准及核備投資案摘要</text:p>
        </text:list-item>
      </text:list>
      <text:list xml:id="list3431092181" text:style-name="L2">
        <text:list-item>
          <text:p text:style-name="P13">僑外投資部分</text:p>
        </text:list-item>
      </text:list>
      <text:list xml:id="list1351965799" text:style-name="L3">
        <text:list-item>
          <text:p text:style-name="P14">法商TOTALENERGIES RENEWABLES SAS、英商OSW INVESTMENTS TAIWAN JVCO 2 LIMITED以貸款投資方式，對海鼎二國際投資股份有限公司各別增資新臺幣50億3,100萬元，從事經營一般投資業等業務。</text:p>
        </text:list-item>
        <text:list-item>
          <text:p text:style-name="P14">德商YUNLIN HOLDING GMBH以新臺幣179億8,373萬4,966元增資允能風力發電股份有限公司，從事經營開發及建置離岸風場業務。</text:p>
        </text:list-item>
        <text:list-item>
          <text:p text:style-name="P14">加拿大商CDP GROUPE INFRASTRUCTURES INC.以貸款投資方式對臺灣辰星控股股份有限公司增資新臺幣316億8,300萬元，從事經營一般投資業等業務。</text:p>
        </text:list-item>
        <text:list-item>
          <text:p text:style-name="P14"><text:soft-page-break/>荷蘭商GE CAPITAL GLOBAL ENERGY INVESTMENTS B.V.以新臺幣23億4,500萬元投資中佳控股股份有限公司，從事經營一般投資業等業務。</text:p>
        </text:list-item>
      </text:list>
      <text:list xml:id="list163122393044309" text:style-name="L2">
        <text:list-header>
          <text:p text:style-name="P15">2、上市（櫃）公司對中國大陸投資（專案審查案件）部分</text:p>
        </text:list-header>
      </text:list>
      <text:p text:style-name="P10"><text:span text:style-name="預設段落字型"><text:span text:style-name="T4">凱基商業銀行股份有限公司以人民幣6億4,008萬7,400元（約折合美金8,768萬803元）增資蘇銀凱基消費金融有限公司，從事經營消費金融相關業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635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-13c-en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未解析的提及" style:family="text">
      <style:text-properties fo:color="#605e5c" fo:background-color="#e1dfdd"/>
    </style:style>
    <style:style style:name="WW_5f_CharLFO4LVL1" style:display-name="WW_CharLFO4LVL1" style:family="text">
      <style:text-properties fo:color="#000000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fo:font-size="16pt" fo:language="en" fo:country="US" style:font-size-asian="16pt" style:font-size-complex="16pt"/>
    </style:style>
    <style:style style:name="WW_5f_CharLFO1LVL2" style:display-name="WW_CharLFO1LVL2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size="18pt" fo:font-weight="normal" style:font-size-asian="18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meta:creation-date>2023-11-28T08:28:00Z</meta:creation-date>
    <dc:date>2023-11-28T16:31:35.055000000</dc:date>
    <meta:print-date>2023-11-28T08:28:00Z</meta:print-date>
    <meta:editing-cycles>3</meta:editing-cycles>
    <meta:editing-duration>PT13S</meta:editing-duration>
    <meta:document-statistic meta:table-count="1" meta:image-count="0" meta:object-count="0" meta:page-count="2" meta:paragraph-count="24" meta:word-count="483" meta:character-count="711" meta:non-whitespace-character-count="677"/>
    <meta:template xlink:type="simple" xlink:actuate="onRequest" xlink:title="" xlink:href="Normal"/>
  </office:meta>
</office:document-meta>
</file>