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能源政策及氣候變遷組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能源政策及氣候變遷組</text:span><text:bookmark text:name="_GoBack"/><text:span text:style-name="T8">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8</meta:editing-cycles>
    <meta:print-date>2022-07-08T08:24:00</meta:print-date>
    <meta:creation-date>2022-08-29T02:57:00</meta:creation-date>
    <dc:date>2024-12-10T02:15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47" meta:character-count="327" meta:non-whitespace-character-count="325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