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能源署電力發展及管理組職務代理人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</text:span><text:span text:style-name="T12">以word檔e-mai</text:span><text:bookmark text:name="_GoBack"/><text:span text:style-name="T12">l</text:span><text:span text:style-name="T7">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電力發展及管理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6</meta:editing-cycles>
    <meta:print-date>2022-07-08T08:24:00</meta:print-date>
    <meta:creation-date>2022-08-29T02:57:00</meta:creation-date>
    <dc:date>2024-12-10T02:12:00</dc:date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43" meta:character-count="323" meta:non-whitespace-character-count="321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