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margin-left="1.425cm" fo:margin-right="0cm" fo:line-height="0.423cm" fo:text-indent="-1.425cm" style:auto-text-indent="false"/>
    </style:style>
    <style:style style:name="P23" style:family="paragraph" style:parent-style-name="Standard">
      <style:paragraph-properties fo:margin-left="1.358cm" fo:margin-right="0cm" fo:line-height="0.423cm" fo:text-indent="0cm" style:auto-text-indent="false"/>
    </style:style>
    <style:style style:name="P24" style:family="paragraph" style:parent-style-name="Standard">
      <style:paragraph-properties fo:margin-left="0cm" fo:margin-right="0cm" fo:line-height="0.423cm" fo:text-indent="1.111cm" style:auto-text-indent="false"/>
    </style:style>
    <style:style style:name="P25" style:family="paragraph" style:parent-style-name="Standard">
      <style:paragraph-properties fo:margin-left="1.483cm" fo:margin-right="0cm" fo:line-height="0.423cm" fo:text-indent="-1.483cm" style:auto-text-indent="false"/>
    </style:style>
    <style:style style:name="P26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7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8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name-complex="標楷體" style:font-weight-complex="bold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2">考量匯率後</text:span><text:span text:style-name="T18"> <text:s text:c="20"/></text:span><text:span text:style-name="T12">指標油</text:span><text:span text:style-name="T11">80%</text:span><text:span text:style-name="T12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2">指標油價</text:span><text:span text:style-name="T13">日期</text:span></text:p>
          </table:table-cell>
          <table:table-cell table:style-name="表格1.A1" table:number-columns-spanned="2" office:value-type="string">
            <text:p text:style-name="P3"><text:span text:style-name="T19">11</text:span><text:span text:style-name="T19">40203</text:span><text:span text:style-name="T19">-</text:span><text:span text:style-name="T19">1140207</text:span></text:p>
          </table:table-cell>
          <table:covered-table-cell/>
          <table:table-cell table:style-name="表格1.A1" office:value-type="string">
            <text:p text:style-name="P3"><text:span text:style-name="T19">11</text:span><text:span text:style-name="T19">40210</text:span><text:span text:style-name="T19">-</text:span><text:span text:style-name="T19">1140214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1">70%Dubai+30%Brent <text:s text:c="2"/>(</text:span><text:span text:style-name="T12">美元</text:span><text:span text:style-name="T11">/</text:span><text:span text:style-name="T12">桶</text:span><text:span text:style-name="T11">)</text:span></text:p>
          </table:table-cell>
          <table:table-cell table:style-name="表格1.A1" table:number-columns-spanned="2" office:value-type="string">
            <text:p text:style-name="P3"><text:span text:style-name="T19">77.23</text:span></text:p>
          </table:table-cell>
          <table:covered-table-cell/>
          <table:table-cell table:style-name="表格1.A1" office:value-type="string">
            <text:p text:style-name="P3"><text:span text:style-name="T19">77.49</text:span></text:p>
          </table:table-cell>
          <table:table-cell table:style-name="表格1.A1" table:number-rows-spanned="2" office:value-type="string">
            <text:p text:style-name="P3"><text:span text:style-name="T21">+0.14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9">32.874</text:span></text:p>
          </table:table-cell>
          <table:covered-table-cell/>
          <table:table-cell table:style-name="表格1.A1" office:value-type="string">
            <text:p text:style-name="P3"><text:span text:style-name="T19">32.821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1">92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4">21.45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4">21.48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2">超柴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covered-table-cell/>
          <table:table-cell table:style-name="表格1.A1" office:value-type="string">
            <text:p text:style-name="P3"><text:span text:style-name="T24">23.39</text:span></text:p>
          </table:table-cell>
          <table:covered-table-cell/>
          <table:table-cell table:style-name="表格1.A1" office:value-type="string">
            <text:p text:style-name="P3"><text:span text:style-name="T24">23.42</text:span></text:p>
          </table:table-cell>
        </table:table-row>
      </table:table>
      <text:p text:style-name="P22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3"><text:span text:style-name="T26">乘以匯率均價之</text:span><text:span text:style-name="T30">80%</text:span><text:span text:style-name="T26">變動幅度計算調整價格。</text:span></text:p>
      <text:p text:style-name="P24"><text:span text:style-name="T30">2.</text:span><text:span text:style-name="T26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15">114</text:span><text:span text:style-name="T15">.</text:span><text:span text:style-name="T15">2.10</text:span></text:p>
          </table:table-cell>
          <table:table-cell table:style-name="表格2.A1" office:value-type="string">
            <text:p text:style-name="P29"><text:span text:style-name="T15">114</text:span><text:span text:style-name="T15">.</text:span><text:span text:style-name="T15">2.17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9"><text:span text:style-name="T12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9"><text:span text:style-name="T8">E=C-</text:span><text:span text:style-name="T8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8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9"><text:span text:style-name="T6">G</text:span><text:span text:style-name="T6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3"><text:span text:style-name="T12">換算零售價</text:span>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8 </text:p>
          </table:table-cell>
          <table:table-cell table:style-name="表格2.A1" office:value-type="string">
            <text:p text:style-name="P3">30.8 </text:p>
          </table:table-cell>
          <table:table-cell table:style-name="表格2.A1" office:value-type="string">
            <text:p text:style-name="P3">30.2 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29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5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1.3 </text:p>
          </table:table-cell>
          <table:table-cell table:style-name="表格2.A1" office:value-type="string">
            <text:p text:style-name="P3">32.3 </text:p>
          </table:table-cell>
          <table:table-cell table:style-name="表格2.A1" office:value-type="string">
            <text:p text:style-name="P3">31.7 </text:p>
          </table:table-cell>
          <table:table-cell table:style-name="表格2.A1" office:value-type="string">
            <text:p text:style-name="P3"><text:span text:style-name="T5">0.4</text:span></text:p>
          </table:table-cell>
          <table:table-cell table:style-name="表格2.A1" office:value-type="string">
            <text:p text:style-name="P3">31.3</text:p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31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3">31.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31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8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3.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33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超</text:span><text:span text:style-name="T12">級柴油</text:span></text:p>
            <text:p text:style-name="P3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3">28.9 </text:p>
          </table:table-cell>
          <table:table-cell table:style-name="表格2.A1" office:value-type="string">
            <text:p text:style-name="P3">29.7 </text:p>
          </table:table-cell>
          <table:table-cell table:style-name="表格2.A1" office:value-type="string">
            <text:p text:style-name="P3">29.4 </text:p>
          </table:table-cell>
          <table:table-cell table:style-name="表格2.A1" office:value-type="string">
            <text:p text:style-name="P3"><text:span text:style-name="T17">0.4</text:span></text:p>
          </table:table-cell>
          <table:table-cell table:style-name="表格2.A1" office:value-type="string">
            <text:p text:style-name="P3">29.0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29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海運重柴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8,4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100 </text:p>
          </table:table-cell>
          <table:table-cell table:style-name="表格2.A1" office:value-type="string">
            <text:p text:style-name="P3">28,5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甲種漁船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1,6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+100 </text:p>
          </table:table-cell>
          <table:table-cell table:style-name="表格2.A1" office:value-type="string">
            <text:p text:style-name="P3">21,793 </text:p>
          </table:table-cell>
        </table:table-row>
      </table:table>
      <text:p text:style-name="P25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26"><text:span text:style-name="T31">2.</text:span><text:span text:style-name="T28">海運重柴油及甲種漁船油調整金額比照超級柴油之調整金額。</text:span></text:p>
      <text:p text:style-name="P27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37">其中</text:span><text:span text:style-name="T39">95</text:span><text:span text:style-name="T37">無鉛汽油稅額合計每公升</text:span><text:span text:style-name="T39">6</text:span><text:span text:style-name="T39">.</text:span><text:span text:style-name="T39">76元、</text:span><text:span text:style-name="T37">超級柴油稅額合計每公升</text:span><text:span text:style-name="T37">4</text:span><text:span text:style-name="T37">.</text:span><text:span text:style-name="T37">41</text:span><text:span text:style-name="T37">元。</text:span></text:p>
      <text:p text:style-name="P28"><text:span text:style-name="T41">4.依據浮動油價調整作業原則，本週汽、柴油每公升應各調漲1.0元及0.8元，其中抵亞鄰最低價汽、柴油各吸收0.6元及0.3元，平穩措施汽、柴油各吸收0.4元，合計汽、柴油共各吸收1.0元及0.7元，故本週汽油價格不調整、柴油價格調漲0.1元。</text:span></text:p>
      <text:p text:style-name="P27"><text:span text:style-name="T36">5.</text:span><text:span text:style-name="T26">上</text:span><text:span text:style-name="T26">列</text:span><text:span text:style-name="T26">各項資料僅供參考若有誤植，以本公司網頁浮動油價專區「汽柴油浮動油價調整機制」公告之</text:span><text:soft-page-break/><text:span text:style-name="T26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01-18T08:46:00</meta:creation-date>
    <dc:creator>張克任(D0230.業務室產品管理組)</dc:creator>
    <dc:date>2025-02-15T08:22:00</dc:date>
    <meta:print-date>2024-07-06T08:35:00</meta:print-date>
    <meta:editing-cycles>9</meta:editing-cycles>
    <meta:editing-duration>PT51M</meta:editing-duration>
    <meta:document-statistic meta:table-count="2" meta:image-count="0" meta:object-count="0" meta:page-count="2" meta:paragraph-count="92" meta:word-count="693" meta:character-count="1024" meta:non-whitespace-character-count="959"/>
    <meta:generator>MODA_ODF_Application_Tools/3.5.5.5.1$Windows_X86_64 LibreOffice_project/2400664dc58dcb0ebf6fa60ed771977be6c7395f</meta:generator>
  </office:meta>
</office:document-meta>
</file>