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margin-left="1.425cm" fo:margin-right="0cm" fo:line-height="0.423cm" fo:text-indent="-1.425cm" style:auto-text-indent="false"/>
    </style:style>
    <style:style style:name="P22" style:family="paragraph" style:parent-style-name="Standard">
      <style:paragraph-properties fo:margin-left="1.358cm" fo:margin-right="0cm" fo:line-height="0.423cm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indent="1.111cm" style:auto-text-indent="false"/>
    </style:style>
    <style:style style:name="P24" style:family="paragraph" style:parent-style-name="Standard">
      <style:paragraph-properties fo:margin-left="1.483cm" fo:margin-right="0cm" fo:line-height="0.423cm" fo:text-indent="-1.483cm" style:auto-text-indent="false"/>
    </style:style>
    <style:style style:name="P25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6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font-size="14pt" style:font-size-asian="14pt" style:font-size-complex="14pt" style:font-weight-complex="bold"/>
    </style:style>
    <style:style style:name="T3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7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8">11</text:span><text:span text:style-name="T18">40414</text:span><text:span text:style-name="T18">-</text:span><text:span text:style-name="T18">1140418</text:span></text:p>
          </table:table-cell>
          <table:covered-table-cell/>
          <table:table-cell table:style-name="表格1.A1" office:value-type="string">
            <text:p text:style-name="P3"><text:span text:style-name="T18">11</text:span><text:span text:style-name="T18">40421</text:span><text:span text:style-name="T18">-</text:span><text:span text:style-name="T18">1140425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3"><text:span text:style-name="T18">67.03</text:span></text:p>
          </table:table-cell>
          <table:covered-table-cell/>
          <table:table-cell table:style-name="表格1.A1" office:value-type="string">
            <text:p text:style-name="P3"><text:span text:style-name="T18">68.07</text:span></text:p>
          </table:table-cell>
          <table:table-cell table:style-name="表格1.A1" table:number-rows-spanned="2" office:value-type="string">
            <text:p text:style-name="P3"><text:span text:style-name="T20">+1.15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8">32.537</text:span></text:p>
          </table:table-cell>
          <table:covered-table-cell/>
          <table:table-cell table:style-name="表格1.A1" office:value-type="string">
            <text:p text:style-name="P3"><text:span text:style-name="T18">32.50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3">19.05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3">19.27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3">20.76</text:span></text:p>
          </table:table-cell>
          <table:covered-table-cell/>
          <table:table-cell table:style-name="表格1.A1" office:value-type="string">
            <text:p text:style-name="P3"><text:span text:style-name="T23">21.00</text:span></text:p>
          </table:table-cell>
        </table:table-row>
      </table:table>
      <text:p text:style-name="P21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2"><text:span text:style-name="T25">乘以匯率均價之</text:span><text:span text:style-name="T29">80%</text:span><text:span text:style-name="T25">變動幅度計算調整價格。</text:span></text:p>
      <text:p text:style-name="P23"><text:span text:style-name="T29">2.</text:span><text:span text:style-name="T25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15">114</text:span><text:span text:style-name="T15">.</text:span><text:span text:style-name="T15">4.21</text:span></text:p>
          </table:table-cell>
          <table:table-cell table:style-name="表格2.A1" office:value-type="string">
            <text:p text:style-name="P27"><text:span text:style-name="T15">114</text:span><text:span text:style-name="T15">.</text:span><text:span text:style-name="T15">4.28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7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7"><text:span text:style-name="T9">E=C-</text:span><text:span text:style-name="T9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7"><text:span text:style-name="T9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7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3">28.5 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8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3">30.0 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20">0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9.8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9">元</text:span><text:span text:style-name="T6">/</text:span><text:span text:style-name="T9">公升</text:span><text:span text:style-name="T6">)</text:span>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9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1.8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9">元</text:span><text:span text:style-name="T6">/</text:span><text:span text:style-name="T9">公升</text:span><text:span text:style-name="T6">)</text:span></text:p>
          </table:table-cell>
          <table:table-cell table:style-name="表格2.A1" office:value-type="string">
            <text:p text:style-name="P3">26.9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14">0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6,4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19,6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4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25"><text:span text:style-name="T30">2.</text:span><text:span text:style-name="T27">海運重柴油及甲種漁船油調整金額比照超級柴油之調整金額。</text:span></text:p>
      <text:p text:style-name="P26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36">其中</text:span><text:span text:style-name="T38">95</text:span><text:span text:style-name="T36">無鉛汽油稅額合計每公升</text:span><text:span text:style-name="T38">6</text:span><text:span text:style-name="T38">.</text:span><text:span text:style-name="T38">69元、</text:span><text:span text:style-name="T36">超級柴油稅額合計每公升</text:span><text:span text:style-name="T36">4</text:span><text:span text:style-name="T36">.</text:span><text:span text:style-name="T36">32</text:span><text:span text:style-name="T36">元。</text:span></text:p>
      <text:p text:style-name="P26"><text:span text:style-name="T34">4.</text:span><text:span text:style-name="T40">依據浮動油價調整作業原則，本週汽、柴油每公升應各調漲0.2元，其中抵亞鄰最低價汽油吸收0.2元，未達平穩措施啟動門檻，合計汽、柴油共各吸收0.2元及0元，故本週汽油價格不調整、柴油價格調漲0.2元。</text:span></text:p>
      <text:p text:style-name="P26"><text:span text:style-name="T34">5.</text:span><text:span text:style-name="T25">上</text:span><text:span text:style-name="T25">列</text:span><text:span text:style-name="T25">各項資料僅供參考若有誤植，以本公司網頁浮動油價專區「汽柴油浮動油價調整機制」公告之</text:span><text:soft-page-break/><text:span text:style-name="T25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4-26T09:52:00</meta:creation-date>
    <dc:creator>林子琦</dc:creator>
    <dc:date>2025-04-26T09:52:00</dc:date>
    <meta:print-date>2024-07-06T08:35:00</meta:print-date>
    <meta:editing-cycles>2</meta:editing-cycles>
    <meta:document-statistic meta:table-count="2" meta:image-count="0" meta:object-count="0" meta:page-count="2" meta:paragraph-count="92" meta:word-count="681" meta:character-count="1010" meta:non-whitespace-character-count="943"/>
    <meta:generator>MODA_ODF_Application_Tools/3.5.5.5.1$Windows_X86_64 LibreOffice_project/2400664dc58dcb0ebf6fa60ed771977be6c7395f</meta:generator>
  </office:meta>
</office:document-meta>
</file>