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ableRow32" style:family="table-row">
      <style:table-row-properties style:row-height="0.629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4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4年4月29日</text:p>
      <text:p text:style-name="P5">經濟部投資審議會於本（114）年4月29日召開第19次會議，會中計核准重大投資案件計6件。</text:p>
      <text:list text:style-name="LFO3" text:continue-numbering="true">
        <text:list-item>
          <text:p text:style-name="P6">本次會議核准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3件</text:p>
          </table:table-cell>
          <table:table-cell table:style-name="TableCell23">
            <text:p text:style-name="P24"><text:span text:style-name="T25">新臺幣</text:span><text:span text:style-name="T26">136</text:span><text:span text:style-name="T27">億</text:span><text:span text:style-name="T28">4,062</text:span><text:span text:style-name="T29">萬</text:span><text:span text:style-name="T30">4,160</text:span><text:span text:style-name="T31">元</text:span></text:p>
          </table:table-cell>
        </table:table-row>
        <table:table-row table:style-name="TableRow32">
          <table:table-cell table:style-name="TableCell33">
            <text:p text:style-name="P34">對外投資</text:p>
          </table:table-cell>
          <table:table-cell table:style-name="TableCell35">
            <text:p text:style-name="P36">3件</text:p>
          </table:table-cell>
          <table:table-cell table:style-name="TableCell37">
            <text:p text:style-name="P38">約美金9億9,889萬元</text:p>
          </table:table-cell>
        </table:table-row>
      </table:table>
      <text:p text:style-name="P39">註：本表匯率係以中央銀行113年3月美元兌日圓之平均匯率149.11</text:p>
      <text:list text:style-name="LFO3" text:continue-numbering="true">
        <text:list-item>
          <text:p text:style-name="P40">本次會議核准投資案摘要</text:p>
        </text:list-item>
      </text:list>
      <text:list text:style-name="LFO4" text:continue-numbering="true">
        <text:list-item>
          <text:p text:style-name="P41">僑外投資部分</text:p>
        </text:list-item>
      </text:list>
      <text:list text:style-name="LFO5" text:continue-numbering="true">
        <text:list-item>
          <text:p text:style-name="P42">英屬開曼群島商STONEPEAK<text:s/>OCEANVIEW<text:s/>（CAYMAN）<text:s/>HOLDINGS COMPANY以新臺幣87億5,000萬元增資巔峰海景投資股份有限公司，並以其中新臺幣83億元增加轉投資海能國際投資股份有限公司，從事風力發電業務。</text:p>
        </text:list-item>
        <text:list-item>
          <text:p text:style-name="P43">荷蘭商艾士麥股份有限公司（ASML HOLDING N.V.）以新臺幣26億1,982萬4,000元增資西盟科技股份有限公司，從事經營半導體雷射光源設備安裝及零組件銷售、維修業務。</text:p>
        </text:list-item>
        <text:list-item>
          <text:p text:style-name="P44">日商住友商事株式會社（SUMITOMO CORPORATION）以新臺幣22億7,080萬160元，增資台灣國際住商電子股份有限公司，從事半導體材料及電子零件材料之進出口貿易、銷售業務。</text:p>
        </text:list-item>
      </text:list>
      <text:list text:style-name="LFO4" text:continue-numbering="true">
        <text:list-item>
          <text:p text:style-name="P45"><text:span text:style-name="T46">對外</text:span><text:span text:style-name="T47">投資部分</text:span></text:p>
        </text:list-item>
      </text:list>
      <text:list text:style-name="LFO6" text:continue-numbering="true">
        <text:list-item>
          <text:p text:style-name="P48">宏碁股份有限公司以8,604萬8,632.55美元取得英屬開曼群<text:soft-page-break/>島EMBEDDED CITY LIMITED之100％股權，間接取得臺灣振樺電子股份有限公司股權，從事經營POS系統、KIOSK多媒體事務機及工業電腦應用之業務。</text:p>
        </text:list-item>
        <text:list-item>
          <text:p text:style-name="P49">國巨股份有限公司以日幣777億9,710萬6,828元（約折合5億2,174萬3,054美元），公開收購日本上市公司SHIBAURA ELECTRONICS CO., LTD.最高100％股權，從事經營熱敏電阻感測器製造及銷售業務。</text:p>
        </text:list-item>
        <text:list-item>
          <text:p text:style-name="P50">祥碩科技股份有限公司以3億9,109萬8,800美元，取得美國TECHPOINT, INC.之100％股權，從事積體電路設計業務。</text:p>
        </text:list-item>
      </text:list>
      <text:p text:style-name="P51"/>
      <text:p text:style-name="P52">發言人：投資審議司楊惠閔專門委員</text:p>
      <text:p text:style-name="P53">聯絡電話：02-3343-5700分機739、0900-619-670</text:p>
      <text:p text:style-name="P54">電子郵件信箱：huimin@moea.gov.tw</text:p>
      <text:p text:style-name="P55">業務聯絡人：投資審議司劉浩然科長</text:p>
      <text:p text:style-name="P56">聯絡電話：02-3343-5700分機731、0921-513-070</text:p>
      <text:p text:style-name="P57"><text:span text:style-name="T58">電子郵件信箱：</text:span><text:span text:style-name="T59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513in" fo:margin-right="0.7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鄭羽祺</dc:creator>
    <meta:creation-date>2025-04-28T12:14:00Z</meta:creation-date>
    <dc:date>2025-04-29T09:40:00Z</dc:date>
    <meta:print-date>2025-04-25T07:08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45" meta:character-count="973" meta:row-count="6" meta:non-whitespace-character-count="829"/>
  </office:meta>
</office:document-meta>
</file>