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505-1140509</text:p>
          </table:table-cell>
          <table:covered-table-cell/>
          <table:table-cell table:style-name="TableCell35">
            <text:p text:style-name="P36">1140512-114051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26</text:p>
          </table:table-cell>
          <table:covered-table-cell/>
          <table:table-cell table:style-name="TableCell49">
            <text:p text:style-name="P50">64.85</text:p>
          </table:table-cell>
          <table:table-cell table:style-name="TableCell51" table:number-rows-spanned="2">
            <text:p text:style-name="P52">+3.3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266</text:p>
          </table:table-cell>
          <table:covered-table-cell/>
          <table:table-cell table:style-name="TableCell59">
            <text:p text:style-name="P60">30.283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6.9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5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8.49</text:p>
          </table:table-cell>
          <table:covered-table-cell>
            <text:p text:style-name="P95"/>
          </table:covered-table-cell>
          <table:table-cell table:style-name="TableCell96">
            <text:p text:style-name="P97">19.1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5</text:span><text:span text:style-name="T136">.</text:span><text:span text:style-name="T137">12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5</text:span><text:span text:style-name="T144">.</text:span><text:span text:style-name="T145">1</text:span><text:span text:style-name="T146">9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6.1<text:s/></text:p>
          </table:table-cell>
          <table:table-cell table:style-name="TableCell193">
            <text:p text:style-name="P194">26.7<text:s/></text:p>
          </table:table-cell>
          <table:table-cell table:style-name="TableCell195">
            <text:p text:style-name="P196">26.4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3<text:s/></text:p>
          </table:table-cell>
          <table:table-cell table:style-name="TableCell203">
            <text:p text:style-name="P204">26.4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7.6<text:s/></text:p>
          </table:table-cell>
          <table:table-cell table:style-name="TableCell217">
            <text:p text:style-name="P218">28.2<text:s/></text:p>
          </table:table-cell>
          <table:table-cell table:style-name="TableCell219">
            <text:p text:style-name="P220">27.9<text:s/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27.9<text:s/></text:p>
          </table:table-cell>
          <table:table-cell table:style-name="TableCell226">
            <text:p text:style-name="P227">+0.3<text:s/></text:p>
          </table:table-cell>
          <table:table-cell table:style-name="TableCell228">
            <text:p text:style-name="P229">27.9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27.6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+0.3<text:s/></text:p>
          </table:table-cell>
          <table:table-cell table:style-name="TableCell251">
            <text:p text:style-name="P252">27.9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29.6<text:s/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3<text:s/></text:p>
          </table:table-cell>
          <table:table-cell table:style-name="TableCell275">
            <text:p text:style-name="P276">29.9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4.5<text:s/></text:p>
          </table:table-cell>
          <table:table-cell table:style-name="TableCell288">
            <text:p text:style-name="P289">25.2<text:s/></text:p>
          </table:table-cell>
          <table:table-cell table:style-name="TableCell290">
            <text:p text:style-name="P291">25.2<text:s/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25.2<text:s/></text:p>
          </table:table-cell>
          <table:table-cell table:style-name="TableCell297">
            <text:p text:style-name="P298">+0.7<text:s/></text:p>
          </table:table-cell>
          <table:table-cell table:style-name="TableCell299">
            <text:p text:style-name="P300">25.2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4,0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+700<text:s/></text:p>
          </table:table-cell>
          <table:table-cell table:style-name="TableCell322">
            <text:p text:style-name="P323">24,7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17,2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+700<text:s/></text:p>
          </table:table-cell>
          <table:table-cell table:style-name="TableCell345">
            <text:p text:style-name="P346">17,9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60</text:span><text:span text:style-name="T373">元、</text:span><text:span text:style-name="T374">超級柴油稅額合計每公升</text:span><text:span text:style-name="T375">4</text:span><text:span text:style-name="T376">.</text:span><text:span text:style-name="T377">2</text:span><text:span text:style-name="T378">3</text:span><text:span text:style-name="T379">元。</text:span></text:p>
      <text:p text:style-name="P380"><text:span text:style-name="T381">4</text:span><text:span text:style-name="T382">.</text:span><text:span text:style-name="T383">依據浮動油價調整作業原則，本週汽</text:span><text:span text:style-name="T384">、柴油每公升應各調漲</text:span><text:span text:style-name="T385">0.6</text:span><text:span text:style-name="T386">元及</text:span><text:span text:style-name="T387">0.7</text:span><text:span text:style-name="T388">元</text:span><text:span text:style-name="T389">，</text:span><text:span text:style-name="T390">其中抵</text:span><text:span text:style-name="T391">亞鄰</text:span><text:span text:style-name="T392">最低價汽油吸收</text:span><text:span text:style-name="T393">0.3</text:span><text:span text:style-name="T394">元，未達平穩措施啟動門檻，合計汽、柴油共各吸收</text:span><text:span text:style-name="T395">0.3</text:span><text:span text:style-name="T396">元及</text:span><text:span text:style-name="T397">0</text:span><text:span text:style-name="T398">元，故本週</text:span><text:span text:style-name="T399">汽</text:span><text:span text:style-name="T400">、柴油價格每公升各調漲</text:span><text:span text:style-name="T401">0.3</text:span><text:span text:style-name="T402">元及</text:span><text:span text:style-name="T403">0.7</text:span><text:span text:style-name="T404">元。</text:span></text:p>
      <text:p text:style-name="P405"><text:span text:style-name="T406">5</text:span><text:span text:style-name="T407">.</text:span><text:span text:style-name="T408">上</text:span><text:span text:style-name="T409">列</text:span><text:span text:style-name="T41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5-17T01:21:00Z</meta:creation-date>
    <dc:date>2025-05-17T01:21:00Z</dc:date>
    <meta:print-date>2025-05-17T01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1" meta:row-count="8" meta:non-whitespace-character-count="990"/>
  </office:meta>
</office:document-meta>
</file>