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punctuation-wrap="simple" style:snap-to-layout-grid="false" fo:text-align="justify" style:vertical-align="middle" fo:line-height="0.2777in" fo:margin-left="0in">
        <style:tab-stops>
          <style:tab-stop style:type="left" style:position="0.4652in"/>
          <style:tab-stop style:type="left" style:position="0.7875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" style:parent-style-name="預設段落字型" style:family="text">
      <style:text-properties style:font-name="微軟正黑體" style:font-name-asian="微軟正黑體" style:font-name-complex="Times New Roman"/>
    </style:style>
    <style:style style:name="T1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" style:parent-style-name="預設段落字型" style:family="text">
      <style:text-properties style:font-name="微軟正黑體" style:font-name-asian="微軟正黑體" style:font-name-complex="Times New Roma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/>
    </style:style>
    <style:style style:name="T18" style:parent-style-name="預設段落字型" style:family="text">
      <style:text-properties style:font-name="微軟正黑體" style:font-name-asian="微軟正黑體" style:font-name-complex="Times New Roman"/>
    </style:style>
    <style:style style:name="T19" style:parent-style-name="預設段落字型" style:family="text">
      <style:text-properties style:font-name="微軟正黑體" style:font-name-asian="微軟正黑體" style:font-name-complex="Times New Roma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9618in"/>
    </style:style>
    <style:style style:name="TableColumn24" style:family="table-column">
      <style:table-column-properties style:column-width="0.9791in"/>
    </style:style>
    <style:style style:name="TableColumn25" style:family="table-column">
      <style:table-column-properties style:column-width="3.5743in"/>
    </style:style>
    <style:style style:name="Table20" style:family="table">
      <style:table-properties style:width="7.2875in" fo:margin-left="-0.0034in" table:align="left"/>
    </style:style>
    <style:style style:name="TableRow26" style:family="table-row">
      <style:table-row-properties style:min-row-height="0.3277in"/>
    </style:style>
    <style:style style:name="TableCell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2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3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Row37" style:family="table-row">
      <style:table-row-properties style:min-row-height="0.32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194in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2" style:family="table-row">
      <style:table-row-properties style:min-row-height="0.32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194in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194in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194in"/>
    </style:style>
    <style:style style:name="T6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7" style:family="table-row">
      <style:table-row-properties style:min-row-height="0.32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194in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194in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194in"/>
    </style:style>
    <style:style style:name="T80" style:parent-style-name="預設段落字型" style:family="text">
      <style:text-properties style:font-name="微軟正黑體" style:font-name-asian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82" style:family="table-row">
      <style:table-row-properties style:min-row-height="0.327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194in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194in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95" style:family="table-row">
      <style:table-row-properties style:min-row-height="0.32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194in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194in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P110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margin-bottom="0.1333in" fo:line-height="0.3472in" fo:background-color="#FFFFFF">
        <style:background-fill draw:fill="solid" draw:fill-color="#FFFFFF"/>
      </style:paragraph-properties>
      <style:text-properties style:font-name="微軟正黑體" style:font-name-asian="微軟正黑體" fo:color="#000000" fo:letter-spacing="0.0069in" style:font-size-complex="13pt"/>
    </style:style>
    <style:style style:name="P111" style:parent-style-name="內文" style:family="paragraph">
      <style:paragraph-properties fo:widows="2" fo:orphans="2"/>
      <style:text-properties style:font-name="微軟正黑體" style:font-name-asian="微軟正黑體" fo:color="#000000" fo:letter-spacing="0.0069in" style:font-size-complex="13pt"/>
    </style:style>
  </office:automatic-styles>
  <office:body>
    <office:text text:use-soft-page-breaks="true">
      <text:p text:style-name="P1"><text:span text:style-name="T12">202</text:span><text:span text:style-name="T13">5</text:span><text:span text:style-name="T14"><text:s/></text:span><text:span text:style-name="T15">T</text:span><text:span text:style-name="T16">REE A</text:span><text:span text:style-name="T17">w</text:span><text:span text:style-name="T18">ard<text:s/></text:span><text:span text:style-name="T19">得奬團隊介紹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序號</text:p>
            </table:table-cell>
            <table:table-cell table:style-name="TableCell29">
              <text:p text:style-name="P30">新創團隊</text:p>
            </table:table-cell>
            <table:table-cell table:style-name="TableCell31">
              <text:p text:style-name="P32">所屬單位</text:p>
            </table:table-cell>
            <table:table-cell table:style-name="TableCell33">
              <text:p text:style-name="P34">核心技術</text:p>
            </table:table-cell>
            <table:table-cell table:style-name="TableCell35">
              <text:p text:style-name="P36">簡介</text:p>
            </table:table-cell>
          </table:table-row>
        </table:table-header-rows>
        <table:table-row table:style-name="TableRow37">
          <table:table-cell table:style-name="TableCell38">
            <text:p text:style-name="P39">首奬</text:p>
          </table:table-cell>
          <table:table-cell table:style-name="TableCell40">
            <text:p text:style-name="P41">低軌衛星射頻晶片</text:p>
          </table:table-cell>
          <table:table-cell table:style-name="TableCell42">
            <text:p text:style-name="P43">工研院</text:p>
            <text:p text:style-name="P44">資通所</text:p>
          </table:table-cell>
          <table:table-cell table:style-name="TableCell45">
            <text:p text:style-name="P46">LEO RFIC</text:p>
          </table:table-cell>
          <table:table-cell table:style-name="TableCell47">
            <text:p text:style-name="P48"><text:span text:style-name="T49">低軌衛星射頻晶片團隊具備清晰的市場定位與產品規格，以團隊產研合作優勢，自主開發射頻晶片，結合</text:span><text:span text:style-name="T50">臺灣</text:span><text:span text:style-name="T51">產業生態，目標明確。採用 CMOS 製程使其具備成本競爭力。更重要的是，團隊擁有豐富的射頻電路 IP儲備，可提供客製化服務，且有不錯的關聯產業經驗，考量低軌衛星市場發展潛力大，且國內相關晶片自製率低，此計畫深具發展價值。</text:span></text:p>
          </table:table-cell>
        </table:table-row>
        <table:table-row table:style-name="TableRow52">
          <table:table-cell table:style-name="TableCell53">
            <text:p text:style-name="P54">佳作1</text:p>
          </table:table-cell>
          <table:table-cell table:style-name="TableCell55">
            <text:p text:style-name="P56"><text:span text:style-name="T57">譜慧科技</text:span></text:p>
          </table:table-cell>
          <table:table-cell table:style-name="TableCell58">
            <text:p text:style-name="P59">工研院</text:p>
            <text:p text:style-name="P60">生醫所／資通所</text:p>
          </table:table-cell>
          <table:table-cell table:style-name="TableCell61">
            <text:p text:style-name="P62"><text:span text:style-name="T63">智慧生醫感測技術</text:span></text:p>
          </table:table-cell>
          <table:table-cell table:style-name="TableCell64">
            <text:p text:style-name="P65"><text:span text:style-name="T66">譜慧科技團隊在快速檢驗病原菌並提供精準用藥方面展現多項優勢，深具發展潛力。 團隊已掌握臨床數據，並呈現良好的使用者體驗。其研發驗證與競爭優勢明確，尤其在抗藥性檢測市場中，譜慧科技的技術因與現有系統整合度高且具成本優勢，使其客戶群明確。藉由其技術，可精準使用抗生素，縮短等待時間，並有望提高存活率，降低住院天數及費用。譜慧科技的應用目的與市場定位清晰，且其技術若能順利發展，有機會獲得美國FDA的突破性醫材認定。</text:span></text:p>
          </table:table-cell>
        </table:table-row>
        <table:table-row table:style-name="TableRow67">
          <table:table-cell table:style-name="TableCell68">
            <text:p text:style-name="P69">佳作2</text:p>
          </table:table-cell>
          <table:table-cell table:style-name="TableCell70">
            <text:p text:style-name="P71"><text:span text:style-name="T72">智控移動高科技</text:span></text:p>
          </table:table-cell>
          <table:table-cell table:style-name="TableCell73">
            <text:p text:style-name="P74">車輛中心</text:p>
          </table:table-cell>
          <table:table-cell table:style-name="TableCell75">
            <text:p text:style-name="P76"><text:span text:style-name="T77">微型智駕主動安全系統</text:span></text:p>
          </table:table-cell>
          <table:table-cell table:style-name="TableCell78">
            <text:p text:style-name="P79"><text:span text:style-name="T80">智控移動高科技團隊洞悉高齡駕駛安全痛點，鎖定自駕技術應用於解決高齡駕駛的安全性問題。其切入市場的策略為從微型車入手並具備自主製造能力，此舉使其在初期具備投資較少的優勢，並能更彈性地應對高齡及微型車市場的特定需求。考量到自駕車市場的巨大成長潛力，以及團隊以高齡及微型車的需求切入市場的獨特定位，在眾多競爭者中展現差異化潛力。此外，團</text:span><text:soft-page-break/><text:span text:style-name="T81">隊亦鎖定自駕物流及平價長者市場，顯示其對市場的初步分析與未來佈局。</text:span></text:p>
          </table:table-cell>
        </table:table-row>
        <table:table-row table:style-name="TableRow82">
          <table:table-cell table:style-name="TableCell83">
            <text:p text:style-name="P84">佳作3</text:p>
          </table:table-cell>
          <table:table-cell table:style-name="TableCell85">
            <text:p text:style-name="P86">智慧移動載具實驗室(Intelligent Vehicle Center，IVC)</text:p>
          </table:table-cell>
          <table:table-cell table:style-name="TableCell87">
            <text:p text:style-name="P88">金屬中心</text:p>
          </table:table-cell>
          <table:table-cell table:style-name="TableCell89">
            <text:p text:style-name="P90"><text:span text:style-name="T91">自主適應性姿態調節之系統參數控制技術</text:span></text:p>
          </table:table-cell>
          <table:table-cell table:style-name="TableCell92">
            <text:p text:style-name="P93"><text:span text:style-name="T94">IVC 團隊憑藉其在無人載具領域的垂直整合能力，展現於新興市場的發展潛力。 其優勢在於軟硬體皆為自主開發，整合性佳，並能提供海陸空全方位的無人載具解決方案，結合偵測系統以提升安全性，具備廣泛的產業應用性。 考量到海陸空無人載具市場的巨大潛力，IVC 透過鎖定客製化服務，聚焦於遠洋漁業、電力巡檢等特殊市場，並已取得台電巡檢合約，顯示其已初步掌握市場機會。</text:span></text:p>
          </table:table-cell>
        </table:table-row>
        <table:table-row table:style-name="TableRow95">
          <table:table-cell table:style-name="TableCell96">
            <text:p text:style-name="P97">佳作4</text:p>
          </table:table-cell>
          <table:table-cell table:style-name="TableCell98">
            <text:p text:style-name="P99"><text:span text:style-name="T100">Muscle Power</text:span></text:p>
          </table:table-cell>
          <table:table-cell table:style-name="TableCell101">
            <text:p text:style-name="P102">工研院</text:p>
            <text:p text:style-name="P103">量測中心</text:p>
          </table:table-cell>
          <table:table-cell table:style-name="TableCell104">
            <text:p text:style-name="P105"><text:span text:style-name="T106">仿生機械手臂</text:span></text:p>
          </table:table-cell>
          <table:table-cell table:style-name="TableCell107">
            <text:p text:style-name="P108"><text:span text:style-name="T109">Muscle power 團隊專注於仿生協作機器手臂的開發，展現多項潛在優勢。產品結合肌肉感知與高仿人體關節設計，使其更靈活、更高自由度且更安全，應用性更佳，其仿生機構能夠實現工業機器人所無法模仿的動作，並與世界第二大協作機器人公司達明光電進行協作，顯示其技術已獲得初步認可。此外，其設計可省去 Harmonic Drive，降低成本結構。考量到機械人市場具有很高的成長空間，在需要高靈活度和安全性的應用場景，Muscle power 團隊的技術具備市場潛力。</text:span></text:p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bottom="0.1111in" fo:line-height="115%"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4923in" fo:margin-bottom="0.1388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06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5" style:parent-style-name="內文" style:family="paragraph">
      <style:paragraph-properties fo:text-indent="0.1666in"/>
      <style:text-properties style:font-name="Arial" style:font-name-complex="Arial" fo:color="#002060"/>
    </style:style>
    <style:style style:name="P6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7" style:parent-style-name="頁首" style:family="paragraph">
      <style:paragraph-properties fo:text-indent="0.3472in"/>
    </style:style>
    <style:style style:name="P8" style:parent-style-name="頁首" style:family="paragraph">
      <style:paragraph-properties fo:text-indent="0.3472in"/>
    </style:style>
    <style:style style:name="P9" style:parent-style-name="頁首" style:family="paragraph">
      <style:paragraph-properties fo:text-indent="0.3472in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文字方塊 2" text:anchor-type="paragraph" svg:x="2.56736in" svg:y="-0.69931in" svg:width="3.00139in" svg:height="0.63333in" style:rel-width="scale" style:rel-height="scale"><draw:text-box><text:p text:style-name="P3">新聞稿</text:p></draw:text-box><svg:title/><svg:desc/></draw:frame><draw:frame draw:z-index="251657216" draw:id="id1" draw:style-name="a1" draw:name="文字方塊 2" text:anchor-type="paragraph" svg:x="2.3625in" svg:y="-0.1125in" svg:width="2.99792in" svg:height="0.43889in" style:rel-width="scale" style:rel-height="scale"><draw:text-box><text:p text:style-name="P4">NEWS LETTER</text:p></draw:text-box><svg:title/><svg:desc/></draw:frame><draw:frame draw:z-index="251662336" draw:style-name="a2" draw:name="圖片 306" text:anchor-type="paragraph" svg:x="6.37847in" svg:y="-0.55972in" svg:width="0.77639in" svg:height="0.77431in" style:rel-width="scale" style:rel-height="scale"><draw:image xlink:href="media/image1.png" xlink:type="simple" xlink:show="embed" xlink:actuate="onLoad"/><svg:title/><svg:desc/></draw:frame><draw:frame draw:z-index="251658240" draw:id="id2" draw:style-name="a3" draw:name="文字方塊 2" text:anchor-type="paragraph" svg:x="-0.16319in" svg:y="-0.12847in" svg:width="2.72917in" svg:height="1.26875in" style:rel-width="scale" style:rel-height="scale"><draw:text-box><text:p text:style-name="內文"/><text:p text:style-name="P5">www.moea.gov.tw</text:p></draw:text-box><svg:title/><svg:desc/></draw:frame><draw:frame draw:z-index="251661312" draw:style-name="a4" draw:name="圖片 308" text:anchor-type="paragraph" svg:x="-0.06944in" svg:y="-0.54306in" svg:width="2.17708in" svg:height="0.63542in" style:rel-width="scale" style:rel-height="scale"><draw:image xlink:href="media/image2.PNG" xlink:type="simple" xlink:show="embed" xlink:actuate="onLoad"/><svg:title/><svg:desc/></draw:frame><draw:frame draw:z-index="251664384" draw:id="id3" draw:style-name="a5" draw:name="文字方塊 2" text:anchor-type="paragraph" svg:x="6.34931in" svg:y="0.35764in" svg:width="0.99931in" svg:height="0.30694in" style:rel-width="scale" style:rel-height="scale"><draw:text-box><text:p text:style-name="內文">114.05.21</text:p></draw:text-box><svg:title/><svg:desc/></draw:frame><draw:frame draw:z-index="251660288" draw:id="id4" draw:style-name="a6" draw:name="文字方塊 2" text:anchor-type="paragraph" svg:x="5.81389in" svg:y="0.38542in" svg:width="0.7875in" svg:height="1.53542in" style:rel-width="scale" style:rel-height="scale"><draw:text-box><text:p text:style-name="P6">DATE</text:p></draw:text-box><svg:title/><svg:desc/></draw:frame></text:p>
        <text:p text:style-name="P7"><draw:connector draw:type="line" svg:x1="-0.08611in" svg:y1="0.20732in" svg:x2="7.31528in" svg:y2="0.20732in" draw:z-index="251659264" draw:id="id5" draw:style-name="a7" draw:name="直線接點 9" text:anchor-type="paragraph"><svg:title/><svg:desc/></draw:connector><text:s text:c="51"/><text:s text:c="3"/></text:p>
        <text:p text:style-name="P8"/>
        <text:p text:style-name="P9"/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陳亭秀</dc:creator>
    <meta:creation-date>2025-05-21T03:47:00Z</meta:creation-date>
    <dc:date>2025-05-21T03:47:00Z</dc:date>
    <meta:print-date>2023-12-07T04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