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512-1140516</text:p>
          </table:table-cell>
          <table:covered-table-cell/>
          <table:table-cell table:style-name="TableCell35">
            <text:p text:style-name="P36">1140519-114052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85</text:p>
          </table:table-cell>
          <table:covered-table-cell/>
          <table:table-cell table:style-name="TableCell49">
            <text:p text:style-name="P50">64.75</text:p>
          </table:table-cell>
          <table:table-cell table:style-name="TableCell51" table:number-rows-spanned="2">
            <text:p text:style-name="P52">-0.5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283</text:p>
          </table:table-cell>
          <table:covered-table-cell/>
          <table:table-cell table:style-name="TableCell59">
            <text:p text:style-name="P60">30.12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5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4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11</text:p>
          </table:table-cell>
          <table:covered-table-cell>
            <text:p text:style-name="P95"/>
          </table:covered-table-cell>
          <table:table-cell table:style-name="TableCell96">
            <text:p text:style-name="P97">19.0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5</text:span><text:span text:style-name="T136">.</text:span><text:span text:style-name="T137">1</text:span><text:span text:style-name="T138">9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5</text:span><text:span text:style-name="T145">.</text:span><text:span text:style-name="T146">26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6.4<text:s/></text:p>
          </table:table-cell>
          <table:table-cell table:style-name="TableCell193">
            <text:p text:style-name="P194">26.6<text:s/></text:p>
          </table:table-cell>
          <table:table-cell table:style-name="TableCell195">
            <text:p text:style-name="P196">26.6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2<text:s/></text:p>
          </table:table-cell>
          <table:table-cell table:style-name="TableCell203">
            <text:p text:style-name="P204">26.6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27.9<text:s/></text:p>
          </table:table-cell>
          <table:table-cell table:style-name="TableCell217">
            <text:p text:style-name="P218">28.1<text:s/></text:p>
          </table:table-cell>
          <table:table-cell table:style-name="TableCell219">
            <text:p text:style-name="P220">28.1<text:s/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28.1<text:s/></text:p>
          </table:table-cell>
          <table:table-cell table:style-name="TableCell226">
            <text:p text:style-name="P227">+0.2<text:s/></text:p>
          </table:table-cell>
          <table:table-cell table:style-name="TableCell228">
            <text:p text:style-name="P229">28.1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27.9<text:s/>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+0.2<text:s/></text:p>
          </table:table-cell>
          <table:table-cell table:style-name="TableCell251">
            <text:p text:style-name="P252">28.1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29.9<text:s/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2<text:s/></text:p>
          </table:table-cell>
          <table:table-cell table:style-name="TableCell275">
            <text:p text:style-name="P276">30.1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5.2<text:s/></text:p>
          </table:table-cell>
          <table:table-cell table:style-name="TableCell288">
            <text:p text:style-name="P289">25.0<text:s/></text:p>
          </table:table-cell>
          <table:table-cell table:style-name="TableCell290">
            <text:p text:style-name="P291">25.0<text:s/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25.0<text:s/></text:p>
          </table:table-cell>
          <table:table-cell table:style-name="TableCell297">
            <text:p text:style-name="P298">-0.2<text:s/></text:p>
          </table:table-cell>
          <table:table-cell table:style-name="TableCell299">
            <text:p text:style-name="P300">25.0<text:s/></text:p>
          </table:table-cell>
        </table:table-row>
        <table:table-row table:style-name="TableRow301">
          <table:table-cell table:style-name="TableCell302">
            <text:p text:style-name="P303"><text:span text:style-name="T304">海運重柴油</text:span><text:span text:style-name="T305">(</text:span><text:span text:style-name="T306">元</text:span><text:span text:style-name="T307">/</text:span><text:span text:style-name="T308">公秉</text:span><text:span text:style-name="T309">)</text:span></text:p>
          </table:table-cell>
          <table:table-cell table:style-name="TableCell310">
            <text:p text:style-name="P311">24,700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-200<text:s/></text:p>
          </table:table-cell>
          <table:table-cell table:style-name="TableCell322">
            <text:p text:style-name="P323">24,500<text:s/></text:p>
          </table:table-cell>
        </table:table-row>
        <table:table-row table:style-name="TableRow324">
          <table:table-cell table:style-name="TableCell325">
            <text:p text:style-name="P326"><text:span text:style-name="T327">甲種漁船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17,993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-200<text:s/></text:p>
          </table:table-cell>
          <table:table-cell table:style-name="TableCell345">
            <text:p text:style-name="P346">17,793<text:s/></text:p>
          </table:table-cell>
        </table:table-row>
      </table:table>
      <text:p text:style-name="P347"><text:span text:style-name="T348">備註：</text:span><text:span text:style-name="T349">1.</text:span><text:span text:style-name="T350">換算零售價係依變動幅度計算之稅前批售價加計稅費。</text:span><text:span text:style-name="T351">另石油基金及</text:span><text:span text:style-name="T352">空土污費</text:span><text:span text:style-name="T353">合併為</text:span><text:span text:style-name="T354">能源及</text:span><text:span text:style-name="T355">環境負擔。</text:span></text:p>
      <text:p text:style-name="P356"><text:span text:style-name="T357">2</text:span><text:span text:style-name="T358">.</text:span><text:span text:style-name="T359">海運重柴油及甲種漁船油調整金額比照超級柴油之調整金額。</text:span></text:p>
      <text:p text:style-name="P360"><text:span text:style-name="T361">3</text:span><text:span text:style-name="T362">.</text:span><text:span text:style-name="T363">本表汽、柴油調整後零售價內含貨物稅、</text:span><text:span text:style-name="T364">能源及</text:span><text:span text:style-name="T365">環境負擔</text:span><text:span text:style-name="T366">及營業稅等稅額，</text:span><text:span text:style-name="T367">其中</text:span><text:span text:style-name="T368">95</text:span><text:span text:style-name="T369">無鉛汽油稅額合計每公升</text:span><text:span text:style-name="T370">6</text:span><text:span text:style-name="T371">.</text:span><text:span text:style-name="T372">6</text:span><text:span text:style-name="T373">1</text:span><text:span text:style-name="T374">元、</text:span><text:span text:style-name="T375">超級柴油稅額合計每公升</text:span><text:span text:style-name="T376">4</text:span><text:span text:style-name="T377">.</text:span><text:span text:style-name="T378">2</text:span><text:span text:style-name="T379">2</text:span><text:span text:style-name="T380">元。</text:span></text:p>
      <text:p text:style-name="P381"><text:span text:style-name="T382">4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05-24T04:53:00Z</meta:creation-date>
    <dc:date>2025-05-24T04:53:00Z</dc:date>
    <meta:print-date>2025-05-24T04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