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0" style:parent-style-name="內文" style:family="paragraph">
      <style:paragraph-properties style:snap-to-layout-grid="false" fo:text-align="center" fo:line-height="0.2083in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</style:style>
    <style:style style:name="T161" style:parent-style-name="預設段落字型" style:family="text">
      <style:text-properties style:font-name-asian="標楷體" fo:color="#000000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4" style:family="table-row">
      <style:table-row-properties style:min-row-height="0.5555in" style:use-optimal-row-height="false"/>
    </style:style>
    <style:style style:name="P16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P17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79" style:family="table-row">
      <style:table-row-properties style:min-row-height="0.197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color="#000000" style:font-size-complex="18pt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Row250" style:family="table-row">
      <style:table-row-properties style:min-row-height="0.197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color="#000000" style:font-size-complex="18pt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Row297" style:family="table-row">
      <style:table-row-properties style:min-row-height="0.1972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color="#000000" style:letter-kerning="false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Row320" style:family="table-row">
      <style:table-row-properties style:min-row-height="0.1972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fo:color="#000000" style:letter-kerning="false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P343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2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6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7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7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12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41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4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4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40707-1140711</text:p>
          </table:table-cell>
          <table:covered-table-cell/>
          <table:table-cell table:style-name="TableCell35">
            <text:p text:style-name="P36">1140714-1140718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0.97</text:p>
          </table:table-cell>
          <table:covered-table-cell/>
          <table:table-cell table:style-name="TableCell49">
            <text:p text:style-name="P50">70.64</text:p>
          </table:table-cell>
          <table:table-cell table:style-name="TableCell51" table:number-rows-spanned="2">
            <text:p text:style-name="P52">+0.24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29.142</text:p>
          </table:table-cell>
          <table:covered-table-cell/>
          <table:table-cell table:style-name="TableCell59">
            <text:p text:style-name="P60">29.366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18.31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18.35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19.95</text:p>
          </table:table-cell>
          <table:covered-table-cell>
            <text:p text:style-name="P95"/>
          </table:covered-table-cell>
          <table:table-cell table:style-name="TableCell96">
            <text:p text:style-name="P97">20.00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4</text:span><text:span text:style-name="T134">.</text:span><text:span text:style-name="T135">7</text:span><text:span text:style-name="T136">.</text:span><text:span text:style-name="T137">14</text:span></text:p>
          </table:table-cell>
          <table:table-cell table:style-name="TableCell138">
            <text:p text:style-name="P139"><text:span text:style-name="T140">11</text:span><text:span text:style-name="T141">4</text:span><text:span text:style-name="T142">.</text:span><text:span text:style-name="T143">7.</text:span><text:span text:style-name="T144">21</text:span></text:p>
          </table:table-cell>
          <table:table-cell table:style-name="TableCell145" table:number-rows-spanned="2">
            <text:p text:style-name="P146">考量亞鄰競爭國可調零售價</text:p>
            <text:p text:style-name="P147">C</text:p>
          </table:table-cell>
          <table:table-cell table:style-name="TableCell148" table:number-rows-spanned="2">
            <text:p text:style-name="P149">平穩吸收金額</text:p>
            <text:p text:style-name="P150"><text:span text:style-name="T151">D</text:span></text:p>
          </table:table-cell>
          <table:table-cell table:style-name="TableCell152" table:number-rows-spanned="2">
            <text:p text:style-name="P153">可調零售價</text:p>
            <text:p text:style-name="P154">E=C-D</text:p>
          </table:table-cell>
          <table:table-cell table:style-name="TableCell155" table:number-rows-spanned="2">
            <text:p text:style-name="P156">實調</text:p>
            <text:p text:style-name="P157">金額</text:p>
            <text:p text:style-name="P158">F=E-A</text:p>
          </table:table-cell>
          <table:table-cell table:style-name="TableCell159" table:number-rows-spanned="2">
            <text:p text:style-name="P160"><text:span text:style-name="T161">調整後</text:span></text:p>
            <text:p text:style-name="P162">零售價</text:p>
            <text:p text:style-name="P163">G=A+F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公告參考零售價</text:p>
            <text:p text:style-name="P168"><text:span text:style-name="T169">A</text:span></text:p>
          </table:table-cell>
          <table:table-cell table:style-name="TableCell170">
            <text:p text:style-name="P171">換算零售價</text:p>
            <text:p text:style-name="P172"><text:span text:style-name="T173">B</text:span>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<text:span text:style-name="T182">92</text:span><text:span text:style-name="T183">無鉛汽油</text:span><text:span text:style-name="T184">(</text:span><text:span text:style-name="T185">元</text:span><text:span text:style-name="T186">/</text:span><text:span text:style-name="T187">公升</text:span><text:span text:style-name="T188">)</text:span></text:p>
          </table:table-cell>
          <table:table-cell table:style-name="TableCell189">
            <text:p text:style-name="P190">26.8<text:s/></text:p>
          </table:table-cell>
          <table:table-cell table:style-name="TableCell191">
            <text:p text:style-name="P192">27.6<text:s/></text:p>
          </table:table-cell>
          <table:table-cell table:style-name="TableCell193">
            <text:p text:style-name="P194">26.8<text:s/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0.0<text:s/></text:p>
          </table:table-cell>
          <table:table-cell table:style-name="TableCell201">
            <text:p text:style-name="P202">26.8<text:s/></text:p>
          </table:table-cell>
        </table:table-row>
        <table:table-row table:style-name="TableRow203">
          <table:table-cell table:style-name="TableCell204">
            <text:p text:style-name="P205"><text:span text:style-name="T206">95</text:span><text:span text:style-name="T207">無鉛汽油</text:span><text:span text:style-name="T208">(</text:span><text:span text:style-name="T209">元</text:span><text:span text:style-name="T210">/</text:span><text:span text:style-name="T211">公升</text:span><text:span text:style-name="T212">)</text:span></text:p>
          </table:table-cell>
          <table:table-cell table:style-name="TableCell213">
            <text:p text:style-name="P214">28.3<text:s/></text:p>
          </table:table-cell>
          <table:table-cell table:style-name="TableCell215">
            <text:p text:style-name="P216">29.1<text:s/></text:p>
          </table:table-cell>
          <table:table-cell table:style-name="TableCell217">
            <text:p text:style-name="P218">28.3<text:s/>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28.3<text:s/></text:p>
          </table:table-cell>
          <table:table-cell table:style-name="TableCell223">
            <text:p text:style-name="P224">0.0<text:s/></text:p>
          </table:table-cell>
          <table:table-cell table:style-name="TableCell225">
            <text:p text:style-name="P226">28.3<text:s/></text:p>
          </table:table-cell>
        </table:table-row>
        <table:table-row table:style-name="TableRow227">
          <table:table-cell table:style-name="TableCell228">
            <text:p text:style-name="P229">酒精汽油</text:p>
            <text:p text:style-name="P230"><text:span text:style-name="T231">(</text:span><text:span text:style-name="T232">元</text:span><text:span text:style-name="T233">/</text:span><text:span text:style-name="T234">公升</text:span><text:span text:style-name="T235">)</text:span></text:p>
          </table:table-cell>
          <table:table-cell table:style-name="TableCell236">
            <text:p text:style-name="P237">28.3<text:s/>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0.0<text:s/></text:p>
          </table:table-cell>
          <table:table-cell table:style-name="TableCell248">
            <text:p text:style-name="P249">28.3<text:s/></text:p>
          </table:table-cell>
        </table:table-row>
        <table:table-row table:style-name="TableRow250">
          <table:table-cell table:style-name="TableCell251">
            <text:p text:style-name="P252"><text:span text:style-name="T253">98</text:span><text:span text:style-name="T254">無鉛汽油</text:span><text:span text:style-name="T255">(</text:span><text:span text:style-name="T256">元</text:span><text:span text:style-name="T257">/</text:span><text:span text:style-name="T258">公升</text:span><text:span text:style-name="T259">)</text:span></text:p>
          </table:table-cell>
          <table:table-cell table:style-name="TableCell260">
            <text:p text:style-name="P261">30.3<text:s/>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0.0<text:s/></text:p>
          </table:table-cell>
          <table:table-cell table:style-name="TableCell272">
            <text:p text:style-name="P273">30.3<text:s/></text:p>
          </table:table-cell>
        </table:table-row>
        <table:table-row table:style-name="TableRow274">
          <table:table-cell table:style-name="TableCell275">
            <text:p text:style-name="P276">超級柴油</text:p>
            <text:p text:style-name="P277"><text:span text:style-name="T278">(</text:span><text:span text:style-name="T279">元</text:span><text:span text:style-name="T280">/</text:span><text:span text:style-name="T281">公升</text:span><text:span text:style-name="T282">)</text:span></text:p>
          </table:table-cell>
          <table:table-cell table:style-name="TableCell283">
            <text:p text:style-name="P284">25.6<text:s/></text:p>
          </table:table-cell>
          <table:table-cell table:style-name="TableCell285">
            <text:p text:style-name="P286">26.1<text:s/></text:p>
          </table:table-cell>
          <table:table-cell table:style-name="TableCell287">
            <text:p text:style-name="P288">25.6<text:s/>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25.6<text:s/></text:p>
          </table:table-cell>
          <table:table-cell table:style-name="TableCell293">
            <text:p text:style-name="P294">0.0<text:s/></text:p>
          </table:table-cell>
          <table:table-cell table:style-name="TableCell295">
            <text:p text:style-name="P296">25.6<text:s/></text:p>
          </table:table-cell>
        </table:table-row>
        <table:table-row table:style-name="TableRow297">
          <table:table-cell table:style-name="TableCell298">
            <text:p text:style-name="P299"><text:span text:style-name="T300">海運重柴油</text:span><text:span text:style-name="T301">(</text:span><text:span text:style-name="T302">元</text:span><text:span text:style-name="T303">/</text:span><text:span text:style-name="T304">公秉</text:span><text:span text:style-name="T305">)</text:span></text:p>
          </table:table-cell>
          <table:table-cell table:style-name="TableCell306">
            <text:p text:style-name="P307">25,100<text:s/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0<text:s/></text:p>
          </table:table-cell>
          <table:table-cell table:style-name="TableCell318">
            <text:p text:style-name="P319">25,100<text:s/></text:p>
          </table:table-cell>
        </table:table-row>
        <table:table-row table:style-name="TableRow320">
          <table:table-cell table:style-name="TableCell321">
            <text:p text:style-name="P322"><text:span text:style-name="T323">甲種漁船油</text:span><text:span text:style-name="T324">(</text:span><text:span text:style-name="T325">元</text:span><text:span text:style-name="T326">/</text:span><text:span text:style-name="T327">公秉</text:span><text:span text:style-name="T328">)</text:span></text:p>
          </table:table-cell>
          <table:table-cell table:style-name="TableCell329">
            <text:p text:style-name="P330">18,393<text:s/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0<text:s/></text:p>
          </table:table-cell>
          <table:table-cell table:style-name="TableCell341">
            <text:p text:style-name="P342">18,393<text:s/></text:p>
          </table:table-cell>
        </table:table-row>
      </table:table>
      <text:p text:style-name="P343"><text:span text:style-name="T344">備註：</text:span><text:span text:style-name="T345">1.</text:span><text:span text:style-name="T346">換算零售價係依變動幅度計算之稅前批售價加計稅費。</text:span><text:span text:style-name="T347">另石油基金及</text:span><text:span text:style-name="T348">空土污費</text:span><text:span text:style-name="T349">合併為</text:span><text:span text:style-name="T350">能源及</text:span><text:span text:style-name="T351">環境負擔。</text:span></text:p>
      <text:p text:style-name="P352"><text:span text:style-name="T353">2</text:span><text:span text:style-name="T354">.</text:span><text:span text:style-name="T355">海運重柴油及甲種漁船油調整金額比照超級柴油之調整金額。</text:span></text:p>
      <text:p text:style-name="P356"><text:span text:style-name="T357">3</text:span><text:span text:style-name="T358">.</text:span><text:span text:style-name="T359">本表汽、柴油調整後零售價內含貨物稅、</text:span><text:span text:style-name="T360">能源及</text:span><text:span text:style-name="T361">環境負擔</text:span><text:span text:style-name="T362">及營業稅等稅額，</text:span><text:span text:style-name="T363">其中</text:span><text:span text:style-name="T364">95</text:span><text:span text:style-name="T365">無鉛汽油稅額合計每公升</text:span><text:span text:style-name="T366">6</text:span><text:span text:style-name="T367">.</text:span><text:span text:style-name="T368">6</text:span><text:span text:style-name="T369">2</text:span><text:span text:style-name="T370">元、</text:span><text:span text:style-name="T371">超級柴油稅額合計每公升</text:span><text:span text:style-name="T372">4</text:span><text:span text:style-name="T373">.</text:span><text:span text:style-name="T374">2</text:span><text:span text:style-name="T375">5</text:span><text:span text:style-name="T376">元。</text:span></text:p>
      <text:p text:style-name="P377"><text:span text:style-name="T378">4.</text:span><text:span text:style-name="T379">依據浮動油價調整作業原則，本週汽、柴油每公升應各調</text:span><text:span text:style-name="T380">漲</text:span><text:span text:style-name="T381">0</text:span><text:span text:style-name="T382">.</text:span><text:span text:style-name="T383">8</text:span><text:span text:style-name="T384">元</text:span><text:span text:style-name="T385">及</text:span><text:span text:style-name="T386">0.</text:span><text:span text:style-name="T387">5</text:span><text:span text:style-name="T388">元</text:span><text:span text:style-name="T389">，其中抵亞鄰最低價汽、柴油各吸收</text:span><text:span text:style-name="T390">0.</text:span><text:span text:style-name="T391">8</text:span><text:span text:style-name="T392">元及</text:span><text:span text:style-name="T393">0</text:span><text:span text:style-name="T394">.</text:span><text:span text:style-name="T395">5</text:span><text:span text:style-name="T396">元，未達平穩措施啟動門檻，合計汽、柴油共各吸收</text:span><text:span text:style-name="T397">0.</text:span><text:span text:style-name="T398">8</text:span><text:span text:style-name="T399">元及</text:span><text:span text:style-name="T400">0</text:span><text:span text:style-name="T401">.</text:span><text:span text:style-name="T402">5</text:span><text:span text:style-name="T403">元，故本週汽</text:span><text:span text:style-name="T404">油</text:span><text:span text:style-name="T405">、柴</text:span><text:span text:style-name="T406">油價格</text:span><text:span text:style-name="T407">皆</text:span><text:span text:style-name="T408">不</text:span><text:span text:style-name="T409">予</text:span><text:span text:style-name="T410">調整</text:span><text:span text:style-name="T411">。</text:span></text:p>
      <text:p text:style-name="P412"><text:span text:style-name="T413">5</text:span><text:span text:style-name="T414">.</text:span><text:span text:style-name="T415">上</text:span><text:span text:style-name="T416">列</text:span><text:span text:style-name="T417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向玉</dc:creator>
    <meta:creation-date>2025-07-19T01:48:00Z</meta:creation-date>
    <dc:date>2025-07-19T01:48:00Z</dc:date>
    <meta:print-date>2025-07-19T01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1" meta:row-count="8" meta:non-whitespace-character-count="981"/>
  </office:meta>
</office:document-meta>
</file>