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0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804-1140808</text:p>
          </table:table-cell>
          <table:covered-table-cell/>
          <table:table-cell table:style-name="TableCell35">
            <text:p text:style-name="P36">1140811-114081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9.68</text:p>
          </table:table-cell>
          <table:covered-table-cell/>
          <table:table-cell table:style-name="TableCell49">
            <text:p text:style-name="P50">67.90</text:p>
          </table:table-cell>
          <table:table-cell table:style-name="TableCell51" table:number-rows-spanned="2">
            <text:p text:style-name="P52">-1.8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902</text:p>
          </table:table-cell>
          <table:covered-table-cell/>
          <table:table-cell table:style-name="TableCell59">
            <text:p text:style-name="P60">29.98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41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0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0.08</text:p>
          </table:table-cell>
          <table:covered-table-cell>
            <text:p text:style-name="P95"/>
          </table:covered-table-cell>
          <table:table-cell table:style-name="TableCell96">
            <text:p text:style-name="P97">19.7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8.</text:span><text:span text:style-name="T136">11</text:span></text:p>
          </table:table-cell>
          <table:table-cell table:style-name="TableCell137">
            <text:p text:style-name="P138"><text:span text:style-name="T139">11</text:span><text:span text:style-name="T140">4</text:span><text:span text:style-name="T141">.</text:span><text:span text:style-name="T142">8</text:span><text:span text:style-name="T143">.</text:span><text:span text:style-name="T144">1</text:span><text:span text:style-name="T145">8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7.2<text:s/></text:p>
          </table:table-cell>
          <table:table-cell table:style-name="TableCell192">
            <text:p text:style-name="P193">27.4<text:s/></text:p>
          </table:table-cell>
          <table:table-cell table:style-name="TableCell194">
            <text:p text:style-name="P195">27.2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0.0<text:s/></text:p>
          </table:table-cell>
          <table:table-cell table:style-name="TableCell202">
            <text:p text:style-name="P203">27.2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7<text:s/></text:p>
          </table:table-cell>
          <table:table-cell table:style-name="TableCell216">
            <text:p text:style-name="P217">28.9<text:s/></text:p>
          </table:table-cell>
          <table:table-cell table:style-name="TableCell218">
            <text:p text:style-name="P219">28.7<text:s/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.7<text:s/></text:p>
          </table:table-cell>
          <table:table-cell table:style-name="TableCell224">
            <text:p text:style-name="P225">0.0<text:s/></text:p>
          </table:table-cell>
          <table:table-cell table:style-name="TableCell226">
            <text:p text:style-name="P227">28.7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7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0.0<text:s/></text:p>
          </table:table-cell>
          <table:table-cell table:style-name="TableCell249">
            <text:p text:style-name="P250">28.7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0.7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0.0<text:s/></text:p>
          </table:table-cell>
          <table:table-cell table:style-name="TableCell273">
            <text:p text:style-name="P274">30.7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1<text:s/></text:p>
          </table:table-cell>
          <table:table-cell table:style-name="TableCell286">
            <text:p text:style-name="P287">25.8<text:s/></text:p>
          </table:table-cell>
          <table:table-cell table:style-name="TableCell288">
            <text:p text:style-name="P289">25.8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5.8<text:s/></text:p>
          </table:table-cell>
          <table:table-cell table:style-name="TableCell294">
            <text:p text:style-name="P295">-0.3<text:s/></text:p>
          </table:table-cell>
          <table:table-cell table:style-name="TableCell296">
            <text:p text:style-name="P297">25.8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5,6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-300<text:s/></text:p>
          </table:table-cell>
          <table:table-cell table:style-name="TableCell319">
            <text:p text:style-name="P320">25,3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8,8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-300<text:s/></text:p>
          </table:table-cell>
          <table:table-cell table:style-name="TableCell342">
            <text:p text:style-name="P343">18,5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4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6</text:span><text:span text:style-name="T377">元。</text:span></text:p>
      <text:p text:style-name="P378"><text:span text:style-name="T379">4.</text:span><text:span text:style-name="T380">依據浮動油價調整作業原則，本週汽油每公升應調</text:span><text:span text:style-name="T381">漲</text:span><text:span text:style-name="T382">0.</text:span><text:span text:style-name="T383">2</text:span><text:span text:style-name="T384">元</text:span><text:span text:style-name="T385">、柴油應調降</text:span><text:span text:style-name="T386">0.</text:span><text:span text:style-name="T387">3</text:span><text:span text:style-name="T388">元</text:span><text:span text:style-name="T389">，其中抵亞鄰最低價汽油吸收</text:span><text:span text:style-name="T390">0.</text:span><text:span text:style-name="T391">2</text:span><text:span text:style-name="T392">元，未達平穩措施啟動門檻，合計汽、柴油共各吸收</text:span><text:span text:style-name="T393">0.</text:span><text:span text:style-name="T394">2</text:span><text:span text:style-name="T395">元及</text:span><text:span text:style-name="T396">0</text:span><text:span text:style-name="T397">元，故本週汽</text:span><text:span text:style-name="T398">油</text:span><text:span text:style-name="T399">價格</text:span><text:span text:style-name="T400">不調整、柴油</text:span><text:span text:style-name="T401">調</text:span><text:span text:style-name="T402">降</text:span><text:span text:style-name="T403">0.</text:span><text:span text:style-name="T404">3</text:span><text:span text:style-name="T405">元</text:span><text:span text:style-name="T406">。</text:span></text:p>
      <text:p text:style-name="P407"><text:span text:style-name="T408">5</text:span><text:span text:style-name="T409">.</text:span><text:span text:style-name="T410">上</text:span><text:span text:style-name="T411">列</text:span><text:span text:style-name="T412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8-16T01:29:00Z</meta:creation-date>
    <dc:date>2025-08-16T01:29:00Z</dc:date>
    <meta:print-date>2025-08-16T01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59" meta:row-count="8" meta:non-whitespace-character-count="988"/>
  </office:meta>
</office:document-meta>
</file>