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811-1140815</text:p>
          </table:table-cell>
          <table:covered-table-cell/>
          <table:table-cell table:style-name="TableCell35">
            <text:p text:style-name="P36">1140818-114082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7.90</text:p>
          </table:table-cell>
          <table:covered-table-cell/>
          <table:table-cell table:style-name="TableCell49">
            <text:p text:style-name="P50">68.48</text:p>
          </table:table-cell>
          <table:table-cell table:style-name="TableCell51" table:number-rows-spanned="2">
            <text:p text:style-name="P52">+1.5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80</text:p>
          </table:table-cell>
          <table:covered-table-cell/>
          <table:table-cell table:style-name="TableCell59">
            <text:p text:style-name="P60">30.31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0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3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71</text:p>
          </table:table-cell>
          <table:covered-table-cell>
            <text:p text:style-name="P95"/>
          </table:covered-table-cell>
          <table:table-cell table:style-name="TableCell96">
            <text:p text:style-name="P97">20.0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8.</text:span><text:span text:style-name="T136">1</text:span><text:span text:style-name="T137">8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8</text:span><text:span text:style-name="T144">.</text:span><text:span text:style-name="T145">25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2<text:s/></text:p>
          </table:table-cell>
          <table:table-cell table:style-name="TableCell192">
            <text:p text:style-name="P193">27.7<text:s/></text:p>
          </table:table-cell>
          <table:table-cell table:style-name="TableCell194">
            <text:p text:style-name="P195">27.3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+0.1<text:s/></text:p>
          </table:table-cell>
          <table:table-cell table:style-name="TableCell202">
            <text:p text:style-name="P203">27.3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7<text:s/></text:p>
          </table:table-cell>
          <table:table-cell table:style-name="TableCell216">
            <text:p text:style-name="P217">29.2<text:s/></text:p>
          </table:table-cell>
          <table:table-cell table:style-name="TableCell218">
            <text:p text:style-name="P219">28.8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8<text:s/></text:p>
          </table:table-cell>
          <table:table-cell table:style-name="TableCell224">
            <text:p text:style-name="P225">+0.1<text:s/></text:p>
          </table:table-cell>
          <table:table-cell table:style-name="TableCell226">
            <text:p text:style-name="P227">28.8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+0.1<text:s/></text:p>
          </table:table-cell>
          <table:table-cell table:style-name="TableCell249">
            <text:p text:style-name="P250">28.8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+0.1<text:s/></text:p>
          </table:table-cell>
          <table:table-cell table:style-name="TableCell273">
            <text:p text:style-name="P274">30.8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5.8<text:s/></text:p>
          </table:table-cell>
          <table:table-cell table:style-name="TableCell286">
            <text:p text:style-name="P287">26.2<text:s/></text:p>
          </table:table-cell>
          <table:table-cell table:style-name="TableCell288">
            <text:p text:style-name="P289">26.2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6.2<text:s/></text:p>
          </table:table-cell>
          <table:table-cell table:style-name="TableCell294">
            <text:p text:style-name="P295">+0.4<text:s/></text:p>
          </table:table-cell>
          <table:table-cell table:style-name="TableCell296">
            <text:p text:style-name="P297">26.2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3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+400<text:s/></text:p>
          </table:table-cell>
          <table:table-cell table:style-name="TableCell319">
            <text:p text:style-name="P320">25,7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5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+400<text:s/></text:p>
          </table:table-cell>
          <table:table-cell table:style-name="TableCell342">
            <text:p text:style-name="P343">18,9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4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8</text:span><text:span text:style-name="T377">元。</text:span></text:p>
      <text:p text:style-name="P378"><text:span text:style-name="T379">4.</text:span><text:span text:style-name="T380">依據浮動油價調整作業原則，</text:span><text:span text:style-name="T381">本週汽、柴油每公升應各調</text:span><text:span text:style-name="T382">漲</text:span><text:span text:style-name="T383">0.5</text:span><text:span text:style-name="T384">元及</text:span><text:span text:style-name="T385">0.4</text:span><text:span text:style-name="T386">元</text:span><text:span text:style-name="T387">，其中抵亞鄰最低價</text:span><text:span text:style-name="T388">汽</text:span><text:span text:style-name="T389">油吸收</text:span><text:span text:style-name="T390">0.</text:span><text:span text:style-name="T391">4</text:span><text:span text:style-name="T392">元，未達平穩措施啟動門檻，合計汽、柴油共各吸收</text:span><text:span text:style-name="T393">0.</text:span><text:span text:style-name="T394">4</text:span><text:span text:style-name="T395">元及</text:span><text:span text:style-name="T396">0</text:span><text:span text:style-name="T397">元，</text:span><text:span text:style-name="T398">故本週汽</text:span><text:span text:style-name="T399">油</text:span><text:span text:style-name="T400">、柴油價格</text:span><text:span text:style-name="T401">各調漲</text:span><text:span text:style-name="T402">0.1</text:span><text:span text:style-name="T403">元及</text:span><text:span text:style-name="T404">0.4</text:span><text:span text:style-name="T405">元</text:span><text:span text:style-name="T406">。</text:span></text:p>
      <text:p text:style-name="P407"><text:span text:style-name="T408">5</text:span><text:span text:style-name="T409">.</text:span><text:span text:style-name="T410">上</text:span><text:span text:style-name="T411">列</text:span><text:span text:style-name="T41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08-23T02:17:00Z</meta:creation-date>
    <dc:date>2025-08-23T02:17:00Z</dc:date>
    <meta:print-date>2025-08-23T02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