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1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818-1140822</text:p>
          </table:table-cell>
          <table:covered-table-cell/>
          <table:table-cell table:style-name="TableCell35">
            <text:p text:style-name="P36">1140825-114082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8.48</text:p>
          </table:table-cell>
          <table:covered-table-cell/>
          <table:table-cell table:style-name="TableCell49">
            <text:p text:style-name="P50">69.22</text:p>
          </table:table-cell>
          <table:table-cell table:style-name="TableCell51" table:number-rows-spanned="2">
            <text:p text:style-name="P52">+1.5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315</text:p>
          </table:table-cell>
          <table:covered-table-cell/>
          <table:table-cell table:style-name="TableCell59">
            <text:p text:style-name="P60">30.556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36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64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0.02</text:p>
          </table:table-cell>
          <table:covered-table-cell>
            <text:p text:style-name="P95"/>
          </table:covered-table-cell>
          <table:table-cell table:style-name="TableCell96">
            <text:p text:style-name="P97">20.32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8.</text:span><text:span text:style-name="T136">25</text:span></text:p>
          </table:table-cell>
          <table:table-cell table:style-name="TableCell137">
            <text:p text:style-name="P138"><text:span text:style-name="T139">11</text:span><text:span text:style-name="T140">4</text:span><text:span text:style-name="T141">.</text:span><text:span text:style-name="T142">9</text:span><text:span text:style-name="T143">.</text:span><text:span text:style-name="T144">1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27.3<text:s/></text:p>
          </table:table-cell>
          <table:table-cell table:style-name="TableCell191">
            <text:p text:style-name="P192">28.0<text:s/></text:p>
          </table:table-cell>
          <table:table-cell table:style-name="TableCell193">
            <text:p text:style-name="P194">27.4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+0.1<text:s/></text:p>
          </table:table-cell>
          <table:table-cell table:style-name="TableCell201">
            <text:p text:style-name="P202">27.4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28.8<text:s/></text:p>
          </table:table-cell>
          <table:table-cell table:style-name="TableCell215">
            <text:p text:style-name="P216">29.5<text:s/></text:p>
          </table:table-cell>
          <table:table-cell table:style-name="TableCell217">
            <text:p text:style-name="P218">28.9<text:s/>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8.9<text:s/></text:p>
          </table:table-cell>
          <table:table-cell table:style-name="TableCell223">
            <text:p text:style-name="P224">+0.1<text:s/></text:p>
          </table:table-cell>
          <table:table-cell table:style-name="TableCell225">
            <text:p text:style-name="P226">28.9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8.8<text:s/>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+0.1<text:s/></text:p>
          </table:table-cell>
          <table:table-cell table:style-name="TableCell248">
            <text:p text:style-name="P249">28.9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0.8<text:s/>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+0.1<text:s/></text:p>
          </table:table-cell>
          <table:table-cell table:style-name="TableCell272">
            <text:p text:style-name="P273">30.9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6.2<text:s/></text:p>
          </table:table-cell>
          <table:table-cell table:style-name="TableCell285">
            <text:p text:style-name="P286">26.5<text:s/></text:p>
          </table:table-cell>
          <table:table-cell table:style-name="TableCell287">
            <text:p text:style-name="P288">26.4<text:s/>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26.4<text:s/></text:p>
          </table:table-cell>
          <table:table-cell table:style-name="TableCell293">
            <text:p text:style-name="P294">+0.2<text:s/></text:p>
          </table:table-cell>
          <table:table-cell table:style-name="TableCell295">
            <text:p text:style-name="P296">26.4<text:s/></text:p>
          </table:table-cell>
        </table:table-row>
        <table:table-row table:style-name="TableRow297">
          <table:table-cell table:style-name="TableCell298">
            <text:p text:style-name="P299"><text:span text:style-name="T300">海運重柴油</text:span><text:span text:style-name="T301">(</text:span><text:span text:style-name="T302">元</text:span><text:span text:style-name="T303">/</text:span><text:span text:style-name="T304">公秉</text:span><text:span text:style-name="T305">)</text:span></text:p>
          </table:table-cell>
          <table:table-cell table:style-name="TableCell306">
            <text:p text:style-name="P307">25,700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+200<text:s/></text:p>
          </table:table-cell>
          <table:table-cell table:style-name="TableCell318">
            <text:p text:style-name="P319">25,900<text:s/></text:p>
          </table:table-cell>
        </table:table-row>
        <table:table-row table:style-name="TableRow320">
          <table:table-cell table:style-name="TableCell321">
            <text:p text:style-name="P322"><text:span text:style-name="T323">甲種漁船油</text:span><text:span text:style-name="T324">(</text:span><text:span text:style-name="T325">元</text:span><text:span text:style-name="T326">/</text:span><text:span text:style-name="T327">公秉</text:span><text:span text:style-name="T328">)</text:span></text:p>
          </table:table-cell>
          <table:table-cell table:style-name="TableCell329">
            <text:p text:style-name="P330">18,993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+200<text:s/></text:p>
          </table:table-cell>
          <table:table-cell table:style-name="TableCell341">
            <text:p text:style-name="P342">19,193<text:s/></text:p>
          </table:table-cell>
        </table:table-row>
      </table:table>
      <text:p text:style-name="P343"><text:span text:style-name="T344">備註：</text:span><text:span text:style-name="T345">1.</text:span><text:span text:style-name="T346">換算零售價係依變動幅度計算之稅前批售價加計稅費。</text:span><text:span text:style-name="T347">另石油基金及</text:span><text:span text:style-name="T348">空土污費</text:span><text:span text:style-name="T349">合併為</text:span><text:span text:style-name="T350">能源及</text:span><text:span text:style-name="T351">環境負擔。</text:span></text:p>
      <text:p text:style-name="P352"><text:span text:style-name="T353">2</text:span><text:span text:style-name="T354">.</text:span><text:span text:style-name="T355">海運重柴油及甲種漁船油調整金額比照超級柴油之調整金額。</text:span></text:p>
      <text:p text:style-name="P356"><text:span text:style-name="T357">3</text:span><text:span text:style-name="T358">.</text:span><text:span text:style-name="T359">本表汽、柴油調整後零售價內含貨物稅、</text:span><text:span text:style-name="T360">能源及</text:span><text:span text:style-name="T361">環境負擔</text:span><text:span text:style-name="T362">及營業稅等稅額，</text:span><text:span text:style-name="T363">其中</text:span><text:span text:style-name="T364">95</text:span><text:span text:style-name="T365">無鉛汽油稅額合計每公升</text:span><text:span text:style-name="T366">6</text:span><text:span text:style-name="T367">.</text:span><text:span text:style-name="T368">6</text:span><text:span text:style-name="T369">5</text:span><text:span text:style-name="T370">元、</text:span><text:span text:style-name="T371">超級柴油稅額合計每公升</text:span><text:span text:style-name="T372">4</text:span><text:span text:style-name="T373">.</text:span><text:span text:style-name="T374">2</text:span><text:span text:style-name="T375">9</text:span><text:span text:style-name="T376">元。</text:span></text:p>
      <text:p text:style-name="P377"><text:span text:style-name="T378">4.</text:span><text:span text:style-name="T379">依據浮動油價調整作業原則，</text:span><text:span text:style-name="T380">本週汽、柴油每公升應各調</text:span><text:span text:style-name="T381">漲</text:span><text:span text:style-name="T382">0.</text:span><text:span text:style-name="T383">7</text:span><text:span text:style-name="T384">元及</text:span><text:span text:style-name="T385">0.</text:span><text:span text:style-name="T386">3</text:span><text:span text:style-name="T387">元</text:span><text:span text:style-name="T388">，其中抵亞鄰最低價</text:span><text:span text:style-name="T389">汽</text:span><text:span text:style-name="T390">、柴</text:span><text:span text:style-name="T391">油</text:span><text:span text:style-name="T392">各</text:span><text:span text:style-name="T393">吸收</text:span><text:span text:style-name="T394">0.</text:span><text:span text:style-name="T395">6</text:span><text:span text:style-name="T396">元</text:span><text:span text:style-name="T397">及</text:span><text:span text:style-name="T398">0.1</text:span><text:span text:style-name="T399">元</text:span><text:span text:style-name="T400">，未達平穩措施啟動門檻，合計汽、柴油共各吸收</text:span><text:span text:style-name="T401">0.</text:span><text:span text:style-name="T402">6</text:span><text:span text:style-name="T403">元及</text:span><text:span text:style-name="T404">0</text:span><text:span text:style-name="T405">.1</text:span><text:span text:style-name="T406">元，</text:span><text:span text:style-name="T407">故本週汽</text:span><text:span text:style-name="T408">油</text:span><text:span text:style-name="T409">、柴油價格</text:span><text:span text:style-name="T410">各調漲</text:span><text:span text:style-name="T411">0.1</text:span><text:span text:style-name="T412">元及</text:span><text:span text:style-name="T413">0.</text:span><text:span text:style-name="T414">2</text:span><text:span text:style-name="T415">元</text:span><text:span text:style-name="T416">。</text:span></text:p>
      <text:p text:style-name="P417"><text:span text:style-name="T418">5</text:span><text:span text:style-name="T419">.</text:span><text:span text:style-name="T420">上</text:span><text:span text:style-name="T421">列</text:span><text:span text:style-name="T422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08-30T01:07:00Z</meta:creation-date>
    <dc:date>2025-08-30T01:07:00Z</dc:date>
    <meta:print-date>2025-08-30T01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