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13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4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825-1140829</text:p>
          </table:table-cell>
          <table:covered-table-cell/>
          <table:table-cell table:style-name="TableCell35">
            <text:p text:style-name="P36">1140901-114090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9.22</text:p>
          </table:table-cell>
          <table:covered-table-cell/>
          <table:table-cell table:style-name="TableCell49">
            <text:p text:style-name="P50">69.69</text:p>
          </table:table-cell>
          <table:table-cell table:style-name="TableCell51" table:number-rows-spanned="2">
            <text:p text:style-name="P52">+0.85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556</text:p>
          </table:table-cell>
          <table:covered-table-cell/>
          <table:table-cell table:style-name="TableCell59">
            <text:p text:style-name="P60">30.671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8.64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8.80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0.32</text:p>
          </table:table-cell>
          <table:covered-table-cell>
            <text:p text:style-name="P95"/>
          </table:covered-table-cell>
          <table:table-cell table:style-name="TableCell96">
            <text:p text:style-name="P97">20.49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9</text:span><text:span text:style-name="T136">.</text:span><text:span text:style-name="T137">1</text:span></text:p>
          </table:table-cell>
          <table:table-cell table:style-name="TableCell138">
            <text:p text:style-name="P139"><text:span text:style-name="T140">11</text:span><text:span text:style-name="T141">4</text:span><text:span text:style-name="T142">.</text:span><text:span text:style-name="T143">9</text:span><text:span text:style-name="T144">.</text:span><text:span text:style-name="T145">8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7.4<text:s/></text:p>
          </table:table-cell>
          <table:table-cell table:style-name="TableCell192">
            <text:p text:style-name="P193">28.1<text:s/></text:p>
          </table:table-cell>
          <table:table-cell table:style-name="TableCell194">
            <text:p text:style-name="P195">27.4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0.0<text:s/></text:p>
          </table:table-cell>
          <table:table-cell table:style-name="TableCell202">
            <text:p text:style-name="P203">27.4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28.9<text:s/></text:p>
          </table:table-cell>
          <table:table-cell table:style-name="TableCell216">
            <text:p text:style-name="P217">29.6<text:s/></text:p>
          </table:table-cell>
          <table:table-cell table:style-name="TableCell218">
            <text:p text:style-name="P219">28.9<text:s/>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28.9<text:s/></text:p>
          </table:table-cell>
          <table:table-cell table:style-name="TableCell224">
            <text:p text:style-name="P225">0.0<text:s/></text:p>
          </table:table-cell>
          <table:table-cell table:style-name="TableCell226">
            <text:p text:style-name="P227">28.9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28.9<text:s/>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0.0<text:s/></text:p>
          </table:table-cell>
          <table:table-cell table:style-name="TableCell249">
            <text:p text:style-name="P250">28.9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0.9<text:s/>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0.0<text:s/></text:p>
          </table:table-cell>
          <table:table-cell table:style-name="TableCell273">
            <text:p text:style-name="P274">30.9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6.4<text:s/></text:p>
          </table:table-cell>
          <table:table-cell table:style-name="TableCell286">
            <text:p text:style-name="P287">26.6<text:s/></text:p>
          </table:table-cell>
          <table:table-cell table:style-name="TableCell288">
            <text:p text:style-name="P289">26.4<text:s/>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26.4<text:s/></text:p>
          </table:table-cell>
          <table:table-cell table:style-name="TableCell294">
            <text:p text:style-name="P295">0.0<text:s/></text:p>
          </table:table-cell>
          <table:table-cell table:style-name="TableCell296">
            <text:p text:style-name="P297">26.4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5,9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0<text:s/></text:p>
          </table:table-cell>
          <table:table-cell table:style-name="TableCell319">
            <text:p text:style-name="P320">25,9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19,1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0<text:s/></text:p>
          </table:table-cell>
          <table:table-cell table:style-name="TableCell342">
            <text:p text:style-name="P343">19,1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6</text:span><text:span text:style-name="T370">5</text:span><text:span text:style-name="T371">元、</text:span><text:span text:style-name="T372">超級柴油稅額合計每公升</text:span><text:span text:style-name="T373">4</text:span><text:span text:style-name="T374">.</text:span><text:span text:style-name="T375">2</text:span><text:span text:style-name="T376">9</text:span><text:span text:style-name="T377">元。</text:span></text:p>
      <text:p text:style-name="P378"><text:span text:style-name="T379">4.</text:span><text:span text:style-name="T380">依據浮動油價調整作業原則，</text:span><text:span text:style-name="T381">本週汽、柴油每公升應各調</text:span><text:span text:style-name="T382">漲</text:span><text:span text:style-name="T383">0.</text:span><text:span text:style-name="T384">7</text:span><text:span text:style-name="T385">元及</text:span><text:span text:style-name="T386">0.</text:span><text:span text:style-name="T387">2</text:span><text:span text:style-name="T388">元</text:span><text:span text:style-name="T389">，其中抵亞鄰最低價</text:span><text:span text:style-name="T390">汽</text:span><text:span text:style-name="T391">、柴</text:span><text:span text:style-name="T392">油</text:span><text:span text:style-name="T393">各</text:span><text:span text:style-name="T394">吸收</text:span><text:span text:style-name="T395">0.</text:span><text:span text:style-name="T396">7</text:span><text:span text:style-name="T397">元</text:span><text:span text:style-name="T398">及</text:span><text:span text:style-name="T399">0.</text:span><text:span text:style-name="T400">2</text:span><text:span text:style-name="T401">元</text:span><text:span text:style-name="T402">，未達平穩措施啟動門檻，合計汽、柴油共各吸收</text:span><text:span text:style-name="T403">0.</text:span><text:span text:style-name="T404">7</text:span><text:span text:style-name="T405">元及</text:span><text:span text:style-name="T406">0</text:span><text:span text:style-name="T407">.</text:span><text:span text:style-name="T408">2</text:span><text:span text:style-name="T409">元，</text:span><text:span text:style-name="T410">故本週汽、柴油價格</text:span><text:span text:style-name="T411">皆不予調整</text:span><text:span text:style-name="T412">。</text:span></text:p>
      <text:p text:style-name="P413"><text:span text:style-name="T414">5</text:span><text:span text:style-name="T415">.</text:span><text:span text:style-name="T416">上</text:span><text:span text:style-name="T417">列</text:span><text:span text:style-name="T418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5-09-06T01:09:00Z</meta:creation-date>
    <dc:date>2025-09-06T01:09:00Z</dc:date>
    <meta:print-date>2025-09-06T01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3" meta:row-count="8" meta:non-whitespace-character-count="983"/>
  </office:meta>
</office:document-meta>
</file>