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1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416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915-1140919</text:p>
          </table:table-cell>
          <table:covered-table-cell/>
          <table:table-cell table:style-name="TableCell35">
            <text:p text:style-name="P36">1140922-1140926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9.57</text:p>
          </table:table-cell>
          <table:covered-table-cell/>
          <table:table-cell table:style-name="TableCell49">
            <text:p text:style-name="P50">69.55</text:p>
          </table:table-cell>
          <table:table-cell table:style-name="TableCell51" table:number-rows-spanned="2">
            <text:p text:style-name="P52">+0.5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144</text:p>
          </table:table-cell>
          <table:covered-table-cell/>
          <table:table-cell table:style-name="TableCell59">
            <text:p text:style-name="P60">30.370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8.52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63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0.18</text:p>
          </table:table-cell>
          <table:covered-table-cell>
            <text:p text:style-name="P95"/>
          </table:covered-table-cell>
          <table:table-cell table:style-name="TableCell96">
            <text:p text:style-name="P97">20.30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9</text:span><text:span text:style-name="T136">.</text:span><text:span text:style-name="T137">22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9</text:span><text:span text:style-name="T144">.</text:span><text:span text:style-name="T145">2</text:span><text:span text:style-name="T146">9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7.2<text:s/></text:p>
          </table:table-cell>
          <table:table-cell table:style-name="TableCell193">
            <text:p text:style-name="P194">27.9<text:s/></text:p>
          </table:table-cell>
          <table:table-cell table:style-name="TableCell195">
            <text:p text:style-name="P196">27.2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0.0<text:s/></text:p>
          </table:table-cell>
          <table:table-cell table:style-name="TableCell203">
            <text:p text:style-name="P204">27.2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8.7<text:s/></text:p>
          </table:table-cell>
          <table:table-cell table:style-name="TableCell217">
            <text:p text:style-name="P218">29.4<text:s/></text:p>
          </table:table-cell>
          <table:table-cell table:style-name="TableCell219">
            <text:p text:style-name="P220">28.7<text:s/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8.7<text:s/></text:p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28.7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8.7<text:s/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0.0<text:s/></text:p>
          </table:table-cell>
          <table:table-cell table:style-name="TableCell250">
            <text:p text:style-name="P251">28.7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0.7<text:s/></text:p>
          </table:table-cell>
          <table:table-cell table:style-name="TableCell264">
            <text:p text:style-name="P265">　</text:p>
          </table:table-cell>
          <table:table-cell table:style-name="TableCell266">
            <text:p text:style-name="P267">　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　</text:p>
          </table:table-cell>
          <table:table-cell table:style-name="TableCell272">
            <text:p text:style-name="P273">0.0<text:s/></text:p>
          </table:table-cell>
          <table:table-cell table:style-name="TableCell274">
            <text:p text:style-name="P275">30.7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6.2<text:s/></text:p>
          </table:table-cell>
          <table:table-cell table:style-name="TableCell287">
            <text:p text:style-name="P288">26.4<text:s/></text:p>
          </table:table-cell>
          <table:table-cell table:style-name="TableCell289">
            <text:p text:style-name="P290">26.1<text:s/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6.1<text:s/></text:p>
          </table:table-cell>
          <table:table-cell table:style-name="TableCell295">
            <text:p text:style-name="P296">-0.1<text:s/></text:p>
          </table:table-cell>
          <table:table-cell table:style-name="TableCell297">
            <text:p text:style-name="P298">26.1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5,7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-100<text:s/></text:p>
          </table:table-cell>
          <table:table-cell table:style-name="TableCell320">
            <text:p text:style-name="P321">25,6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8,9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　</text:p>
          </table:table-cell>
          <table:table-cell table:style-name="TableCell341">
            <text:p text:style-name="P342">-100<text:s/></text:p>
          </table:table-cell>
          <table:table-cell table:style-name="TableCell343">
            <text:p text:style-name="P344">18,8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6</text:span><text:span text:style-name="T371">4</text:span><text:span text:style-name="T372">元、</text:span><text:span text:style-name="T373">超級柴油稅額合計每公升</text:span><text:span text:style-name="T374">4</text:span><text:span text:style-name="T375">.</text:span><text:span text:style-name="T376">2</text:span><text:span text:style-name="T377">7</text:span><text:span text:style-name="T378">元。</text:span></text:p>
      <text:p text:style-name="P379"><text:span text:style-name="T380">4.</text:span><text:span text:style-name="T381">依據浮動油價調整作業原則，本週汽、柴油每公升應各調</text:span><text:span text:style-name="T382">漲</text:span><text:span text:style-name="T383">0.</text:span><text:span text:style-name="T384">7</text:span><text:span text:style-name="T385">元及</text:span><text:span text:style-name="T386">0</text:span><text:span text:style-name="T387">.2</text:span><text:span text:style-name="T388">元，其中抵亞鄰最低價</text:span><text:span text:style-name="T389">汽、柴</text:span><text:span text:style-name="T390">油</text:span><text:span text:style-name="T391">各</text:span><text:span text:style-name="T392">吸收</text:span><text:span text:style-name="T393">0.</text:span><text:span text:style-name="T394">7</text:span><text:span text:style-name="T395">元</text:span><text:span text:style-name="T396">及</text:span><text:span text:style-name="T397">0.</text:span><text:span text:style-name="T398">3</text:span><text:span text:style-name="T399">元</text:span><text:span text:style-name="T400">，未達平穩措施啟動門檻，</text:span><text:span text:style-name="T401">合計汽、柴油共各吸收</text:span><text:span text:style-name="T402">0.</text:span><text:span text:style-name="T403">7</text:span><text:span text:style-name="T404">元及</text:span><text:span text:style-name="T405">0</text:span><text:span text:style-name="T406">.</text:span><text:span text:style-name="T407">3</text:span><text:span text:style-name="T408">元，</text:span><text:span text:style-name="T409">故本週汽油價格</text:span><text:span text:style-name="T410">不調整、柴油</text:span><text:span text:style-name="T411">調降</text:span><text:span text:style-name="T412">0.1</text:span><text:span text:style-name="T413">元</text:span><text:span text:style-name="T414">。</text:span></text:p>
      <text:p text:style-name="P415"><text:span text:style-name="T416">5</text:span><text:span text:style-name="T417">.</text:span><text:span text:style-name="T418">上</text:span><text:span text:style-name="T419">列</text:span><text:span text:style-name="T420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9-27T01:17:00Z</meta:creation-date>
    <dc:date>2025-09-27T01:17:00Z</dc:date>
    <meta:print-date>2025-09-27T01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7" meta:row-count="8" meta:non-whitespace-character-count="995"/>
  </office:meta>
</office:document-meta>
</file>