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0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922-1140926</text:p>
          </table:table-cell>
          <table:covered-table-cell/>
          <table:table-cell table:style-name="TableCell35">
            <text:p text:style-name="P36">1140929-114100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9.55</text:p>
          </table:table-cell>
          <table:covered-table-cell/>
          <table:table-cell table:style-name="TableCell49">
            <text:p text:style-name="P50">67.12</text:p>
          </table:table-cell>
          <table:table-cell table:style-name="TableCell51" table:number-rows-spanned="2">
            <text:p text:style-name="P52">-2.62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370</text:p>
          </table:table-cell>
          <table:covered-table-cell/>
          <table:table-cell table:style-name="TableCell59">
            <text:p text:style-name="P60">30.43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63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8.14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0.30</text:p>
          </table:table-cell>
          <table:covered-table-cell>
            <text:p text:style-name="P95"/>
          </table:covered-table-cell>
          <table:table-cell table:style-name="TableCell96">
            <text:p text:style-name="P97">19.77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9</text:span><text:span text:style-name="T136">.</text:span><text:span text:style-name="T137">2</text:span><text:span text:style-name="T138">9</text:span></text:p>
          </table:table-cell>
          <table:table-cell table:style-name="TableCell139">
            <text:p text:style-name="P140"><text:span text:style-name="T141">11</text:span><text:span text:style-name="T142">4</text:span><text:span text:style-name="T143">.</text:span><text:span text:style-name="T144">10</text:span><text:span text:style-name="T145">.</text:span><text:span text:style-name="T146">6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7.2<text:s/></text:p>
          </table:table-cell>
          <table:table-cell table:style-name="TableCell193">
            <text:p text:style-name="P194">27.4<text:s/></text:p>
          </table:table-cell>
          <table:table-cell table:style-name="TableCell195">
            <text:p text:style-name="P196">27.2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0.0<text:s/></text:p>
          </table:table-cell>
          <table:table-cell table:style-name="TableCell203">
            <text:p text:style-name="P204">27.2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28.7<text:s/></text:p>
          </table:table-cell>
          <table:table-cell table:style-name="TableCell217">
            <text:p text:style-name="P218">28.9<text:s/></text:p>
          </table:table-cell>
          <table:table-cell table:style-name="TableCell219">
            <text:p text:style-name="P220">28.7<text:s/>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28.7<text:s/></text:p>
          </table:table-cell>
          <table:table-cell table:style-name="TableCell225">
            <text:p text:style-name="P226">0.0<text:s/></text:p>
          </table:table-cell>
          <table:table-cell table:style-name="TableCell227">
            <text:p text:style-name="P228">28.7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28.7<text:s/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0.0<text:s/></text:p>
          </table:table-cell>
          <table:table-cell table:style-name="TableCell250">
            <text:p text:style-name="P251">28.7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0.7<text:s/>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0.0<text:s/></text:p>
          </table:table-cell>
          <table:table-cell table:style-name="TableCell274">
            <text:p text:style-name="P275">30.7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6.1<text:s/></text:p>
          </table:table-cell>
          <table:table-cell table:style-name="TableCell287">
            <text:p text:style-name="P288">25.9<text:s/></text:p>
          </table:table-cell>
          <table:table-cell table:style-name="TableCell289">
            <text:p text:style-name="P290">25.9<text:s/>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5.9<text:s/></text:p>
          </table:table-cell>
          <table:table-cell table:style-name="TableCell295">
            <text:p text:style-name="P296">-0.2<text:s/></text:p>
          </table:table-cell>
          <table:table-cell table:style-name="TableCell297">
            <text:p text:style-name="P298">25.9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5,6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-200<text:s/></text:p>
          </table:table-cell>
          <table:table-cell table:style-name="TableCell320">
            <text:p text:style-name="P321">25,4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18,8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-200<text:s/></text:p>
          </table:table-cell>
          <table:table-cell table:style-name="TableCell343">
            <text:p text:style-name="P344">18,6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6</text:span><text:span text:style-name="T371">4</text:span><text:span text:style-name="T372">元、</text:span><text:span text:style-name="T373">超級柴油稅額合計每公升</text:span><text:span text:style-name="T374">4</text:span><text:span text:style-name="T375">.</text:span><text:span text:style-name="T376">2</text:span><text:span text:style-name="T377">6</text:span><text:span text:style-name="T378">元。</text:span></text:p>
      <text:p text:style-name="P379"><text:span text:style-name="T380">4.</text:span><text:span text:style-name="T381">依據浮動油價調整作業原則，</text:span><text:span text:style-name="T382">本週汽油每公升應調漲</text:span><text:span text:style-name="T383">0.</text:span><text:span text:style-name="T384">2</text:span><text:span text:style-name="T385">元、柴油每公升應調降</text:span><text:span text:style-name="T386">0.</text:span><text:span text:style-name="T387">2</text:span><text:span text:style-name="T388">元，其中抵亞鄰最低價汽油吸收</text:span><text:span text:style-name="T389">0.</text:span><text:span text:style-name="T390">2</text:span><text:span text:style-name="T391">元</text:span><text:span text:style-name="T392">，未達平穩措施啟動門檻，</text:span><text:span text:style-name="T393">合計汽、柴油共各吸收</text:span><text:span text:style-name="T394">0.</text:span><text:span text:style-name="T395">2</text:span><text:span text:style-name="T396">元及</text:span><text:span text:style-name="T397">0</text:span><text:span text:style-name="T398">元</text:span><text:span text:style-name="T399">，</text:span><text:span text:style-name="T400">故本週汽油價格</text:span><text:span text:style-name="T401">不調整、柴油</text:span><text:span text:style-name="T402">調降</text:span><text:span text:style-name="T403">0.</text:span><text:span text:style-name="T404">2</text:span><text:span text:style-name="T405">元</text:span><text:span text:style-name="T406">。</text:span></text:p>
      <text:p text:style-name="P407"><text:span text:style-name="T408">5</text:span><text:span text:style-name="T409">.</text:span><text:span text:style-name="T410">上</text:span><text:span text:style-name="T411">列</text:span><text:span text:style-name="T412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10-04T01:13:00Z</meta:creation-date>
    <dc:date>2025-10-04T01:13:00Z</dc:date>
    <meta:print-date>2025-10-04T01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