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0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929-1141003</text:p>
          </table:table-cell>
          <table:covered-table-cell/>
          <table:table-cell table:style-name="TableCell35">
            <text:p text:style-name="P36">1141006-114101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7.12</text:p>
          </table:table-cell>
          <table:covered-table-cell/>
          <table:table-cell table:style-name="TableCell49">
            <text:p text:style-name="P50">66.09</text:p>
          </table:table-cell>
          <table:table-cell table:style-name="TableCell51" table:number-rows-spanned="2">
            <text:p text:style-name="P52">-0.98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438</text:p>
          </table:table-cell>
          <table:covered-table-cell/>
          <table:table-cell table:style-name="TableCell59">
            <text:p text:style-name="P60">30.533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14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96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77</text:p>
          </table:table-cell>
          <table:covered-table-cell>
            <text:p text:style-name="P95"/>
          </table:covered-table-cell>
          <table:table-cell table:style-name="TableCell96">
            <text:p text:style-name="P97">19.58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10</text:span><text:span text:style-name="T136">.</text:span><text:span text:style-name="T137">6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10</text:span><text:span text:style-name="T144">.</text:span><text:span text:style-name="T145">13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7.2<text:s/></text:p>
          </table:table-cell>
          <table:table-cell table:style-name="TableCell192">
            <text:p text:style-name="P193">27.2<text:s/></text:p>
          </table:table-cell>
          <table:table-cell table:style-name="TableCell194">
            <text:p text:style-name="P195">27.0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-0.2<text:s/></text:p>
          </table:table-cell>
          <table:table-cell table:style-name="TableCell202">
            <text:p text:style-name="P203">27.0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8.7<text:s/></text:p>
          </table:table-cell>
          <table:table-cell table:style-name="TableCell216">
            <text:p text:style-name="P217">28.7<text:s/></text:p>
          </table:table-cell>
          <table:table-cell table:style-name="TableCell218">
            <text:p text:style-name="P219">28.5<text:s/>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8.5<text:s/></text:p>
          </table:table-cell>
          <table:table-cell table:style-name="TableCell224">
            <text:p text:style-name="P225">-0.2<text:s/></text:p>
          </table:table-cell>
          <table:table-cell table:style-name="TableCell226">
            <text:p text:style-name="P227">28.5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8.7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-0.2<text:s/></text:p>
          </table:table-cell>
          <table:table-cell table:style-name="TableCell249">
            <text:p text:style-name="P250">28.5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0.7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-0.2<text:s/></text:p>
          </table:table-cell>
          <table:table-cell table:style-name="TableCell273">
            <text:p text:style-name="P274">30.5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5.9<text:s/></text:p>
          </table:table-cell>
          <table:table-cell table:style-name="TableCell286">
            <text:p text:style-name="P287">25.7<text:s/></text:p>
          </table:table-cell>
          <table:table-cell table:style-name="TableCell288">
            <text:p text:style-name="P289">25.7<text:s/>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25.7<text:s/></text:p>
          </table:table-cell>
          <table:table-cell table:style-name="TableCell294">
            <text:p text:style-name="P295">-0.2<text:s/></text:p>
          </table:table-cell>
          <table:table-cell table:style-name="TableCell296">
            <text:p text:style-name="P297">25.7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5,4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-200<text:s/></text:p>
          </table:table-cell>
          <table:table-cell table:style-name="TableCell319">
            <text:p text:style-name="P320">25,2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8,6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-200<text:s/></text:p>
          </table:table-cell>
          <table:table-cell table:style-name="TableCell342">
            <text:p text:style-name="P343">18,4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6</text:span><text:span text:style-name="T370">3</text:span><text:span text:style-name="T371">元、</text:span><text:span text:style-name="T372">超級柴油稅額合計每公升</text:span><text:span text:style-name="T373">4</text:span><text:span text:style-name="T374">.</text:span><text:span text:style-name="T375">2</text:span><text:span text:style-name="T376">5</text:span><text:span text:style-name="T377">元。</text:span></text:p>
      <text:p text:style-name="P378"><text:span text:style-name="T379">4.</text:span><text:span text:style-name="T380">依據浮動油價調整作業原則，</text:span><text:span text:style-name="T381">本週汽、柴油每公升應</text:span><text:span text:style-name="T382">各</text:span><text:span text:style-name="T383">調降</text:span><text:span text:style-name="T384">0</text:span><text:span text:style-name="T385">元及</text:span><text:span text:style-name="T386">0.</text:span><text:span text:style-name="T387">2</text:span><text:span text:style-name="T388">元，其中抵亞鄰最低價汽油吸收</text:span><text:span text:style-name="T389">0.</text:span><text:span text:style-name="T390">2</text:span><text:span text:style-name="T391">元</text:span><text:span text:style-name="T392">，未達平穩措施啟動門檻，</text:span><text:span text:style-name="T393">合計汽、柴油共各吸收</text:span><text:span text:style-name="T394">0.</text:span><text:span text:style-name="T395">2</text:span><text:span text:style-name="T396">元及</text:span><text:span text:style-name="T397">0</text:span><text:span text:style-name="T398">元</text:span><text:span text:style-name="T399">，</text:span><text:span text:style-name="T400">故本週汽</text:span><text:span text:style-name="T401">、</text:span><text:span text:style-name="T402">柴油</text:span><text:span text:style-name="T403">各</text:span><text:span text:style-name="T404">調降</text:span><text:span text:style-name="T405">0.</text:span><text:span text:style-name="T406">2</text:span><text:span text:style-name="T407">元</text:span><text:span text:style-name="T408">。</text:span></text:p>
      <text:p text:style-name="P409"><text:span text:style-name="T410">5</text:span><text:span text:style-name="T411">.</text:span><text:span text:style-name="T412">上</text:span><text:span text:style-name="T413">列</text:span><text:span text:style-name="T41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10-11T03:08:00Z</meta:creation-date>
    <dc:date>2025-10-11T03:08:00Z</dc:date>
    <meta:print-date>2024-07-06T0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5" meta:row-count="8" meta:non-whitespace-character-count="985"/>
  </office:meta>
</office:document-meta>
</file>