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957" style:parent-style-name="Graphics">
      <style:graphic-properties draw:fill="none" draw:stroke="non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0" style:parent-style-name="Graphics">
      <style:graphic-properties draw:fill="none" draw:stroke="none"/>
    </style:style>
    <style:style style:family="graphic" style:name="a1071" style:parent-style-name="Graphics">
      <style:graphic-properties draw:fill="none" draw:stroke="none"/>
    </style:style>
    <style:style style:family="graphic" style:name="a1072" style:parent-style-name="Graphics">
      <style:graphic-properties draw:fill="none" draw:stroke="none"/>
    </style:style>
    <style:style style:family="graphic" style:name="a1073" style:parent-style-name="Graphics">
      <style:graphic-properties draw:fill="none" draw:stroke="none"/>
    </style:style>
    <style:style style:family="graphic" style:name="a1074" style:parent-style-name="Graphics">
      <style:graphic-properties draw:fill="none" draw:stroke="none"/>
    </style:style>
    <style:style style:family="graphic" style:name="a1075" style:parent-style-name="Graphics">
      <style:graphic-properties draw:fill="none" draw:stroke="non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5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7">
      <style:paragraph-properties fo:line-height="10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75in" style:font-size-asian="0.375in" style:font-size-complex="0.3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75in" style:font-size-asian="0.375in" style:font-size-complex="0.3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9">
      <style:graphic-properties fo:wrap-option="wrap" fo:padding-top="0.05in" fo:padding-bottom="0.05in" fo:padding-left="0.1in" fo:padding-right="0.1in" draw:textarea-vertical-align="bottom" draw:textarea-horizontal-align="left" draw:fill="none" draw:stroke="dash" draw:stroke-dash="a1138" svg:stroke-width="0.0625in" svg:stroke-color="#578fc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966" svg:stroke-width="0.04167in" svg:stroke-color="#58b6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3c3936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draw:fill="none" draw:stroke="solid" svg:stroke-width="0.01389in" svg:stroke-color="#000000" svg:stroke-opacity="100%"/>
    </style:style>
    <style:style style:family="paragraph" style:name="a1087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draw:fill="none" draw:stroke="solid" svg:stroke-width="0.01389in" svg:stroke-color="#000000" svg:stroke-opacity="100%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center" draw:fill="solid" draw:fill-color="#fbcc26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76" style:parent-style-name="Graphics">
      <style:graphic-properties draw:fill="none" draw:stroke="non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7">
      <style:graphic-properties style:vertical-pos="middle"/>
    </style:style>
    <style:style style:family="text" style:name="a10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 style:parent-style-name="Graphics">
      <style:graphic-properties draw:fill="none" fo:clip="rect(0in, 0.08681in, 0.39933in, 0.08516in)" draw:stroke="non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84" style:parent-style-name="Graphics">
      <style:graphic-properties draw:fill="none" draw:stroke="non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75in" style:font-size-asian="0.375in" style:font-size-complex="0.3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987" svg:stroke-width="0.04167in" svg:stroke-color="#3494b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5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9">
      <style:graphic-properties fo:wrap-option="wrap" fo:padding-top="0.05in" fo:padding-bottom="0.05in" fo:padding-left="0.1in" fo:padding-right="0.1in" draw:textarea-vertical-align="bottom" draw:textarea-horizontal-align="left" draw:fill="none" draw:stroke="dash" draw:stroke-dash="a1008" svg:stroke-width="0.0625in" svg:stroke-color="#578fc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center" draw:fill="solid" draw:fill-color="#e3f2ed" draw:opacity="100%" draw:stroke="none" draw:shadow="visible" draw:shadow-offset-x="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4" style:parent-style-name="Graphics">
      <style:graphic-properties draw:fill="none" draw:stroke="none"/>
    </style:style>
    <style:style style:family="text" style:name="a995">
      <style:text-properties fo:font-variant="normal" fo:text-transform="none" fo:color="#3c3936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center" draw:fill="solid" draw:fill-color="#fbcc26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998">
      <style:graphic-properties draw:fill="none" draw:stroke="solid" svg:stroke-width="0.01389in" svg:stroke-color="#000000" svg:stroke-opacity="100%"/>
    </style:style>
    <style:style style:family="text" style:name="a1010">
      <style:text-properties fo:font-variant="normal" fo:text-transform="none" fo:color="#3c393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bcc26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3c393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bcc26"/>
    </style:style>
    <style:style style:family="paragraph" style:name="a1012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e3f2ed" draw:opacity="100%" draw:stroke="none" draw:shadow="visible" draw:shadow-offset-x="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3c393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bcc26"/>
    </style:style>
    <style:style style:family="text" style:name="a8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3c393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bcc26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0">
      <style:graphic-properties draw:fill="none" draw:stroke="solid" svg:stroke-width="0.01389in" svg:stroke-color="#000000" svg:stroke-opacity="100%"/>
    </style:style>
    <style:style style:family="text" style:name="a8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solid" draw:fill-color="#e3f2ed" draw:opacity="100%" draw:stroke="none" draw:shadow="visible" draw:shadow-offset-x="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3c393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bcc26"/>
    </style:style>
    <style:style style:family="text" style:name="a1027">
      <style:text-properties fo:font-variant="normal" fo:text-transform="none" fo:color="#3c393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bcc26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2" draw:stroke="none" draw:auto-grow-width="false" draw:auto-grow-height="true"/>
      <style:paragraph-properties style:font-independent-line-spacing="true" style:writing-mode="lr-tb"/>
    </style:style>
    <style:style style:family="paragraph" style:name="a1028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6" draw:stroke="none" draw:auto-grow-width="fals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75in" style:font-size-asian="0.375in" style:font-size-complex="0.3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3c393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bcc26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3c393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bcc26"/>
    </style:style>
    <style:style style:family="paragraph" style:name="a1036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61" draw:stroke="none" draw:auto-grow-width="false" draw:auto-grow-heigh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>
      <style:graphic-properties draw:fill="none" draw:stroke="solid" svg:stroke-width="0.03125in" svg:stroke-color="#acd7ca" draw:marker-end="a863" svg:stroke-opacity="100%" draw:stroke-linejoin="miter" svg:stroke-linecap="butt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draw:fill="none" draw:stroke="solid" svg:stroke-width="0.03125in" svg:stroke-color="#acd7ca" draw:marker-end="a865" svg:stroke-opacity="100%" draw:stroke-linejoin="miter" svg:stroke-linecap="butt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center" draw:fill="solid" draw:fill-color="#f0f8f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68">
      <style:graphic-properties draw:fill="none" draw:stroke="solid" svg:stroke-width="0.03125in" svg:stroke-color="#acd7ca" draw:marker-end="a867" svg:stroke-opacity="100%" draw:stroke-linejoin="miter" svg:stroke-linecap="butt"/>
    </style:style>
    <style:style style:family="text" style:name="a922">
      <style:text-properties fo:font-variant="normal" fo:text-transform="none" fo:color="#3c3936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center" draw:fill="solid" draw:fill-color="#fbcc26" draw:opacity="100%" draw:stroke="none" draw:auto-grow-width="false" draw:auto-grow-height="true"/>
      <style:paragraph-properties style:font-independent-line-spacing="true" style:writing-mode="lr-tb"/>
    </style:style>
    <style:style style:family="graphic" style:name="a925">
      <style:graphic-properties draw:fill="none" draw:stroke="solid" svg:stroke-width="0.0625in" svg:stroke-color="#fbcc26" svg:stroke-opacity="100%" draw:stroke-linejoin="miter" svg:stroke-linecap="butt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bcc2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3c393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bcc26"/>
    </style:style>
    <style:style style:family="text" style:name="a1043">
      <style:text-properties fo:font-variant="normal" fo:text-transform="none" fo:color="#3c393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bcc26"/>
    </style:style>
    <style:style style:family="paragraph" style:name="a1044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right" draw:fill="gradient" draw:fill-gradient-name="a872" draw:stroke="none" draw:shadow="visible" draw:shadow-offset-x="0.02946in" draw:shadow-offset-y="0.02946in" draw:shadow-color="#000000" draw:shadow-opacity="40%" draw:auto-grow-width="true" draw:auto-grow-height="false"/>
      <style:paragraph-properties style:font-independent-line-spacing="true" style:writing-mode="tb-rl"/>
    </style:style>
    <style:style style:family="text" style:name="a11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bcc2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draw:fill="none" draw:stroke="solid" svg:stroke-width="0.0625in" svg:stroke-color="#fbcc26" svg:stroke-opacity="100%" draw:stroke-linejoin="miter" svg:stroke-linecap="butt"/>
    </style:style>
    <style:style style:family="graphic" style:name="a879">
      <style:graphic-properties draw:fill="none" draw:stroke="solid" svg:stroke-width="0.03125in" svg:stroke-color="#58b6c0" svg:stroke-opacity="100%" draw:stroke-linejoin="miter" svg:stroke-linecap="butt"/>
    </style:style>
    <style:style style:family="text" style:name="a1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9" style:parent-style-name="Graphics">
      <style:graphic-properties draw:fill="none" draw:stroke="none"/>
    </style:style>
    <style:style style:family="text" style:name="a1050">
      <style:text-properties fo:font-variant="normal" fo:text-transform="none" fo:color="#3c393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bcc26"/>
    </style:style>
    <style:style style:family="text" style:name="a1051">
      <style:text-properties fo:font-variant="normal" fo:text-transform="none" fo:color="#3c393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bcc26"/>
    </style:style>
    <style:style style:family="paragraph" style:name="a1052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draw:fill="none" draw:stroke="solid" svg:stroke-width="0.03125in" svg:stroke-color="#58b6c0" svg:stroke-opacity="100%" draw:stroke-linejoin="miter" svg:stroke-linecap="butt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draw:fill="none" draw:stroke="solid" svg:stroke-width="0.03125in" svg:stroke-color="#58b6c0" svg:stroke-opacity="100%" draw:stroke-linejoin="miter" svg:stroke-linecap="butt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center" draw:fill="solid" draw:fill-color="#e3f2ed" draw:opacity="100%" draw:stroke="solid" svg:stroke-width="0.08333in" svg:stroke-color="#ff475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center" draw:fill="solid" draw:fill-color="#ff475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46" style:parent-style-name="Graphics">
      <style:graphic-properties draw:fill="none" draw:stroke="non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center" draw:fill="solid" draw:fill-color="#3674b5" draw:opacity="100%" draw:stroke="none" draw:auto-grow-width="false" draw:auto-grow-height="true"/>
      <style:paragraph-properties style:font-independent-line-spacing="true" style:writing-mode="lr-tb"/>
    </style:style>
    <style:style style:family="text" style:name="a1060">
      <style:text-properties fo:font-variant="normal" fo:text-transform="none" fo:color="#3c393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bcc26"/>
    </style:style>
    <style:style style:family="text" style:name="a1061">
      <style:text-properties fo:font-variant="normal" fo:text-transform="none" fo:color="#3c393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bcc26"/>
    </style:style>
    <style:style style:family="paragraph" style:name="a1062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2">
      <style:graphic-properties draw:fill="none" draw:stroke="solid" svg:stroke-width="0.03125in" svg:stroke-color="#58b6c0" svg:stroke-opacity="100%" draw:stroke-linejoin="miter" svg:stroke-linecap="butt"/>
    </style:style>
    <style:style style:family="graphic" style:name="a10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 style:parent-style-name="Graphics">
      <style:graphic-properties draw:fill="none" draw:stroke="non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58b6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75in" style:font-size-asian="0.375in" style:font-size-complex="0.3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58b6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952" svg:stroke-width="0.04167in" svg:stroke-color="#3674b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draw:fill="none" draw:stroke="solid" svg:stroke-width="0.03125in" svg:stroke-color="#58b6c0" svg:stroke-opacity="100%" draw:stroke-linejoin="miter" svg:stroke-linecap="butt"/>
    </style:style>
    <style:style style:family="text" style:name="a954">
      <style:text-properties fo:font-variant="normal" fo:text-transform="none" fo:color="#3c3936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center" draw:fill="solid" draw:fill-color="#fbcc26" draw:opacity="100%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3" draw:style-name="a815" draw:master-page-name="Master1-Layout7-cust-自訂版面配置" presentation:presentation-page-layout-name="Master1-PPL7" draw:id="Slide-258">
        <draw:frame draw:id="id81" draw:style-name="a819" draw:name="標題 1" svg:x="-0.00112in" svg:y="-0.08757in" svg:width="12.83694in" svg:height="1.00826in">
          <draw:text-box>
            <text:p text:style-name="a818" text:class-names="" text:cond-style-name=""><text:span text:style-name="a816" text:class-names="">修正重點</text:span><text:span text:style-name="a817" text:class-names=""/></text:p>
          </draw:text-box>
          <svg:title/>
          <svg:desc/>
        </draw:frame>
        <draw:g draw:name="群組 100" draw:id="id82">
          <svg:title/>
          <svg:desc/>
          <draw:frame draw:id="id84" draw:style-name="a838" draw:name="文字方塊 5" svg:x="7.14948in" svg:y="4.46854in" svg:width="5.31496in" svg:height="0.70755in">
            <draw:text-box>
              <text:p text:style-name="a837" text:class-names="" text:cond-style-name=""><text:span text:style-name="a835" text:class-names="">能源用戶適用之範圍</text:span><text:span text:style-name="a836" text:class-names=""/></text:p>
            </draw:text-box>
            <svg:title/>
            <svg:desc/>
          </draw:frame>
          <draw:frame draw:id="id85" draw:style-name="a842" draw:name="文字方塊 6" svg:x="7.14948in" svg:y="3.01189in" svg:width="5.31496in" svg:height="0.70755in">
            <draw:text-box>
              <text:p text:style-name="a841" text:class-names="" text:cond-style-name=""><text:span text:style-name="a839" text:class-names="">能源開發及使用評估準則</text:span><text:span text:style-name="a840" text:class-names=""/></text:p>
            </draw:text-box>
            <svg:title/>
            <svg:desc/>
          </draw:frame>
          <draw:frame draw:id="id86" draw:style-name="a849" draw:name="文字方塊 7" svg:x="7.14948in" svg:y="5.58688in" svg:width="5.31496in" svg:height="1.30339in">
            <draw:text-box>
              <text:p text:style-name="a845" text:class-names="" text:cond-style-name=""><text:span text:style-name="a843" text:class-names="">能源使用說明書之格式</text:span><text:span text:style-name="a844" text:class-names=""/></text:p>
              <text:p text:style-name="a848" text:class-names="" text:cond-style-name=""><text:span text:style-name="a846" text:class-names="">及應記載事項</text:span><text:span text:style-name="a847" text:class-names=""/></text:p>
            </draw:text-box>
            <svg:title/>
            <svg:desc/>
          </draw:frame>
          <draw:frame draw:id="id87" draw:style-name="a853" draw:name="文字方塊 9" svg:x="3.49593in" svg:y="2.8586in" svg:width="3.07087in" svg:height="1.00547in">
            <draw:text-box>
              <text:p text:style-name="a851" text:class-names="" text:cond-style-name=""><text:span text:style-name="a850" text:class-names="">能源開發及使用之審查依據及基準</text:span></text:p>
            </draw:text-box>
            <svg:title/>
            <svg:desc/>
          </draw:frame>
          <draw:frame draw:id="id88" draw:style-name="a857" draw:name="文字方塊 10" svg:x="3.49593in" svg:y="4.50436in" svg:width="3.07087in" svg:height="0.63307in">
            <draw:text-box>
              <text:p text:style-name="a855" text:class-names="" text:cond-style-name=""><text:span text:style-name="a854" text:class-names="">適用範圍</text:span></text:p>
            </draw:text-box>
            <svg:title/>
            <svg:desc/>
          </draw:frame>
          <draw:frame draw:id="id89" draw:style-name="a862" draw:name="文字方塊 11" svg:x="3.49593in" svg:y="5.93211in" svg:width="3.07087in" svg:height="0.63307in">
            <draw:text-box>
              <text:p text:style-name="a860" text:class-names="" text:cond-style-name=""><text:span text:style-name="a858" text:class-names="">書件格式</text:span><text:span text:style-name="a859" text:class-names=""/></text:p>
            </draw:text-box>
            <svg:title/>
            <svg:desc/>
          </draw:frame>
          <draw:connector draw:type="line" svg:x1="6.56679in" svg:y1="3.36133in" draw:start-shape="id87" draw:start-glue-point="1" svg:x2="7.14948in" svg:y2="3.36567in" draw:end-shape="id85" draw:end-glue-point="3" draw:id="id90" draw:style-name="a864" draw:name="直線單箭頭接點 12">
            <svg:title/>
            <svg:desc/>
          </draw:connector>
          <draw:connector draw:type="line" svg:x1="6.56679in" svg:y1="4.82089in" draw:start-shape="id88" draw:start-glue-point="1" svg:x2="7.14948in" svg:y2="4.82232in" draw:end-shape="id84" draw:end-glue-point="3" draw:id="id91" draw:style-name="a866" draw:name="直線單箭頭接點 13">
            <svg:title/>
            <svg:desc/>
          </draw:connector>
          <draw:connector draw:type="line" svg:x1="6.56679in" svg:y1="6.24864in" draw:start-shape="id89" draw:start-glue-point="1" svg:x2="7.14948in" svg:y2="6.23858in" draw:end-shape="id86" draw:end-glue-point="3" draw:id="id92" draw:style-name="a868" draw:name="直線單箭頭接點 14">
            <svg:title/>
            <svg:desc/>
          </draw:connector>
          <draw:frame draw:id="id93" draw:style-name="a873" draw:name="文字方塊 15" svg:x="0.86889in" svg:y="3.07108in" svg:width="1.01901in" svg:height="3.47648in">
            <draw:text-box>
              <text:p text:style-name="a871" text:class-names="" text:cond-style-name=""><text:span text:style-name="a869" text:class-names="">能源管理法</text:span><text:span text:style-name="a870" text:class-names=""/></text:p>
            </draw:text-box>
            <svg:title/>
            <svg:desc/>
          </draw:frame>
          <draw:frame draw:id="id94" draw:style-name="a878" draw:name="文字方塊 16" svg:x="2.16029in" svg:y="2.98731in" svg:width="1.45658in" svg:height="0.43757in">
            <draw:text-box>
              <text:p text:style-name="a877" text:class-names="" text:cond-style-name=""><text:span text:style-name="a874" text:class-names="">第</text:span><text:span text:style-name="a875" text:class-names="">15-1</text:span><text:span text:style-name="a876" text:class-names="">條</text:span></text:p>
            </draw:text-box>
            <svg:title/>
            <svg:desc/>
          </draw:frame>
          <draw:g draw:name="群組 70" draw:id="id95">
            <svg:title/>
            <svg:desc/>
            <draw:custom-shape svg:width="0.85042in" svg:height="0.52573in" draw:id="id96" draw:style-name="a895" draw:transform="translate(-0.42521in -0.26286in) rotate(-4.71239) translate(2.35657in 3.78521in)" draw:name="Arc 39">
              <svg:title/>
              <svg:desc/>
              <text:p text:style-name="a894" text:class-names="" text:cond-style-name=""><text:span text:style-name="a893" text:class-names=""/></text:p>
    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66.8387, -223.4193, -180" draw:modifiers="176.8387 27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180"/>
                <draw:equation draw:name="f15" draw:formula="?f81"/>
                <draw:equation draw:name="f16" draw:formula="?f85"/>
                <draw:equation draw:name="f17" draw:formula="?f16 - ?f15"/>
                <draw:equation draw:name="f18" draw:formula="?f17 + 21600000"/>
                <draw:equation draw:name="f19" draw:formula="if(?f17, ?f17, ?f18)"/>
                <draw:equation draw:name="f20" draw:formula="?f15 + ?f2"/>
                <draw:equation draw:name="f21" draw:formula="?f20 * ?f13 / ?f1"/>
                <draw:equation draw:name="f22" draw:formula="0 - ?f21"/>
                <draw:equation draw:name="f23" draw:formula="cos(?f22)"/>
                <draw:equation draw:name="f24" draw:formula="0 - ?f23"/>
                <draw:equation draw:name="f25" draw:formula="?f24 * ?f11"/>
                <draw:equation draw:name="f26" draw:formula="sin(?f22)"/>
                <draw:equation draw:name="f27" draw:formula="0 - ?f26"/>
                <draw:equation draw:name="f28" draw:formula="?f27 * ?f8"/>
                <draw:equation draw:name="f29" draw:formula="0 - ?f28"/>
                <draw:equation draw:name="f30" draw:formula="0 - ?f25"/>
                <draw:equation draw:name="f31" draw:formula="atan2(?f29, ?f30)"/>
                <draw:equation draw:name="f32" draw:formula="-1 * sin(?f31)"/>
                <draw:equation draw:name="f33" draw:formula="?f32 * ?f11"/>
                <draw:equation draw:name="f34" draw:formula="-1 * cos(?f31)"/>
                <draw:equation draw:name="f35" draw:formula="?f34 * ?f8"/>
                <draw:equation draw:name="f36" draw:formula="?f16 + ?f2"/>
                <draw:equation draw:name="f37" draw:formula="?f36 * ?f13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11"/>
                <draw:equation draw:name="f42" draw:formula="sin(?f38)"/>
                <draw:equation draw:name="f43" draw:formula="0 - ?f42"/>
                <draw:equation draw:name="f44" draw:formula="?f43 * ?f8"/>
                <draw:equation draw:name="f45" draw:formula="0 - ?f44"/>
                <draw:equation draw:name="f46" draw:formula="0 - ?f41"/>
                <draw:equation draw:name="f47" draw:formula="atan2(?f45, ?f46)"/>
                <draw:equation draw:name="f48" draw:formula="-1 * sin(?f47)"/>
                <draw:equation draw:name="f49" draw:formula="?f48 * ?f11"/>
                <draw:equation draw:name="f50" draw:formula="-1 * cos(?f47)"/>
                <draw:equation draw:name="f51" draw:formula="?f50 * ?f8"/>
                <draw:equation draw:name="f52" draw:formula="?f12 + ?f33"/>
                <draw:equation draw:name="f53" draw:formula="?f9 + ?f35"/>
                <draw:equation draw:name="f54" draw:formula="?f12 + ?f49"/>
                <draw:equation draw:name="f55" draw:formula="?f9 + ?f51"/>
                <draw:equation draw:name="f56" draw:formula="21600000 - ?f15"/>
                <draw:equation draw:name="f57" draw:formula="?f19 - ?f56"/>
                <draw:equation draw:name="f58" draw:formula="max(?f52, ?f54)"/>
                <draw:equation draw:name="f59" draw:formula="if(?f57, ?f4, ?f58)"/>
                <draw:equation draw:name="f60" draw:formula="?f2 - ?f15"/>
                <draw:equation draw:name="f61" draw:formula="27000000 - ?f15"/>
                <draw:equation draw:name="f62" draw:formula="if(?f60, ?f60, ?f61)"/>
                <draw:equation draw:name="f63" draw:formula="?f19 - ?f62"/>
                <draw:equation draw:name="f64" draw:formula="max(?f53, ?f55)"/>
                <draw:equation draw:name="f65" draw:formula="if(?f63, ?f6, ?f64)"/>
                <draw:equation draw:name="f66" draw:formula="?f1 - ?f15"/>
                <draw:equation draw:name="f67" draw:formula="32400000 - ?f15"/>
                <draw:equation draw:name="f68" draw:formula="if(?f66, ?f66, ?f67)"/>
                <draw:equation draw:name="f69" draw:formula="?f19 - ?f68"/>
                <draw:equation draw:name="f70" draw:formula="min(?f52, ?f54)"/>
                <draw:equation draw:name="f71" draw:formula="if(?f69, ?f3, ?f70)"/>
                <draw:equation draw:name="f72" draw:formula="?f0 - ?f15"/>
                <draw:equation draw:name="f73" draw:formula="37800000 - ?f15"/>
                <draw:equation draw:name="f74" draw:formula="if(?f72, ?f72, ?f73)"/>
                <draw:equation draw:name="f75" draw:formula="?f19 - ?f74"/>
                <draw:equation draw:name="f76" draw:formula="min(?f53, ?f55)"/>
                <draw:equation draw:name="f77" draw:formula="if(?f75, ?f5, ?f76)"/>
                <draw:equation draw:name="f78" draw:formula="0 - $0"/>
                <draw:equation draw:name="f79" draw:formula="?f78 * ?f1 / ?f14"/>
                <draw:equation draw:name="f80" draw:formula="?f79 - ?f2"/>
                <draw:equation draw:name="f81" draw:formula="0 - ?f80"/>
                <draw:equation draw:name="f82" draw:formula="0 - $1"/>
                <draw:equation draw:name="f83" draw:formula="?f82 * ?f1 / ?f14"/>
                <draw:equation draw:name="f84" draw:formula="?f83 - ?f2"/>
                <draw:equation draw:name="f85" draw:formula="0 - ?f84"/>
                <draw:equation draw:name="f86" draw:formula="?f52 - 10800"/>
                <draw:equation draw:name="f87" draw:formula="?f53 - 10800"/>
                <draw:equation draw:name="f88" draw:formula="sqrt(?f86 * ?f86 + ?f87 * ?f87 + 0 * 0)"/>
                <draw:equation draw:name="f89" draw:formula="atan2(?f86, ?f87)"/>
                <draw:equation draw:name="f90" draw:formula="?f89 + ?f2"/>
                <draw:equation draw:name="f91" draw:formula="?f90 * ?f14 / ?f1"/>
                <draw:equation draw:name="f92" draw:formula="0 - ?f91"/>
                <draw:equation draw:name="f93" draw:formula="?f54 - 10800"/>
                <draw:equation draw:name="f94" draw:formula="?f55 - 10800"/>
                <draw:equation draw:name="f95" draw:formula="sqrt(?f93 * ?f93 + ?f94 * ?f94 + 0 * 0)"/>
                <draw:equation draw:name="f96" draw:formula="atan2(?f93, ?f94)"/>
                <draw:equation draw:name="f97" draw:formula="?f96 + ?f2"/>
                <draw:equation draw:name="f98" draw:formula="?f97 * ?f14 / ?f1"/>
                <draw:equation draw:name="f99" draw:formula="0 - ?f98"/>
                <draw:equation draw:name="f100" draw:formula="21550000 - ?f19"/>
                <draw:equation draw:name="f101" draw:formula="if(?f100, ?f19, 21550000)"/>
                <draw:equation draw:name="f102" draw:formula="-21550000 - ?f101"/>
                <draw:equation draw:name="f103" draw:formula="if(?f102, -21550000, ?f101)"/>
                <draw:equation draw:name="f104" draw:formula="?f15 + ?f103"/>
                <draw:equation draw:name="f105" draw:formula="sqrt(?f25 * ?f25 + ?f28 * ?f28 + 0 * 0)"/>
                <draw:equation draw:name="f106" draw:formula="?f11 * ?f8 / ?f105"/>
                <draw:equation draw:name="f107" draw:formula="?f27 * ?f106"/>
                <draw:equation draw:name="f108" draw:formula="?f52 - ?f107"/>
                <draw:equation draw:name="f109" draw:formula="?f24 * ?f106"/>
                <draw:equation draw:name="f110" draw:formula="?f53 - ?f109"/>
                <draw:equation draw:name="f111" draw:formula="?f108 - ?f11"/>
                <draw:equation draw:name="f112" draw:formula="?f110 - ?f8"/>
                <draw:equation draw:name="f113" draw:formula="?f108 + ?f11"/>
                <draw:equation draw:name="f114" draw:formula="?f110 + ?f8"/>
                <draw:equation draw:name="f115" draw:formula="?f104 + ?f2"/>
                <draw:equation draw:name="f116" draw:formula="?f115 * ?f13 / ?f1"/>
                <draw:equation draw:name="f117" draw:formula="0 - ?f116"/>
                <draw:equation draw:name="f118" draw:formula="cos(?f117)"/>
                <draw:equation draw:name="f119" draw:formula="0 - ?f118"/>
                <draw:equation draw:name="f120" draw:formula="?f119 * ?f11"/>
                <draw:equation draw:name="f121" draw:formula="sin(?f117)"/>
                <draw:equation draw:name="f122" draw:formula="0 - ?f121"/>
                <draw:equation draw:name="f123" draw:formula="?f122 * ?f8"/>
                <draw:equation draw:name="f124" draw:formula="sqrt(?f120 * ?f120 + ?f123 * ?f123 + 0 * 0)"/>
                <draw:equation draw:name="f125" draw:formula="?f11 * ?f8 / ?f124"/>
                <draw:equation draw:name="f126" draw:formula="?f122 * ?f125"/>
                <draw:equation draw:name="f127" draw:formula="?f108 + ?f126"/>
                <draw:equation draw:name="f128" draw:formula="?f119 * ?f125"/>
                <draw:equation draw:name="f129" draw:formula="?f110 + ?f128"/>
                <draw:equation draw:name="f130" draw:formula="if(?f103, ?f52, ?f111)"/>
                <draw:equation draw:name="f131" draw:formula="if(?f103, ?f53, ?f112)"/>
                <draw:equation draw:name="f132" draw:formula="if(?f103, ?f52, ?f113)"/>
                <draw:equation draw:name="f133" draw:formula="if(?f103, ?f53, ?f114)"/>
                <draw:equation draw:name="f134" draw:formula="if(?f103, ?f111, ?f127)"/>
                <draw:equation draw:name="f135" draw:formula="if(?f103, ?f112, ?f129)"/>
                <draw:equation draw:name="f136" draw:formula="if(?f103, ?f113, ?f127)"/>
                <draw:equation draw:name="f137" draw:formula="if(?f103, ?f114, ?f129)"/>
              </draw:enhanced-geometry>
            </draw:custom-shape>
            <draw:custom-shape svg:width="0.6567in" svg:height="0.68081in" draw:id="id103" draw:style-name="a898" draw:transform="translate(-0.32835in -0.3404in) rotate(-3.14159) translate(2.42206in 5.89751in)" draw:name="Arc 39">
              <svg:title/>
              <svg:desc/>
              <text:p text:style-name="a897" text:class-names="" text:cond-style-name=""><text:span text:style-name="a89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66.8387, -223.4193, -180" draw:modifiers="176.8387 27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180"/>
                <draw:equation draw:name="f15" draw:formula="?f81"/>
                <draw:equation draw:name="f16" draw:formula="?f85"/>
                <draw:equation draw:name="f17" draw:formula="?f16 - ?f15"/>
                <draw:equation draw:name="f18" draw:formula="?f17 + 21600000"/>
                <draw:equation draw:name="f19" draw:formula="if(?f17, ?f17, ?f18)"/>
                <draw:equation draw:name="f20" draw:formula="?f15 + ?f2"/>
                <draw:equation draw:name="f21" draw:formula="?f20 * ?f13 / ?f1"/>
                <draw:equation draw:name="f22" draw:formula="0 - ?f21"/>
                <draw:equation draw:name="f23" draw:formula="cos(?f22)"/>
                <draw:equation draw:name="f24" draw:formula="0 - ?f23"/>
                <draw:equation draw:name="f25" draw:formula="?f24 * ?f11"/>
                <draw:equation draw:name="f26" draw:formula="sin(?f22)"/>
                <draw:equation draw:name="f27" draw:formula="0 - ?f26"/>
                <draw:equation draw:name="f28" draw:formula="?f27 * ?f8"/>
                <draw:equation draw:name="f29" draw:formula="0 - ?f28"/>
                <draw:equation draw:name="f30" draw:formula="0 - ?f25"/>
                <draw:equation draw:name="f31" draw:formula="atan2(?f29, ?f30)"/>
                <draw:equation draw:name="f32" draw:formula="-1 * sin(?f31)"/>
                <draw:equation draw:name="f33" draw:formula="?f32 * ?f11"/>
                <draw:equation draw:name="f34" draw:formula="-1 * cos(?f31)"/>
                <draw:equation draw:name="f35" draw:formula="?f34 * ?f8"/>
                <draw:equation draw:name="f36" draw:formula="?f16 + ?f2"/>
                <draw:equation draw:name="f37" draw:formula="?f36 * ?f13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11"/>
                <draw:equation draw:name="f42" draw:formula="sin(?f38)"/>
                <draw:equation draw:name="f43" draw:formula="0 - ?f42"/>
                <draw:equation draw:name="f44" draw:formula="?f43 * ?f8"/>
                <draw:equation draw:name="f45" draw:formula="0 - ?f44"/>
                <draw:equation draw:name="f46" draw:formula="0 - ?f41"/>
                <draw:equation draw:name="f47" draw:formula="atan2(?f45, ?f46)"/>
                <draw:equation draw:name="f48" draw:formula="-1 * sin(?f47)"/>
                <draw:equation draw:name="f49" draw:formula="?f48 * ?f11"/>
                <draw:equation draw:name="f50" draw:formula="-1 * cos(?f47)"/>
                <draw:equation draw:name="f51" draw:formula="?f50 * ?f8"/>
                <draw:equation draw:name="f52" draw:formula="?f12 + ?f33"/>
                <draw:equation draw:name="f53" draw:formula="?f9 + ?f35"/>
                <draw:equation draw:name="f54" draw:formula="?f12 + ?f49"/>
                <draw:equation draw:name="f55" draw:formula="?f9 + ?f51"/>
                <draw:equation draw:name="f56" draw:formula="21600000 - ?f15"/>
                <draw:equation draw:name="f57" draw:formula="?f19 - ?f56"/>
                <draw:equation draw:name="f58" draw:formula="max(?f52, ?f54)"/>
                <draw:equation draw:name="f59" draw:formula="if(?f57, ?f4, ?f58)"/>
                <draw:equation draw:name="f60" draw:formula="?f2 - ?f15"/>
                <draw:equation draw:name="f61" draw:formula="27000000 - ?f15"/>
                <draw:equation draw:name="f62" draw:formula="if(?f60, ?f60, ?f61)"/>
                <draw:equation draw:name="f63" draw:formula="?f19 - ?f62"/>
                <draw:equation draw:name="f64" draw:formula="max(?f53, ?f55)"/>
                <draw:equation draw:name="f65" draw:formula="if(?f63, ?f6, ?f64)"/>
                <draw:equation draw:name="f66" draw:formula="?f1 - ?f15"/>
                <draw:equation draw:name="f67" draw:formula="32400000 - ?f15"/>
                <draw:equation draw:name="f68" draw:formula="if(?f66, ?f66, ?f67)"/>
                <draw:equation draw:name="f69" draw:formula="?f19 - ?f68"/>
                <draw:equation draw:name="f70" draw:formula="min(?f52, ?f54)"/>
                <draw:equation draw:name="f71" draw:formula="if(?f69, ?f3, ?f70)"/>
                <draw:equation draw:name="f72" draw:formula="?f0 - ?f15"/>
                <draw:equation draw:name="f73" draw:formula="37800000 - ?f15"/>
                <draw:equation draw:name="f74" draw:formula="if(?f72, ?f72, ?f73)"/>
                <draw:equation draw:name="f75" draw:formula="?f19 - ?f74"/>
                <draw:equation draw:name="f76" draw:formula="min(?f53, ?f55)"/>
                <draw:equation draw:name="f77" draw:formula="if(?f75, ?f5, ?f76)"/>
                <draw:equation draw:name="f78" draw:formula="0 - $0"/>
                <draw:equation draw:name="f79" draw:formula="?f78 * ?f1 / ?f14"/>
                <draw:equation draw:name="f80" draw:formula="?f79 - ?f2"/>
                <draw:equation draw:name="f81" draw:formula="0 - ?f80"/>
                <draw:equation draw:name="f82" draw:formula="0 - $1"/>
                <draw:equation draw:name="f83" draw:formula="?f82 * ?f1 / ?f14"/>
                <draw:equation draw:name="f84" draw:formula="?f83 - ?f2"/>
                <draw:equation draw:name="f85" draw:formula="0 - ?f84"/>
                <draw:equation draw:name="f86" draw:formula="?f52 - 10800"/>
                <draw:equation draw:name="f87" draw:formula="?f53 - 10800"/>
                <draw:equation draw:name="f88" draw:formula="sqrt(?f86 * ?f86 + ?f87 * ?f87 + 0 * 0)"/>
                <draw:equation draw:name="f89" draw:formula="atan2(?f86, ?f87)"/>
                <draw:equation draw:name="f90" draw:formula="?f89 + ?f2"/>
                <draw:equation draw:name="f91" draw:formula="?f90 * ?f14 / ?f1"/>
                <draw:equation draw:name="f92" draw:formula="0 - ?f91"/>
                <draw:equation draw:name="f93" draw:formula="?f54 - 10800"/>
                <draw:equation draw:name="f94" draw:formula="?f55 - 10800"/>
                <draw:equation draw:name="f95" draw:formula="sqrt(?f93 * ?f93 + ?f94 * ?f94 + 0 * 0)"/>
                <draw:equation draw:name="f96" draw:formula="atan2(?f93, ?f94)"/>
                <draw:equation draw:name="f97" draw:formula="?f96 + ?f2"/>
                <draw:equation draw:name="f98" draw:formula="?f97 * ?f14 / ?f1"/>
                <draw:equation draw:name="f99" draw:formula="0 - ?f98"/>
                <draw:equation draw:name="f100" draw:formula="21550000 - ?f19"/>
                <draw:equation draw:name="f101" draw:formula="if(?f100, ?f19, 21550000)"/>
                <draw:equation draw:name="f102" draw:formula="-21550000 - ?f101"/>
                <draw:equation draw:name="f103" draw:formula="if(?f102, -21550000, ?f101)"/>
                <draw:equation draw:name="f104" draw:formula="?f15 + ?f103"/>
                <draw:equation draw:name="f105" draw:formula="sqrt(?f25 * ?f25 + ?f28 * ?f28 + 0 * 0)"/>
                <draw:equation draw:name="f106" draw:formula="?f11 * ?f8 / ?f105"/>
                <draw:equation draw:name="f107" draw:formula="?f27 * ?f106"/>
                <draw:equation draw:name="f108" draw:formula="?f52 - ?f107"/>
                <draw:equation draw:name="f109" draw:formula="?f24 * ?f106"/>
                <draw:equation draw:name="f110" draw:formula="?f53 - ?f109"/>
                <draw:equation draw:name="f111" draw:formula="?f108 - ?f11"/>
                <draw:equation draw:name="f112" draw:formula="?f110 - ?f8"/>
                <draw:equation draw:name="f113" draw:formula="?f108 + ?f11"/>
                <draw:equation draw:name="f114" draw:formula="?f110 + ?f8"/>
                <draw:equation draw:name="f115" draw:formula="?f104 + ?f2"/>
                <draw:equation draw:name="f116" draw:formula="?f115 * ?f13 / ?f1"/>
                <draw:equation draw:name="f117" draw:formula="0 - ?f116"/>
                <draw:equation draw:name="f118" draw:formula="cos(?f117)"/>
                <draw:equation draw:name="f119" draw:formula="0 - ?f118"/>
                <draw:equation draw:name="f120" draw:formula="?f119 * ?f11"/>
                <draw:equation draw:name="f121" draw:formula="sin(?f117)"/>
                <draw:equation draw:name="f122" draw:formula="0 - ?f121"/>
                <draw:equation draw:name="f123" draw:formula="?f122 * ?f8"/>
                <draw:equation draw:name="f124" draw:formula="sqrt(?f120 * ?f120 + ?f123 * ?f123 + 0 * 0)"/>
                <draw:equation draw:name="f125" draw:formula="?f11 * ?f8 / ?f124"/>
                <draw:equation draw:name="f126" draw:formula="?f122 * ?f125"/>
                <draw:equation draw:name="f127" draw:formula="?f108 + ?f126"/>
                <draw:equation draw:name="f128" draw:formula="?f119 * ?f125"/>
                <draw:equation draw:name="f129" draw:formula="?f110 + ?f128"/>
                <draw:equation draw:name="f130" draw:formula="if(?f103, ?f52, ?f111)"/>
                <draw:equation draw:name="f131" draw:formula="if(?f103, ?f53, ?f112)"/>
                <draw:equation draw:name="f132" draw:formula="if(?f103, ?f52, ?f113)"/>
                <draw:equation draw:name="f133" draw:formula="if(?f103, ?f53, ?f114)"/>
                <draw:equation draw:name="f134" draw:formula="if(?f103, ?f111, ?f127)"/>
                <draw:equation draw:name="f135" draw:formula="if(?f103, ?f112, ?f129)"/>
                <draw:equation draw:name="f136" draw:formula="if(?f103, ?f113, ?f127)"/>
                <draw:equation draw:name="f137" draw:formula="if(?f103, ?f114, ?f129)"/>
              </draw:enhanced-geometry>
            </draw:custom-shape>
            <draw:connector draw:type="line" svg:x1="2.09396in" svg:y1="3.80399in" draw:start-shape="id96" draw:start-glue-point="4" svg:x2="2.09371in" svg:y2="5.89751in" draw:end-shape="id103" draw:end-glue-point="6" draw:id="id104" draw:style-name="a899" draw:name="Straight Connector 33">
              <svg:title/>
              <svg:desc/>
            </draw:connector>
          </draw:g>
          <draw:connector draw:type="line" svg:x1="3.49593in" svg:y1="3.36133in" draw:start-shape="id87" draw:start-glue-point="3" svg:x2="2.35657in" svg:y2="3.36in" draw:end-shape="id96" draw:end-glue-point="6" draw:id="id97" draw:style-name="a879" draw:name="直線接點 73">
            <svg:title/>
            <svg:desc/>
          </draw:connector>
          <draw:connector draw:type="line" svg:x1="3.49593in" svg:y1="6.24864in" draw:start-shape="id89" draw:start-glue-point="3" svg:x2="2.44194in" svg:y2="6.23791in" draw:id="id98" draw:style-name="a880" draw:name="直線接點 75">
            <svg:title/>
            <svg:desc/>
          </draw:connector>
          <draw:connector draw:type="line" svg:x1="2.09371in" svg:y1="4.81531in" svg:x2="3.49593in" svg:y2="4.82089in" draw:end-shape="id88" draw:end-glue-point="3" draw:id="id99" draw:style-name="a881" draw:name="直線接點 79">
            <svg:title/>
            <svg:desc/>
          </draw:connector>
          <draw:frame draw:id="id100" draw:style-name="a886" draw:name="文字方塊 81" svg:x="2.16029in" svg:y="4.44871in" svg:width="1.45658in" svg:height="0.43757in">
            <draw:text-box>
              <text:p text:style-name="a885" text:class-names="" text:cond-style-name=""><text:span text:style-name="a882" text:class-names="">第</text:span><text:span text:style-name="a883" text:class-names="">16</text:span><text:span text:style-name="a884" text:class-names="">條</text:span></text:p>
            </draw:text-box>
            <svg:title/>
            <svg:desc/>
          </draw:frame>
          <draw:frame draw:id="id101" draw:style-name="a891" draw:name="文字方塊 82" svg:x="2.16029in" svg:y="5.8705in" svg:width="1.45658in" svg:height="0.43757in">
            <draw:text-box>
              <text:p text:style-name="a890" text:class-names="" text:cond-style-name=""><text:span text:style-name="a887" text:class-names="">第</text:span><text:span text:style-name="a888" text:class-names="">16</text:span><text:span text:style-name="a889" text:class-names="">條</text:span></text:p>
            </draw:text-box>
            <svg:title/>
            <svg:desc/>
          </draw:frame>
          <draw:connector draw:type="line" svg:x1="1.8879in" svg:y1="4.80932in" draw:start-shape="id93" draw:start-glue-point="1" svg:x2="2.09242in" svg:y2="4.80932in" draw:id="id102" draw:style-name="a892" draw:name="直線接點 90">
            <svg:title/>
            <svg:desc/>
          </draw:connector>
        </draw:g>
        <draw:frame draw:id="id83" draw:style-name="a834" draw:name="文字方塊 94" svg:x="0.09341in" svg:y="1.10088in" svg:width="13.40625in" svg:height="1.42812in">
          <draw:text-box>
            <text:p text:style-name="a833" text:class-names="" text:cond-style-name=""><text:span text:style-name="a820" text:class-names="">因應</text:span><text:span text:style-name="a821" text:class-names="">AI</text:span><text:span text:style-name="a822" text:class-names="">資通訊產業用電快速攀升，為協助提升能源使用效率，將</text:span><text:span text:style-name="a823" text:class-names="">新</text:span><text:span text:style-name="a824" text:class-names="">(</text:span><text:span text:style-name="a825" text:class-names="">擴</text:span><text:span text:style-name="a826" text:class-names="">)</text:span><text:span text:style-name="a827" text:class-names="">建</text:span><text:span text:style-name="a828" text:class-names="">5MW</text:span><text:span text:style-name="a829" text:class-names="">以上</text:span><text:span text:style-name="a830" text:class-names="">資料中心</text:span><text:span text:style-name="a831" text:class-names="">納入能源使用說明書審查範疇</text:span><text:span text:style-name="a832" text:class-names=""/></text:p>
          </draw:text-box>
          <svg:title/>
          <svg:desc/>
        </draw:frame>
        <presentation:notes draw:style-name="a906">
          <draw:page-thumbnail draw:page-number="0" svg:x="0.46181in" svg:y="1.35938in" svg:width="6.52083in" svg:height="3.6684in" presentation:class="page" draw:id="id105" presentation:style-name="a900" draw:name="投影片影像版面配置區 1">
            <svg:title/>
            <svg:desc/>
          </draw:page-thumbnail>
          <draw:frame draw:id="id106" presentation:style-name="a901" draw:name="備忘稿版面配置區 2" svg:x="0.74444in" svg:y="5.23109in" svg:width="5.95556in" svg:height="4.27998in" presentation:class="notes" presentation:placeholder="true">
            <draw:text-box/>
            <svg:title/>
            <svg:desc/>
          </draw:frame>
          <draw:frame draw:id="id107" draw:style-name="a905" draw:name="投影片編號版面配置區 3" svg:x="4.2168in" svg:y="10.32442in" svg:width="3.22593in" svg:height="0.54538in">
            <draw:text-box>
              <text:p text:style-name="a904" text:class-names="" text:cond-style-name=""><text:span text:style-name="a902" text:class-names=""><text:page-number style:num-format="1" text:fixed="false">0</text:page-number></text:span><text:span text:style-name="a903" text:class-names=""/></text:p>
            </draw:text-box>
            <svg:title/>
            <svg:desc/>
          </draw:frame>
        </presentation:notes>
      </draw:page>
      <draw:page draw:name="Slide12" draw:style-name="a907" draw:master-page-name="Master1-Layout7-cust-自訂版面配置" presentation:presentation-page-layout-name="Master1-PPL7" draw:id="Slide-267">
        <draw:frame draw:id="id108" presentation:style-name="a910" draw:name="標題 1" svg:x="-0.00112in" svg:y="-0.08757in" svg:width="12.82201in" svg:height="1.00826in" presentation:class="title" presentation:placeholder="false">
          <draw:text-box>
            <text:p text:style-name="a909" text:class-names="" text:cond-style-name=""><text:span text:style-name="a908" text:class-names="">新增納管資料中心</text:span></text:p>
          </draw:text-box>
          <svg:title/>
          <svg:desc/>
        </draw:frame>
        <draw:frame draw:id="id109" draw:style-name="a918" draw:name="文字方塊 3" svg:x="0.04027in" svg:y="0.91332in" svg:width="5.10184in" svg:height="1.17806in">
          <draw:text-box>
            <text:p text:style-name="a913" text:class-names="" text:cond-style-name=""><text:span text:style-name="a911" text:class-names="">協助資料中心</text:span><text:span text:style-name="a912" text:class-names=""/></text:p>
            <text:p text:style-name="a917" text:class-names="" text:cond-style-name=""><text:span text:style-name="a914" text:class-names="">優化節能設計</text:span><text:span text:style-name="a915" text:class-names="">、</text:span><text:span text:style-name="a916" text:class-names="">提升能效</text:span></text:p>
          </draw:text-box>
          <svg:title/>
          <svg:desc/>
        </draw:frame>
        <draw:g draw:name="群組 62" draw:id="id110">
          <svg:title/>
          <svg:desc/>
          <draw:custom-shape svg:width="3.34646in" svg:height="3.34646in" draw:id="id143" draw:style-name="a988" draw:transform="translate(-1.67323in -1.67323in) rotate(-1.5708) translate(4.61002in 4.24288in)" draw:name="Diamond 2">
            <svg:title/>
            <svg:desc/>
            <text:p text:style-name="a986" text:class-names="" text:cond-style-name=""><text:span text:style-name="a98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4 / 4"/>
              <draw:equation draw:name="f7" draw:formula="?f2 + ?f5"/>
              <draw:equation draw:name="f8" draw:formula="?f1 - ?f0"/>
              <draw:equation draw:name="f9" draw:formula="?f8 / 2"/>
              <draw:equation draw:name="f10" draw:formula="?f8 / 4"/>
              <draw:equation draw:name="f11" draw:formula="?f0 + ?f9"/>
              <draw:equation draw:name="f12" draw:formula="?f8 * 3 / 4"/>
              <draw:equation draw:name="f13" draw:formula="?f4 * 3 / 4"/>
            </draw:enhanced-geometry>
          </draw:custom-shape>
          <draw:frame draw:id="id144" draw:style-name="a993" draw:name="文字方塊 40" svg:x="3.65012in" svg:y="4.53546in" svg:width="2.2678in" svg:height="0.5722in">
            <draw:text-box>
              <text:p text:style-name="a992" text:class-names="" text:cond-style-name=""><text:span text:style-name="a989" text:class-names="">非以廢棄物、生質能為燃料之</text:span><text:span text:style-name="a990" text:class-names="">汽電共生系統</text:span><text:span text:style-name="a991" text:class-names=""/></text:p>
            </draw:text-box>
            <svg:title/>
            <svg:desc/>
          </draw:frame>
          <draw:frame draw:id="id145" draw:style-name="a994" draw:name="圖片 8" svg:x="4.21576in" svg:y="3.73067in" svg:width="0.82677in" svg:height="0.82677in" style:rel-width="scale" style:rel-height="scale">
            <draw:image xlink:href="media/image1.png" xlink:type="simple" xlink:show="embed" xlink:actuate="onLoad"/>
            <svg:title/>
            <svg:desc/>
          </draw:frame>
          <draw:frame draw:id="id146" draw:style-name="a997" draw:name="文字方塊 36" svg:x="3.56494in" svg:y="3.14795in" svg:width="1.93943in" svg:height="0.51181in">
            <draw:text-box>
              <text:p text:style-name="a996" text:class-names="" text:cond-style-name=""><text:span text:style-name="a995" text:class-names="">汽電共生類</text:span></text:p>
            </draw:text-box>
            <svg:title/>
            <svg:desc/>
          </draw:frame>
        </draw:g>
        <draw:g draw:name="群組 63" draw:id="id111">
          <svg:title/>
          <svg:desc/>
          <draw:custom-shape svg:width="3.34646in" svg:height="3.34646in" draw:id="id133" draw:style-name="a967" draw:transform="translate(-1.67323in -1.67323in) rotate(-1.5708) translate(6.43684in 6.0207in)" draw:name="Diamond 4">
            <svg:title/>
            <svg:desc/>
            <text:p text:style-name="a965" text:class-names="" text:cond-style-name=""><text:span text:style-name="a963" text:class-names="">.</text:span><text:span text:style-name="a96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4 / 4"/>
              <draw:equation draw:name="f7" draw:formula="?f2 + ?f5"/>
              <draw:equation draw:name="f8" draw:formula="?f1 - ?f0"/>
              <draw:equation draw:name="f9" draw:formula="?f8 / 2"/>
              <draw:equation draw:name="f10" draw:formula="?f8 / 4"/>
              <draw:equation draw:name="f11" draw:formula="?f0 + ?f9"/>
              <draw:equation draw:name="f12" draw:formula="?f8 * 3 / 4"/>
              <draw:equation draw:name="f13" draw:formula="?f4 * 3 / 4"/>
            </draw:enhanced-geometry>
          </draw:custom-shape>
          <draw:frame draw:id="id134" draw:style-name="a970" draw:name="文字方塊 37" svg:x="5.4912in" svg:y="5.13993in" svg:width="1.93943in" svg:height="0.51181in">
            <draw:text-box>
              <text:p text:style-name="a969" text:class-names="" text:cond-style-name=""><text:span text:style-name="a968" text:class-names="">石油煉製類</text:span></text:p>
            </draw:text-box>
            <svg:title/>
            <svg:desc/>
          </draw:frame>
          <draw:frame draw:id="id135" draw:style-name="a975" draw:name="文字方塊 41" svg:x="5.3164in" svg:y="6.40578in" svg:width="2.28245in" svg:height="0.63952in">
            <draw:text-box>
              <text:p text:style-name="a974" text:class-names="" text:cond-style-name=""><text:span text:style-name="a971" text:class-names="">屬石油管理法規定之</text:span><text:span text:style-name="a972" text:class-names="">石油煉製業</text:span><text:span text:style-name="a973" text:class-names=""/></text:p>
            </draw:text-box>
            <svg:title/>
            <svg:desc/>
          </draw:frame>
          <draw:g draw:name="群組 12" draw:id="id136">
            <svg:title/>
            <svg:desc/>
            <draw:frame draw:id="id137" draw:style-name="a976" draw:name="圖片 13" svg:x="6.04307in" svg:y="5.6649in" svg:width="0.79679in" svg:height="0.82677in" style:rel-width="scale" style:rel-height="scale">
              <draw:image xlink:href="media/image2.png" xlink:type="simple" xlink:show="embed" xlink:actuate="onLoad"/>
              <svg:title/>
              <svg:desc/>
            </draw:frame>
            <draw:g draw:name="群組 14" draw:id="id138">
              <svg:title/>
              <svg:desc/>
              <draw:custom-shape svg:x="6.52341in" svg:y="5.79333in" svg:width="0.34643in" svg:height="0.36017in" draw:id="id141" draw:style-name="a983" draw:name="橢圓 30">
                <svg:title/>
                <svg:desc/>
                <text:p text:style-name="a982" text:class-names="" text:cond-style-name=""><text:span text:style-name="a98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142" draw:style-name="a984" draw:name="圖片 31" svg:x="6.52341in" svg:y="5.79333in" svg:width="0.34643in" svg:height="0.36017in" style:rel-width="scale" style:rel-height="scale">
                <draw:image xlink:href="media/image3.png" xlink:type="simple" xlink:show="embed" xlink:actuate="onLoad"/>
                <svg:title/>
                <svg:desc/>
              </draw:frame>
            </draw:g>
            <draw:custom-shape svg:x="6.58279in" svg:y="5.8484in" svg:width="0.23662in" svg:height="0.246in" draw:id="id139" draw:style-name="a979" draw:name="橢圓 27">
              <svg:title/>
              <svg:desc/>
              <text:p text:style-name="a978" text:class-names="" text:cond-style-name=""><text:span text:style-name="a97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frame draw:id="id140" draw:style-name="a980" draw:name="圖片 29" svg:x="6.62443in" svg:y="5.88642in" svg:width="0.13986in" svg:height="0.18234in" style:rel-width="scale" style:rel-height="scale">
              <draw:image xlink:href="media/image4.png" xlink:type="simple" xlink:show="embed" xlink:actuate="onLoad"/>
              <svg:title/>
              <svg:desc/>
            </draw:frame>
          </draw:g>
        </draw:g>
        <draw:g draw:name="群組 61" draw:id="id112">
          <svg:title/>
          <svg:desc/>
          <draw:custom-shape svg:width="3.26772in" svg:height="3.26772in" draw:id="id129" draw:style-name="a953" draw:transform="translate(-1.63386in -1.63386in) rotate(-1.5708) translate(6.41159in 2.49256in)" draw:name="Diamond 3">
            <svg:title/>
            <svg:desc/>
            <text:p text:style-name="a951" text:class-names="" text:cond-style-name=""><text:span text:style-name="a95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4 / 4"/>
              <draw:equation draw:name="f7" draw:formula="?f2 + ?f5"/>
              <draw:equation draw:name="f8" draw:formula="?f1 - ?f0"/>
              <draw:equation draw:name="f9" draw:formula="?f8 / 2"/>
              <draw:equation draw:name="f10" draw:formula="?f8 / 4"/>
              <draw:equation draw:name="f11" draw:formula="?f0 + ?f9"/>
              <draw:equation draw:name="f12" draw:formula="?f8 * 3 / 4"/>
              <draw:equation draw:name="f13" draw:formula="?f4 * 3 / 4"/>
            </draw:enhanced-geometry>
          </draw:custom-shape>
          <draw:frame draw:id="id130" draw:style-name="a956" draw:name="文字方塊 34" svg:x="5.68497in" svg:y="1.41491in" svg:width="1.35365in" svg:height="0.51181in">
            <draw:text-box>
              <text:p text:style-name="a955" text:class-names="" text:cond-style-name=""><text:span text:style-name="a954" text:class-names="">電力類</text:span></text:p>
            </draw:text-box>
            <svg:title/>
            <svg:desc/>
          </draw:frame>
          <draw:frame draw:id="id131" draw:style-name="a957" draw:name="圖片 6" svg:x="5.9861in" svg:y="2.06008in" svg:width="0.82677in" svg:height="0.82677in" style:rel-width="scale" style:rel-height="scale">
            <draw:image xlink:href="media/image5.png" xlink:type="simple" xlink:show="embed" xlink:actuate="onLoad"/>
            <svg:title/>
            <svg:desc/>
          </draw:frame>
          <draw:frame draw:id="id132" draw:style-name="a962" draw:name="文字方塊 39" svg:x="5.34312in" svg:y="2.92773in" svg:width="2.16018in" svg:height="0.63952in">
            <draw:text-box>
              <text:p text:style-name="a961" text:class-names="" text:cond-style-name=""><text:span text:style-name="a958" text:class-names="">使用煤、油、氣為燃料之</text:span><text:span text:style-name="a959" text:class-names="">電廠</text:span><text:span text:style-name="a960" text:class-names=""/></text:p>
            </draw:text-box>
            <svg:title/>
            <svg:desc/>
          </draw:frame>
        </draw:g>
        <draw:g draw:name="群組 70" draw:id="id113">
          <svg:title/>
          <svg:desc/>
          <draw:custom-shape svg:width="6.69291in" svg:height="6.69291in" draw:id="id114" draw:style-name="a921" draw:transform="translate(-3.34646in -3.34646in) rotate(-1.5708) translate(9.95974in 4.24798in)" draw:name="Diamond 5">
            <svg:title/>
            <svg:desc/>
            <text:p text:style-name="a920" text:class-names="" text:cond-style-name=""><text:span text:style-name="a91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4 / 4"/>
              <draw:equation draw:name="f7" draw:formula="?f2 + ?f5"/>
              <draw:equation draw:name="f8" draw:formula="?f1 - ?f0"/>
              <draw:equation draw:name="f9" draw:formula="?f8 / 2"/>
              <draw:equation draw:name="f10" draw:formula="?f8 / 4"/>
              <draw:equation draw:name="f11" draw:formula="?f0 + ?f9"/>
              <draw:equation draw:name="f12" draw:formula="?f8 * 3 / 4"/>
              <draw:equation draw:name="f13" draw:formula="?f4 * 3 / 4"/>
            </draw:enhanced-geometry>
          </draw:custom-shape>
          <draw:g draw:name="群組 5" draw:id="id115">
            <svg:title/>
            <svg:desc/>
            <draw:frame draw:id="id127" draw:style-name="a946" draw:name="圖片 33" svg:x="9.8524in" svg:y="2.93209in" svg:width="0.9171in" svg:height="0.9171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id="id128" draw:style-name="a949" draw:name="文字方塊 57" svg:x="9.55643in" svg:y="2.31212in" svg:width="1.37795in" svg:height="0.51181in">
              <draw:text-box>
                <text:p text:style-name="a948" text:class-names="" text:cond-style-name=""><text:span text:style-name="a947" text:class-names="">製造業</text:span></text:p>
              </draw:text-box>
              <svg:title/>
              <svg:desc/>
            </draw:frame>
          </draw:g>
          <draw:frame draw:id="id116" draw:style-name="a924" draw:name="文字方塊 56" svg:x="6.82124in" svg:y="3.92701in" svg:width="2.08661in" svg:height="0.51181in">
            <draw:text-box>
              <text:p text:style-name="a923" text:class-names="" text:cond-style-name=""><text:span text:style-name="a922" text:class-names="">能源使用類</text:span></text:p>
            </draw:text-box>
            <svg:title/>
            <svg:desc/>
          </draw:frame>
          <draw:connector draw:type="line" svg:x1="8.90785in" svg:y1="4.18291in" draw:start-shape="id116" draw:start-glue-point="1" svg:x2="9.28891in" svg:y2="4.18892in" draw:id="id117" draw:style-name="a925" draw:name="直線接點 22">
            <svg:title/>
            <svg:desc/>
          </draw:connector>
          <draw:custom-shape svg:width="0.85042in" svg:height="0.52573in" draw:id="id118" draw:style-name="a928" draw:transform="translate(-0.42521in -0.26286in) rotate(-4.71239) translate(9.55177in 3.01339in)" draw:name="Arc 39">
            <svg:title/>
            <svg:desc/>
            <text:p text:style-name="a927" text:class-names="" text:cond-style-name=""><text:span text:style-name="a926" text:class-names=""/></text:p>
  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66.8387, -223.4193, -180" draw:modifiers="176.8387 27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180"/>
              <draw:equation draw:name="f15" draw:formula="?f81"/>
              <draw:equation draw:name="f16" draw:formula="?f85"/>
              <draw:equation draw:name="f17" draw:formula="?f16 - ?f15"/>
              <draw:equation draw:name="f18" draw:formula="?f17 + 21600000"/>
              <draw:equation draw:name="f19" draw:formula="if(?f17, ?f17, ?f18)"/>
              <draw:equation draw:name="f20" draw:formula="?f15 + ?f2"/>
              <draw:equation draw:name="f21" draw:formula="?f20 * ?f13 / ?f1"/>
              <draw:equation draw:name="f22" draw:formula="0 - ?f21"/>
              <draw:equation draw:name="f23" draw:formula="cos(?f22)"/>
              <draw:equation draw:name="f24" draw:formula="0 - ?f23"/>
              <draw:equation draw:name="f25" draw:formula="?f24 * ?f11"/>
              <draw:equation draw:name="f26" draw:formula="sin(?f22)"/>
              <draw:equation draw:name="f27" draw:formula="0 - ?f26"/>
              <draw:equation draw:name="f28" draw:formula="?f27 * ?f8"/>
              <draw:equation draw:name="f29" draw:formula="0 - ?f28"/>
              <draw:equation draw:name="f30" draw:formula="0 - ?f25"/>
              <draw:equation draw:name="f31" draw:formula="atan2(?f29, ?f30)"/>
              <draw:equation draw:name="f32" draw:formula="-1 * sin(?f31)"/>
              <draw:equation draw:name="f33" draw:formula="?f32 * ?f11"/>
              <draw:equation draw:name="f34" draw:formula="-1 * cos(?f31)"/>
              <draw:equation draw:name="f35" draw:formula="?f34 * ?f8"/>
              <draw:equation draw:name="f36" draw:formula="?f16 + ?f2"/>
              <draw:equation draw:name="f37" draw:formula="?f36 * ?f13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11"/>
              <draw:equation draw:name="f42" draw:formula="sin(?f38)"/>
              <draw:equation draw:name="f43" draw:formula="0 - ?f42"/>
              <draw:equation draw:name="f44" draw:formula="?f43 * ?f8"/>
              <draw:equation draw:name="f45" draw:formula="0 - ?f44"/>
              <draw:equation draw:name="f46" draw:formula="0 - ?f41"/>
              <draw:equation draw:name="f47" draw:formula="atan2(?f45, ?f46)"/>
              <draw:equation draw:name="f48" draw:formula="-1 * sin(?f47)"/>
              <draw:equation draw:name="f49" draw:formula="?f48 * ?f11"/>
              <draw:equation draw:name="f50" draw:formula="-1 * cos(?f47)"/>
              <draw:equation draw:name="f51" draw:formula="?f50 * ?f8"/>
              <draw:equation draw:name="f52" draw:formula="?f12 + ?f33"/>
              <draw:equation draw:name="f53" draw:formula="?f9 + ?f35"/>
              <draw:equation draw:name="f54" draw:formula="?f12 + ?f49"/>
              <draw:equation draw:name="f55" draw:formula="?f9 + ?f51"/>
              <draw:equation draw:name="f56" draw:formula="21600000 - ?f15"/>
              <draw:equation draw:name="f57" draw:formula="?f19 - ?f56"/>
              <draw:equation draw:name="f58" draw:formula="max(?f52, ?f54)"/>
              <draw:equation draw:name="f59" draw:formula="if(?f57, ?f4, ?f58)"/>
              <draw:equation draw:name="f60" draw:formula="?f2 - ?f15"/>
              <draw:equation draw:name="f61" draw:formula="27000000 - ?f15"/>
              <draw:equation draw:name="f62" draw:formula="if(?f60, ?f60, ?f61)"/>
              <draw:equation draw:name="f63" draw:formula="?f19 - ?f62"/>
              <draw:equation draw:name="f64" draw:formula="max(?f53, ?f55)"/>
              <draw:equation draw:name="f65" draw:formula="if(?f63, ?f6, ?f64)"/>
              <draw:equation draw:name="f66" draw:formula="?f1 - ?f15"/>
              <draw:equation draw:name="f67" draw:formula="32400000 - ?f15"/>
              <draw:equation draw:name="f68" draw:formula="if(?f66, ?f66, ?f67)"/>
              <draw:equation draw:name="f69" draw:formula="?f19 - ?f68"/>
              <draw:equation draw:name="f70" draw:formula="min(?f52, ?f54)"/>
              <draw:equation draw:name="f71" draw:formula="if(?f69, ?f3, ?f70)"/>
              <draw:equation draw:name="f72" draw:formula="?f0 - ?f15"/>
              <draw:equation draw:name="f73" draw:formula="37800000 - ?f15"/>
              <draw:equation draw:name="f74" draw:formula="if(?f72, ?f72, ?f73)"/>
              <draw:equation draw:name="f75" draw:formula="?f19 - ?f74"/>
              <draw:equation draw:name="f76" draw:formula="min(?f53, ?f55)"/>
              <draw:equation draw:name="f77" draw:formula="if(?f75, ?f5, ?f76)"/>
              <draw:equation draw:name="f78" draw:formula="0 - $0"/>
              <draw:equation draw:name="f79" draw:formula="?f78 * ?f1 / ?f14"/>
              <draw:equation draw:name="f80" draw:formula="?f79 - ?f2"/>
              <draw:equation draw:name="f81" draw:formula="0 - ?f80"/>
              <draw:equation draw:name="f82" draw:formula="0 - $1"/>
              <draw:equation draw:name="f83" draw:formula="?f82 * ?f1 / ?f14"/>
              <draw:equation draw:name="f84" draw:formula="?f83 - ?f2"/>
              <draw:equation draw:name="f85" draw:formula="0 - ?f84"/>
              <draw:equation draw:name="f86" draw:formula="?f52 - 10800"/>
              <draw:equation draw:name="f87" draw:formula="?f53 - 10800"/>
              <draw:equation draw:name="f88" draw:formula="sqrt(?f86 * ?f86 + ?f87 * ?f87 + 0 * 0)"/>
              <draw:equation draw:name="f89" draw:formula="atan2(?f86, ?f87)"/>
              <draw:equation draw:name="f90" draw:formula="?f89 + ?f2"/>
              <draw:equation draw:name="f91" draw:formula="?f90 * ?f14 / ?f1"/>
              <draw:equation draw:name="f92" draw:formula="0 - ?f91"/>
              <draw:equation draw:name="f93" draw:formula="?f54 - 10800"/>
              <draw:equation draw:name="f94" draw:formula="?f55 - 10800"/>
              <draw:equation draw:name="f95" draw:formula="sqrt(?f93 * ?f93 + ?f94 * ?f94 + 0 * 0)"/>
              <draw:equation draw:name="f96" draw:formula="atan2(?f93, ?f94)"/>
              <draw:equation draw:name="f97" draw:formula="?f96 + ?f2"/>
              <draw:equation draw:name="f98" draw:formula="?f97 * ?f14 / ?f1"/>
              <draw:equation draw:name="f99" draw:formula="0 - ?f98"/>
              <draw:equation draw:name="f100" draw:formula="21550000 - ?f19"/>
              <draw:equation draw:name="f101" draw:formula="if(?f100, ?f19, 21550000)"/>
              <draw:equation draw:name="f102" draw:formula="-21550000 - ?f101"/>
              <draw:equation draw:name="f103" draw:formula="if(?f102, -21550000, ?f101)"/>
              <draw:equation draw:name="f104" draw:formula="?f15 + ?f103"/>
              <draw:equation draw:name="f105" draw:formula="sqrt(?f25 * ?f25 + ?f28 * ?f28 + 0 * 0)"/>
              <draw:equation draw:name="f106" draw:formula="?f11 * ?f8 / ?f105"/>
              <draw:equation draw:name="f107" draw:formula="?f27 * ?f106"/>
              <draw:equation draw:name="f108" draw:formula="?f52 - ?f107"/>
              <draw:equation draw:name="f109" draw:formula="?f24 * ?f106"/>
              <draw:equation draw:name="f110" draw:formula="?f53 - ?f109"/>
              <draw:equation draw:name="f111" draw:formula="?f108 - ?f11"/>
              <draw:equation draw:name="f112" draw:formula="?f110 - ?f8"/>
              <draw:equation draw:name="f113" draw:formula="?f108 + ?f11"/>
              <draw:equation draw:name="f114" draw:formula="?f110 + ?f8"/>
              <draw:equation draw:name="f115" draw:formula="?f104 + ?f2"/>
              <draw:equation draw:name="f116" draw:formula="?f115 * ?f13 / ?f1"/>
              <draw:equation draw:name="f117" draw:formula="0 - ?f116"/>
              <draw:equation draw:name="f118" draw:formula="cos(?f117)"/>
              <draw:equation draw:name="f119" draw:formula="0 - ?f118"/>
              <draw:equation draw:name="f120" draw:formula="?f119 * ?f11"/>
              <draw:equation draw:name="f121" draw:formula="sin(?f117)"/>
              <draw:equation draw:name="f122" draw:formula="0 - ?f121"/>
              <draw:equation draw:name="f123" draw:formula="?f122 * ?f8"/>
              <draw:equation draw:name="f124" draw:formula="sqrt(?f120 * ?f120 + ?f123 * ?f123 + 0 * 0)"/>
              <draw:equation draw:name="f125" draw:formula="?f11 * ?f8 / ?f124"/>
              <draw:equation draw:name="f126" draw:formula="?f122 * ?f125"/>
              <draw:equation draw:name="f127" draw:formula="?f108 + ?f126"/>
              <draw:equation draw:name="f128" draw:formula="?f119 * ?f125"/>
              <draw:equation draw:name="f129" draw:formula="?f110 + ?f128"/>
              <draw:equation draw:name="f130" draw:formula="if(?f103, ?f52, ?f111)"/>
              <draw:equation draw:name="f131" draw:formula="if(?f103, ?f53, ?f112)"/>
              <draw:equation draw:name="f132" draw:formula="if(?f103, ?f52, ?f113)"/>
              <draw:equation draw:name="f133" draw:formula="if(?f103, ?f53, ?f114)"/>
              <draw:equation draw:name="f134" draw:formula="if(?f103, ?f111, ?f127)"/>
              <draw:equation draw:name="f135" draw:formula="if(?f103, ?f112, ?f129)"/>
              <draw:equation draw:name="f136" draw:formula="if(?f103, ?f113, ?f127)"/>
              <draw:equation draw:name="f137" draw:formula="if(?f103, ?f114, ?f129)"/>
            </draw:enhanced-geometry>
          </draw:custom-shape>
          <draw:custom-shape svg:width="0.6567in" svg:height="0.68081in" draw:id="id119" draw:style-name="a931" draw:transform="translate(-0.32835in -0.3404in) rotate(-3.14159) translate(9.61726in 5.12569in)" draw:name="Arc 39">
            <svg:title/>
            <svg:desc/>
            <text:p text:style-name="a930" text:class-names="" text:cond-style-name=""><text:span text:style-name="a929" text:class-names=""/></text:p>
  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66.8387, -223.4193, -180" draw:modifiers="176.8387 27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180"/>
              <draw:equation draw:name="f15" draw:formula="?f81"/>
              <draw:equation draw:name="f16" draw:formula="?f85"/>
              <draw:equation draw:name="f17" draw:formula="?f16 - ?f15"/>
              <draw:equation draw:name="f18" draw:formula="?f17 + 21600000"/>
              <draw:equation draw:name="f19" draw:formula="if(?f17, ?f17, ?f18)"/>
              <draw:equation draw:name="f20" draw:formula="?f15 + ?f2"/>
              <draw:equation draw:name="f21" draw:formula="?f20 * ?f13 / ?f1"/>
              <draw:equation draw:name="f22" draw:formula="0 - ?f21"/>
              <draw:equation draw:name="f23" draw:formula="cos(?f22)"/>
              <draw:equation draw:name="f24" draw:formula="0 - ?f23"/>
              <draw:equation draw:name="f25" draw:formula="?f24 * ?f11"/>
              <draw:equation draw:name="f26" draw:formula="sin(?f22)"/>
              <draw:equation draw:name="f27" draw:formula="0 - ?f26"/>
              <draw:equation draw:name="f28" draw:formula="?f27 * ?f8"/>
              <draw:equation draw:name="f29" draw:formula="0 - ?f28"/>
              <draw:equation draw:name="f30" draw:formula="0 - ?f25"/>
              <draw:equation draw:name="f31" draw:formula="atan2(?f29, ?f30)"/>
              <draw:equation draw:name="f32" draw:formula="-1 * sin(?f31)"/>
              <draw:equation draw:name="f33" draw:formula="?f32 * ?f11"/>
              <draw:equation draw:name="f34" draw:formula="-1 * cos(?f31)"/>
              <draw:equation draw:name="f35" draw:formula="?f34 * ?f8"/>
              <draw:equation draw:name="f36" draw:formula="?f16 + ?f2"/>
              <draw:equation draw:name="f37" draw:formula="?f36 * ?f13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11"/>
              <draw:equation draw:name="f42" draw:formula="sin(?f38)"/>
              <draw:equation draw:name="f43" draw:formula="0 - ?f42"/>
              <draw:equation draw:name="f44" draw:formula="?f43 * ?f8"/>
              <draw:equation draw:name="f45" draw:formula="0 - ?f44"/>
              <draw:equation draw:name="f46" draw:formula="0 - ?f41"/>
              <draw:equation draw:name="f47" draw:formula="atan2(?f45, ?f46)"/>
              <draw:equation draw:name="f48" draw:formula="-1 * sin(?f47)"/>
              <draw:equation draw:name="f49" draw:formula="?f48 * ?f11"/>
              <draw:equation draw:name="f50" draw:formula="-1 * cos(?f47)"/>
              <draw:equation draw:name="f51" draw:formula="?f50 * ?f8"/>
              <draw:equation draw:name="f52" draw:formula="?f12 + ?f33"/>
              <draw:equation draw:name="f53" draw:formula="?f9 + ?f35"/>
              <draw:equation draw:name="f54" draw:formula="?f12 + ?f49"/>
              <draw:equation draw:name="f55" draw:formula="?f9 + ?f51"/>
              <draw:equation draw:name="f56" draw:formula="21600000 - ?f15"/>
              <draw:equation draw:name="f57" draw:formula="?f19 - ?f56"/>
              <draw:equation draw:name="f58" draw:formula="max(?f52, ?f54)"/>
              <draw:equation draw:name="f59" draw:formula="if(?f57, ?f4, ?f58)"/>
              <draw:equation draw:name="f60" draw:formula="?f2 - ?f15"/>
              <draw:equation draw:name="f61" draw:formula="27000000 - ?f15"/>
              <draw:equation draw:name="f62" draw:formula="if(?f60, ?f60, ?f61)"/>
              <draw:equation draw:name="f63" draw:formula="?f19 - ?f62"/>
              <draw:equation draw:name="f64" draw:formula="max(?f53, ?f55)"/>
              <draw:equation draw:name="f65" draw:formula="if(?f63, ?f6, ?f64)"/>
              <draw:equation draw:name="f66" draw:formula="?f1 - ?f15"/>
              <draw:equation draw:name="f67" draw:formula="32400000 - ?f15"/>
              <draw:equation draw:name="f68" draw:formula="if(?f66, ?f66, ?f67)"/>
              <draw:equation draw:name="f69" draw:formula="?f19 - ?f68"/>
              <draw:equation draw:name="f70" draw:formula="min(?f52, ?f54)"/>
              <draw:equation draw:name="f71" draw:formula="if(?f69, ?f3, ?f70)"/>
              <draw:equation draw:name="f72" draw:formula="?f0 - ?f15"/>
              <draw:equation draw:name="f73" draw:formula="37800000 - ?f15"/>
              <draw:equation draw:name="f74" draw:formula="if(?f72, ?f72, ?f73)"/>
              <draw:equation draw:name="f75" draw:formula="?f19 - ?f74"/>
              <draw:equation draw:name="f76" draw:formula="min(?f53, ?f55)"/>
              <draw:equation draw:name="f77" draw:formula="if(?f75, ?f5, ?f76)"/>
              <draw:equation draw:name="f78" draw:formula="0 - $0"/>
              <draw:equation draw:name="f79" draw:formula="?f78 * ?f1 / ?f14"/>
              <draw:equation draw:name="f80" draw:formula="?f79 - ?f2"/>
              <draw:equation draw:name="f81" draw:formula="0 - ?f80"/>
              <draw:equation draw:name="f82" draw:formula="0 - $1"/>
              <draw:equation draw:name="f83" draw:formula="?f82 * ?f1 / ?f14"/>
              <draw:equation draw:name="f84" draw:formula="?f83 - ?f2"/>
              <draw:equation draw:name="f85" draw:formula="0 - ?f84"/>
              <draw:equation draw:name="f86" draw:formula="?f52 - 10800"/>
              <draw:equation draw:name="f87" draw:formula="?f53 - 10800"/>
              <draw:equation draw:name="f88" draw:formula="sqrt(?f86 * ?f86 + ?f87 * ?f87 + 0 * 0)"/>
              <draw:equation draw:name="f89" draw:formula="atan2(?f86, ?f87)"/>
              <draw:equation draw:name="f90" draw:formula="?f89 + ?f2"/>
              <draw:equation draw:name="f91" draw:formula="?f90 * ?f14 / ?f1"/>
              <draw:equation draw:name="f92" draw:formula="0 - ?f91"/>
              <draw:equation draw:name="f93" draw:formula="?f54 - 10800"/>
              <draw:equation draw:name="f94" draw:formula="?f55 - 10800"/>
              <draw:equation draw:name="f95" draw:formula="sqrt(?f93 * ?f93 + ?f94 * ?f94 + 0 * 0)"/>
              <draw:equation draw:name="f96" draw:formula="atan2(?f93, ?f94)"/>
              <draw:equation draw:name="f97" draw:formula="?f96 + ?f2"/>
              <draw:equation draw:name="f98" draw:formula="?f97 * ?f14 / ?f1"/>
              <draw:equation draw:name="f99" draw:formula="0 - ?f98"/>
              <draw:equation draw:name="f100" draw:formula="21550000 - ?f19"/>
              <draw:equation draw:name="f101" draw:formula="if(?f100, ?f19, 21550000)"/>
              <draw:equation draw:name="f102" draw:formula="-21550000 - ?f101"/>
              <draw:equation draw:name="f103" draw:formula="if(?f102, -21550000, ?f101)"/>
              <draw:equation draw:name="f104" draw:formula="?f15 + ?f103"/>
              <draw:equation draw:name="f105" draw:formula="sqrt(?f25 * ?f25 + ?f28 * ?f28 + 0 * 0)"/>
              <draw:equation draw:name="f106" draw:formula="?f11 * ?f8 / ?f105"/>
              <draw:equation draw:name="f107" draw:formula="?f27 * ?f106"/>
              <draw:equation draw:name="f108" draw:formula="?f52 - ?f107"/>
              <draw:equation draw:name="f109" draw:formula="?f24 * ?f106"/>
              <draw:equation draw:name="f110" draw:formula="?f53 - ?f109"/>
              <draw:equation draw:name="f111" draw:formula="?f108 - ?f11"/>
              <draw:equation draw:name="f112" draw:formula="?f110 - ?f8"/>
              <draw:equation draw:name="f113" draw:formula="?f108 + ?f11"/>
              <draw:equation draw:name="f114" draw:formula="?f110 + ?f8"/>
              <draw:equation draw:name="f115" draw:formula="?f104 + ?f2"/>
              <draw:equation draw:name="f116" draw:formula="?f115 * ?f13 / ?f1"/>
              <draw:equation draw:name="f117" draw:formula="0 - ?f116"/>
              <draw:equation draw:name="f118" draw:formula="cos(?f117)"/>
              <draw:equation draw:name="f119" draw:formula="0 - ?f118"/>
              <draw:equation draw:name="f120" draw:formula="?f119 * ?f11"/>
              <draw:equation draw:name="f121" draw:formula="sin(?f117)"/>
              <draw:equation draw:name="f122" draw:formula="0 - ?f121"/>
              <draw:equation draw:name="f123" draw:formula="?f122 * ?f8"/>
              <draw:equation draw:name="f124" draw:formula="sqrt(?f120 * ?f120 + ?f123 * ?f123 + 0 * 0)"/>
              <draw:equation draw:name="f125" draw:formula="?f11 * ?f8 / ?f124"/>
              <draw:equation draw:name="f126" draw:formula="?f122 * ?f125"/>
              <draw:equation draw:name="f127" draw:formula="?f108 + ?f126"/>
              <draw:equation draw:name="f128" draw:formula="?f119 * ?f125"/>
              <draw:equation draw:name="f129" draw:formula="?f110 + ?f128"/>
              <draw:equation draw:name="f130" draw:formula="if(?f103, ?f52, ?f111)"/>
              <draw:equation draw:name="f131" draw:formula="if(?f103, ?f53, ?f112)"/>
              <draw:equation draw:name="f132" draw:formula="if(?f103, ?f52, ?f113)"/>
              <draw:equation draw:name="f133" draw:formula="if(?f103, ?f53, ?f114)"/>
              <draw:equation draw:name="f134" draw:formula="if(?f103, ?f111, ?f127)"/>
              <draw:equation draw:name="f135" draw:formula="if(?f103, ?f112, ?f129)"/>
              <draw:equation draw:name="f136" draw:formula="if(?f103, ?f113, ?f127)"/>
              <draw:equation draw:name="f137" draw:formula="if(?f103, ?f114, ?f129)"/>
            </draw:enhanced-geometry>
          </draw:custom-shape>
          <draw:connector draw:type="line" svg:x1="9.28917in" svg:y1="3.03218in" draw:start-shape="id118" draw:start-glue-point="4" svg:x2="9.28891in" svg:y2="5.12569in" draw:end-shape="id119" draw:end-glue-point="6" draw:id="id120" draw:style-name="a932" draw:name="Straight Connector 33">
            <svg:title/>
            <svg:desc/>
          </draw:connector>
          <draw:g draw:name="群組 2" draw:id="id121">
            <svg:title/>
            <svg:desc/>
            <draw:g draw:name="群組 59" draw:id="id122">
              <svg:title/>
              <svg:desc/>
              <draw:custom-shape svg:x="9.59809in" svg:y="4.5005in" svg:width="2.55906in" svg:height="2.02756in" draw:id="id125" draw:style-name="a942" draw:name="矩形 43">
                <svg:title/>
                <svg:desc/>
                <text:p text:style-name="a941" text:class-names="" text:cond-style-name=""><text:span text:style-name="a94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9.5563in" svg:y="4.01789in" svg:width="2.6378in" svg:height="0.51181in" draw:id="id126" draw:style-name="a945" draw:name="矩形 58">
                <svg:title/>
                <svg:desc/>
                <text:p text:style-name="a944" text:class-names="" text:cond-style-name=""><text:span text:style-name="a943" text:class-names="">新增資料中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frame draw:id="id123" draw:style-name="a938" draw:name="文字方塊 60" svg:x="9.7962in" svg:y="5.88985in" svg:width="2.5315in" svg:height="0.63952in">
              <draw:text-box>
                <text:p text:style-name="a937" text:class-names="" text:cond-style-name=""><text:span text:style-name="a933" text:class-names="">5MW</text:span><text:span text:style-name="a934" text:class-names="">以上業界自用、主機代管之</text:span><text:span text:style-name="a935" text:class-names="">資料中心</text:span><text:span text:style-name="a936" text:class-names=""/></text:p>
              </draw:text-box>
              <svg:title/>
              <svg:desc/>
            </draw:frame>
            <draw:frame draw:id="id124" draw:style-name="a939" draw:name="圖片 54" svg:x="10.32246in" svg:y="4.66708in" svg:width="1.1811in" svg:height="1.1811in" style:rel-width="scale" style:rel-height="scale">
              <draw:image xlink:href="media/image7.png" xlink:type="simple" xlink:show="embed" xlink:actuate="onLoad"/>
              <svg:title/>
              <svg:desc/>
            </draw:frame>
          </draw:g>
        </draw:g>
        <presentation:notes draw:style-name="a1004">
          <draw:page-thumbnail draw:page-number="1" svg:x="0.46181in" svg:y="1.35938in" svg:width="6.52083in" svg:height="3.6684in" presentation:class="page" draw:id="id147" presentation:style-name="a998" draw:name="投影片影像版面配置區 1">
            <svg:title/>
            <svg:desc/>
          </draw:page-thumbnail>
          <draw:frame draw:id="id148" presentation:style-name="a999" draw:name="備忘稿版面配置區 2" svg:x="0.74444in" svg:y="5.23109in" svg:width="5.95556in" svg:height="4.27998in" presentation:class="notes" presentation:placeholder="true">
            <draw:text-box/>
            <svg:title/>
            <svg:desc/>
          </draw:frame>
          <draw:frame draw:id="id149" draw:style-name="a1003" draw:name="投影片編號版面配置區 3" svg:x="4.2168in" svg:y="10.32442in" svg:width="3.22593in" svg:height="0.54538in">
            <draw:text-box>
              <text:p text:style-name="a1002" text:class-names="" text:cond-style-name=""><text:span text:style-name="a1000" text:class-names=""><text:page-number style:num-format="1" text:fixed="false">1</text:page-number></text:span><text:span text:style-name="a1001" text:class-names=""/></text:p>
            </draw:text-box>
            <svg:title/>
            <svg:desc/>
          </draw:frame>
        </presentation:notes>
      </draw:page>
      <draw:page draw:name="Slide9" draw:style-name="a1005" draw:master-page-name="Master1-Layout7-cust-自訂版面配置" presentation:presentation-page-layout-name="Master1-PPL7" draw:id="Slide-264">
        <draw:custom-shape svg:x="0.70203in" svg:y="1.62202in" svg:width="12.00787in" svg:height="4.55522in" draw:id="id150" draw:style-name="a1009" draw:name="矩形: 圓角 7">
          <svg:title/>
          <svg:desc/>
          <text:p text:style-name="a1007" text:class-names="" text:cond-style-name=""><text:span text:style-name="a100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9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151" draw:style-name="a1041" draw:name="文字方塊 10" svg:x="1.72687in" svg:y="1.99773in" svg:width="5.78562in" svg:height="4.22336in">
          <draw:text-box>
            <text:p text:style-name="a1012" text:class-names="" text:cond-style-name=""><text:span text:style-name="a1010" text:class-names="">資訊設備選用</text:span><text:span text:style-name="a1011" text:class-names=""/></text:p>
            <text:p text:style-name="a1017" text:class-names="" text:cond-style-name=""><text:span text:style-name="a1013" text:class-names="">(</text:span><text:span text:style-name="a1014" text:class-names="">如資訊設備與機櫃氣流方向相匹配</text:span><text:span text:style-name="a1015" text:class-names="">)</text:span><text:span text:style-name="a1016" text:class-names=""/></text:p>
            <text:p text:style-name="a1020" text:class-names="" text:cond-style-name=""><text:span text:style-name="a1018" text:class-names="">軟體服務配置</text:span><text:span text:style-name="a1019" text:class-names=""/></text:p>
            <text:p text:style-name="a1025" text:class-names="" text:cond-style-name=""><text:span text:style-name="a1021" text:class-names="">(</text:span><text:span text:style-name="a1022" text:class-names="">如規劃適當軟體進行備援</text:span><text:span text:style-name="a1023" text:class-names="">)</text:span><text:span text:style-name="a1024" text:class-names=""/></text:p>
            <text:p text:style-name="a1028" text:class-names="" text:cond-style-name=""><text:span text:style-name="a1026" text:class-names="">資料管理</text:span><text:span text:style-name="a1027" text:class-names=""/></text:p>
            <text:p text:style-name="a1033" text:class-names="" text:cond-style-name=""><text:span text:style-name="a1029" text:class-names="">(</text:span><text:span text:style-name="a1030" text:class-names="">如減少資料備份數量</text:span><text:span text:style-name="a1031" text:class-names="">)</text:span><text:span text:style-name="a1032" text:class-names=""/></text:p>
            <text:p text:style-name="a1036" text:class-names="" text:cond-style-name=""><text:span text:style-name="a1034" text:class-names="">冷卻系統</text:span><text:span text:style-name="a1035" text:class-names=""/></text:p>
            <text:p text:style-name="a1040" text:class-names="" text:cond-style-name=""><text:span text:style-name="a1037" text:class-names="">(</text:span><text:span text:style-name="a1038" text:class-names="">如設計冷熱通道、採用液冷技術</text:span><text:span text:style-name="a1039" text:class-names="">)</text:span></text:p>
          </draw:text-box>
          <svg:title/>
          <svg:desc/>
        </draw:frame>
        <draw:frame draw:id="id152" draw:style-name="a1068" draw:name="文字方塊 11" svg:x="7.84332in" svg:y="1.99773in" svg:width="5.14315in" svg:height="3.17307in">
          <draw:text-box>
            <text:p text:style-name="a1044" text:class-names="" text:cond-style-name=""><text:span text:style-name="a1042" text:class-names="">電力系統</text:span><text:span text:style-name="a1043" text:class-names=""/></text:p>
            <text:p text:style-name="a1049" text:class-names="" text:cond-style-name=""><text:span text:style-name="a1045" text:class-names="">(</text:span><text:span text:style-name="a1046" text:class-names="">如採用高效、具節能模式的不斷電系統</text:span><text:span text:style-name="a1047" text:class-names="">)</text:span><text:span text:style-name="a1048" text:class-names=""/></text:p>
            <text:p text:style-name="a1052" text:class-names="" text:cond-style-name=""><text:span text:style-name="a1050" text:class-names="">能源監控及管理</text:span><text:span text:style-name="a1051" text:class-names=""/></text:p>
            <text:p text:style-name="a1059" text:class-names="" text:cond-style-name=""><text:span text:style-name="a1053" text:class-names="">(</text:span><text:span text:style-name="a1054" text:class-names="">如規劃能源</text:span><text:span text:style-name="a1055" text:class-names="">管理</text:span><text:span text:style-name="a1056" text:class-names="">系統</text:span><text:span text:style-name="a1057" text:class-names="">)</text:span><text:span text:style-name="a1058" text:class-names=""/></text:p>
            <text:p text:style-name="a1062" text:class-names="" text:cond-style-name=""><text:span text:style-name="a1060" text:class-names="">整體能效</text:span><text:span text:style-name="a1061" text:class-names="">(PUE)</text:span></text:p>
            <text:p text:style-name="a1067" text:class-names="" text:cond-style-name=""><text:span text:style-name="a1063" text:class-names="">(</text:span><text:span text:style-name="a1064" text:class-names="">符合全年平均整體能源效率</text:span><text:span text:style-name="a1065" text:class-names="">)</text:span><text:span text:style-name="a1066" text:class-names=""/></text:p>
          </draw:text-box>
          <svg:title/>
          <svg:desc/>
        </draw:frame>
        <draw:frame draw:id="id153" draw:style-name="a1069" draw:name="圖片 12" svg:x="1.13772in" svg:y="2.03582in" svg:width="0.59055in" svg:height="0.59055in" style:rel-width="scale" style:rel-height="scale">
          <draw:image xlink:href="media/image8.png" xlink:type="simple" xlink:show="embed" xlink:actuate="onLoad"/>
          <svg:title/>
          <svg:desc/>
        </draw:frame>
        <draw:frame draw:id="id154" draw:style-name="a1070" draw:name="圖片 13" svg:x="1.13772in" svg:y="3.12112in" svg:width="0.59055in" svg:height="0.59055in" style:rel-width="scale" style:rel-height="scale">
          <draw:image xlink:href="media/image9.png" xlink:type="simple" xlink:show="embed" xlink:actuate="onLoad"/>
          <svg:title/>
          <svg:desc/>
        </draw:frame>
        <draw:frame draw:id="id155" draw:style-name="a1071" draw:name="圖片 14" svg:x="1.13772in" svg:y="4.20576in" svg:width="0.59055in" svg:height="0.59055in" style:rel-width="scale" style:rel-height="scale">
          <draw:image xlink:href="media/image10.png" xlink:type="simple" xlink:show="embed" xlink:actuate="onLoad"/>
          <svg:title/>
          <svg:desc/>
        </draw:frame>
        <draw:frame draw:id="id156" draw:style-name="a1072" draw:name="圖片 15" svg:x="1.13772in" svg:y="5.25814in" svg:width="0.59055in" svg:height="0.59055in" style:rel-width="scale" style:rel-height="scale">
          <draw:image xlink:href="media/image11.png" xlink:type="simple" xlink:show="embed" xlink:actuate="onLoad"/>
          <svg:title/>
          <svg:desc/>
        </draw:frame>
        <draw:frame draw:id="id157" draw:style-name="a1073" draw:name="圖片 16" svg:x="7.20225in" svg:y="4.20576in" svg:width="0.59055in" svg:height="0.59055in" style:rel-width="scale" style:rel-height="scale">
          <draw:image xlink:href="media/image12.png" xlink:type="simple" xlink:show="embed" xlink:actuate="onLoad"/>
          <svg:title/>
          <svg:desc/>
        </draw:frame>
        <draw:frame draw:id="id158" draw:style-name="a1074" draw:name="圖片 17" svg:x="7.20225in" svg:y="3.12112in" svg:width="0.59055in" svg:height="0.59055in" style:rel-width="scale" style:rel-height="scale">
          <draw:image xlink:href="media/image13.png" xlink:type="simple" xlink:show="embed" xlink:actuate="onLoad"/>
          <svg:title/>
          <svg:desc/>
        </draw:frame>
        <draw:frame draw:id="id159" draw:style-name="a1075" draw:name="圖片 18" svg:x="7.20225in" svg:y="2.03582in" svg:width="0.59055in" svg:height="0.59055in" style:rel-width="scale" style:rel-height="scale">
          <draw:image xlink:href="media/image14.png" xlink:type="simple" xlink:show="embed" xlink:actuate="onLoad"/>
          <svg:title/>
          <svg:desc/>
        </draw:frame>
        <draw:frame draw:id="id160" draw:style-name="a1080" draw:name="標題 1" svg:x="1.17528in" svg:y="-0.08757in" svg:width="10.21432in" svg:height="1.00826in">
          <draw:text-box>
            <text:p text:style-name="a1079" text:class-names="" text:cond-style-name=""><text:span text:style-name="a1076" text:class-names="">資料中心需符合</text:span><text:span text:style-name="a1077" text:class-names="">最佳可行技術規範</text:span><text:span text:style-name="a1078" text:class-names=""/></text:p>
          </draw:text-box>
          <svg:title/>
          <svg:desc/>
        </draw:frame>
        <draw:frame draw:id="id161" draw:style-name="a1088" draw:name="文字方塊 1" svg:x="0.72454in" svg:y="7.04237in" svg:width="5.1017in" svg:height="0.35636in">
          <draw:text-box>
            <text:p text:style-name="a1087" text:class-names="" text:cond-style-name=""><text:span text:style-name="a1081" text:class-names="">註：</text:span><text:span text:style-name="a1082" text:class-names="">BAT</text:span><text:span text:style-name="a1083" text:class-names="">（</text:span><text:span text:style-name="a1084" text:class-names="">Best Available Techniques</text:span><text:span text:style-name="a1085" text:class-names="">），最佳可行技術</text:span><text:span text:style-name="a1086" text:class-names=""/></text:p>
          </draw:text-box>
          <svg:title/>
          <svg:desc/>
        </draw:frame>
        <presentation:notes draw:style-name="a1095">
          <draw:page-thumbnail draw:page-number="2" svg:x="0.46181in" svg:y="1.35938in" svg:width="6.52083in" svg:height="3.6684in" presentation:class="page" draw:id="id162" presentation:style-name="a1089" draw:name="投影片影像版面配置區 1">
            <svg:title/>
            <svg:desc/>
          </draw:page-thumbnail>
          <draw:frame draw:id="id163" presentation:style-name="a1090" draw:name="備忘稿版面配置區 2" svg:x="0.74444in" svg:y="5.23109in" svg:width="5.95556in" svg:height="4.27998in" presentation:class="notes" presentation:placeholder="true">
            <draw:text-box/>
            <svg:title/>
            <svg:desc/>
          </draw:frame>
          <draw:frame draw:id="id164" draw:style-name="a1094" draw:name="投影片編號版面配置區 3" svg:x="4.2168in" svg:y="10.32442in" svg:width="3.22593in" svg:height="0.54538in">
            <draw:text-box>
              <text:p text:style-name="a1093" text:class-names="" text:cond-style-name=""><text:span text:style-name="a1091" text:class-names=""><text:page-number style:num-format="1" text:fixed="false">2</text:page-number></text:span><text:span text:style-name="a1092" text:class-names=""/></text:p>
            </draw:text-box>
            <svg:title/>
            <svg:desc/>
          </draw:frame>
        </presentation:notes>
      </draw:page>
      <draw:page draw:name="Slide11" draw:style-name="a1096" draw:master-page-name="Master1-Layout7-cust-自訂版面配置" presentation:presentation-page-layout-name="Master1-PPL7" draw:id="Slide-266">
        <draw:g draw:name="群組 5" draw:id="id165">
          <svg:title/>
          <svg:desc/>
          <draw:custom-shape svg:x="0.39908in" svg:y="2.43808in" svg:width="12.71551in" svg:height="1.99925in" draw:id="id169" draw:style-name="a1135" draw:name="矩形: 圓角 3">
            <svg:title/>
            <svg:desc/>
            <text:p text:style-name="a1134" text:class-names="" text:cond-style-name=""><text:span text:style-name="a1114" text:class-names="">超大型</text:span><text:span text:style-name="a1115" text:class-names="">資料中心</text:span><text:span text:style-name="a1116" text:class-names="">(</text:span><text:span text:style-name="a1117" text:class-names="">提供雲端服務之業者</text:span><text:span text:style-name="a1118" text:class-names="">)</text:span><text:span text:style-name="a1119" text:class-names=""><text:s text:c="1"/></text:span><text:span text:style-name="a1120" text:class-names="">：</text:span><text:span text:style-name="a1121" text:class-names="">PUE≦<text:s text:c="1"/></text:span><text:span text:style-name="a1122" text:class-names="">1.3</text:span><text:span text:style-name="a1123" text:class-names=""><text:line-break/></text:span><text:span text:style-name="a1124" text:class-names="">主機代管</text:span><text:span text:style-name="a1125" text:class-names="">資料中心</text:span><text:span text:style-name="a1126" text:class-names="">(</text:span><text:span text:style-name="a1127" text:class-names="">業者提供空間、電力、網路環境提供客戶租用者</text:span><text:span text:style-name="a1128" text:class-names="">)</text:span><text:span text:style-name="a1129" text:class-names=""><text:s text:c="1"/></text:span><text:span text:style-name="a1130" text:class-names="">：</text:span><text:span text:style-name="a1131" text:class-names="">PUE≦<text:s text:c="1"/></text:span><text:span text:style-name="a1132" text:class-names="">1.4</text:span><text:span text:style-name="a113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78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45548in" svg:y="1.95535in" svg:width="12.56535in" svg:height="4.33631in" draw:id="id170" draw:style-name="a1139" draw:name="矩形: 圓角 6">
            <svg:title/>
            <svg:desc/>
            <text:p text:style-name="a1137" text:class-names="" text:cond-style-name=""><text:span text:style-name="a113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13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</draw:g>
        <draw:frame draw:id="id166" draw:style-name="a1100" draw:name="文字方塊 8" svg:x="2.93036in" svg:y="4.77198in" svg:width="7.12944in" svg:height="1.22708in">
          <draw:text-box>
            <text:p text:style-name="a1099" text:class-names="" text:cond-style-name=""><draw:frame draw:style-name="a1097" text:anchor-type="as-char" svg:x="1171.44333in" svg:y="0in" svg:width="5.5525in" svg:height="1.1116in" style:rel-width="scale" style:rel-height="scale"><draw:object xlink:href="Object 1/" xlink:type="simple" xlink:show="embed" xlink:actuate="onLoad"/></draw:frame><text:span text:style-name="a1098" text:class-names=""/></text:p>
          </draw:text-box>
          <svg:title/>
          <svg:desc/>
        </draw:frame>
        <draw:frame draw:id="id167" draw:style-name="a1105" draw:name="標題 1" svg:x="-0.00112in" svg:y="-0.08757in" svg:width="13.30922in" svg:height="1.00826in">
          <draw:text-box>
            <text:p text:style-name="a1104" text:class-names="" text:cond-style-name=""><text:span text:style-name="a1101" text:class-names="">資料中心需符合</text:span><text:span text:style-name="a1102" text:class-names="">整體能效</text:span><text:span text:style-name="a1103" text:class-names=""/></text:p>
          </draw:text-box>
          <svg:title/>
          <svg:desc/>
        </draw:frame>
        <draw:frame draw:id="id168" draw:style-name="a1113" draw:name="文字方塊 10" svg:x="0.45548in" svg:y="6.66621in" svg:width="5.1017in" svg:height="0.35636in">
          <draw:text-box>
            <text:p text:style-name="a1112" text:class-names="" text:cond-style-name=""><text:span text:style-name="a1106" text:class-names="">註：</text:span><text:span text:style-name="a1107" text:class-names="">PUE</text:span><text:span text:style-name="a1108" text:class-names="">（</text:span><text:span text:style-name="a1109" text:class-names="">Power usage effectiveness</text:span><text:span text:style-name="a1110" text:class-names="">），能源使用效率</text:span><text:span text:style-name="a1111" text:class-names=""/></text:p>
          </draw:text-box>
          <svg:title/>
          <svg:desc/>
        </draw:frame>
        <presentation:notes draw:style-name="a1146">
          <draw:page-thumbnail draw:page-number="3" svg:x="0.46181in" svg:y="1.35938in" svg:width="6.52083in" svg:height="3.6684in" presentation:class="page" draw:id="id171" presentation:style-name="a1140" draw:name="投影片影像版面配置區 1">
            <svg:title/>
            <svg:desc/>
          </draw:page-thumbnail>
          <draw:frame draw:id="id172" presentation:style-name="a1141" draw:name="備忘稿版面配置區 2" svg:x="0.74444in" svg:y="5.23109in" svg:width="5.95556in" svg:height="4.27998in" presentation:class="notes" presentation:placeholder="true">
            <draw:text-box/>
            <svg:title/>
            <svg:desc/>
          </draw:frame>
          <draw:frame draw:id="id173" draw:style-name="a1145" draw:name="投影片編號版面配置區 3" svg:x="4.2168in" svg:y="10.32442in" svg:width="3.22593in" svg:height="0.54538in">
            <draw:text-box>
              <text:p text:style-name="a1144" text:class-names="" text:cond-style-name=""><text:span text:style-name="a1142" text:class-names=""><text:page-number style:num-format="1" text:fixed="false">3</text:page-number></text:span><text:span text:style-name="a114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33333in" svg:y="7.10069in" svg:width="3in" svg:height="0.39931in"/>
      <presentation:placeholder presentation:object="title" svg:x="1.59734in" svg:y="2.18087in" svg:width="7.1395in" svg:height="1.81076in"/>
      <presentation:placeholder presentation:object="subtitle" svg:x="1.59734in" svg:y="4.10729in" svg:width="7.1395in" svg:height="1.81076in"/>
    </style:presentation-page-layout>
    <style:presentation-page-layout style:name="Master1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自訂版面配置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</style:presentation-page-layout>
    <style:presentation-page-layout style:name="Master1-PPL8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輔助字幕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含輔助字幕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52" draw:style="linear" draw:angle="900" draw:start-color="#58b6c0" draw:end-color="#e3f2ed" draw:start-intensity="100%" draw:end-intensity="100%"/>
    <draw:gradient draw:name="a469" draw:style="radial" draw:cx="0%" draw:cy="100%" draw:start-color="#bdebe5" draw:end-color="#22b6aa" draw:start-intensity="100%" draw:end-intensity="100%"/>
    <draw:gradient draw:name="a872" draw:style="linear" draw:angle="500" draw:start-color="#3494ba" draw:end-color="#75bda7" draw:start-intensity="100%" draw:end-intensity="100%"/>
    <draw:gradient draw:name="a856" draw:style="linear" draw:angle="900" draw:start-color="#58b6c0" draw:end-color="#e3f2ed" draw:start-intensity="100%" draw:end-intensity="100%"/>
    <draw:gradient draw:name="a861" draw:style="linear" draw:angle="900" draw:start-color="#58b6c0" draw:end-color="#e3f2ed" draw:start-intensity="100%" draw:end-intensity="100%"/>
    <draw:marker draw:name="a863" svg:viewBox="0 0 20 30" svg:d="m10 0-10 30h20z"/>
    <draw:marker draw:name="a865" svg:viewBox="0 0 20 30" svg:d="m10 0-10 30h20z"/>
    <draw:marker draw:name="a867" svg:viewBox="0 0 20 30" svg:d="m10 0-10 30h20z"/>
    <draw:stroke-dash draw:name="a966" draw:display-name="SysDot" draw:style="rect" draw:dots1="1" draw:dots1-length="0.04167in" draw:dots2="0" draw:dots2-length="0in" draw:distance="0.04167in"/>
    <draw:stroke-dash draw:name="a1138" draw:display-name="SysDot" draw:style="rect" draw:dots1="1" draw:dots1-length="0.0625in" draw:dots2="0" draw:dots2-length="0in" draw:distance="0.0625in"/>
    <draw:stroke-dash draw:name="a1008" draw:display-name="SysDot" draw:style="rect" draw:dots1="1" draw:dots1-length="0.0625in" draw:dots2="0" draw:dots2-length="0in" draw:distance="0.0625in"/>
    <draw:stroke-dash draw:name="a987" draw:display-name="SysDot" draw:style="rect" draw:dots1="1" draw:dots1-length="0.04167in" draw:dots2="0" draw:dots2-length="0in" draw:distance="0.04167in"/>
    <draw:stroke-dash draw:name="a952" draw:display-name="SysDot" draw:style="rect" draw:dots1="1" draw:dots1-length="0.04167in" draw:dots2="0" draw:dots2-length="0in" draw:distance="0.04167in"/>
  </office:styles>
  <office:automatic-styles>
    <style:page-layout style:name="pageLayout1">
      <style:page-layout-properties fo:page-width="13.33333in" fo:page-height="7.5in" style:print-orientation="landscape" style:register-truth-ref-style-name="" style:first-page-number="0"/>
    </style:page-layout>
    <style:page-layout style:name="pageLayout2">
      <style:page-layout-properties fo:page-width="7.44444in" fo:page-height="10.86979in" style:print-orientation="portrait" style:register-truth-ref-style-name="" style:first-page-number="0"/>
    </style:page-layout>
    <style:page-layout style:name="pageLayout3">
      <style:page-layout-properties fo:page-width="7.44444in" fo:page-height="10.86979in" style:print-orientation="portrait" style:register-truth-ref-style-name="" style:first-page-number="0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center" draw:fill="solid" draw:fill-color="#22b6aa" draw:opacity="100%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1441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 style:parent-style-name="Graphics">
      <style:graphic-properties draw:fill="none" fo:clip="rect(0in, 0in, 0in, 0in)" draw:stroke="non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9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5/11/3</text:date></text:span><text:span text:style-name="a22" text:class-names=""/></text:p>
        </draw:text-box>
        <svg:title/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頁首版面配置區 1" svg:x="0in" svg:y="0in" svg:width="3.22593in" svg:height="0.5453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日期版面配置區 2" svg:x="4.2168in" svg:y="0in" svg:width="3.22593in" svg:height="0.54538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025/11/3</text:date></text:span><text:span text:style-name="a37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40" draw:name="投影片影像版面配置區 3">
          <svg:title/>
          <svg:desc/>
        </draw:page-thumbnail>
        <draw:frame draw:id="id8" presentation:style-name="a55" draw:name="備忘稿版面配置區 4" svg:x="0.74444in" svg:y="5.23109in" svg:width="5.95556in" svg:height="4.27998in" presentation:class="notes" presentation:placeholder="false">
          <draw:text-box>
            <text:p text:style-name="a42" text:class-names="" text:cond-style-name=""><text:span text:style-name="a41" text:class-names="">按一下以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10.32442in" svg:width="3.22593in" svg:height="0.5453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投影片編號版面配置區 6" svg:x="4.2168in" svg:y="10.32442in" svg:width="3.22593in" svg:height="0.54538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1" presentation:style-name="a69" draw:name="日期版面配置區 3" svg:x="0.91667in" svg:y="6.95139in" svg:width="3in" svg:height="0.39931in" presentation:class="date-time" presentation:placeholder="false">
        <draw:text-box>
          <text:p text:style-name="a68" text:class-names="" text:cond-style-name=""><text:span text:style-name="a65" text:class-names=""><text:date text:fixed="false" style:data-style-name="a66">2025/11/3</text:date></text:span><text:span text:style-name="a67" text:class-names=""/></text:p>
        </draw:text-box>
        <svg:title/>
        <svg:desc/>
      </draw:frame>
      <draw:frame draw:id="id12" presentation:style-name="a72" draw:name="頁尾版面配置區 4" svg:x="4.41667in" svg:y="6.95139in" svg:width="4.5in" svg:height="0.39931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3" presentation:style-name="a76" draw:name="投影片編號版面配置區 5" svg:x="10.33333in" svg:y="7.10069in" svg:width="3in" svg:height="0.39931in" presentation:class="page-number" presentation:placeholder="false">
        <draw:text-box>
          <text:p text:style-name="a75" text:class-names="" text:cond-style-name=""><text:span text:style-name="a73" text:class-names=""><text:page-number style:num-format="1" text:fixed="false">‹#›</text:page-number></text:span><text:span text:style-name="a74" text:class-names=""/></text:p>
        </draw:text-box>
        <svg:title/>
        <svg:desc/>
      </draw:frame>
      <draw:frame draw:id="id14" presentation:style-name="a79" draw:name="標題 1" svg:x="1.59734in" svg:y="2.18087in" svg:width="7.1395in" svg:height="1.81076in" presentation:class="title" presentation:placeholder="false">
        <draw:text-box>
          <text:p text:style-name="a78" text:class-names="" text:cond-style-name=""><text:span text:style-name="a77" text:class-names="">按一下以編輯母片標題樣式</text:span></text:p>
        </draw:text-box>
        <svg:title/>
        <svg:desc/>
      </draw:frame>
      <draw:frame draw:id="id15" presentation:style-name="a82" draw:name="副標題 2" svg:x="1.59734in" svg:y="4.10729in" svg:width="7.1395in" svg:height="1.81076in" presentation:class="subtitle" presentation:placeholder="false">
        <draw:text-box>
          <text:p text:style-name="a81" text:class-names="" text:cond-style-name=""><text:span text:style-name="a80" text:class-names="">按一下以編輯母片子標題樣式</text:span></text:p>
        </draw:text-box>
        <svg:title/>
        <svg:desc/>
      </draw:frame>
      <draw:custom-shape svg:width="4.59649in" svg:height="3.20469in" draw:id="id16" draw:style-name="a85" draw:transform="translate(-2.29824in -1.60234in) rotate(-3.14159) translate(11.03509in 1.57962in)" draw:name="等腰三角形 241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8.36363in" svg:y="0.31579in" svg:width="4.9697in" svg:height="7.18421in" draw:id="id17" draw:style-name="a88" draw:name="直角三角形 242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9.07792in" svg:y1="-0.02272in" svg:x2="11.25974in" svg:y2="2.88312in" draw:id="id18" draw:style-name="a89" draw:name="直線接點 243">
        <svg:title/>
        <svg:desc/>
      </draw:connector>
      <draw:custom-shape svg:x="8.8326in" svg:y="3.75in" svg:width="4.53103in" svg:height="3.8474in" draw:id="id19" draw:style-name="a92" draw:name="等腰三角形 244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671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20" draw:style-name="a93" draw:name="圖片 245" svg:x="0in" svg:y="0in" svg:width="3in" svg:height="0.79024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125">
        <draw:frame draw:id="id5" presentation:style-name="a96" draw:name="頁首版面配置區 1" svg:x="0in" svg:y="0in" svg:width="3.22593in" svg:height="0.54538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6" presentation:style-name="a101" draw:name="日期版面配置區 2" svg:x="4.2168in" svg:y="0in" svg:width="3.22593in" svg:height="0.54538in" presentation:class="date-time" presentation:placeholder="false">
          <draw:text-box>
            <text:p text:style-name="a100" text:class-names="" text:cond-style-name=""><text:span text:style-name="a97" text:class-names=""><text:date text:fixed="false" style:data-style-name="a98">2025/11/3</text:date></text:span><text:span text:style-name="a99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102" draw:name="投影片影像版面配置區 3">
          <svg:title/>
          <svg:desc/>
        </draw:page-thumbnail>
        <draw:frame draw:id="id8" presentation:style-name="a117" draw:name="備忘稿版面配置區 4" svg:x="0.74444in" svg:y="5.23109in" svg:width="5.95556in" svg:height="4.27998in" presentation:class="notes" presentation:placeholder="false">
          <draw:text-box>
            <text:p text:style-name="a104" text:class-names="" text:cond-style-name=""><text:span text:style-name="a103" text:class-names="">按一下以編輯母片文字樣式</text:span></text:p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>第二層</text:span></text:p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p text:style-name="a109" text:class-names="" text:cond-style-name=""><text:span text:style-name="a1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p text:style-name="a112" text:class-names="" text:cond-style-name=""><text:span text:style-name="a1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list text:style-name="a116">
                              <text:list-item>
                                <text:p text:style-name="a115" text:class-names="" text:cond-style-name=""><text:span text:style-name="a1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0" draw:name="頁尾版面配置區 5" svg:x="0in" svg:y="10.32442in" svg:width="3.22593in" svg:height="0.54538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0" presentation:style-name="a124" draw:name="投影片編號版面配置區 6" svg:x="4.2168in" svg:y="10.32442in" svg:width="3.22593in" svg:height="0.54538in" presentation:class="page-number" presentation:placeholder="false">
          <draw:text-box>
    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26">
      <draw:frame draw:id="id21" presentation:style-name="a129" draw:name="標題 1" svg:x="0.91667in" svg:y="0.39931in" svg:width="11.5in" svg:height="1.44965in" presentation:class="title" presentation:placeholder="false">
        <draw:text-box>
          <text:p text:style-name="a128" text:class-names="" text:cond-style-name=""><text:span text:style-name="a127" text:class-names="">按一下以編輯母片標題樣式</text:span></text:p>
        </draw:text-box>
        <svg:title/>
        <svg:desc/>
      </draw:frame>
      <draw:frame draw:id="id22" presentation:style-name="a145" draw:name="內容版面配置區 2" svg:x="0.91667in" svg:y="1.99653in" svg:width="11.5in" svg:height="4.75868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按一下以編輯母片文字樣式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第二層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第三層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0" draw:name="日期版面配置區 3" svg:x="0.91667in" svg:y="6.95139in" svg:width="3in" svg:height="0.39931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>2025/11/3</text:date></text:span><text:span text:style-name="a148" text:class-names=""/></text:p>
        </draw:text-box>
        <svg:title/>
        <svg:desc/>
      </draw:frame>
      <draw:frame draw:id="id24" presentation:style-name="a153" draw:name="頁尾版面配置區 4" svg:x="4.41667in" svg:y="6.95139in" svg:width="4.5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5" presentation:style-name="a157" draw:name="投影片編號版面配置區 5" svg:x="9.41667in" svg:y="6.95139in" svg:width="3in" svg:height="0.39931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</draw:text-box>
        <svg:title/>
        <svg:desc/>
      </draw:frame>
      <presentation:notes style:page-layout-name="pageLayout2" draw:style-name="a189">
        <draw:frame draw:id="id5" presentation:style-name="a160" draw:name="頁首版面配置區 1" svg:x="0in" svg:y="0in" svg:width="3.22593in" svg:height="0.54538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6" presentation:style-name="a165" draw:name="日期版面配置區 2" svg:x="4.2168in" svg:y="0in" svg:width="3.22593in" svg:height="0.54538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>2025/11/3</text:date></text:span><text:span text:style-name="a163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166" draw:name="投影片影像版面配置區 3">
          <svg:title/>
          <svg:desc/>
        </draw:page-thumbnail>
        <draw:frame draw:id="id8" presentation:style-name="a181" draw:name="備忘稿版面配置區 4" svg:x="0.74444in" svg:y="5.23109in" svg:width="5.95556in" svg:height="4.27998in" presentation:class="notes" presentation:placeholder="false">
          <draw:text-box>
            <text:p text:style-name="a168" text:class-names="" text:cond-style-name=""><text:span text:style-name="a167" text:class-names="">按一下以編輯母片文字樣式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第二層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list text:style-name="a180">
                              <text:list-item>
                                <text:p text:style-name="a179" text:class-names="" text:cond-style-name=""><text:span text:style-name="a1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4" draw:name="頁尾版面配置區 5" svg:x="0in" svg:y="10.32442in" svg:width="3.22593in" svg:height="0.54538in" presentation:class="foot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10" presentation:style-name="a188" draw:name="投影片編號版面配置區 6" svg:x="4.2168in" svg:y="10.32442in" svg:width="3.22593in" svg:height="0.54538in" presentation:class="page-number" presentation:placeholder="false">
          <draw:text-box>
            <text:p text:style-name="a187" text:class-names="" text:cond-style-name=""><text:span text:style-name="a185" text:class-names=""><text:page-number style:num-format="1" text:fixed="false">‹#›</text:page-number></text:span><text:span text:style-name="a186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0">
      <draw:frame draw:id="id26" presentation:style-name="a193" draw:name="標題 1" svg:x="0.90972in" svg:y="1.86979in" svg:width="11.5in" svg:height="3.11979in" presentation:class="title" presentation:placeholder="false">
        <draw:text-box>
          <text:p text:style-name="a192" text:class-names="" text:cond-style-name=""><text:span text:style-name="a191" text:class-names="">按一下以編輯母片標題樣式</text:span></text:p>
        </draw:text-box>
        <svg:title/>
        <svg:desc/>
      </draw:frame>
      <draw:frame draw:id="id27" presentation:style-name="a197" draw:name="文字版面配置區 2" svg:x="0.90972in" svg:y="5.0191in" svg:width="11.5in" svg:height="1.64062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28" presentation:style-name="a202" draw:name="日期版面配置區 3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8" text:class-names=""><text:date text:fixed="false" style:data-style-name="a199">2025/11/3</text:date></text:span><text:span text:style-name="a200" text:class-names=""/></text:p>
        </draw:text-box>
        <svg:title/>
        <svg:desc/>
      </draw:frame>
      <draw:frame draw:id="id29" presentation:style-name="a205" draw:name="頁尾版面配置區 4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0" presentation:style-name="a209" draw:name="投影片編號版面配置區 5" svg:x="9.41667in" svg:y="6.95139in" svg:width="3in" svg:height="0.39931in" presentation:class="page-number" presentation:placeholder="false">
        <draw:text-box>
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</draw:text-box>
        <svg:title/>
        <svg:desc/>
      </draw:frame>
      <presentation:notes style:page-layout-name="pageLayout2" draw:style-name="a241">
        <draw:frame draw:id="id5" presentation:style-name="a212" draw:name="頁首版面配置區 1" svg:x="0in" svg:y="0in" svg:width="3.22593in" svg:height="0.54538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6" presentation:style-name="a217" draw:name="日期版面配置區 2" svg:x="4.2168in" svg:y="0in" svg:width="3.22593in" svg:height="0.54538in" presentation:class="date-time" presentation:placeholder="false">
          <draw:text-box>
            <text:p text:style-name="a216" text:class-names="" text:cond-style-name=""><text:span text:style-name="a213" text:class-names=""><text:date text:fixed="false" style:data-style-name="a214">2025/11/3</text:date></text:span><text:span text:style-name="a215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218" draw:name="投影片影像版面配置區 3">
          <svg:title/>
          <svg:desc/>
        </draw:page-thumbnail>
        <draw:frame draw:id="id8" presentation:style-name="a233" draw:name="備忘稿版面配置區 4" svg:x="0.74444in" svg:y="5.23109in" svg:width="5.95556in" svg:height="4.27998in" presentation:class="notes" presentation:placeholder="false">
          <draw:text-box>
            <text:p text:style-name="a220" text:class-names="" text:cond-style-name=""><text:span text:style-name="a219" text:class-names="">按一下以編輯母片文字樣式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第二層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10.32442in" svg:width="3.22593in" svg:height="0.54538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168in" svg:y="10.32442in" svg:width="3.22593in" svg:height="0.54538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42">
      <draw:frame draw:id="id31" presentation:style-name="a245" draw:name="標題 1" svg:x="0.91667in" svg:y="0.39931in" svg:width="11.5in" svg:height="1.44965in" presentation:class="title" presentation:placeholder="false">
        <draw:text-box>
          <text:p text:style-name="a244" text:class-names="" text:cond-style-name=""><text:span text:style-name="a243" text:class-names="">按一下以編輯母片標題樣式</text:span></text:p>
        </draw:text-box>
        <svg:title/>
        <svg:desc/>
      </draw:frame>
      <draw:frame draw:id="id32" presentation:style-name="a261" draw:name="內容版面配置區 2" svg:x="0.91667in" svg:y="1.99653in" svg:width="5.66667in" svg:height="4.75868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第二層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第三層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77" draw:name="內容版面配置區 3" svg:x="6.75in" svg:y="1.99653in" svg:width="5.66667in" svg:height="4.75868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82" draw:name="日期版面配置區 4" svg:x="0.91667in" svg:y="6.95139in" svg:width="3in" svg:height="0.39931in" presentation:class="date-time" presentation:placeholder="false">
        <draw:text-box>
          <text:p text:style-name="a281" text:class-names="" text:cond-style-name=""><text:span text:style-name="a278" text:class-names=""><text:date text:fixed="false" style:data-style-name="a279">2025/11/3</text:date></text:span><text:span text:style-name="a280" text:class-names=""/></text:p>
        </draw:text-box>
        <svg:title/>
        <svg:desc/>
      </draw:frame>
      <draw:frame draw:id="id35" presentation:style-name="a285" draw:name="頁尾版面配置區 5" svg:x="4.41667in" svg:y="6.95139in" svg:width="4.5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36" presentation:style-name="a289" draw:name="投影片編號版面配置區 6" svg:x="9.41667in" svg:y="6.95139in" svg:width="3in" svg:height="0.39931in" presentation:class="page-number" presentation:placeholder="false">
        <draw:text-box>
          <text:p text:style-name="a288" text:class-names="" text:cond-style-name=""><text:span text:style-name="a286" text:class-names=""><text:page-number style:num-format="1" text:fixed="false">‹#›</text:page-number></text:span><text:span text:style-name="a287" text:class-names=""/></text:p>
        </draw:text-box>
        <svg:title/>
        <svg:desc/>
      </draw:frame>
      <presentation:notes style:page-layout-name="pageLayout2" draw:style-name="a321">
        <draw:frame draw:id="id5" presentation:style-name="a292" draw:name="頁首版面配置區 1" svg:x="0in" svg:y="0in" svg:width="3.22593in" svg:height="0.54538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6" presentation:style-name="a297" draw:name="日期版面配置區 2" svg:x="4.2168in" svg:y="0in" svg:width="3.22593in" svg:height="0.54538in" presentation:class="date-time" presentation:placeholder="false">
          <draw:text-box>
            <text:p text:style-name="a296" text:class-names="" text:cond-style-name=""><text:span text:style-name="a293" text:class-names=""><text:date text:fixed="false" style:data-style-name="a294">2025/11/3</text:date></text:span><text:span text:style-name="a295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298" draw:name="投影片影像版面配置區 3">
          <svg:title/>
          <svg:desc/>
        </draw:page-thumbnail>
        <draw:frame draw:id="id8" presentation:style-name="a313" draw:name="備忘稿版面配置區 4" svg:x="0.74444in" svg:y="5.23109in" svg:width="5.95556in" svg:height="4.27998in" presentation:class="notes" presentation:placeholder="false">
          <draw:text-box>
            <text:p text:style-name="a300" text:class-names="" text:cond-style-name=""><text:span text:style-name="a299" text:class-names="">按一下以編輯母片文字樣式</text:span></text:p>
            <text:list text:style-name="a303">
              <text:list-item>
                <text:list text:style-name="a303">
                  <text:list-item>
                    <text:p text:style-name="a302" text:class-names="" text:cond-style-name=""><text:span text:style-name="a301" text:class-names="">第二層</text:span></text:p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p text:style-name="a305" text:class-names="" text:cond-style-name=""><text:span text:style-name="a3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list text:style-name="a309">
                          <text:list-item>
                            <text:p text:style-name="a308" text:class-names="" text:cond-style-name=""><text:span text:style-name="a3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list text:style-name="a312">
                              <text:list-item>
                                <text:p text:style-name="a311" text:class-names="" text:cond-style-name=""><text:span text:style-name="a3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6" draw:name="頁尾版面配置區 5" svg:x="0in" svg:y="10.32442in" svg:width="3.22593in" svg:height="0.54538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0" presentation:style-name="a320" draw:name="投影片編號版面配置區 6" svg:x="4.2168in" svg:y="10.32442in" svg:width="3.22593in" svg:height="0.54538in" presentation:class="page-number" presentation:placeholder="false">
          <draw:text-box>
            <text:p text:style-name="a319" text:class-names="" text:cond-style-name=""><text:span text:style-name="a317" text:class-names=""><text:page-number style:num-format="1" text:fixed="false">‹#›</text:page-number></text:span><text:span text:style-name="a318" text:class-names=""/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22">
      <draw:frame draw:id="id37" presentation:style-name="a325" draw:name="標題 1" svg:x="0.9184in" svg:y="0.39931in" svg:width="11.5in" svg:height="1.44965in" presentation:class="title" presentation:placeholder="false">
        <draw:text-box>
          <text:p text:style-name="a324" text:class-names="" text:cond-style-name=""><text:span text:style-name="a323" text:class-names="">按一下以編輯母片標題樣式</text:span></text:p>
        </draw:text-box>
        <svg:title/>
        <svg:desc/>
      </draw:frame>
      <draw:frame draw:id="id38" presentation:style-name="a329" draw:name="文字版面配置區 2" svg:x="0.9184in" svg:y="1.83854in" svg:width="5.64062in" svg:height="0.90104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按一下以編輯母片文字樣式</text:span></text:p>
            </text:list-item>
          </text:list>
        </draw:text-box>
        <svg:title/>
        <svg:desc/>
      </draw:frame>
      <draw:frame draw:id="id39" presentation:style-name="a345" draw:name="內容版面配置區 3" svg:x="0.9184in" svg:y="2.73958in" svg:width="5.64062in" svg:height="4.02951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49" draw:name="文字版面配置區 4" svg:x="6.75in" svg:y="1.83854in" svg:width="5.6684in" svg:height="0.90104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按一下以編輯母片文字樣式</text:span></text:p>
            </text:list-item>
          </text:list>
        </draw:text-box>
        <svg:title/>
        <svg:desc/>
      </draw:frame>
      <draw:frame draw:id="id41" presentation:style-name="a365" draw:name="內容版面配置區 5" svg:x="6.75in" svg:y="2.73958in" svg:width="5.6684in" svg:height="4.02951in" presentation:class="object" presentation:placeholder="false">
        <draw:text-box>
          <text:list text:style-name="a352">
            <text:list-item>
              <text:p text:style-name="a351" text:class-names="" text:cond-style-name=""><text:span text:style-name="a350" text:class-names="">按一下以編輯母片文字樣式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第二層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第三層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70" draw:name="日期版面配置區 6" svg:x="0.91667in" svg:y="6.95139in" svg:width="3in" svg:height="0.39931in" presentation:class="date-time" presentation:placeholder="false">
        <draw:text-box>
          <text:p text:style-name="a369" text:class-names="" text:cond-style-name=""><text:span text:style-name="a366" text:class-names=""><text:date text:fixed="false" style:data-style-name="a367">2025/11/3</text:date></text:span><text:span text:style-name="a368" text:class-names=""/></text:p>
        </draw:text-box>
        <svg:title/>
        <svg:desc/>
      </draw:frame>
      <draw:frame draw:id="id43" presentation:style-name="a373" draw:name="頁尾版面配置區 7" svg:x="4.41667in" svg:y="6.95139in" svg:width="4.5in" svg:height="0.3993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44" presentation:style-name="a377" draw:name="投影片編號版面配置區 8" svg:x="9.41667in" svg:y="6.95139in" svg:width="3in" svg:height="0.39931in" presentation:class="page-number" presentation:placeholder="false">
        <draw:text-box>
          <text:p text:style-name="a376" text:class-names="" text:cond-style-name=""><text:span text:style-name="a374" text:class-names=""><text:page-number style:num-format="1" text:fixed="false">‹#›</text:page-number></text:span><text:span text:style-name="a375" text:class-names=""/></text:p>
        </draw:text-box>
        <svg:title/>
        <svg:desc/>
      </draw:frame>
      <presentation:notes style:page-layout-name="pageLayout2" draw:style-name="a409">
        <draw:frame draw:id="id5" presentation:style-name="a380" draw:name="頁首版面配置區 1" svg:x="0in" svg:y="0in" svg:width="3.22593in" svg:height="0.54538in" presentation:class="header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6" presentation:style-name="a385" draw:name="日期版面配置區 2" svg:x="4.2168in" svg:y="0in" svg:width="3.22593in" svg:height="0.54538in" presentation:class="date-time" presentation:placeholder="false">
          <draw:text-box>
            <text:p text:style-name="a384" text:class-names="" text:cond-style-name=""><text:span text:style-name="a381" text:class-names=""><text:date text:fixed="false" style:data-style-name="a382">2025/11/3</text:date></text:span><text:span text:style-name="a383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386" draw:name="投影片影像版面配置區 3">
          <svg:title/>
          <svg:desc/>
        </draw:page-thumbnail>
        <draw:frame draw:id="id8" presentation:style-name="a401" draw:name="備忘稿版面配置區 4" svg:x="0.74444in" svg:y="5.23109in" svg:width="5.95556in" svg:height="4.27998in" presentation:class="notes" presentation:placeholder="false">
          <draw:text-box>
            <text:p text:style-name="a388" text:class-names="" text:cond-style-name=""><text:span text:style-name="a387" text:class-names="">按一下以編輯母片文字樣式</text:span></text:p>
            <text:list text:style-name="a391">
              <text:list-item>
                <text:list text:style-name="a391">
                  <text:list-item>
                    <text:p text:style-name="a390" text:class-names="" text:cond-style-name=""><text:span text:style-name="a389" text:class-names="">第二層</text:span></text:p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p text:style-name="a393" text:class-names="" text:cond-style-name=""><text:span text:style-name="a3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p text:style-name="a396" text:class-names="" text:cond-style-name=""><text:span text:style-name="a3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list text:style-name="a400">
                              <text:list-item>
                                <text:p text:style-name="a399" text:class-names="" text:cond-style-name=""><text:span text:style-name="a3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4" draw:name="頁尾版面配置區 5" svg:x="0in" svg:y="10.32442in" svg:width="3.22593in" svg:height="0.54538in" presentation:class="foot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0" presentation:style-name="a408" draw:name="投影片編號版面配置區 6" svg:x="4.2168in" svg:y="10.32442in" svg:width="3.22593in" svg:height="0.54538in" presentation:class="page-number" presentation:placeholder="false">
          <draw:text-box>
    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0">
      <draw:frame draw:id="id45" presentation:style-name="a413" draw:name="標題 1" svg:x="0.91667in" svg:y="0.39931in" svg:width="11.5in" svg:height="1.44965in" presentation:class="title" presentation:placeholder="false">
        <draw:text-box>
          <text:p text:style-name="a412" text:class-names="" text:cond-style-name=""><text:span text:style-name="a411" text:class-names="">按一下以編輯母片標題樣式</text:span></text:p>
        </draw:text-box>
        <svg:title/>
        <svg:desc/>
      </draw:frame>
      <draw:frame draw:id="id46" presentation:style-name="a418" draw:name="日期版面配置區 2" svg:x="0.91667in" svg:y="6.95139in" svg:width="3in" svg:height="0.39931in" presentation:class="date-time" presentation:placeholder="false">
        <draw:text-box>
          <text:p text:style-name="a417" text:class-names="" text:cond-style-name=""><text:span text:style-name="a414" text:class-names=""><text:date text:fixed="false" style:data-style-name="a415">2025/11/3</text:date></text:span><text:span text:style-name="a416" text:class-names=""/></text:p>
        </draw:text-box>
        <svg:title/>
        <svg:desc/>
      </draw:frame>
      <draw:frame draw:id="id47" presentation:style-name="a421" draw:name="頁尾版面配置區 3" svg:x="4.41667in" svg:y="6.95139in" svg:width="4.5in" svg:height="0.39931in" presentation:class="footer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48" presentation:style-name="a425" draw:name="投影片編號版面配置區 4" svg:x="9.41667in" svg:y="6.95139in" svg:width="3in" svg:height="0.39931in" presentation:class="page-number" presentation:placeholder="false">
        <draw:text-box>
          <text:p text:style-name="a424" text:class-names="" text:cond-style-name=""><text:span text:style-name="a422" text:class-names=""><text:page-number style:num-format="1" text:fixed="false">‹#›</text:page-number></text:span><text:span text:style-name="a423" text:class-names=""/></text:p>
        </draw:text-box>
        <svg:title/>
        <svg:desc/>
      </draw:frame>
      <presentation:notes style:page-layout-name="pageLayout2" draw:style-name="a457">
        <draw:frame draw:id="id5" presentation:style-name="a428" draw:name="頁首版面配置區 1" svg:x="0in" svg:y="0in" svg:width="3.22593in" svg:height="0.54538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6" presentation:style-name="a433" draw:name="日期版面配置區 2" svg:x="4.2168in" svg:y="0in" svg:width="3.22593in" svg:height="0.54538in" presentation:class="date-time" presentation:placeholder="false">
          <draw:text-box>
            <text:p text:style-name="a432" text:class-names="" text:cond-style-name=""><text:span text:style-name="a429" text:class-names=""><text:date text:fixed="false" style:data-style-name="a430">2025/11/3</text:date></text:span><text:span text:style-name="a431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434" draw:name="投影片影像版面配置區 3">
          <svg:title/>
          <svg:desc/>
        </draw:page-thumbnail>
        <draw:frame draw:id="id8" presentation:style-name="a449" draw:name="備忘稿版面配置區 4" svg:x="0.74444in" svg:y="5.23109in" svg:width="5.95556in" svg:height="4.27998in" presentation:class="notes" presentation:placeholder="false">
          <draw:text-box>
            <text:p text:style-name="a436" text:class-names="" text:cond-style-name=""><text:span text:style-name="a435" text:class-names="">按一下以編輯母片文字樣式</text:span></text:p>
            <text:list text:style-name="a439">
              <text:list-item>
                <text:list text:style-name="a439">
                  <text:list-item>
                    <text:p text:style-name="a438" text:class-names="" text:cond-style-name=""><text:span text:style-name="a437" text:class-names="">第二層</text:span></text:p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p text:style-name="a441" text:class-names="" text:cond-style-name=""><text:span text:style-name="a4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p text:style-name="a444" text:class-names="" text:cond-style-name=""><text:span text:style-name="a4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list text:style-name="a448">
                              <text:list-item>
                                <text:p text:style-name="a447" text:class-names="" text:cond-style-name=""><text:span text:style-name="a4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2" draw:name="頁尾版面配置區 5" svg:x="0in" svg:y="10.32442in" svg:width="3.22593in" svg:height="0.54538in" presentation:class="foot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10" presentation:style-name="a456" draw:name="投影片編號版面配置區 6" svg:x="4.2168in" svg:y="10.32442in" svg:width="3.22593in" svg:height="0.54538in" presentation:class="page-number" presentation:placeholder="false">
          <draw:text-box>
            <text:p text:style-name="a455" text:class-names="" text:cond-style-name=""><text:span text:style-name="a453" text:class-names=""><text:page-number style:num-format="1" text:fixed="false">‹#›</text:page-number></text:span><text:span text:style-name="a454" text:class-names=""/></text:p>
          </draw:text-box>
          <svg:title/>
          <svg:desc/>
        </draw:frame>
      </presentation:notes>
    </style:master-page>
    <style:master-page style:name="Master1-Layout7-cust-自訂版面配置" style:page-layout-name="pageLayout1" draw:style-name="a458">
      <draw:frame draw:id="id49" presentation:style-name="a463" draw:name="日期版面配置區 2" svg:x="0.91667in" svg:y="6.95139in" svg:width="3in" svg:height="0.39931in" presentation:class="date-time" presentation:placeholder="false">
        <draw:text-box>
          <text:p text:style-name="a462" text:class-names="" text:cond-style-name=""><text:span text:style-name="a459" text:class-names=""><text:date text:fixed="false" style:data-style-name="a460">2025/11/3</text:date></text:span><text:span text:style-name="a461" text:class-names=""/></text:p>
        </draw:text-box>
        <svg:title/>
        <svg:desc/>
      </draw:frame>
      <draw:frame draw:id="id50" presentation:style-name="a466" draw:name="頁尾版面配置區 3" svg:x="4.41667in" svg:y="6.95139in" svg:width="4.5in" svg:height="0.39931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custom-shape svg:x="0in" svg:y="0in" svg:width="13.22835in" svg:height="0.7874in" draw:id="id51" draw:style-name="a470" draw:name="箭號: 五邊形 8">
        <svg:title/>
        <svg:desc/>
        <text:p text:style-name="a468" text:class-names="" text:cond-style-name=""><text:span text:style-name="a46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(?f11 + ?f1) / 2"/>
          <draw:equation draw:name="f13" draw:formula="?f11 / 2"/>
        </draw:enhanced-geometry>
      </draw:custom-shape>
      <presentation:notes style:page-layout-name="pageLayout2" draw:style-name="a502">
        <draw:frame draw:id="id5" presentation:style-name="a473" draw:name="頁首版面配置區 1" svg:x="0in" svg:y="0in" svg:width="3.22593in" svg:height="0.54538in" presentation:class="head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6" presentation:style-name="a478" draw:name="日期版面配置區 2" svg:x="4.2168in" svg:y="0in" svg:width="3.22593in" svg:height="0.54538in" presentation:class="date-time" presentation:placeholder="false">
          <draw:text-box>
            <text:p text:style-name="a477" text:class-names="" text:cond-style-name=""><text:span text:style-name="a474" text:class-names=""><text:date text:fixed="false" style:data-style-name="a475">2025/11/3</text:date></text:span><text:span text:style-name="a476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479" draw:name="投影片影像版面配置區 3">
          <svg:title/>
          <svg:desc/>
        </draw:page-thumbnail>
        <draw:frame draw:id="id8" presentation:style-name="a494" draw:name="備忘稿版面配置區 4" svg:x="0.74444in" svg:y="5.23109in" svg:width="5.95556in" svg:height="4.27998in" presentation:class="notes" presentation:placeholder="false">
          <draw:text-box>
            <text:p text:style-name="a481" text:class-names="" text:cond-style-name=""><text:span text:style-name="a480" text:class-names="">按一下以編輯母片文字樣式</text:span></text:p>
            <text:list text:style-name="a484">
              <text:list-item>
                <text:list text:style-name="a484">
                  <text:list-item>
                    <text:p text:style-name="a483" text:class-names="" text:cond-style-name=""><text:span text:style-name="a482" text:class-names="">第二層</text:span></text:p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p text:style-name="a486" text:class-names="" text:cond-style-name=""><text:span text:style-name="a4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p text:style-name="a489" text:class-names="" text:cond-style-name=""><text:span text:style-name="a4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list text:style-name="a493">
                              <text:list-item>
                                <text:p text:style-name="a492" text:class-names="" text:cond-style-name=""><text:span text:style-name="a4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7" draw:name="頁尾版面配置區 5" svg:x="0in" svg:y="10.32442in" svg:width="3.22593in" svg:height="0.54538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1" draw:name="投影片編號版面配置區 6" svg:x="4.2168in" svg:y="10.32442in" svg:width="3.22593in" svg:height="0.54538in" presentation:class="page-number" presentation:placeholder="false">
          <draw:text-box>
            <text:p text:style-name="a500" text:class-names="" text:cond-style-name=""><text:span text:style-name="a498" text:class-names=""><text:page-number style:num-format="1" text:fixed="false">‹#›</text:page-number></text:span><text:span text:style-name="a499" text:class-names=""/></text:p>
          </draw:text-box>
          <svg:title/>
          <svg:desc/>
        </draw:frame>
      </presentation:notes>
    </style:master-page>
    <style:master-page style:name="Master1-Layout8-blank-空白" style:page-layout-name="pageLayout1" draw:style-name="a503">
      <draw:frame draw:id="id52" presentation:style-name="a508" draw:name="日期版面配置區 1" svg:x="0.91667in" svg:y="6.95139in" svg:width="3in" svg:height="0.39931in" presentation:class="date-time" presentation:placeholder="false">
        <draw:text-box>
          <text:p text:style-name="a507" text:class-names="" text:cond-style-name=""><text:span text:style-name="a504" text:class-names=""><text:date text:fixed="false" style:data-style-name="a505">2025/11/3</text:date></text:span><text:span text:style-name="a506" text:class-names=""/></text:p>
        </draw:text-box>
        <svg:title/>
        <svg:desc/>
      </draw:frame>
      <draw:frame draw:id="id53" presentation:style-name="a511" draw:name="頁尾版面配置區 2" svg:x="4.41667in" svg:y="6.95139in" svg:width="4.5in" svg:height="0.39931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54" presentation:style-name="a515" draw:name="投影片編號版面配置區 3" svg:x="9.41667in" svg:y="6.95139in" svg:width="3in" svg:height="0.39931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>‹#›</text:page-number></text:span><text:span text:style-name="a513" text:class-names=""/></text:p>
        </draw:text-box>
        <svg:title/>
        <svg:desc/>
      </draw:frame>
      <presentation:notes style:page-layout-name="pageLayout2" draw:style-name="a547">
        <draw:frame draw:id="id5" presentation:style-name="a518" draw:name="頁首版面配置區 1" svg:x="0in" svg:y="0in" svg:width="3.22593in" svg:height="0.54538in" presentation:class="head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6" presentation:style-name="a523" draw:name="日期版面配置區 2" svg:x="4.2168in" svg:y="0in" svg:width="3.22593in" svg:height="0.54538in" presentation:class="date-time" presentation:placeholder="false">
          <draw:text-box>
            <text:p text:style-name="a522" text:class-names="" text:cond-style-name=""><text:span text:style-name="a519" text:class-names=""><text:date text:fixed="false" style:data-style-name="a520">2025/11/3</text:date></text:span><text:span text:style-name="a521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524" draw:name="投影片影像版面配置區 3">
          <svg:title/>
          <svg:desc/>
        </draw:page-thumbnail>
        <draw:frame draw:id="id8" presentation:style-name="a539" draw:name="備忘稿版面配置區 4" svg:x="0.74444in" svg:y="5.23109in" svg:width="5.95556in" svg:height="4.27998in" presentation:class="notes" presentation:placeholder="false">
          <draw:text-box>
            <text:p text:style-name="a526" text:class-names="" text:cond-style-name=""><text:span text:style-name="a525" text:class-names="">按一下以編輯母片文字樣式</text:span></text:p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7" text:class-names="">第二層</text:span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p text:style-name="a531" text:class-names="" text:cond-style-name=""><text:span text:style-name="a5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p text:style-name="a534" text:class-names="" text:cond-style-name=""><text:span text:style-name="a5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2" draw:name="頁尾版面配置區 5" svg:x="0in" svg:y="10.32442in" svg:width="3.22593in" svg:height="0.54538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6" draw:name="投影片編號版面配置區 6" svg:x="4.2168in" svg:y="10.32442in" svg:width="3.22593in" svg:height="0.54538in" presentation:class="page-number" presentation:placeholder="false">
          <draw:text-box>
            <text:p text:style-name="a545" text:class-names="" text:cond-style-name=""><text:span text:style-name="a543" text:class-names=""><text:page-number style:num-format="1" text:fixed="false">‹#›</text:page-number></text:span><text:span text:style-name="a544" text:class-names=""/></text:p>
          </draw:text-box>
          <svg:title/>
          <svg:desc/>
        </draw:frame>
      </presentation:notes>
    </style:master-page>
    <style:master-page style:name="Master1-Layout9-objTx-含輔助字幕的內容" style:page-layout-name="pageLayout1" draw:style-name="a548">
      <draw:frame draw:id="id55" presentation:style-name="a551" draw:name="標題 1" svg:x="0.9184in" svg:y="0.5in" svg:width="4.30035in" svg:height="1.75in" presentation:class="title" presentation:placeholder="false">
        <draw:text-box>
          <text:p text:style-name="a550" text:class-names="" text:cond-style-name=""><text:span text:style-name="a549" text:class-names="">按一下以編輯母片標題樣式</text:span></text:p>
        </draw:text-box>
        <svg:title/>
        <svg:desc/>
      </draw:frame>
      <draw:frame draw:id="id56" presentation:style-name="a567" draw:name="內容版面配置區 2" svg:x="5.6684in" svg:y="1.07986in" svg:width="6.75in" svg:height="5.32986in" presentation:class="object" presentation:placeholder="false">
        <draw:text-box>
          <text:list text:style-name="a554">
            <text:list-item>
              <text:p text:style-name="a553" text:class-names="" text:cond-style-name=""><text:span text:style-name="a552" text:class-names="">按一下以編輯母片文字樣式</text:span></text:p>
            </text:list-item>
          </text:list>
          <text:list text:style-name="a557">
            <text:list-item>
              <text:list text:style-name="a557">
                <text:list-item>
                  <text:p text:style-name="a556" text:class-names="" text:cond-style-name=""><text:span text:style-name="a555" text:class-names="">第二層</text:span></text:p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p text:style-name="a559" text:class-names="" text:cond-style-name=""><text:span text:style-name="a558" text:class-names="">第三層</text:span></text:p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p text:style-name="a562" text:class-names="" text:cond-style-name=""><text:span text:style-name="a5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list text:style-name="a566">
                            <text:list-item>
                              <text:p text:style-name="a565" text:class-names="" text:cond-style-name=""><text:span text:style-name="a56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571" draw:name="文字版面配置區 3" svg:x="0.9184in" svg:y="2.25in" svg:width="4.30035in" svg:height="4.1684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按一下以編輯母片文字樣式</text:span></text:p>
            </text:list-item>
          </text:list>
        </draw:text-box>
        <svg:title/>
        <svg:desc/>
      </draw:frame>
      <draw:frame draw:id="id58" presentation:style-name="a576" draw:name="日期版面配置區 4" svg:x="0.91667in" svg:y="6.95139in" svg:width="3in" svg:height="0.39931in" presentation:class="date-time" presentation:placeholder="false">
        <draw:text-box>
          <text:p text:style-name="a575" text:class-names="" text:cond-style-name=""><text:span text:style-name="a572" text:class-names=""><text:date text:fixed="false" style:data-style-name="a573">2025/11/3</text:date></text:span><text:span text:style-name="a574" text:class-names=""/></text:p>
        </draw:text-box>
        <svg:title/>
        <svg:desc/>
      </draw:frame>
      <draw:frame draw:id="id59" presentation:style-name="a579" draw:name="頁尾版面配置區 5" svg:x="4.41667in" svg:y="6.95139in" svg:width="4.5in" svg:height="0.39931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60" presentation:style-name="a583" draw:name="投影片編號版面配置區 6" svg:x="9.41667in" svg:y="6.95139in" svg:width="3in" svg:height="0.39931in" presentation:class="page-number" presentation:placeholder="false">
        <draw:text-box>
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</draw:text-box>
        <svg:title/>
        <svg:desc/>
      </draw:frame>
      <presentation:notes style:page-layout-name="pageLayout2" draw:style-name="a615">
        <draw:frame draw:id="id5" presentation:style-name="a586" draw:name="頁首版面配置區 1" svg:x="0in" svg:y="0in" svg:width="3.22593in" svg:height="0.54538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6" presentation:style-name="a591" draw:name="日期版面配置區 2" svg:x="4.2168in" svg:y="0in" svg:width="3.22593in" svg:height="0.54538in" presentation:class="date-time" presentation:placeholder="false">
          <draw:text-box>
            <text:p text:style-name="a590" text:class-names="" text:cond-style-name=""><text:span text:style-name="a587" text:class-names=""><text:date text:fixed="false" style:data-style-name="a588">2025/11/3</text:date></text:span><text:span text:style-name="a589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592" draw:name="投影片影像版面配置區 3">
          <svg:title/>
          <svg:desc/>
        </draw:page-thumbnail>
        <draw:frame draw:id="id8" presentation:style-name="a607" draw:name="備忘稿版面配置區 4" svg:x="0.74444in" svg:y="5.23109in" svg:width="5.95556in" svg:height="4.27998in" presentation:class="notes" presentation:placeholder="false">
          <draw:text-box>
            <text:p text:style-name="a594" text:class-names="" text:cond-style-name=""><text:span text:style-name="a593" text:class-names="">按一下以編輯母片文字樣式</text:span></text:p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5" text:class-names="">第二層</text:span></text:p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p text:style-name="a599" text:class-names="" text:cond-style-name=""><text:span text:style-name="a5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p text:style-name="a602" text:class-names="" text:cond-style-name=""><text:span text:style-name="a6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list text:style-name="a606">
                              <text:list-item>
                                <text:p text:style-name="a605" text:class-names="" text:cond-style-name=""><text:span text:style-name="a6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0" draw:name="頁尾版面配置區 5" svg:x="0in" svg:y="10.32442in" svg:width="3.22593in" svg:height="0.54538in" presentation:class="foot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10" presentation:style-name="a614" draw:name="投影片編號版面配置區 6" svg:x="4.2168in" svg:y="10.32442in" svg:width="3.22593in" svg:height="0.54538in" presentation:class="page-number" presentation:placeholder="false">
          <draw:text-box>
            <text:p text:style-name="a613" text:class-names="" text:cond-style-name=""><text:span text:style-name="a611" text:class-names=""><text:page-number style:num-format="1" text:fixed="false">‹#›</text:page-number></text:span><text:span text:style-name="a612" text:class-names=""/></text:p>
          </draw:text-box>
          <svg:title/>
          <svg:desc/>
        </draw:frame>
      </presentation:notes>
    </style:master-page>
    <style:master-page style:name="Master1-Layout10-picTx-含輔助字幕的圖片" style:page-layout-name="pageLayout1" draw:style-name="a616">
      <draw:frame draw:id="id61" presentation:style-name="a619" draw:name="標題 1" svg:x="0.9184in" svg:y="0.5in" svg:width="4.30035in" svg:height="1.75in" presentation:class="title" presentation:placeholder="false">
        <draw:text-box>
          <text:p text:style-name="a618" text:class-names="" text:cond-style-name=""><text:span text:style-name="a617" text:class-names="">按一下以編輯母片標題樣式</text:span></text:p>
        </draw:text-box>
        <svg:title/>
        <svg:desc/>
      </draw:frame>
      <draw:frame draw:id="id62" presentation:style-name="a622" draw:name="圖片版面配置區 2" svg:x="5.6684in" svg:y="1.07986in" svg:width="6.75in" svg:height="5.32986in" presentation:class="graphic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63" presentation:style-name="a626" draw:name="文字版面配置區 3" svg:x="0.9184in" svg:y="2.25in" svg:width="4.30035in" svg:height="4.1684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>按一下以編輯母片文字樣式</text:span></text:p>
            </text:list-item>
          </text:list>
        </draw:text-box>
        <svg:title/>
        <svg:desc/>
      </draw:frame>
      <draw:frame draw:id="id64" presentation:style-name="a631" draw:name="日期版面配置區 4" svg:x="0.91667in" svg:y="6.95139in" svg:width="3in" svg:height="0.39931in" presentation:class="date-time" presentation:placeholder="false">
        <draw:text-box>
          <text:p text:style-name="a630" text:class-names="" text:cond-style-name=""><text:span text:style-name="a627" text:class-names=""><text:date text:fixed="false" style:data-style-name="a628">2025/11/3</text:date></text:span><text:span text:style-name="a629" text:class-names=""/></text:p>
        </draw:text-box>
        <svg:title/>
        <svg:desc/>
      </draw:frame>
      <draw:frame draw:id="id65" presentation:style-name="a634" draw:name="頁尾版面配置區 5" svg:x="4.41667in" svg:y="6.95139in" svg:width="4.5in" svg:height="0.39931in" presentation:class="footer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66" presentation:style-name="a638" draw:name="投影片編號版面配置區 6" svg:x="9.41667in" svg:y="6.95139in" svg:width="3in" svg:height="0.39931in" presentation:class="page-number" presentation:placeholder="false">
        <draw:text-box>
          <text:p text:style-name="a637" text:class-names="" text:cond-style-name=""><text:span text:style-name="a635" text:class-names=""><text:page-number style:num-format="1" text:fixed="false">‹#›</text:page-number></text:span><text:span text:style-name="a636" text:class-names=""/></text:p>
        </draw:text-box>
        <svg:title/>
        <svg:desc/>
      </draw:frame>
      <presentation:notes style:page-layout-name="pageLayout2" draw:style-name="a670">
        <draw:frame draw:id="id5" presentation:style-name="a641" draw:name="頁首版面配置區 1" svg:x="0in" svg:y="0in" svg:width="3.22593in" svg:height="0.54538in" presentation:class="head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6" presentation:style-name="a646" draw:name="日期版面配置區 2" svg:x="4.2168in" svg:y="0in" svg:width="3.22593in" svg:height="0.54538in" presentation:class="date-time" presentation:placeholder="false">
          <draw:text-box>
            <text:p text:style-name="a645" text:class-names="" text:cond-style-name=""><text:span text:style-name="a642" text:class-names=""><text:date text:fixed="false" style:data-style-name="a643">2025/11/3</text:date></text:span><text:span text:style-name="a644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647" draw:name="投影片影像版面配置區 3">
          <svg:title/>
          <svg:desc/>
        </draw:page-thumbnail>
        <draw:frame draw:id="id8" presentation:style-name="a662" draw:name="備忘稿版面配置區 4" svg:x="0.74444in" svg:y="5.23109in" svg:width="5.95556in" svg:height="4.27998in" presentation:class="notes" presentation:placeholder="false">
          <draw:text-box>
            <text:p text:style-name="a649" text:class-names="" text:cond-style-name=""><text:span text:style-name="a648" text:class-names="">按一下以編輯母片文字樣式</text:span></text:p>
            <text:list text:style-name="a652">
              <text:list-item>
                <text:list text:style-name="a652">
                  <text:list-item>
                    <text:p text:style-name="a651" text:class-names="" text:cond-style-name=""><text:span text:style-name="a650" text:class-names="">第二層</text:span></text:p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p text:style-name="a654" text:class-names="" text:cond-style-name=""><text:span text:style-name="a6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p text:style-name="a657" text:class-names="" text:cond-style-name=""><text:span text:style-name="a6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list text:style-name="a661">
                              <text:list-item>
                                <text:p text:style-name="a660" text:class-names="" text:cond-style-name=""><text:span text:style-name="a6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5" draw:name="頁尾版面配置區 5" svg:x="0in" svg:y="10.32442in" svg:width="3.22593in" svg:height="0.54538in" presentation:class="footer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10" presentation:style-name="a669" draw:name="投影片編號版面配置區 6" svg:x="4.2168in" svg:y="10.32442in" svg:width="3.22593in" svg:height="0.54538in" presentation:class="page-number" presentation:placeholder="false">
          <draw:text-box>
            <text:p text:style-name="a668" text:class-names="" text:cond-style-name=""><text:span text:style-name="a666" text:class-names=""><text:page-number style:num-format="1" text:fixed="false">‹#›</text:page-number></text:span><text:span text:style-name="a667" text:class-names=""/></text:p>
          </draw:text-box>
          <svg:title/>
          <svg:desc/>
        </draw:frame>
      </presentation:notes>
    </style:master-page>
    <style:master-page style:name="Master1-Layout11-vertTx-標題及直排文字" style:page-layout-name="pageLayout1" draw:style-name="a671">
      <draw:frame draw:id="id67" presentation:style-name="a674" draw:name="標題 1" svg:x="0.91667in" svg:y="0.39931in" svg:width="11.5in" svg:height="1.44965in" presentation:class="title" presentation:placeholder="false">
        <draw:text-box>
          <text:p text:style-name="a673" text:class-names="" text:cond-style-name=""><text:span text:style-name="a672" text:class-names="">按一下以編輯母片標題樣式</text:span></text:p>
        </draw:text-box>
        <svg:title/>
        <svg:desc/>
      </draw:frame>
      <draw:frame draw:id="id68" presentation:style-name="a690" draw:name="直排文字版面配置區 2" svg:x="0.91667in" svg:y="1.99653in" svg:width="11.5in" svg:height="4.75868in" presentation:class="outline" presentation:placeholder="false">
        <draw:text-box>
          <text:list text:style-name="a677">
            <text:list-item>
              <text:p text:style-name="a676" text:class-names="" text:cond-style-name=""><text:span text:style-name="a675" text:class-names="">按一下以編輯母片文字樣式</text:span></text:p>
            </text:list-item>
          </text:list>
          <text:list text:style-name="a680">
            <text:list-item>
              <text:list text:style-name="a680">
                <text:list-item>
                  <text:p text:style-name="a679" text:class-names="" text:cond-style-name=""><text:span text:style-name="a678" text:class-names="">第二層</text:span></text:p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p text:style-name="a682" text:class-names="" text:cond-style-name=""><text:span text:style-name="a681" text:class-names="">第三層</text:span></text:p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p text:style-name="a685" text:class-names="" text:cond-style-name=""><text:span text:style-name="a6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list text:style-name="a689">
                            <text:list-item>
                              <text:p text:style-name="a688" text:class-names="" text:cond-style-name=""><text:span text:style-name="a68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695" draw:name="日期版面配置區 3" svg:x="0.91667in" svg:y="6.95139in" svg:width="3in" svg:height="0.39931in" presentation:class="date-time" presentation:placeholder="false">
        <draw:text-box>
          <text:p text:style-name="a694" text:class-names="" text:cond-style-name=""><text:span text:style-name="a691" text:class-names=""><text:date text:fixed="false" style:data-style-name="a692">2025/11/3</text:date></text:span><text:span text:style-name="a693" text:class-names=""/></text:p>
        </draw:text-box>
        <svg:title/>
        <svg:desc/>
      </draw:frame>
      <draw:frame draw:id="id70" presentation:style-name="a698" draw:name="頁尾版面配置區 4" svg:x="4.41667in" svg:y="6.95139in" svg:width="4.5in" svg:height="0.39931in" presentation:class="footer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71" presentation:style-name="a702" draw:name="投影片編號版面配置區 5" svg:x="9.41667in" svg:y="6.95139in" svg:width="3in" svg:height="0.39931in" presentation:class="page-number" presentation:placeholder="false">
        <draw:text-box>
          <text:p text:style-name="a701" text:class-names="" text:cond-style-name=""><text:span text:style-name="a699" text:class-names=""><text:page-number style:num-format="1" text:fixed="false">‹#›</text:page-number></text:span><text:span text:style-name="a700" text:class-names=""/></text:p>
        </draw:text-box>
        <svg:title/>
        <svg:desc/>
      </draw:frame>
      <presentation:notes style:page-layout-name="pageLayout2" draw:style-name="a734">
        <draw:frame draw:id="id5" presentation:style-name="a705" draw:name="頁首版面配置區 1" svg:x="0in" svg:y="0in" svg:width="3.22593in" svg:height="0.54538in" presentation:class="head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6" presentation:style-name="a710" draw:name="日期版面配置區 2" svg:x="4.2168in" svg:y="0in" svg:width="3.22593in" svg:height="0.54538in" presentation:class="date-time" presentation:placeholder="false">
          <draw:text-box>
            <text:p text:style-name="a709" text:class-names="" text:cond-style-name=""><text:span text:style-name="a706" text:class-names=""><text:date text:fixed="false" style:data-style-name="a707">2025/11/3</text:date></text:span><text:span text:style-name="a708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711" draw:name="投影片影像版面配置區 3">
          <svg:title/>
          <svg:desc/>
        </draw:page-thumbnail>
        <draw:frame draw:id="id8" presentation:style-name="a726" draw:name="備忘稿版面配置區 4" svg:x="0.74444in" svg:y="5.23109in" svg:width="5.95556in" svg:height="4.27998in" presentation:class="notes" presentation:placeholder="false">
          <draw:text-box>
            <text:p text:style-name="a713" text:class-names="" text:cond-style-name=""><text:span text:style-name="a712" text:class-names="">按一下以編輯母片文字樣式</text:span></text:p>
            <text:list text:style-name="a716">
              <text:list-item>
                <text:list text:style-name="a716">
                  <text:list-item>
                    <text:p text:style-name="a715" text:class-names="" text:cond-style-name=""><text:span text:style-name="a714" text:class-names="">第二層</text:span></text:p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p text:style-name="a718" text:class-names="" text:cond-style-name=""><text:span text:style-name="a7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p text:style-name="a721" text:class-names="" text:cond-style-name=""><text:span text:style-name="a7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list text:style-name="a725">
                              <text:list-item>
                                <text:p text:style-name="a724" text:class-names="" text:cond-style-name=""><text:span text:style-name="a7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9" draw:name="頁尾版面配置區 5" svg:x="0in" svg:y="10.32442in" svg:width="3.22593in" svg:height="0.54538in" presentation:class="foot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10" presentation:style-name="a733" draw:name="投影片編號版面配置區 6" svg:x="4.2168in" svg:y="10.32442in" svg:width="3.22593in" svg:height="0.54538in" presentation:class="page-number" presentation:placeholder="false">
          <draw:text-box>
            <text:p text:style-name="a732" text:class-names="" text:cond-style-name=""><text:span text:style-name="a730" text:class-names=""><text:page-number style:num-format="1" text:fixed="false">‹#›</text:page-number></text:span><text:span text:style-name="a731" text:class-names=""/></text:p>
          </draw:text-box>
          <svg:title/>
          <svg:desc/>
        </draw:frame>
      </presentation:notes>
    </style:master-page>
    <style:master-page style:name="Master1-Layout12-vertTitleAndTx-直排標題及文字" style:page-layout-name="pageLayout1" draw:style-name="a735">
      <draw:frame draw:id="id72" presentation:style-name="a738" draw:name="直排標題 1" svg:x="9.54167in" svg:y="0.39931in" svg:width="2.875in" svg:height="6.3559in" presentation:class="title" presentation:placeholder="false">
        <draw:text-box>
          <text:p text:style-name="a737" text:class-names="" text:cond-style-name=""><text:span text:style-name="a736" text:class-names="">按一下以編輯母片標題樣式</text:span></text:p>
        </draw:text-box>
        <svg:title/>
        <svg:desc/>
      </draw:frame>
      <draw:frame draw:id="id73" presentation:style-name="a754" draw:name="直排文字版面配置區 2" svg:x="0.91667in" svg:y="0.39931in" svg:width="8.45833in" svg:height="6.3559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>按一下以編輯母片文字樣式</text:span></text:p>
            </text:list-item>
          </text:list>
          <text:list text:style-name="a744">
            <text:list-item>
              <text:list text:style-name="a744">
                <text:list-item>
                  <text:p text:style-name="a743" text:class-names="" text:cond-style-name=""><text:span text:style-name="a742" text:class-names="">第二層</text:span></text:p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p text:style-name="a746" text:class-names="" text:cond-style-name=""><text:span text:style-name="a745" text:class-names="">第三層</text:span></text:p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p text:style-name="a749" text:class-names="" text:cond-style-name=""><text:span text:style-name="a7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list text:style-name="a753">
                            <text:list-item>
                              <text:p text:style-name="a752" text:class-names="" text:cond-style-name=""><text:span text:style-name="a7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759" draw:name="日期版面配置區 3" svg:x="0.91667in" svg:y="6.95139in" svg:width="3in" svg:height="0.39931in" presentation:class="date-time" presentation:placeholder="false">
        <draw:text-box>
          <text:p text:style-name="a758" text:class-names="" text:cond-style-name=""><text:span text:style-name="a755" text:class-names=""><text:date text:fixed="false" style:data-style-name="a756">2025/11/3</text:date></text:span><text:span text:style-name="a757" text:class-names=""/></text:p>
        </draw:text-box>
        <svg:title/>
        <svg:desc/>
      </draw:frame>
      <draw:frame draw:id="id75" presentation:style-name="a762" draw:name="頁尾版面配置區 4" svg:x="4.41667in" svg:y="6.95139in" svg:width="4.5in" svg:height="0.39931in" presentation:class="footer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draw:frame draw:id="id76" presentation:style-name="a766" draw:name="投影片編號版面配置區 5" svg:x="9.41667in" svg:y="6.95139in" svg:width="3in" svg:height="0.39931in" presentation:class="page-number" presentation:placeholder="false">
        <draw:text-box>
          <text:p text:style-name="a765" text:class-names="" text:cond-style-name=""><text:span text:style-name="a763" text:class-names=""><text:page-number style:num-format="1" text:fixed="false">‹#›</text:page-number></text:span><text:span text:style-name="a764" text:class-names=""/></text:p>
        </draw:text-box>
        <svg:title/>
        <svg:desc/>
      </draw:frame>
      <presentation:notes style:page-layout-name="pageLayout2" draw:style-name="a798">
        <draw:frame draw:id="id5" presentation:style-name="a769" draw:name="頁首版面配置區 1" svg:x="0in" svg:y="0in" svg:width="3.22593in" svg:height="0.54538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6" presentation:style-name="a774" draw:name="日期版面配置區 2" svg:x="4.2168in" svg:y="0in" svg:width="3.22593in" svg:height="0.54538in" presentation:class="date-time" presentation:placeholder="false">
          <draw:text-box>
            <text:p text:style-name="a773" text:class-names="" text:cond-style-name=""><text:span text:style-name="a770" text:class-names=""><text:date text:fixed="false" style:data-style-name="a771">2025/11/3</text:date></text:span><text:span text:style-name="a772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775" draw:name="投影片影像版面配置區 3">
          <svg:title/>
          <svg:desc/>
        </draw:page-thumbnail>
        <draw:frame draw:id="id8" presentation:style-name="a790" draw:name="備忘稿版面配置區 4" svg:x="0.74444in" svg:y="5.23109in" svg:width="5.95556in" svg:height="4.27998in" presentation:class="notes" presentation:placeholder="false">
          <draw:text-box>
            <text:p text:style-name="a777" text:class-names="" text:cond-style-name=""><text:span text:style-name="a776" text:class-names="">按一下以編輯母片文字樣式</text:span></text:p>
            <text:list text:style-name="a780">
              <text:list-item>
                <text:list text:style-name="a780">
                  <text:list-item>
                    <text:p text:style-name="a779" text:class-names="" text:cond-style-name=""><text:span text:style-name="a778" text:class-names="">第二層</text:span></text:p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p text:style-name="a782" text:class-names="" text:cond-style-name=""><text:span text:style-name="a7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list text:style-name="a786">
                          <text:list-item>
                            <text:p text:style-name="a785" text:class-names="" text:cond-style-name=""><text:span text:style-name="a7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list text:style-name="a789">
                      <text:list-item>
                        <text:list text:style-name="a789">
                          <text:list-item>
                            <text:list text:style-name="a789">
                              <text:list-item>
                                <text:p text:style-name="a788" text:class-names="" text:cond-style-name=""><text:span text:style-name="a7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3" draw:name="頁尾版面配置區 5" svg:x="0in" svg:y="10.32442in" svg:width="3.22593in" svg:height="0.54538in" presentation:class="footer" presentation:placeholder="false">
          <draw:text-box>
            <text:p text:style-name="a792" text:class-names="" text:cond-style-name=""><text:span text:style-name="a791" text:class-names=""/></text:p>
          </draw:text-box>
          <svg:title/>
          <svg:desc/>
        </draw:frame>
        <draw:frame draw:id="id10" presentation:style-name="a797" draw:name="投影片編號版面配置區 6" svg:x="4.2168in" svg:y="10.32442in" svg:width="3.22593in" svg:height="0.54538in" presentation:class="page-number" presentation:placeholder="false">
          <draw:text-box>
            <text:p text:style-name="a796" text:class-names="" text:cond-style-name=""><text:span text:style-name="a794" text:class-names=""><text:page-number style:num-format="1" text:fixed="false">‹#›</text:page-number></text:span><text:span text:style-name="a795" text:class-names=""/></text:p>
          </draw:text-box>
          <svg:title/>
          <svg:desc/>
        </draw:frame>
      </presentation:notes>
    </style:master-page>
    <style:handout-master style:page-layout-name="pageLayout3" draw:style-name="a799">
      <draw:frame draw:id="id77" presentation:style-name="a802" draw:name="頁首版面配置區 1" svg:x="0in" svg:y="0in" svg:width="3.22569in" svg:height="0.54514in" presentation:class="header" presentation:placeholder="false">
        <draw:text-box>
          <text:p text:style-name="a801" text:class-names="" text:cond-style-name=""><text:span text:style-name="a800" text:class-names=""/></text:p>
        </draw:text-box>
        <svg:title/>
        <svg:desc/>
      </draw:frame>
      <draw:frame draw:id="id78" presentation:style-name="a807" draw:name="日期版面配置區 2" svg:x="4.21701in" svg:y="0in" svg:width="3.22569in" svg:height="0.54514in" presentation:class="date-time" presentation:placeholder="false">
        <draw:text-box>
          <text:p text:style-name="a806" text:class-names="" text:cond-style-name=""><text:span text:style-name="a803" text:class-names=""><text:date text:fixed="false" style:data-style-name="a804">2025/11/3</text:date></text:span><text:span text:style-name="a805" text:class-names=""/></text:p>
        </draw:text-box>
        <svg:title/>
        <svg:desc/>
      </draw:frame>
      <draw:frame draw:id="id79" presentation:style-name="a810" draw:name="頁尾版面配置區 3" svg:x="0in" svg:y="10.32465in" svg:width="3.22569in" svg:height="0.54514in" presentation:class="footer" presentation:placeholder="false">
        <draw:text-box>
          <text:p text:style-name="a809" text:class-names="" text:cond-style-name=""><text:span text:style-name="a808" text:class-names=""/></text:p>
        </draw:text-box>
        <svg:title/>
        <svg:desc/>
      </draw:frame>
      <draw:frame draw:id="id80" presentation:style-name="a814" draw:name="投影片編號版面配置區 4" svg:x="4.21701in" svg:y="10.32465in" svg:width="3.22569in" svg:height="0.54514in" presentation:class="page-number" presentation:placeholder="false">
        <draw:text-box>
          <text:p text:style-name="a813" text:class-names="" text:cond-style-name=""><text:span text:style-name="a811" text:class-names=""><text:page-number style:num-format="1" text:fixed="false">‹#›</text:page-number></text:span><text:span text:style-name="a812" text:class-names=""/></text:p>
        </draw:text-box>
        <svg:title/>
        <svg:desc/>
      </draw:frame>
      <draw:page-thumbnail draw:page-number="1" svg:x="0.52083in" svg:y="1.42361in" svg:width="3.05208in" svg:height="1.71528in"/>
      <draw:page-thumbnail draw:page-number="2" svg:x="3.87153in" svg:y="1.42361in" svg:width="3.05208in" svg:height="1.71528in"/>
      <draw:page-thumbnail draw:page-number="3" svg:x="0.52083in" svg:y="4.57465in" svg:width="3.05208in" svg:height="1.71528in"/>
      <draw:page-thumbnail draw:page-number="4" svg:x="3.87153in" svg:y="4.57465in" svg:width="3.05208in" svg:height="1.71528in"/>
      <draw:page-thumbnail draw:page-number="5" svg:x="0.52083in" svg:y="7.72569in" svg:width="3.05208in" svg:height="1.71528in"/>
      <draw:page-thumbnail draw:page-number="6" svg:x="3.87153in" svg:y="7.72569in" svg:width="3.05208in" svg:height="1.7152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能源使用說明書審查制度 納管資料中心</dc:title>
    <meta:initial-creator>d34675</meta:initial-creator>
    <dc:creator>吳宜蓁</dc:creator>
    <meta:creation-date>2025-09-25T08:01:34Z</meta:creation-date>
    <dc:date>2025-11-04T01:43:50Z</dc:date>
    <meta:print-date>2025-10-23T07:59:43Z</meta:print-date>
    <meta:editing-cycles>128</meta:editing-cycles>
    <meta:editing-duration>PT124273S</meta:editing-duration>
    <meta:document-statistic meta:paragraph-count="51" meta:word-count="329"/>
  </office:meta>
</office:document-meta>
</file>

<file path=Object 1/content.xml><?xml version="1.0" encoding="utf-8"?>
<mml:math xmlns:mml="http://www.w3.org/1998/Math/MathML" display="block">
  <mml:mi>𝐏</mml:mi>
  <mml:mi>𝐔</mml:mi>
  <mml:mi>𝐄</mml:mi>
  <mml:mo>=</mml:mo>
  <mml:mfrac>
    <mml:mrow>
      <mml:mi>資</mml:mi>
      <mml:mi>料</mml:mi>
      <mml:mi>中</mml:mi>
      <mml:mi>心</mml:mi>
      <mml:mi>總</mml:mi>
      <mml:mi>設</mml:mi>
      <mml:mi>備</mml:mi>
      <mml:mi>能</mml:mi>
      <mml:mi>耗</mml:mi>
    </mml:mrow>
    <mml:mrow>
      <mml:mi>資</mml:mi>
      <mml:mi>訊</mml:mi>
      <mml:mi>設</mml:mi>
      <mml:mi>備</mml:mi>
      <mml:mi>能</mml:mi>
      <mml:mi>耗</mml:mi>
    </mml:mrow>
  </mml:mfrac>
</mml:math>
</file>