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3"/>
    <style:style style:name="ce8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4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3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6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3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13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3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83958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1pt" style:use-optimal-row-height="true" fo:break-before="page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9.5pt" style:use-optimal-row-height="true" fo:break-before="page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9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9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華 <text:s text:c="5"/>僑</text:p>
          </table:table-cell>
          <table:covered-table-cell/>
          <table:table-cell office:value-type="string" table:number-columns-spanned="2" table:number-rows-spanned="1" table:style-name="ce89">
            <text:p>外 <text:s/>國 <text:s/>人</text:p>
          </table:table-cell>
          <table:covered-table-cell/>
          <table:table-cell office:value-type="string" table:number-columns-spanned="2" table:number-rows-spanned="1" table:style-name="ce89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verseas Chinese</text:p>
          </table:table-cell>
          <table:covered-table-cell/>
          <table:table-cell office:value-type="string" table:number-columns-spanned="2" table:number-rows-spanned="1" table:style-name="ce89">
            <text:p>Foreign Nationals</text:p>
          </table:table-cell>
          <table:covered-table-cell/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 01~10</text:p>
          </table:table-cell>
          <table:table-cell office:value-type="float" office:value="12" table:style-name="ce10">
            <text:p>12</text:p>
          </table:table-cell>
          <table:table-cell office:value-type="float" office:value="6062.9620000000004" table:style-name="ce10">
            <text:p>6,063</text:p>
          </table:table-cell>
          <table:table-cell office:value-type="float" office:value="1821" table:style-name="ce10">
            <text:p>1,821</text:p>
          </table:table-cell>
          <table:table-cell office:value-type="float" office:value="9180597.1577000003" table:style-name="ce10">
            <text:p>9,180,597</text:p>
          </table:table-cell>
          <table:table-cell office:value-type="float" office:value="1833" table:style-name="ce10">
            <text:p>1,833</text:p>
          </table:table-cell>
          <table:table-cell office:value-type="float" office:value="9186660.1196999997" table:style-name="ce10">
            <text:p>9,186,66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152.0635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1111246.2472999999" table:style-name="ce10">
            <text:p>1,111,246</text:p>
          </table:table-cell>
          <table:table-cell office:value-type="float" office:value="122" table:style-name="ce10">
            <text:p>122</text:p>
          </table:table-cell>
          <table:table-cell office:value-type="float" office:value="1111398.3108000001" table:style-name="ce10">
            <text:p>1,111,3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3" table:style-name="ce10">
            <text:p>3</text:p>
          </table:table-cell>
          <table:table-cell office:value-type="float" office:value="319.85210000000001" table:style-name="ce10">
            <text:p>320</text:p>
          </table:table-cell>
          <table:table-cell office:value-type="float" office:value="180" table:style-name="ce10">
            <text:p>180</text:p>
          </table:table-cell>
          <table:table-cell office:value-type="float" office:value="566555.11109999998" table:style-name="ce10">
            <text:p>566,555</text:p>
          </table:table-cell>
          <table:table-cell office:value-type="float" office:value="183" table:style-name="ce10">
            <text:p>183</text:p>
          </table:table-cell>
          <table:table-cell office:value-type="float" office:value="566874.9632" table:style-name="ce10">
            <text:p>566,8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" table:style-name="ce10">
            <text:p>1</text:p>
          </table:table-cell>
          <table:table-cell office:value-type="float" office:value="3370.098" table:style-name="ce10">
            <text:p>3,370</text:p>
          </table:table-cell>
          <table:table-cell office:value-type="float" office:value="168" table:style-name="ce10">
            <text:p>168</text:p>
          </table:table-cell>
          <table:table-cell office:value-type="float" office:value="572777.41220000002" table:style-name="ce10">
            <text:p>572,777</text:p>
          </table:table-cell>
          <table:table-cell office:value-type="float" office:value="169" table:style-name="ce10">
            <text:p>169</text:p>
          </table:table-cell>
          <table:table-cell office:value-type="float" office:value="576147.51020000002" table:style-name="ce10">
            <text:p>576,1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95.18" table:style-name="ce10">
            <text:p>695</text:p>
          </table:table-cell>
          <table:table-cell office:value-type="float" office:value="175" table:style-name="ce10">
            <text:p>175</text:p>
          </table:table-cell>
          <table:table-cell office:value-type="float" office:value="2649875.6543000001" table:style-name="ce10">
            <text:p>2,649,876</text:p>
          </table:table-cell>
          <table:table-cell office:value-type="float" office:value="177" table:style-name="ce10">
            <text:p>177</text:p>
          </table:table-cell>
          <table:table-cell office:value-type="float" office:value="2650570.8343000002" table:style-name="ce10">
            <text:p>2,650,5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1" table:style-name="ce10">
            <text:p>1</text:p>
          </table:table-cell>
          <table:table-cell office:value-type="float" office:value="416.75729999999999" table:style-name="ce10">
            <text:p>417</text:p>
          </table:table-cell>
          <table:table-cell office:value-type="float" office:value="196" table:style-name="ce10">
            <text:p>196</text:p>
          </table:table-cell>
          <table:table-cell office:value-type="float" office:value="1882979.0973" table:style-name="ce10">
            <text:p>1,882,979</text:p>
          </table:table-cell>
          <table:table-cell office:value-type="float" office:value="197" table:style-name="ce10">
            <text:p>197</text:p>
          </table:table-cell>
          <table:table-cell office:value-type="float" office:value="1883395.8546" table:style-name="ce10">
            <text:p>1,883,3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1" table:style-name="ce10">
            <text:p>1</text:p>
          </table:table-cell>
          <table:table-cell office:value-type="float" office:value="345.2921" table:style-name="ce10">
            <text:p>345</text:p>
          </table:table-cell>
          <table:table-cell office:value-type="float" office:value="229" table:style-name="ce10">
            <text:p>229</text:p>
          </table:table-cell>
          <table:table-cell office:value-type="float" office:value="446470.46710000001" table:style-name="ce10">
            <text:p>446,470</text:p>
          </table:table-cell>
          <table:table-cell office:value-type="float" office:value="230" table:style-name="ce10">
            <text:p>230</text:p>
          </table:table-cell>
          <table:table-cell office:value-type="float" office:value="446815.75919999997" table:style-name="ce10">
            <text:p>446,8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1" table:style-name="ce10">
            <text:p>1</text:p>
          </table:table-cell>
          <table:table-cell office:value-type="float" office:value="33.135599999999997" table:style-name="ce10">
            <text:p>33</text:p>
          </table:table-cell>
          <table:table-cell office:value-type="float" office:value="186" table:style-name="ce10">
            <text:p>186</text:p>
          </table:table-cell>
          <table:table-cell office:value-type="float" office:value="662011.15899999999" table:style-name="ce10">
            <text:p>662,011</text:p>
          </table:table-cell>
          <table:table-cell office:value-type="float" office:value="187" table:style-name="ce10">
            <text:p>187</text:p>
          </table:table-cell>
          <table:table-cell office:value-type="float" office:value="662044.29460000002" table:style-name="ce10">
            <text:p>662,0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29.05560000000003" table:style-name="ce10">
            <text:p>329</text:p>
          </table:table-cell>
          <table:table-cell office:value-type="float" office:value="210" table:style-name="ce10">
            <text:p>210</text:p>
          </table:table-cell>
          <table:table-cell office:value-type="float" office:value="302298.39539999998" table:style-name="ce10">
            <text:p>302,298</text:p>
          </table:table-cell>
          <table:table-cell office:value-type="float" office:value="211" table:style-name="ce10">
            <text:p>211</text:p>
          </table:table-cell>
          <table:table-cell office:value-type="float" office:value="302627.451" table:style-name="ce10">
            <text:p>302,6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01.52780000000001" table:style-name="ce10">
            <text:p>402</text:p>
          </table:table-cell>
          <table:table-cell office:value-type="float" office:value="187" table:style-name="ce10">
            <text:p>187</text:p>
          </table:table-cell>
          <table:table-cell office:value-type="float" office:value="408900.57770000002" table:style-name="ce10">
            <text:p>408,901</text:p>
          </table:table-cell>
          <table:table-cell office:value-type="float" office:value="189" table:style-name="ce10">
            <text:p>189</text:p>
          </table:table-cell>
          <table:table-cell office:value-type="float" office:value="409302.10550000001" table:style-name="ce10">
            <text:p>409,3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10</text:p>
          </table:table-cell>
          <table:table-cell office:value-type="float" office:value="16" table:style-name="ce10">
            <text:p>16</text:p>
          </table:table-cell>
          <table:table-cell office:value-type="float" office:value="9171.6810000000005" table:style-name="ce10">
            <text:p>9,172</text:p>
          </table:table-cell>
          <table:table-cell office:value-type="float" office:value="1845" table:style-name="ce10">
            <text:p>1,845</text:p>
          </table:table-cell>
          <table:table-cell office:value-type="float" office:value="6493171.9590999996" table:style-name="ce10">
            <text:p>6,493,172</text:p>
          </table:table-cell>
          <table:table-cell office:value-type="float" office:value="1861" table:style-name="ce10">
            <text:p>1,861</text:p>
          </table:table-cell>
          <table:table-cell office:value-type="float" office:value="6502343.6401000004" table:style-name="ce10">
            <text:p>6,502,3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11.59440000000001" table:style-name="ce10">
            <text:p>312</text:p>
          </table:table-cell>
          <table:table-cell office:value-type="float" office:value="168" table:style-name="ce10">
            <text:p>168</text:p>
          </table:table-cell>
          <table:table-cell office:value-type="float" office:value="666582.08629999997" table:style-name="ce10">
            <text:p>666,582</text:p>
          </table:table-cell>
          <table:table-cell office:value-type="float" office:value="169" table:style-name="ce10">
            <text:p>169</text:p>
          </table:table-cell>
          <table:table-cell office:value-type="float" office:value="666893.68070000003" table:style-name="ce10">
            <text:p>666,8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47.56889999999999" table:style-name="ce10">
            <text:p>548</text:p>
          </table:table-cell>
          <table:table-cell office:value-type="float" office:value="200" table:style-name="ce10">
            <text:p>200</text:p>
          </table:table-cell>
          <table:table-cell office:value-type="float" office:value="750677.34510000004" table:style-name="ce10">
            <text:p>750,677</text:p>
          </table:table-cell>
          <table:table-cell office:value-type="float" office:value="203" table:style-name="ce10">
            <text:p>203</text:p>
          </table:table-cell>
          <table:table-cell office:value-type="float" office:value="751224.91399999999" table:style-name="ce10">
            <text:p>751,22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617.51790000000005" table:style-name="ce10">
            <text:p>618</text:p>
          </table:table-cell>
          <table:table-cell office:value-type="float" office:value="155" table:style-name="ce10">
            <text:p>155</text:p>
          </table:table-cell>
          <table:table-cell office:value-type="float" office:value="603931.6777" table:style-name="ce10">
            <text:p>603,932</text:p>
          </table:table-cell>
          <table:table-cell office:value-type="float" office:value="157" table:style-name="ce10">
            <text:p>157</text:p>
          </table:table-cell>
          <table:table-cell office:value-type="float" office:value="604549.19559999998" table:style-name="ce10">
            <text:p>604,54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4" table:style-name="ce10">
            <text:p>-4</text:p>
          </table:table-cell>
          <table:table-cell office:value-type="float" office:value="-3108.7190000000001" table:style-name="ce10">
            <text:p>-3,109</text:p>
          </table:table-cell>
          <table:table-cell office:value-type="float" office:value="-24" table:style-name="ce10">
            <text:p>-24</text:p>
          </table:table-cell>
          <table:table-cell office:value-type="float" office:value="2687425.1985999998" table:style-name="ce10">
            <text:p>2,687,425</text:p>
          </table:table-cell>
          <table:table-cell office:value-type="float" office:value="-28" table:style-name="ce10">
            <text:p>-28</text:p>
          </table:table-cell>
          <table:table-cell office:value-type="float" office:value="2684316.4796000002" table:style-name="ce10">
            <text:p>2,684,3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25" table:style-name="ce12">
            <text:p>-25.00</text:p>
          </table:table-cell>
          <table:table-cell office:value-type="float" office:value="-33.894757133397903" table:style-name="ce12">
            <text:p>-33.89</text:p>
          </table:table-cell>
          <table:table-cell office:value-type="float" office:value="-1.3008130081300813" table:style-name="ce12">
            <text:p>-1.30</text:p>
          </table:table-cell>
          <table:table-cell office:value-type="float" office:value="41.388480322527862" table:style-name="ce12">
            <text:p>41.39</text:p>
          </table:table-cell>
          <table:table-cell office:value-type="float" office:value="-1.5045674368619022" table:style-name="ce12">
            <text:p>-1.50</text:p>
          </table:table-cell>
          <table:table-cell office:value-type="float" office:value="41.282291865440655" table:style-name="ce12">
            <text:p>41.2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3323" table:style-name="ce10">
            <text:p>3,323</text:p>
          </table:table-cell>
          <table:table-cell office:value-type="float" office:value="4278200.1423000004" table:style-name="ce10">
            <text:p>4,278,200</text:p>
          </table:table-cell>
          <table:table-cell office:value-type="float" office:value="67972" table:style-name="ce10">
            <text:p>67,972</text:p>
          </table:table-cell>
          <table:table-cell office:value-type="float" office:value="222889711.40349999" table:style-name="ce10">
            <text:p>222,889,711</text:p>
          </table:table-cell>
          <table:table-cell office:value-type="float" office:value="71295" table:style-name="ce10">
            <text:p>71,295</text:p>
          </table:table-cell>
          <table:table-cell office:value-type="float" office:value="227167911.5458" table:style-name="ce10">
            <text:p>227,167,9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0" table:style-name="ce10">
            <text:p>3,740</text:p>
          </table:table-cell>
          <table:table-cell office:value-type="float" office:value="4782003.3019000003" table:style-name="ce10">
            <text:p>4,782,003</text:p>
          </table:table-cell>
          <table:table-cell office:value-type="float" office:value="3789" table:style-name="ce10">
            <text:p>3,789</text:p>
          </table:table-cell>
          <table:table-cell office:value-type="float" office:value="4796846.8030000003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3075" table:style-name="ce10">
            <text:p>3,075</text:p>
          </table:table-cell>
          <table:table-cell office:value-type="float" office:value="4157292.2091999999" table:style-name="ce10">
            <text:p>4,157,292</text:p>
          </table:table-cell>
          <table:table-cell office:value-type="float" office:value="36637" table:style-name="ce10">
            <text:p>36,637</text:p>
          </table:table-cell>
          <table:table-cell office:value-type="float" office:value="127990549.55670001" table:style-name="ce10">
            <text:p>127,990,550</text:p>
          </table:table-cell>
          <table:table-cell office:value-type="float" office:value="39712" table:style-name="ce10">
            <text:p>39,712</text:p>
          </table:table-cell>
          <table:table-cell office:value-type="float" office:value="132147841.7659" table:style-name="ce10">
            <text:p>132,147,8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5.10</text:p>
          </table:table-cell>
          <table:table-cell office:value-type="float" office:value="3335" table:style-name="ce10">
            <text:p>3,335</text:p>
          </table:table-cell>
          <table:table-cell office:value-type="float" office:value="4284263.1042999998" table:style-name="ce10">
            <text:p>4,284,263</text:p>
          </table:table-cell>
          <table:table-cell office:value-type="float" office:value="69793" table:style-name="ce10">
            <text:p>69,793</text:p>
          </table:table-cell>
          <table:table-cell office:value-type="float" office:value="232070308.56119999" table:style-name="ce10">
            <text:p>232,070,309</text:p>
          </table:table-cell>
          <table:table-cell office:value-type="float" office:value="73128" table:style-name="ce10">
            <text:p>73,128</text:p>
          </table:table-cell>
          <table:table-cell office:value-type="float" office:value="236354571.66549999" table:style-name="ce10">
            <text:p>236,354,572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8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5 01-10</text:p>
          </table:table-cell>
          <table:table-cell office:value-type="float" office:value="9186660.1196999997" table:style-name="ce15">
            <text:p>9,186,660</text:p>
          </table:table-cell>
          <table:table-cell office:value-type="float" office:value="6688158" table:style-name="ce15">
            <text:p>6,688,158</text:p>
          </table:table-cell>
          <table:table-cell office:value-type="percentage" office:value="0.72802932870650372" table:style-name="ce17">
            <text:p>72.80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5602871" table:style-name="ce15">
            <text:p>5,602,871</text:p>
          </table:table-cell>
          <table:table-cell office:value-type="percentage" office:value="0.71300420513728002" table:style-name="ce17">
            <text:p>71.30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64764.8211" table:style-name="ce15">
            <text:p>11,064,765</text:p>
          </table:table-cell>
          <table:table-cell office:value-type="percentage" office:value="0.98311791734740139" table:style-name="ce17">
            <text:p>98.31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93661.656500001" table:style-name="ce15">
            <text:p>10,793,662</text:p>
          </table:table-cell>
          <table:table-cell office:value-type="percentage" office:value="0.81135430568318023" table:style-name="ce17">
            <text:p>81.14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6.8030000003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300571538595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1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1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5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1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7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1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5 01~10</text:p>
          </table:table-cell>
          <table:table-cell office:value-type="float" office:value="16" table:style-name="ce4">
            <text:p>16</text:p>
          </table:table-cell>
          <table:table-cell office:value-type="float" office:value="102270.33930000001" table:style-name="ce4">
            <text:p>102,27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2" table:style-name="ce4">
            <text:p>2</text:p>
          </table:table-cell>
          <table:table-cell office:value-type="float" office:value="96052.431500000006" table:style-name="ce4">
            <text:p>96,05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3" table:style-name="ce4">
            <text:p>3</text:p>
          </table:table-cell>
          <table:table-cell office:value-type="float" office:value="222.52019999999999" table:style-name="ce4">
            <text:p>2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194.0335" table:style-name="ce4">
            <text:p>19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146.98089999999999" table:style-name="ce4">
            <text:p>1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3" table:style-name="ce4">
            <text:p>3</text:p>
          </table:table-cell>
          <table:table-cell office:value-type="float" office:value="4127.7530999999999" table:style-name="ce4">
            <text:p>4,1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2" table:style-name="ce4">
            <text:p>2</text:p>
          </table:table-cell>
          <table:table-cell office:value-type="float" office:value="119.0244" table:style-name="ce4">
            <text:p>1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62.71249999999998" table:style-name="ce4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0" table:style-name="ce4">
            <text:p>0</text:p>
          </table:table-cell>
          <table:table-cell office:value-type="float" office:value="78.973299999999995" table:style-name="ce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65.90989999999999" table:style-name="ce4">
            <text:p>6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 01~10</text:p>
          </table:table-cell>
          <table:table-cell office:value-type="float" office:value="29" table:style-name="ce4">
            <text:p>29</text:p>
          </table:table-cell>
          <table:table-cell office:value-type="float" office:value="18227.151099999999" table:style-name="ce4">
            <text:p>18,227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10.2546" table:style-name="ce4">
            <text:p>1,31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78586.33049999998" table:style-name="ce4">
            <text:p>278,58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09.2466" table:style-name="ce4">
            <text:p>4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-13" table:style-name="ce4">
            <text:p>-13</text:p>
          </table:table-cell>
          <table:table-cell office:value-type="float" office:value="84043.188200000004" table:style-name="ce4">
            <text:p>84,04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-44.827586206896555" table:style-name="ce21">
            <text:p>-44.83</text:p>
          </table:table-cell>
          <table:table-cell office:value-type="float" office:value="461.08789979801065" table:style-name="ce21">
            <text:p>461.09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4</text:p>
          </table:table-cell>
          <table:table-cell office:value-type="float" office:value="1622" table:style-name="ce4">
            <text:p>1,622</text:p>
          </table:table-cell>
          <table:table-cell office:value-type="float" office:value="2893168.4089000002" table:style-name="ce4">
            <text:p>2,893,1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5.10</text:p>
          </table:table-cell>
          <table:table-cell office:value-type="float" office:value="1638" table:style-name="ce4">
            <text:p>1,638</text:p>
          </table:table-cell>
          <table:table-cell office:value-type="float" office:value="2995438.7481999998" table:style-name="ce4">
            <text:p>2,995,439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2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9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9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10</text:p>
          </table:table-cell>
          <table:table-cell office:value-type="float" office:value="688" table:style-name="ce10">
            <text:p>688</text:p>
          </table:table-cell>
          <table:table-cell office:value-type="float" office:value="34083003.642700002" table:style-name="ce10">
            <text:p>34,083,0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43" table:style-name="ce10">
            <text:p>43</text:p>
          </table:table-cell>
          <table:table-cell office:value-type="float" office:value="422312.51199999999" table:style-name="ce10">
            <text:p>422,3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5" table:style-name="ce10">
            <text:p>45</text:p>
          </table:table-cell>
          <table:table-cell office:value-type="float" office:value="742315.04489999998" table:style-name="ce10">
            <text:p>742,3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96" table:style-name="ce10">
            <text:p>96</text:p>
          </table:table-cell>
          <table:table-cell office:value-type="float" office:value="11068166.449899999" table:style-name="ce10">
            <text:p>11,068,1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2" table:style-name="ce10">
            <text:p>62</text:p>
          </table:table-cell>
          <table:table-cell office:value-type="float" office:value="1247683.8799999999" table:style-name="ce10">
            <text:p>1,247,68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87" table:style-name="ce10">
            <text:p>87</text:p>
          </table:table-cell>
          <table:table-cell office:value-type="float" office:value="1741601.2276999999" table:style-name="ce10">
            <text:p>1,741,6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81" table:style-name="ce10">
            <text:p>81</text:p>
          </table:table-cell>
          <table:table-cell office:value-type="float" office:value="3089068.2374" table:style-name="ce10">
            <text:p>3,089,0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2" table:style-name="ce10">
            <text:p>82</text:p>
          </table:table-cell>
          <table:table-cell office:value-type="float" office:value="1549583.1418000001" table:style-name="ce10">
            <text:p>1,549,5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76" table:style-name="ce10">
            <text:p>76</text:p>
          </table:table-cell>
          <table:table-cell office:value-type="float" office:value="11590022.326099999" table:style-name="ce10">
            <text:p>11,590,02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62" table:style-name="ce10">
            <text:p>62</text:p>
          </table:table-cell>
          <table:table-cell office:value-type="float" office:value="1130044.7572999999" table:style-name="ce10">
            <text:p>1,130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1502206.0656000001" table:style-name="ce10">
            <text:p>1,502,20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10</text:p>
          </table:table-cell>
          <table:table-cell office:value-type="float" office:value="615" table:style-name="ce10">
            <text:p>615</text:p>
          </table:table-cell>
          <table:table-cell office:value-type="float" office:value="41956059.6347" table:style-name="ce10">
            <text:p>41,956,06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76" table:style-name="ce10">
            <text:p>76</text:p>
          </table:table-cell>
          <table:table-cell office:value-type="float" office:value="394120.14189999999" table:style-name="ce10">
            <text:p>394,12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03" table:style-name="ce10">
            <text:p>103</text:p>
          </table:table-cell>
          <table:table-cell office:value-type="float" office:value="2300481.4803999998" table:style-name="ce10">
            <text:p>2,300,48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675415.20739999996" table:style-name="ce10">
            <text:p>675,4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73" table:style-name="ce10">
            <text:p>73</text:p>
          </table:table-cell>
          <table:table-cell office:value-type="float" office:value="-7873055.9919999996" table:style-name="ce10">
            <text:p>-7,873,0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11.869918699186991" table:style-name="ce12">
            <text:p>11.87</text:p>
          </table:table-cell>
          <table:table-cell office:value-type="float" office:value="-18.765003340515189" table:style-name="ce12">
            <text:p>-18.77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19925" table:style-name="ce10">
            <text:p>19,925</text:p>
          </table:table-cell>
          <table:table-cell office:value-type="float" office:value="248566782.22839999" table:style-name="ce10">
            <text:p>248,566,7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14341" table:style-name="ce10">
            <text:p>14,341</text:p>
          </table:table-cell>
          <table:table-cell office:value-type="float" office:value="89917902.062099993" table:style-name="ce10">
            <text:p>89,917,90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5.10</text:p>
          </table:table-cell>
          <table:table-cell office:value-type="float" office:value="20613" table:style-name="ce10">
            <text:p>20,613</text:p>
          </table:table-cell>
          <table:table-cell office:value-type="float" office:value="282649785.87110001" table:style-name="ce10">
            <text:p>282,649,78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10</text:p>
          </table:table-cell>
          <table:table-cell office:value-type="float" office:value="19741" table:style-name="ce10">
            <text:p>19,741</text:p>
          </table:table-cell>
          <table:table-cell office:value-type="float" office:value="279573824.87110001" table:style-name="ce10">
            <text:p>279,573,825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9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9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10</text:p>
          </table:table-cell>
          <table:table-cell office:value-type="float" office:value="190" table:style-name="ce10">
            <text:p>190</text:p>
          </table:table-cell>
          <table:table-cell office:value-type="float" office:value="984216.55669999996" table:style-name="ce10">
            <text:p>984,2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8" table:style-name="ce10">
            <text:p>18</text:p>
          </table:table-cell>
          <table:table-cell office:value-type="float" office:value="91417.155400000003" table:style-name="ce10">
            <text:p>91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7" table:style-name="ce10">
            <text:p>17</text:p>
          </table:table-cell>
          <table:table-cell office:value-type="float" office:value="132532.68280000001" table:style-name="ce10">
            <text:p>132,53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1" table:style-name="ce10">
            <text:p>11</text:p>
          </table:table-cell>
          <table:table-cell office:value-type="float" office:value="118597.83930000001" table:style-name="ce10">
            <text:p>118,59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2" table:style-name="ce10">
            <text:p>12</text:p>
          </table:table-cell>
          <table:table-cell office:value-type="float" office:value="90059.7736" table:style-name="ce10">
            <text:p>90,06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17" table:style-name="ce10">
            <text:p>17</text:p>
          </table:table-cell>
          <table:table-cell office:value-type="float" office:value="25740.6158" table:style-name="ce10">
            <text:p>25,7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6" table:style-name="ce10">
            <text:p>26</text:p>
          </table:table-cell>
          <table:table-cell office:value-type="float" office:value="116099.17230000001" table:style-name="ce10">
            <text:p>116,09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7" table:style-name="ce10">
            <text:p>27</text:p>
          </table:table-cell>
          <table:table-cell office:value-type="float" office:value="198370.76800000001" table:style-name="ce10">
            <text:p>198,37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" table:style-name="ce10">
            <text:p>24</text:p>
          </table:table-cell>
          <table:table-cell office:value-type="float" office:value="70384.537599999996" table:style-name="ce10">
            <text:p>70,3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9" table:style-name="ce10">
            <text:p>19</text:p>
          </table:table-cell>
          <table:table-cell office:value-type="float" office:value="50063.688699999999" table:style-name="ce10">
            <text:p>50,06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0950.323199999999" table:style-name="ce10">
            <text:p>90,9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10</text:p>
          </table:table-cell>
          <table:table-cell office:value-type="float" office:value="286" table:style-name="ce10">
            <text:p>286</text:p>
          </table:table-cell>
          <table:table-cell office:value-type="float" office:value="3422289.7231000001" table:style-name="ce10">
            <text:p>3,422,2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5952.945999999996" table:style-name="ce10">
            <text:p>85,95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84407.21890000001" table:style-name="ce10">
            <text:p>184,4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7562.188900000001" table:style-name="ce10">
            <text:p>47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96" table:style-name="ce10">
            <text:p>-96</text:p>
          </table:table-cell>
          <table:table-cell office:value-type="float" office:value="-2438073.1664" table:style-name="ce10">
            <text:p>-2,438,0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33.566433566433567" table:style-name="ce12">
            <text:p>-33.57</text:p>
          </table:table-cell>
          <table:table-cell office:value-type="float" office:value="-71.240992542020351" table:style-name="ce12">
            <text:p>-71.24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4.12</text:p>
          </table:table-cell>
          <table:table-cell office:value-type="float" office:value="45833" table:style-name="ce10">
            <text:p>45,833</text:p>
          </table:table-cell>
          <table:table-cell office:value-type="float" office:value="210019676.18509999" table:style-name="ce10">
            <text:p>210,019,6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4</text:p>
          </table:table-cell>
          <table:table-cell office:value-type="float" office:value="41259" table:style-name="ce10">
            <text:p>41,259</text:p>
          </table:table-cell>
          <table:table-cell office:value-type="float" office:value="143956282.62619999" table:style-name="ce10">
            <text:p>143,956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10</text:p>
          </table:table-cell>
          <table:table-cell office:value-type="float" office:value="46023" table:style-name="ce10">
            <text:p>46,023</text:p>
          </table:table-cell>
          <table:table-cell office:value-type="float" office:value="211003892.74180001" table:style-name="ce10">
            <text:p>211,003,893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5 01-10</text:p>
          </table:table-cell>
          <table:table-cell office:value-type="float" office:value="984216.55669999996" table:style-name="ce15">
            <text:p>984,217</text:p>
          </table:table-cell>
          <table:table-cell office:value-type="float" office:value="984216.55669999996" table:style-name="ce15">
            <text:p>984,217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3372872.1507999999" table:style-name="ce15">
            <text:p>3,372,872</text:p>
          </table:table-cell>
          <table:table-cell office:value-type="percentage" office:value="0.92299752972616977" table:style-name="ce17">
            <text:p>92.30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349502.6332" table:style-name="ce15">
            <text:p>4,349,503</text:p>
          </table:table-cell>
          <table:table-cell office:value-type="percentage" office:value="0.86184136324708638" table:style-name="ce17">
            <text:p>86.18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8" table:number-rows-spanned="1" table:style-name="ce130">
            <text:p>114年10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3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3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5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21" table:style-name="ce33">
            <text:p>21</text:p>
          </table:table-cell>
          <table:table-cell office:value-type="float" office:value="105335.34600000001" table:style-name="ce34">
            <text:p>105,335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45" table:style-name="ce33">
            <text:p>45</text:p>
          </table:table-cell>
          <table:table-cell office:value-type="float" office:value="121014.3278" table:style-name="ce34">
            <text:p>121,01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5751.966799999995" table:style-name="ce34">
            <text:p>75,752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20" table:style-name="ce33">
            <text:p>20</text:p>
          </table:table-cell>
          <table:table-cell office:value-type="float" office:value="66913.407500000001" table:style-name="ce34">
            <text:p>66,91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22" table:style-name="ce33">
            <text:p>22</text:p>
          </table:table-cell>
          <table:table-cell office:value-type="float" office:value="68137.102700000003" table:style-name="ce34">
            <text:p>68,137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9" table:style-name="ce33">
            <text:p>19</text:p>
          </table:table-cell>
          <table:table-cell office:value-type="float" office:value="43526.824000000001" table:style-name="ce34">
            <text:p>43,52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22" table:style-name="ce33">
            <text:p>22</text:p>
          </table:table-cell>
          <table:table-cell office:value-type="float" office:value="57749.5749" table:style-name="ce34">
            <text:p>57,75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60" table:style-name="ce33">
            <text:p>60</text:p>
          </table:table-cell>
          <table:table-cell office:value-type="float" office:value="39003.471400000002" table:style-name="ce34">
            <text:p>39,0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36954.618699999999" table:style-name="ce34">
            <text:p>36,955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38247.193599999999" table:style-name="ce34">
            <text:p>38,2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14377.5193" table:style-name="ce34">
            <text:p>14,378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3" table:style-name="ce33">
            <text:p>3</text:p>
          </table:table-cell>
          <table:table-cell office:value-type="float" office:value="33698.952100000002" table:style-name="ce34">
            <text:p>33,69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8756.08" table:style-name="ce34">
            <text:p>8,756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14918.682500000001" table:style-name="ce34">
            <text:p>14,91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5587.3064999999997" table:style-name="ce34">
            <text:p>5,587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5" table:style-name="ce33">
            <text:p>5</text:p>
          </table:table-cell>
          <table:table-cell office:value-type="float" office:value="12522.7341" table:style-name="ce34">
            <text:p>12,52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5223.1253999999999" table:style-name="ce34">
            <text:p>5,223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12404.9228" table:style-name="ce34">
            <text:p>12,40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541.2835999999998" table:style-name="ce34">
            <text:p>4,541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2" table:style-name="ce33">
            <text:p>2</text:p>
          </table:table-cell>
          <table:table-cell office:value-type="float" office:value="8947.8667000000005" table:style-name="ce34">
            <text:p>8,9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2609.4654" table:style-name="ce34">
            <text:p>2,609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5876.0159999999996" table:style-name="ce34">
            <text:p>5,8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293.74520000000001" table:style-name="ce34">
            <text:p>294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3168.7885999999999" table:style-name="ce34">
            <text:p>3,16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186.7268" table:style-name="ce34">
            <text:p>187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958.672" table:style-name="ce34">
            <text:p>1,95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44.61519999999999" table:style-name="ce34">
            <text:p>145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2" table:style-name="ce33">
            <text:p>2</text:p>
          </table:table-cell>
          <table:table-cell office:value-type="float" office:value="1632.8807999999999" table:style-name="ce34">
            <text:p>1,63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17.9297" table:style-name="ce34">
            <text:p>118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501.8117" table:style-name="ce34">
            <text:p>1,50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44.723100000000002" table:style-name="ce34">
            <text:p>45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8" table:style-name="ce33">
            <text:p>18</text:p>
          </table:table-cell>
          <table:table-cell office:value-type="float" office:value="1461.9203" table:style-name="ce34">
            <text:p>1,46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2.644500000000001" table:style-name="ce34">
            <text:p>33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995.00540000000001" table:style-name="ce34">
            <text:p>99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8.466000000000001" table:style-name="ce34">
            <text:p>28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5" table:style-name="ce33">
            <text:p>5</text:p>
          </table:table-cell>
          <table:table-cell office:value-type="float" office:value="936.66679999999997" table:style-name="ce34">
            <text:p>9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4.907800000000002" table:style-name="ce34">
            <text:p>25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163.2227" table:style-name="ce34">
            <text:p>1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3.340800000000002" table:style-name="ce34">
            <text:p>23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163.2227" table:style-name="ce34">
            <text:p>1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93.099900000000005" table:style-name="ce34">
            <text:p>9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1" table:style-name="ce33">
            <text:p>1</text:p>
          </table:table-cell>
          <table:table-cell office:value-type="float" office:value="19.9132" table:style-name="ce34">
            <text:p>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1" table:style-name="ce33">
            <text:p>1</text:p>
          </table:table-cell>
          <table:table-cell office:value-type="float" office:value="0.65290000000000004" table:style-name="ce34">
            <text:p>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5399.6513000000004" table:style-name="ce34">
            <text:p>5,40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15433.7333" table:style-name="ce34">
            <text:p>15,434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141.4814999999999" table:style-name="ce34">
            <text:p>2,141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406.75099999999998" table:style-name="ce34">
            <text:p>407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1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189" table:style-name="ce37">
            <text:p>189</text:p>
          </table:table-cell>
          <table:table-cell office:value-type="float" office:value="409302.10550000001" table:style-name="ce38">
            <text:p>409,302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2" table:style-name="ce33">
            <text:p>2</text:p>
          </table:table-cell>
          <table:table-cell office:value-type="float" office:value="131.85" table:style-name="ce34">
            <text:p>132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89" table:style-name="ce37">
            <text:p>189</text:p>
          </table:table-cell>
          <table:table-cell office:value-type="float" office:value="409302.10550000001" table:style-name="ce38">
            <text:p>409,302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30">
            <text:p>114年10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30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9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5">
            <text:p>金融中介業</text:p>
          </table:table-cell>
          <table:covered-table-cell/>
          <table:table-cell office:value-type="float" office:value="8" table:style-name="ce46">
            <text:p>8</text:p>
          </table:table-cell>
          <table:table-cell office:value-type="float" office:value="44504.385699999999" table:number-columns-spanned="2" table:number-rows-spanned="1" table:style-name="ce166">
            <text:p>44,50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證券期貨及其他金融業</text:p>
          </table:table-cell>
          <table:covered-table-cell/>
          <table:table-cell office:value-type="float" office:value="12" table:style-name="ce43">
            <text:p>12</text:p>
          </table:table-cell>
          <table:table-cell office:value-type="float" office:value="22409.021799999999" table:number-columns-spanned="2" table:number-rows-spanned="1" table:style-name="ce167">
            <text:p>22,40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20" table:style-name="ce48">
            <text:p>20</text:p>
          </table:table-cell>
          <table:table-cell office:value-type="float" office:value="66913.407500000001" table:number-columns-spanned="2" table:number-rows-spanned="1" table:style-name="ce163">
            <text:p>66,913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5">
            <text:p>專業、科學及技術服務業</text:p>
          </table:table-cell>
          <table:covered-table-cell/>
          <table:table-cell office:value-type="float" office:value="35" table:style-name="ce43">
            <text:p>35</text:p>
          </table:table-cell>
          <table:table-cell office:value-type="float" office:value="120788.5909" table:number-columns-spanned="2" table:number-rows-spanned="1" table:style-name="ce166">
            <text:p>120,78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98.749799999999993" table:number-columns-spanned="2" table:number-rows-spanned="1" table:style-name="ce167">
            <text:p>9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70.185699999999997" table:number-columns-spanned="2" table:number-rows-spanned="1" table:style-name="ce167">
            <text:p>7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52.231200000000001" table:number-columns-spanned="2" table:number-rows-spanned="1" table:style-name="ce167">
            <text:p>5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4.5701999999999998" table:number-columns-spanned="2" table:number-rows-spanned="1" table:style-name="ce167">
            <text:p>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45" table:style-name="ce48">
            <text:p>45</text:p>
          </table:table-cell>
          <table:table-cell office:value-type="float" office:value="121014.3278" table:number-columns-spanned="2" table:number-rows-spanned="1" table:style-name="ce163">
            <text:p>121,014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30">
            <text:p>114年10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3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3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5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523457.30780000001" table:style-name="ce34">
            <text:p>523,457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8" table:style-name="ce33">
            <text:p>8</text:p>
          </table:table-cell>
          <table:table-cell office:value-type="float" office:value="1229245.0532" table:style-name="ce34">
            <text:p>1,229,24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506936.77059999999" table:style-name="ce34">
            <text:p>506,937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4" table:style-name="ce33">
            <text:p>14</text:p>
          </table:table-cell>
          <table:table-cell office:value-type="float" office:value="61518.883500000004" table:style-name="ce34">
            <text:p>61,51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108692.212" table:style-name="ce34">
            <text:p>108,692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43977.127699999997" table:style-name="ce34">
            <text:p>43,9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77400" table:style-name="ce34">
            <text:p>77,40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3" table:style-name="ce33">
            <text:p>3</text:p>
          </table:table-cell>
          <table:table-cell office:value-type="float" office:value="37435.903899999998" table:style-name="ce34">
            <text:p>37,43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64875.661999999997" table:style-name="ce34">
            <text:p>64,876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9" table:style-name="ce33">
            <text:p>9</text:p>
          </table:table-cell>
          <table:table-cell office:value-type="float" office:value="28464.129799999999" table:style-name="ce34">
            <text:p>28,46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50904.123200000002" table:style-name="ce34">
            <text:p>50,904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24867.17" table:style-name="ce34">
            <text:p>24,86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45083.512799999997" table:style-name="ce34">
            <text:p>45,084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2" table:style-name="ce33">
            <text:p>2</text:p>
          </table:table-cell>
          <table:table-cell office:value-type="float" office:value="14425.735000000001" table:style-name="ce34">
            <text:p>14,4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4232.749100000001" table:style-name="ce34">
            <text:p>34,233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2" table:style-name="ce33">
            <text:p>2</text:p>
          </table:table-cell>
          <table:table-cell office:value-type="float" office:value="12195.512000000001" table:style-name="ce34">
            <text:p>12,19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27577.619900000002" table:style-name="ce34">
            <text:p>27,578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8570.1818000000003" table:style-name="ce34">
            <text:p>8,5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1523.522000000001" table:style-name="ce34">
            <text:p>21,524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2" table:style-name="ce33">
            <text:p>2</text:p>
          </table:table-cell>
          <table:table-cell office:value-type="float" office:value="4500" table:style-name="ce34">
            <text:p>4,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0000" table:style-name="ce34">
            <text:p>20,000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4163.3675999999996" table:style-name="ce34">
            <text:p>4,1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3464.0031" table:style-name="ce34">
            <text:p>13,464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" table:style-name="ce33">
            <text:p>1</text:p>
          </table:table-cell>
          <table:table-cell office:value-type="float" office:value="2031.9639" table:style-name="ce34">
            <text:p>2,0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723.8164000000002" table:style-name="ce34">
            <text:p>2,724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1" table:style-name="ce33">
            <text:p>1</text:p>
          </table:table-cell>
          <table:table-cell office:value-type="float" office:value="1235.1058" table:style-name="ce34">
            <text:p>1,2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700" table:style-name="ce34">
            <text:p>2,70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1000" table:style-name="ce34">
            <text:p>1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342.855" table:style-name="ce34">
            <text:p>1,343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770" table:style-name="ce34">
            <text:p>7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68.44" table:style-name="ce34">
            <text:p>268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700" table:style-name="ce34">
            <text:p>7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1.6767" table:style-name="ce34">
            <text:p>12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500" table:style-name="ce34">
            <text:p>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4">
            <text:p>2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70" table:style-name="ce34">
            <text:p>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000" table:style-name="ce34">
            <text:p>1,00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1.795" table:style-name="ce34">
            <text:p>12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1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54" table:style-name="ce37">
            <text:p>54</text:p>
          </table:table-cell>
          <table:table-cell office:value-type="float" office:value="1502206.0656000001" table:style-name="ce38">
            <text:p>1,502,206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25335.931400000001" table:style-name="ce34">
            <text:p>25,336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1000" table:style-name="ce34">
            <text:p>1,00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54" table:style-name="ce37">
            <text:p>54</text:p>
          </table:table-cell>
          <table:table-cell office:value-type="float" office:value="1502206.0656000001" table:style-name="ce38">
            <text:p>1,502,206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30">
            <text:p>114年10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30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9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5">
            <text:p>金融中介業</text:p>
          </table:table-cell>
          <table:covered-table-cell/>
          <table:table-cell office:value-type="float" office:value="6" table:style-name="ce46">
            <text:p>6</text:p>
          </table:table-cell>
          <table:table-cell office:value-type="float" office:value="686461.48899999994" table:number-columns-spanned="2" table:number-rows-spanned="1" table:style-name="ce166">
            <text:p>686,46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504431.79399999999" table:number-columns-spanned="2" table:number-rows-spanned="1" table:style-name="ce167">
            <text:p>504,43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證券期貨及其他金融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34059.520199999999" table:number-columns-spanned="2" table:number-rows-spanned="1" table:style-name="ce167">
            <text:p>34,06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4292.25" table:number-columns-spanned="2" table:number-rows-spanned="1" table:style-name="ce162">
            <text:p>4,29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8" table:style-name="ce48">
            <text:p>8</text:p>
          </table:table-cell>
          <table:table-cell office:value-type="float" office:value="1229245.0532" table:number-columns-spanned="2" table:number-rows-spanned="1" table:style-name="ce163">
            <text:p>1,229,245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5">
            <text:p>專業、科學及技術服務業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18464.129799999999" table:number-columns-spanned="2" table:number-rows-spanned="1" table:style-name="ce166">
            <text:p>18,46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10000" table:number-columns-spanned="2" table:number-rows-spanned="1" table:style-name="ce167">
            <text:p>10,00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28464.129799999999" table:number-columns-spanned="2" table:number-rows-spanned="1" table:style-name="ce163">
            <text:p>28,464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30">
            <text:p>114年10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3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3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5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0">
            <text:p>江蘇省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9014.739600000001" table:style-name="ce34">
            <text:p>39,015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32188.185000000001" table:style-name="ce34">
            <text:p>32,18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福建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1237.495999999999" table:style-name="ce34">
            <text:p>21,237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18177.495999999999" table:style-name="ce34">
            <text:p>18,1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東省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14901.3922" table:style-name="ce34">
            <text:p>14,901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1" table:style-name="ce33">
            <text:p>1</text:p>
          </table:table-cell>
          <table:table-cell office:value-type="float" office:value="17408.592700000001" table:style-name="ce34">
            <text:p>17,40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8408.5926999999992" table:style-name="ce34">
            <text:p>8,409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7" table:style-name="ce33">
            <text:p>7</text:p>
          </table:table-cell>
          <table:table-cell office:value-type="float" office:value="5382.1587" table:style-name="ce34">
            <text:p>5,38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東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189" table:style-name="ce34">
            <text:p>3,189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" table:style-name="ce33">
            <text:p>3</text:p>
          </table:table-cell>
          <table:table-cell office:value-type="float" office:value="5324.0598" table:style-name="ce34">
            <text:p>5,32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浙江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367.5720000000001" table:style-name="ce34">
            <text:p>2,368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3171.0493999999999" table:style-name="ce34">
            <text:p>3,17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北京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837.87180000000001" table:style-name="ce34">
            <text:p>838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767.55" table:style-name="ce34">
            <text:p>2,7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上海市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742.13250000000005" table:style-name="ce34">
            <text:p>742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113.377" table:style-name="ce34">
            <text:p>2,11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40.477" table:style-name="ce34">
            <text:p>140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2043" table:style-name="ce34">
            <text:p>2,04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安徽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11.04940000000001" table:style-name="ce34">
            <text:p>111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" table:style-name="ce33">
            <text:p>1</text:p>
          </table:table-cell>
          <table:table-cell office:value-type="float" office:value="975.8546" table:style-name="ce34">
            <text:p>9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" table:style-name="ce33">
            <text:p>2</text:p>
          </table:table-cell>
          <table:table-cell office:value-type="float" office:value="600" table:style-name="ce34">
            <text:p>6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360" table:style-name="ce34">
            <text:p>36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250" table:style-name="ce34">
            <text:p>2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89" table:style-name="ce34">
            <text:p>18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1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19" table:style-name="ce37">
            <text:p>19</text:p>
          </table:table-cell>
          <table:table-cell office:value-type="float" office:value="90950.323199999999" table:style-name="ce38">
            <text:p>90,950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9" table:style-name="ce37">
            <text:p>19</text:p>
          </table:table-cell>
          <table:table-cell office:value-type="float" office:value="90950.323199999999" table:style-name="ce38">
            <text:p>90,950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30">
            <text:p>114年10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30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59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6">
          <table:table-cell office:value-type="string" table:number-columns-spanned="1" table:number-rows-spanned="8" table:style-name="ce170">
            <text:p>廣東</text:p>
          </table:table-cell>
          <table:table-cell office:value-type="string" table:number-columns-spanned="2" table:number-rows-spanned="1" table:style-name="ce131">
            <text:p>深圳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10266.3053" table:number-columns-spanned="2" table:number-rows-spanned="1" table:style-name="ce133">
            <text:p>10,26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800" table:number-columns-spanned="2" table:number-rows-spanned="1" table:style-name="ce136">
            <text:p>80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3835.0868999999998" table:number-columns-spanned="2" table:number-rows-spanned="1" table:style-name="ce169">
            <text:p>3,835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float" office:value="14901.3922" table:number-columns-spanned="2" table:number-rows-spanned="1" table:style-name="ce126">
            <text:p>14,901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70">
            <text:p>福建</text:p>
          </table:table-cell>
          <table:table-cell office:value-type="string" table:number-columns-spanned="2" table:number-rows-spanned="1" table:style-name="ce131">
            <text:p>福州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0" table:number-columns-spanned="2" table:number-rows-spanned="1" table:style-name="ce133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廈門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21237.495999999999" table:number-columns-spanned="2" table:number-rows-spanned="1" table:style-name="ce169">
            <text:p>21,23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21237.495999999999" table:number-columns-spanned="2" table:number-rows-spanned="1" table:style-name="ce126">
            <text:p>21,237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70">
            <text:p>江蘇</text:p>
          </table:table-cell>
          <table:table-cell office:value-type="string" table:number-columns-spanned="2" table:number-rows-spanned="1" table:style-name="ce131">
            <text:p>南京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4000" table:number-columns-spanned="2" table:number-rows-spanned="1" table:style-name="ce133">
            <text:p>4,00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上海市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742.13250000000005" table:number-columns-spanned="2" table:number-rows-spanned="1" table:style-name="ce136">
            <text:p>742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35014.739600000001" table:number-columns-spanned="2" table:number-rows-spanned="1" table:style-name="ce169">
            <text:p>35,015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float" office:value="39756.872100000001" table:number-columns-spanned="2" table:number-rows-spanned="1" table:style-name="ce126">
            <text:p>39,757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30">
            <text:p>114年10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0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59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5">
            <text:p>金融中介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table:number-columns-spanned="2" table:number-rows-spanned="1" table:style-name="ce142"/>
          <table:covered-table-cell/>
          <table:table-cell table:style-name="ce48"/>
          <table:table-cell table:number-columns-spanned="2" table:number-rows-spanned="1" table:style-name="ce163"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5">
            <text:p>專業、科學及技術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5324.0598" table:number-columns-spanned="2" table:number-rows-spanned="1" table:style-name="ce166">
            <text:p>5,324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5324.0598" table:number-columns-spanned="2" table:number-rows-spanned="1" table:style-name="ce163">
            <text:p>5,324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8">
          <table:table-cell office:value-type="string" table:number-columns-spanned="5" table:number-rows-spanned="1" table:style-name="ce151">
            <text:p>民國114年01月至114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丹麥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098511.6694" table:style-name="ce53">
            <text:p>2,098,512</text:p>
          </table:table-cell>
          <table:table-cell office:value-type="float" office:value="253039.4007" table:style-name="ce53">
            <text:p>253,039</text:p>
          </table:table-cell>
          <table:table-cell office:value-type="float" office:value="1845472.2686999999" table:style-name="ce53">
            <text:p>1,845,472</text:p>
          </table:table-cell>
          <table:table-cell office:value-type="percentage" office:value="0.1371136293899706" table:style-name="ce54">
            <text:p>13.71%</text:p>
          </table:table-cell>
          <table:table-cell office:value-type="percentage" office:value="0.22843031548537676" table:style-name="ce55">
            <text:p>22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盧森堡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825133.8313" table:style-name="ce53">
            <text:p>1,825,134</text:p>
          </table:table-cell>
          <table:table-cell office:value-type="float" office:value="206852.02609999999" table:style-name="ce53">
            <text:p>206,852</text:p>
          </table:table-cell>
          <table:table-cell office:value-type="float" office:value="1618281.8052000001" table:style-name="ce53">
            <text:p>1,618,282</text:p>
          </table:table-cell>
          <table:table-cell office:value-type="percentage" office:value="0.12782200568240065" table:style-name="ce54">
            <text:p>12.78%</text:p>
          </table:table-cell>
          <table:table-cell office:value-type="percentage" office:value="0.19867218417998919" table:style-name="ce55">
            <text:p>19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加勒比海英國屬地</text:p>
          </table:table-cell>
          <table:covered-table-cell/>
          <table:table-cell office:value-type="float" office:value="158" table:style-name="ce53">
            <text:p>158</text:p>
          </table:table-cell>
          <table:table-cell office:value-type="float" office:value="1533570.7115" table:style-name="ce53">
            <text:p>1,533,571</text:p>
          </table:table-cell>
          <table:table-cell office:value-type="float" office:value="2269621.8313000002" table:style-name="ce53">
            <text:p>2,269,622</text:p>
          </table:table-cell>
          <table:table-cell office:value-type="float" office:value="-736051.11979999999" table:style-name="ce53">
            <text:p>-736,051</text:p>
          </table:table-cell>
          <table:table-cell office:value-type="percentage" office:value="-0.32430562204206625" table:style-name="ce54">
            <text:p>-32.43%</text:p>
          </table:table-cell>
          <table:table-cell office:value-type="percentage" office:value="0.16693452152555313" table:style-name="ce55">
            <text:p>16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日本</text:p>
          </table:table-cell>
          <table:covered-table-cell/>
          <table:table-cell office:value-type="float" office:value="228" table:style-name="ce53">
            <text:p>228</text:p>
          </table:table-cell>
          <table:table-cell office:value-type="float" office:value="682190.95739999996" table:style-name="ce53">
            <text:p>682,191</text:p>
          </table:table-cell>
          <table:table-cell office:value-type="float" office:value="280790.72749999998" table:style-name="ce53">
            <text:p>280,791</text:p>
          </table:table-cell>
          <table:table-cell office:value-type="float" office:value="401400.22989999998" table:style-name="ce53">
            <text:p>401,400</text:p>
          </table:table-cell>
          <table:table-cell office:value-type="percentage" office:value="1.4295352039358209" table:style-name="ce54">
            <text:p>142.95%</text:p>
          </table:table-cell>
          <table:table-cell office:value-type="percentage" office:value="7.4258865410411823E-2" table:style-name="ce55">
            <text:p>7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英國</text:p>
          </table:table-cell>
          <table:covered-table-cell/>
          <table:table-cell office:value-type="float" office:value="55" table:style-name="ce53">
            <text:p>55</text:p>
          </table:table-cell>
          <table:table-cell office:value-type="float" office:value="628115.66969999997" table:style-name="ce53">
            <text:p>628,116</text:p>
          </table:table-cell>
          <table:table-cell office:value-type="float" office:value="1377311.1236" table:style-name="ce53">
            <text:p>1,377,311</text:p>
          </table:table-cell>
          <table:table-cell office:value-type="float" office:value="-749195.45389999996" table:style-name="ce53">
            <text:p>-749,195</text:p>
          </table:table-cell>
          <table:table-cell office:value-type="percentage" office:value="-0.54395513189624245" table:style-name="ce54">
            <text:p>-54.40%</text:p>
          </table:table-cell>
          <table:table-cell office:value-type="percentage" office:value="6.8372581712592168E-2" table:style-name="ce55">
            <text:p>6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新加坡</text:p>
          </table:table-cell>
          <table:covered-table-cell/>
          <table:table-cell office:value-type="float" office:value="157" table:style-name="ce53">
            <text:p>157</text:p>
          </table:table-cell>
          <table:table-cell office:value-type="float" office:value="448146.17580000003" table:style-name="ce53">
            <text:p>448,146</text:p>
          </table:table-cell>
          <table:table-cell office:value-type="float" office:value="240897.32810000001" table:style-name="ce53">
            <text:p>240,897</text:p>
          </table:table-cell>
          <table:table-cell office:value-type="float" office:value="207248.84770000001" table:style-name="ce53">
            <text:p>207,249</text:p>
          </table:table-cell>
          <table:table-cell office:value-type="percentage" office:value="0.86032024238130189" table:style-name="ce54">
            <text:p>86.03%</text:p>
          </table:table-cell>
          <table:table-cell office:value-type="percentage" office:value="4.878227451116747E-2" table:style-name="ce55">
            <text:p>4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美國</text:p>
          </table:table-cell>
          <table:covered-table-cell/>
          <table:table-cell office:value-type="float" office:value="191" table:style-name="ce53">
            <text:p>191</text:p>
          </table:table-cell>
          <table:table-cell office:value-type="float" office:value="401428.82189999998" table:style-name="ce53">
            <text:p>401,429</text:p>
          </table:table-cell>
          <table:table-cell office:value-type="float" office:value="697330.929" table:style-name="ce53">
            <text:p>697,331</text:p>
          </table:table-cell>
          <table:table-cell office:value-type="float" office:value="-295902.10710000002" table:style-name="ce53">
            <text:p>-295,902</text:p>
          </table:table-cell>
          <table:table-cell office:value-type="percentage" office:value="-0.42433526865692772" table:style-name="ce54">
            <text:p>-42.43%</text:p>
          </table:table-cell>
          <table:table-cell office:value-type="percentage" office:value="4.3696927574273757E-2" table:style-name="ce55">
            <text:p>4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韓國</text:p>
          </table:table-cell>
          <table:covered-table-cell/>
          <table:table-cell office:value-type="float" office:value="129" table:style-name="ce53">
            <text:p>129</text:p>
          </table:table-cell>
          <table:table-cell office:value-type="float" office:value="337179.88130000001" table:style-name="ce53">
            <text:p>337,180</text:p>
          </table:table-cell>
          <table:table-cell office:value-type="float" office:value="33678.8649" table:style-name="ce53">
            <text:p>33,679</text:p>
          </table:table-cell>
          <table:table-cell office:value-type="float" office:value="303501.01640000002" table:style-name="ce53">
            <text:p>303,501</text:p>
          </table:table-cell>
          <table:table-cell office:value-type="percentage" office:value="9.0116165524331553" table:style-name="ce54">
            <text:p>901.16%</text:p>
          </table:table-cell>
          <table:table-cell office:value-type="percentage" office:value="3.6703206269376058E-2" table:style-name="ce55">
            <text:p>3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荷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214550.37299999999" table:style-name="ce53">
            <text:p>214,550</text:p>
          </table:table-cell>
          <table:table-cell office:value-type="float" office:value="380100.5822" table:style-name="ce53">
            <text:p>380,101</text:p>
          </table:table-cell>
          <table:table-cell office:value-type="float" office:value="-165550.20920000001" table:style-name="ce53">
            <text:p>-165,550</text:p>
          </table:table-cell>
          <table:table-cell office:value-type="percentage" office:value="-0.43554316134378185" table:style-name="ce54">
            <text:p>-43.55%</text:p>
          </table:table-cell>
          <table:table-cell office:value-type="percentage" office:value="2.3354556520482916E-2" table:style-name="ce55">
            <text:p>2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德國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207823.2421" table:style-name="ce53">
            <text:p>207,823</text:p>
          </table:table-cell>
          <table:table-cell office:value-type="float" office:value="54300.554700000001" table:style-name="ce53">
            <text:p>54,301</text:p>
          </table:table-cell>
          <table:table-cell office:value-type="float" office:value="153522.6874" table:style-name="ce53">
            <text:p>153,523</text:p>
          </table:table-cell>
          <table:table-cell office:value-type="percentage" office:value="2.8272765950215972" table:style-name="ce54">
            <text:p>282.73%</text:p>
          </table:table-cell>
          <table:table-cell office:value-type="percentage" office:value="2.2622284855661635E-2" table:style-name="ce55">
            <text:p>2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加拿大</text:p>
          </table:table-cell>
          <table:covered-table-cell/>
          <table:table-cell office:value-type="float" office:value="48" table:style-name="ce53">
            <text:p>48</text:p>
          </table:table-cell>
          <table:table-cell office:value-type="float" office:value="196546.9074" table:style-name="ce53">
            <text:p>196,547</text:p>
          </table:table-cell>
          <table:table-cell office:value-type="float" office:value="53363.672500000001" table:style-name="ce53">
            <text:p>53,364</text:p>
          </table:table-cell>
          <table:table-cell office:value-type="float" office:value="143183.23490000001" table:style-name="ce53">
            <text:p>143,183</text:p>
          </table:table-cell>
          <table:table-cell office:value-type="percentage" office:value="2.6831593140445871" table:style-name="ce54">
            <text:p>268.32%</text:p>
          </table:table-cell>
          <table:table-cell office:value-type="percentage" office:value="2.139481648815135E-2" table:style-name="ce55">
            <text:p>2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薩摩亞</text:p>
          </table:table-cell>
          <table:covered-table-cell/>
          <table:table-cell office:value-type="float" office:value="50" table:style-name="ce53">
            <text:p>50</text:p>
          </table:table-cell>
          <table:table-cell office:value-type="float" office:value="123459.9556" table:style-name="ce53">
            <text:p>123,460</text:p>
          </table:table-cell>
          <table:table-cell office:value-type="float" office:value="140604.31390000001" table:style-name="ce53">
            <text:p>140,604</text:p>
          </table:table-cell>
          <table:table-cell office:value-type="float" office:value="-17144.3583" table:style-name="ce53">
            <text:p>-17,144</text:p>
          </table:table-cell>
          <table:table-cell office:value-type="percentage" office:value="-0.12193337334011912" table:style-name="ce54">
            <text:p>-12.19%</text:p>
          </table:table-cell>
          <table:table-cell office:value-type="percentage" office:value="1.3439046834360485E-2" table:style-name="ce55">
            <text:p>1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香港</text:p>
          </table:table-cell>
          <table:covered-table-cell/>
          <table:table-cell office:value-type="float" office:value="159" table:style-name="ce53">
            <text:p>159</text:p>
          </table:table-cell>
          <table:table-cell office:value-type="float" office:value="109821.178" table:style-name="ce53">
            <text:p>109,821</text:p>
          </table:table-cell>
          <table:table-cell office:value-type="float" office:value="142568.97330000001" table:style-name="ce53">
            <text:p>142,569</text:p>
          </table:table-cell>
          <table:table-cell office:value-type="float" office:value="-32747.795300000002" table:style-name="ce53">
            <text:p>-32,748</text:p>
          </table:table-cell>
          <table:table-cell office:value-type="percentage" office:value="-0.22969791071645462" table:style-name="ce54">
            <text:p>-22.97%</text:p>
          </table:table-cell>
          <table:table-cell office:value-type="percentage" office:value="1.1954418316238561E-2" table:style-name="ce55">
            <text:p>1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馬來西亞</text:p>
          </table:table-cell>
          <table:covered-table-cell/>
          <table:table-cell office:value-type="float" office:value="136" table:style-name="ce53">
            <text:p>136</text:p>
          </table:table-cell>
          <table:table-cell office:value-type="float" office:value="18401.987400000002" table:style-name="ce53">
            <text:p>18,402</text:p>
          </table:table-cell>
          <table:table-cell office:value-type="float" office:value="80429.349300000002" table:style-name="ce53">
            <text:p>80,429</text:p>
          </table:table-cell>
          <table:table-cell office:value-type="float" office:value="-62027.361900000004" table:style-name="ce53">
            <text:p>-62,027</text:p>
          </table:table-cell>
          <table:table-cell office:value-type="percentage" office:value="-0.77120307996822246" table:style-name="ce54">
            <text:p>-77.12%</text:p>
          </table:table-cell>
          <table:table-cell office:value-type="percentage" office:value="2.003120520431416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法國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10343.705" table:style-name="ce53">
            <text:p>10,344</text:p>
          </table:table-cell>
          <table:table-cell office:value-type="float" office:value="34350.734100000001" table:style-name="ce53">
            <text:p>34,351</text:p>
          </table:table-cell>
          <table:table-cell office:value-type="float" office:value="-24007.0291" table:style-name="ce53">
            <text:p>-24,007</text:p>
          </table:table-cell>
          <table:table-cell office:value-type="percentage" office:value="-0.69887965218187287" table:style-name="ce54">
            <text:p>-69.89%</text:p>
          </table:table-cell>
          <table:table-cell office:value-type="percentage" office:value="1.1259483713584677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223.1253999999999" table:style-name="ce53">
            <text:p>5,223</text:p>
          </table:table-cell>
          <table:table-cell office:value-type="float" office:value="0" table:style-name="ce53">
            <text:p>0</text:p>
          </table:table-cell>
          <table:table-cell office:value-type="float" office:value="5223.1253999999999" table:style-name="ce53">
            <text:p>5,223</text:p>
          </table:table-cell>
          <table:table-cell office:value-type="string" table:style-name="ce54">
            <text:p>-</text:p>
          </table:table-cell>
          <table:table-cell office:value-type="percentage" office:value="5.6855541970029545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澳大利亞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4273.2991000000002" table:style-name="ce53">
            <text:p>4,273</text:p>
          </table:table-cell>
          <table:table-cell office:value-type="float" office:value="19800.2523" table:style-name="ce53">
            <text:p>19,800</text:p>
          </table:table-cell>
          <table:table-cell office:value-type="float" office:value="-15526.9532" table:style-name="ce53">
            <text:p>-15,527</text:p>
          </table:table-cell>
          <table:table-cell office:value-type="percentage" office:value="-0.78417956320687898" table:style-name="ce54">
            <text:p>-78.42%</text:p>
          </table:table-cell>
          <table:table-cell office:value-type="percentage" office:value="4.6516351365130827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越南</text:p>
          </table:table-cell>
          <table:covered-table-cell/>
          <table:table-cell office:value-type="float" office:value="105" table:style-name="ce53">
            <text:p>105</text:p>
          </table:table-cell>
          <table:table-cell office:value-type="float" office:value="3411.8020999999999" table:style-name="ce53">
            <text:p>3,412</text:p>
          </table:table-cell>
          <table:table-cell office:value-type="float" office:value="2409.3373000000001" table:style-name="ce53">
            <text:p>2,409</text:p>
          </table:table-cell>
          <table:table-cell office:value-type="float" office:value="1002.4648" table:style-name="ce53">
            <text:p>1,002</text:p>
          </table:table-cell>
          <table:table-cell office:value-type="percentage" office:value="0.41607490989327234" table:style-name="ce54">
            <text:p>41.61%</text:p>
          </table:table-cell>
          <table:table-cell office:value-type="percentage" office:value="3.7138656002780432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尼</text:p>
          </table:table-cell>
          <table:covered-table-cell/>
          <table:table-cell office:value-type="float" office:value="44" table:style-name="ce53">
            <text:p>44</text:p>
          </table:table-cell>
          <table:table-cell office:value-type="float" office:value="3094.3139000000001" table:style-name="ce53">
            <text:p>3,094</text:p>
          </table:table-cell>
          <table:table-cell office:value-type="float" office:value="933.13289999999995" table:style-name="ce53">
            <text:p>933</text:p>
          </table:table-cell>
          <table:table-cell office:value-type="float" office:value="2161.181" table:style-name="ce53">
            <text:p>2,161</text:p>
          </table:table-cell>
          <table:table-cell office:value-type="percentage" office:value="2.3160484428316694" table:style-name="ce54">
            <text:p>231.60%</text:p>
          </table:table-cell>
          <table:table-cell office:value-type="percentage" office:value="3.368268619587341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泰國</text:p>
          </table:table-cell>
          <table:covered-table-cell/>
          <table:table-cell office:value-type="float" office:value="41" table:style-name="ce53">
            <text:p>41</text:p>
          </table:table-cell>
          <table:table-cell office:value-type="float" office:value="1988.3498" table:style-name="ce53">
            <text:p>1,988</text:p>
          </table:table-cell>
          <table:table-cell office:value-type="float" office:value="6494.5859" table:style-name="ce53">
            <text:p>6,495</text:p>
          </table:table-cell>
          <table:table-cell office:value-type="float" office:value="-4506.2361000000001" table:style-name="ce53">
            <text:p>-4,506</text:p>
          </table:table-cell>
          <table:table-cell office:value-type="percentage" office:value="-0.69384502251329072" table:style-name="ce54">
            <text:p>-69.38%</text:p>
          </table:table-cell>
          <table:table-cell office:value-type="percentage" office:value="2.164388117218090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度</text:p>
          </table:table-cell>
          <table:covered-table-cell/>
          <table:table-cell office:value-type="float" office:value="46" table:style-name="ce53">
            <text:p>46</text:p>
          </table:table-cell>
          <table:table-cell office:value-type="float" office:value="1244.7184" table:style-name="ce53">
            <text:p>1,245</text:p>
          </table:table-cell>
          <table:table-cell office:value-type="float" office:value="1822.7705000000001" table:style-name="ce53">
            <text:p>1,823</text:p>
          </table:table-cell>
          <table:table-cell office:value-type="float" office:value="-578.0521" table:style-name="ce53">
            <text:p>-578</text:p>
          </table:table-cell>
          <table:table-cell office:value-type="percentage" office:value="-0.31712829453845126" table:style-name="ce54">
            <text:p>-31.71%</text:p>
          </table:table-cell>
          <table:table-cell office:value-type="percentage" office:value="1.3549193981072716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菲律賓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519.08410000000003" table:style-name="ce53">
            <text:p>519</text:p>
          </table:table-cell>
          <table:table-cell office:value-type="float" office:value="1607.9586999999999" table:style-name="ce53">
            <text:p>1,608</text:p>
          </table:table-cell>
          <table:table-cell office:value-type="float" office:value="-1088.8746000000001" table:style-name="ce53">
            <text:p>-1,089</text:p>
          </table:table-cell>
          <table:table-cell office:value-type="percentage" office:value="-0.67717821359466512" table:style-name="ce54">
            <text:p>-67.72%</text:p>
          </table:table-cell>
          <table:table-cell office:value-type="percentage" office:value="5.650411501421163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巴西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1.4162" table:style-name="ce53">
            <text:p>151</text:p>
          </table:table-cell>
          <table:table-cell office:value-type="float" office:value="97.115300000000005" table:style-name="ce53">
            <text:p>97</text:p>
          </table:table-cell>
          <table:table-cell office:value-type="float" office:value="54.300899999999999" table:style-name="ce53">
            <text:p>54</text:p>
          </table:table-cell>
          <table:table-cell office:value-type="percentage" office:value="0.55913846736816963" table:style-name="ce54">
            <text:p>55.91%</text:p>
          </table:table-cell>
          <table:table-cell office:value-type="percentage" office:value="1.648218155750652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紐西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89.724800000000002" table:style-name="ce53">
            <text:p>90</text:p>
          </table:table-cell>
          <table:table-cell office:value-type="float" office:value="39.907200000000003" table:style-name="ce53">
            <text:p>40</text:p>
          </table:table-cell>
          <table:table-cell office:value-type="float" office:value="49.817599999999999" table:style-name="ce53">
            <text:p>50</text:p>
          </table:table-cell>
          <table:table-cell office:value-type="percentage" office:value="1.2483361398444393" table:style-name="ce54">
            <text:p>124.83%</text:p>
          </table:table-cell>
          <table:table-cell office:value-type="percentage" office:value="9.7668574684278261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.21829999999999999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-33.811100000000003" table:style-name="ce53">
            <text:p>-34</text:p>
          </table:table-cell>
          <table:table-cell office:value-type="percentage" office:value="-0.99358495888849052" table:style-name="ce54">
            <text:p>-99.36%</text:p>
          </table:table-cell>
          <table:table-cell office:value-type="percentage" office:value="2.3762716499315624E-8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-17177.211599999999" table:style-name="ce53">
            <text:p>-17,17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68.63560000000001" table:style-name="ce53">
            <text:p>169</text:p>
          </table:table-cell>
          <table:table-cell office:value-type="float" office:value="-168.63560000000001" table:style-name="ce53">
            <text:p>-169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洲地區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58028.949000000001" table:style-name="ce53">
            <text:p>58,029</text:p>
          </table:table-cell>
          <table:table-cell office:value-type="float" office:value="60586.165300000001" table:style-name="ce53">
            <text:p>60,586</text:p>
          </table:table-cell>
          <table:table-cell office:value-type="float" office:value="-2557.2163" table:style-name="ce53">
            <text:p>-2,557</text:p>
          </table:table-cell>
          <table:table-cell office:value-type="percentage" office:value="-4.2207924653056068E-2" table:style-name="ce54">
            <text:p>-4.22%</text:p>
          </table:table-cell>
          <table:table-cell office:value-type="percentage" office:value="6.3166535219434019E-3" table:style-name="ce55">
            <text:p>0.6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中南美洲其他地區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43009.54920000001" table:style-name="ce53">
            <text:p>143,010</text:p>
          </table:table-cell>
          <table:table-cell office:value-type="float" office:value="34783.398999999998" table:style-name="ce53">
            <text:p>34,783</text:p>
          </table:table-cell>
          <table:table-cell office:value-type="float" office:value="108226.1502" table:style-name="ce53">
            <text:p>108,226</text:p>
          </table:table-cell>
          <table:table-cell office:value-type="percentage" office:value="3.1114311226456048" table:style-name="ce54">
            <text:p>311.14%</text:p>
          </table:table-cell>
          <table:table-cell office:value-type="percentage" office:value="1.5567088292874617E-2" table:style-name="ce55">
            <text:p>1.5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歐洲其他地區</text:p>
          </table:table-cell>
          <table:covered-table-cell/>
          <table:table-cell office:value-type="float" office:value="56" table:style-name="ce53">
            <text:p>56</text:p>
          </table:table-cell>
          <table:table-cell office:value-type="float" office:value="123710.31459999993" table:style-name="ce53">
            <text:p>123,710</text:p>
          </table:table-cell>
          <table:table-cell office:value-type="float" office:value="93099.361799999984" table:style-name="ce53">
            <text:p>93,099</text:p>
          </table:table-cell>
          <table:table-cell office:value-type="float" office:value="30610.952799999941" table:style-name="ce53">
            <text:p>30,611</text:p>
          </table:table-cell>
          <table:table-cell office:value-type="percentage" office:value="0.32879873941305521" table:style-name="ce54">
            <text:p>32.88%</text:p>
          </table:table-cell>
          <table:table-cell office:value-type="percentage" office:value="1.3466299284841705E-2" table:style-name="ce55">
            <text:p>1.35%</text:p>
          </table:table-cell>
          <table:table-cell table:style-name="ce87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41">
            <text:p>亞洲其他地區</text:p>
          </table:table-cell>
          <table:covered-table-cell/>
          <table:table-cell office:value-type="float" office:value="70" table:style-name="ce53">
            <text:p>70</text:p>
          </table:table-cell>
          <table:table-cell office:value-type="float" office:value="5973.3904000000002" table:style-name="ce53">
            <text:p>5,973</text:p>
          </table:table-cell>
          <table:table-cell office:value-type="float" office:value="16732.7477" table:style-name="ce53">
            <text:p>16,733</text:p>
          </table:table-cell>
          <table:table-cell office:value-type="float" office:value="-10759.3573" table:style-name="ce53">
            <text:p>-10,759</text:p>
          </table:table-cell>
          <table:table-cell office:value-type="percentage" office:value="-0.64301198421822858" table:style-name="ce54">
            <text:p>-64.30%</text:p>
          </table:table-cell>
          <table:table-cell office:value-type="percentage" office:value="6.5022438211146804E-4" table:style-name="ce55">
            <text:p>0.07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大洋洲其他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716.79759999999999" table:style-name="ce53">
            <text:p>717</text:p>
          </table:table-cell>
          <table:table-cell office:value-type="float" office:value="1316.6184000000001" table:style-name="ce53">
            <text:p>1,317</text:p>
          </table:table-cell>
          <table:table-cell office:value-type="float" office:value="-599.82079999999996" table:style-name="ce53">
            <text:p>-600</text:p>
          </table:table-cell>
          <table:table-cell office:value-type="percentage" office:value="-0.45557680190402933" table:style-name="ce54">
            <text:p>-45.56%</text:p>
          </table:table-cell>
          <table:table-cell office:value-type="percentage" office:value="7.802591917631625E-5" table:style-name="ce55">
            <text:p>0.0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833" table:style-name="ce53">
            <text:p>1,833</text:p>
          </table:table-cell>
          <table:table-cell office:value-type="float" office:value="9186660.1196999997" table:style-name="ce53">
            <text:p>9,186,660</text:p>
          </table:table-cell>
          <table:table-cell office:value-type="float" office:value="6502343.6401000004" table:style-name="ce53">
            <text:p>6,502,344</text:p>
          </table:table-cell>
          <table:table-cell office:value-type="float" office:value="2684316.4796000002" table:style-name="ce53">
            <text:p>2,684,316</text:p>
          </table:table-cell>
          <table:table-cell office:value-type="percentage" office:value="0.41282291865440657" table:style-name="ce55">
            <text:p>41.28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51">
            <text:p>民國114年01月至114年至10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8">
          <table:table-cell office:value-type="string" table:number-columns-spanned="8" table:number-rows-spanned="1" table:style-name="ce152">
            <text:p>僑外投資分業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2" table:number-rows-spanned="1" table:style-name="ce155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金融及保險業</text:p>
          </table:table-cell>
          <table:covered-table-cell/>
          <table:table-cell office:value-type="float" office:value="176" table:style-name="ce53">
            <text:p>176</text:p>
          </table:table-cell>
          <table:table-cell office:value-type="float" office:value="5549122.9752000002" table:style-name="ce53">
            <text:p>5,549,123</text:p>
          </table:table-cell>
          <table:table-cell office:value-type="float" office:value="1387571.0438000001" table:style-name="ce53">
            <text:p>1,387,571</text:p>
          </table:table-cell>
          <table:table-cell office:value-type="float" office:value="4161551.9314000001" table:style-name="ce53">
            <text:p>4,161,552</text:p>
          </table:table-cell>
          <table:table-cell office:value-type="percentage" office:value="2.9991631419485234" table:style-name="ce55">
            <text:p>299.92%</text:p>
          </table:table-cell>
          <table:table-cell office:value-type="percentage" office:value="0.60404139294327264" table:style-name="ce55">
            <text:p>60.4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批發及零售業</text:p>
          </table:table-cell>
          <table:covered-table-cell/>
          <table:table-cell office:value-type="float" office:value="593" table:style-name="ce53">
            <text:p>593</text:p>
          </table:table-cell>
          <table:table-cell office:value-type="float" office:value="766395.14670000004" table:style-name="ce53">
            <text:p>766,395</text:p>
          </table:table-cell>
          <table:table-cell office:value-type="float" office:value="664280.03980000003" table:style-name="ce53">
            <text:p>664,280</text:p>
          </table:table-cell>
          <table:table-cell office:value-type="float" office:value="102115.1069" table:style-name="ce53">
            <text:p>102,115</text:p>
          </table:table-cell>
          <table:table-cell office:value-type="percentage" office:value="0.15372297943913024" table:style-name="ce55">
            <text:p>15.37%</text:p>
          </table:table-cell>
          <table:table-cell office:value-type="percentage" office:value="8.3424785146511707E-2" table:style-name="ce55">
            <text:p>8.3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資訊及通訊傳播業</text:p>
          </table:table-cell>
          <table:covered-table-cell/>
          <table:table-cell office:value-type="float" office:value="191" table:style-name="ce53">
            <text:p>191</text:p>
          </table:table-cell>
          <table:table-cell office:value-type="float" office:value="561129.44810000004" table:style-name="ce53">
            <text:p>561,129</text:p>
          </table:table-cell>
          <table:table-cell office:value-type="float" office:value="356080.14539999998" table:style-name="ce53">
            <text:p>356,080</text:p>
          </table:table-cell>
          <table:table-cell office:value-type="float" office:value="205049.3027" table:style-name="ce53">
            <text:p>205,049</text:p>
          </table:table-cell>
          <table:table-cell office:value-type="percentage" office:value="0.57585154732415478" table:style-name="ce55">
            <text:p>57.59%</text:p>
          </table:table-cell>
          <table:table-cell office:value-type="percentage" office:value="6.1080897822344202E-2" table:style-name="ce55">
            <text:p>6.1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專業、科學及技術服務業</text:p>
          </table:table-cell>
          <table:covered-table-cell/>
          <table:table-cell office:value-type="float" office:value="260" table:style-name="ce53">
            <text:p>260</text:p>
          </table:table-cell>
          <table:table-cell office:value-type="float" office:value="458873.27020000003" table:style-name="ce53">
            <text:p>458,873</text:p>
          </table:table-cell>
          <table:table-cell office:value-type="float" office:value="1879816.9726" table:style-name="ce53">
            <text:p>1,879,817</text:p>
          </table:table-cell>
          <table:table-cell office:value-type="float" office:value="-1420943.7024000001" table:style-name="ce53">
            <text:p>-1,420,944</text:p>
          </table:table-cell>
          <table:table-cell office:value-type="percentage" office:value="-0.75589470842721129" table:style-name="ce55">
            <text:p>-75.59%</text:p>
          </table:table-cell>
          <table:table-cell office:value-type="percentage" office:value="4.99499561560992E-2" table:style-name="ce55">
            <text:p>4.99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化學材料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368761.2697" table:style-name="ce53">
            <text:p>368,761</text:p>
          </table:table-cell>
          <table:table-cell office:value-type="float" office:value="27744.856100000001" table:style-name="ce53">
            <text:p>27,745</text:p>
          </table:table-cell>
          <table:table-cell office:value-type="float" office:value="341016.41360000003" table:style-name="ce53">
            <text:p>341,016</text:p>
          </table:table-cell>
          <table:table-cell office:value-type="percentage" office:value="12.291158129308156" table:style-name="ce55">
            <text:p>1229.12%</text:p>
          </table:table-cell>
          <table:table-cell office:value-type="percentage" office:value="4.0140950562568792E-2" table:style-name="ce55">
            <text:p>4.0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1">
            <text:p>電子零組件製造業</text:p>
          </table:table-cell>
          <table:covered-table-cell/>
          <table:table-cell office:value-type="float" office:value="43" table:style-name="ce53">
            <text:p>43</text:p>
          </table:table-cell>
          <table:table-cell office:value-type="float" office:value="293690.25630000001" table:style-name="ce53">
            <text:p>293,690</text:p>
          </table:table-cell>
          <table:table-cell office:value-type="float" office:value="62275.019899999999" table:style-name="ce53">
            <text:p>62,275</text:p>
          </table:table-cell>
          <table:table-cell office:value-type="float" office:value="231415.23639999999" table:style-name="ce53">
            <text:p>231,415</text:p>
          </table:table-cell>
          <table:table-cell office:value-type="percentage" office:value="3.7160202721990623" table:style-name="ce55">
            <text:p>371.60%</text:p>
          </table:table-cell>
          <table:table-cell office:value-type="percentage" office:value="3.1969208882584713E-2" table:style-name="ce55">
            <text:p>3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腦、電子產品及光學製品製造業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211001.68429999999" table:style-name="ce53">
            <text:p>211,002</text:p>
          </table:table-cell>
          <table:table-cell office:value-type="float" office:value="235813.916" table:style-name="ce53">
            <text:p>235,814</text:p>
          </table:table-cell>
          <table:table-cell office:value-type="float" office:value="-24812.2317" table:style-name="ce53">
            <text:p>-24,812</text:p>
          </table:table-cell>
          <table:table-cell office:value-type="percentage" office:value="-0.10521953971537457" table:style-name="ce55">
            <text:p>-10.52%</text:p>
          </table:table-cell>
          <table:table-cell office:value-type="percentage" office:value="2.2968269376541436E-2" table:style-name="ce55">
            <text:p>2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不動產業</text:p>
          </table:table-cell>
          <table:covered-table-cell/>
          <table:table-cell office:value-type="float" office:value="43" table:style-name="ce53">
            <text:p>43</text:p>
          </table:table-cell>
          <table:table-cell office:value-type="float" office:value="210193.76930000001" table:style-name="ce53">
            <text:p>210,194</text:p>
          </table:table-cell>
          <table:table-cell office:value-type="float" office:value="147111.64629999999" table:style-name="ce53">
            <text:p>147,112</text:p>
          </table:table-cell>
          <table:table-cell office:value-type="float" office:value="63082.123" table:style-name="ce53">
            <text:p>63,082</text:p>
          </table:table-cell>
          <table:table-cell office:value-type="percentage" office:value="0.428804412067816" table:style-name="ce55">
            <text:p>42.88%</text:p>
          </table:table-cell>
          <table:table-cell office:value-type="percentage" office:value="2.2880325010528866E-2" table:style-name="ce55">
            <text:p>2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及燃氣供應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56380.74059999999" table:style-name="ce53">
            <text:p>156,381</text:p>
          </table:table-cell>
          <table:table-cell office:value-type="float" office:value="755770.69960000005" table:style-name="ce53">
            <text:p>755,771</text:p>
          </table:table-cell>
          <table:table-cell office:value-type="float" office:value="-599389.95900000003" table:style-name="ce53">
            <text:p>-599,390</text:p>
          </table:table-cell>
          <table:table-cell office:value-type="percentage" office:value="-0.79308440948720804" table:style-name="ce55">
            <text:p>-79.31%</text:p>
          </table:table-cell>
          <table:table-cell office:value-type="percentage" office:value="1.7022589119701403E-2" table:style-name="ce55">
            <text:p>1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住宿及餐飲業</text:p>
          </table:table-cell>
          <table:covered-table-cell/>
          <table:table-cell office:value-type="float" office:value="191" table:style-name="ce53">
            <text:p>191</text:p>
          </table:table-cell>
          <table:table-cell office:value-type="float" office:value="95678.027300000002" table:style-name="ce53">
            <text:p>95,678</text:p>
          </table:table-cell>
          <table:table-cell office:value-type="float" office:value="33155.697500000002" table:style-name="ce53">
            <text:p>33,156</text:p>
          </table:table-cell>
          <table:table-cell office:value-type="float" office:value="62522.3298" table:style-name="ce53">
            <text:p>62,522</text:p>
          </table:table-cell>
          <table:table-cell office:value-type="percentage" office:value="1.8857190321512616" table:style-name="ce55">
            <text:p>188.57%</text:p>
          </table:table-cell>
          <table:table-cell office:value-type="percentage" office:value="1.0414887026769034E-2" table:style-name="ce55">
            <text:p>1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支援服務業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90197.842199999999" table:style-name="ce53">
            <text:p>90,198</text:p>
          </table:table-cell>
          <table:table-cell office:value-type="float" office:value="14871.489100000001" table:style-name="ce53">
            <text:p>14,871</text:p>
          </table:table-cell>
          <table:table-cell office:value-type="float" office:value="75326.353099999993" table:style-name="ce53">
            <text:p>75,326</text:p>
          </table:table-cell>
          <table:table-cell office:value-type="percentage" office:value="5.0651520230075686" table:style-name="ce55">
            <text:p>506.52%</text:p>
          </table:table-cell>
          <table:table-cell office:value-type="percentage" office:value="9.8183497620183552E-3" table:style-name="ce55">
            <text:p>0.9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營造業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54419.414900000003" table:style-name="ce53">
            <text:p>54,419</text:p>
          </table:table-cell>
          <table:table-cell office:value-type="float" office:value="63650.827299999997" table:style-name="ce53">
            <text:p>63,651</text:p>
          </table:table-cell>
          <table:table-cell office:value-type="float" office:value="-9231.4123999999993" table:style-name="ce53">
            <text:p>-9,231</text:p>
          </table:table-cell>
          <table:table-cell office:value-type="percentage" office:value="-0.14503208821607885" table:style-name="ce55">
            <text:p>-14.50%</text:p>
          </table:table-cell>
          <table:table-cell office:value-type="percentage" office:value="5.9237431439639601E-3" table:style-name="ce55">
            <text:p>0.5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運輸及倉儲業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35929.793299999998" table:style-name="ce53">
            <text:p>35,930</text:p>
          </table:table-cell>
          <table:table-cell office:value-type="float" office:value="47406.064100000003" table:style-name="ce53">
            <text:p>47,406</text:p>
          </table:table-cell>
          <table:table-cell office:value-type="float" office:value="-11476.2708" table:style-name="ce53">
            <text:p>-11,476</text:p>
          </table:table-cell>
          <table:table-cell office:value-type="percentage" office:value="-0.24208444674486276" table:style-name="ce55">
            <text:p>-24.21%</text:p>
          </table:table-cell>
          <table:table-cell office:value-type="percentage" office:value="3.9110833351667885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屬製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2788.0095" table:style-name="ce53">
            <text:p>32,788</text:p>
          </table:table-cell>
          <table:table-cell office:value-type="float" office:value="36300.603499999997" table:style-name="ce53">
            <text:p>36,301</text:p>
          </table:table-cell>
          <table:table-cell office:value-type="float" office:value="-3512.5940000000001" table:style-name="ce53">
            <text:p>-3,513</text:p>
          </table:table-cell>
          <table:table-cell office:value-type="percentage" office:value="-9.6764066195208026E-2" table:style-name="ce55">
            <text:p>-9.68%</text:p>
          </table:table-cell>
          <table:table-cell office:value-type="percentage" office:value="3.5690892090030567E-3" table:style-name="ce55">
            <text:p>0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機械設備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26789.682400000002" table:style-name="ce53">
            <text:p>26,790</text:p>
          </table:table-cell>
          <table:table-cell office:value-type="float" office:value="37390.063699999999" table:style-name="ce53">
            <text:p>37,390</text:p>
          </table:table-cell>
          <table:table-cell office:value-type="float" office:value="-10600.381299999999" table:style-name="ce53">
            <text:p>-10,600</text:p>
          </table:table-cell>
          <table:table-cell office:value-type="percentage" office:value="-0.28350797647878839" table:style-name="ce55">
            <text:p>-28.35%</text:p>
          </table:table-cell>
          <table:table-cell office:value-type="percentage" office:value="2.9161503801095065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6214.1947" table:style-name="ce53">
            <text:p>26,214</text:p>
          </table:table-cell>
          <table:table-cell office:value-type="float" office:value="0" table:style-name="ce53">
            <text:p>0</text:p>
          </table:table-cell>
          <table:table-cell office:value-type="float" office:value="26214.1947" table:style-name="ce53">
            <text:p>26,214</text:p>
          </table:table-cell>
          <table:table-cell office:value-type="string" table:style-name="ce55">
            <text:p>-</text:p>
          </table:table-cell>
          <table:table-cell office:value-type="percentage" office:value="2.8535065364817323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4671.905200000001" table:style-name="ce53">
            <text:p>24,672</text:p>
          </table:table-cell>
          <table:table-cell office:value-type="float" office:value="45614.4424" table:style-name="ce53">
            <text:p>45,614</text:p>
          </table:table-cell>
          <table:table-cell office:value-type="float" office:value="-20942.537199999999" table:style-name="ce53">
            <text:p>-20,943</text:p>
          </table:table-cell>
          <table:table-cell office:value-type="percentage" office:value="-0.4591207542635663" table:style-name="ce55">
            <text:p>-45.91%</text:p>
          </table:table-cell>
          <table:table-cell office:value-type="percentage" office:value="2.6856229444140673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汽車及其零件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1869.755399999998" table:style-name="ce53">
            <text:p>21,870</text:p>
          </table:table-cell>
          <table:table-cell office:value-type="float" office:value="8752.9642000000003" table:style-name="ce53">
            <text:p>8,753</text:p>
          </table:table-cell>
          <table:table-cell office:value-type="float" office:value="13116.7912" table:style-name="ce53">
            <text:p>13,117</text:p>
          </table:table-cell>
          <table:table-cell office:value-type="percentage" office:value="1.4985541926471035" table:style-name="ce55">
            <text:p>149.86%</text:p>
          </table:table-cell>
          <table:table-cell office:value-type="percentage" office:value="2.3805991639009477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塑膠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9299.2461" table:style-name="ce53">
            <text:p>19,299</text:p>
          </table:table-cell>
          <table:table-cell office:value-type="float" office:value="4836.9124000000002" table:style-name="ce53">
            <text:p>4,837</text:p>
          </table:table-cell>
          <table:table-cell office:value-type="float" office:value="14462.333699999999" table:style-name="ce53">
            <text:p>14,462</text:p>
          </table:table-cell>
          <table:table-cell office:value-type="percentage" office:value="2.9899928929868564" table:style-name="ce55">
            <text:p>299.00%</text:p>
          </table:table-cell>
          <table:table-cell office:value-type="percentage" office:value="2.1007902598480194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食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8626.620299999999" table:style-name="ce53">
            <text:p>18,627</text:p>
          </table:table-cell>
          <table:table-cell office:value-type="float" office:value="60029.253599999996" table:style-name="ce53">
            <text:p>60,029</text:p>
          </table:table-cell>
          <table:table-cell office:value-type="float" office:value="-41402.633300000001" table:style-name="ce53">
            <text:p>-41,403</text:p>
          </table:table-cell>
          <table:table-cell office:value-type="percentage" office:value="-0.68970761448881324" table:style-name="ce55">
            <text:p>-68.97%</text:p>
          </table:table-cell>
          <table:table-cell office:value-type="percentage" office:value="2.0275725951868864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設備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8232.6531" table:style-name="ce53">
            <text:p>18,233</text:p>
          </table:table-cell>
          <table:table-cell office:value-type="float" office:value="131807.1973" table:style-name="ce53">
            <text:p>131,807</text:p>
          </table:table-cell>
          <table:table-cell office:value-type="float" office:value="-113574.5442" table:style-name="ce53">
            <text:p>-113,575</text:p>
          </table:table-cell>
          <table:table-cell office:value-type="percentage" office:value="-0.86167179430648588" table:style-name="ce55">
            <text:p>-86.17%</text:p>
          </table:table-cell>
          <table:table-cell office:value-type="percentage" office:value="1.9846878911849203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藥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3826.882299999999" table:style-name="ce53">
            <text:p>13,827</text:p>
          </table:table-cell>
          <table:table-cell office:value-type="float" office:value="23813.549900000002" table:style-name="ce53">
            <text:p>23,814</text:p>
          </table:table-cell>
          <table:table-cell office:value-type="float" office:value="-9986.6676000000007" table:style-name="ce53">
            <text:p>-9,987</text:p>
          </table:table-cell>
          <table:table-cell office:value-type="percentage" office:value="-0.41936912564220424" table:style-name="ce55">
            <text:p>-41.94%</text:p>
          </table:table-cell>
          <table:table-cell office:value-type="percentage" office:value="1.5051043708855022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藝術、娛樂及休閒服務業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7950.4225999999999" table:style-name="ce53">
            <text:p>7,950</text:p>
          </table:table-cell>
          <table:table-cell office:value-type="float" office:value="1891.6142" table:style-name="ce53">
            <text:p>1,892</text:p>
          </table:table-cell>
          <table:table-cell office:value-type="float" office:value="6058.8083999999999" table:style-name="ce53">
            <text:p>6,059</text:p>
          </table:table-cell>
          <table:table-cell office:value-type="percentage" office:value="3.2029831452946382" table:style-name="ce55">
            <text:p>320.30%</text:p>
          </table:table-cell>
          <table:table-cell office:value-type="percentage" office:value="8.6543123359391564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產業用機械設備維修及安裝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4517.5751" table:style-name="ce53">
            <text:p>4,518</text:p>
          </table:table-cell>
          <table:table-cell office:value-type="float" office:value="330588.35989999998" table:style-name="ce53">
            <text:p>330,588</text:p>
          </table:table-cell>
          <table:table-cell office:value-type="float" office:value="-326070.78480000002" table:style-name="ce53">
            <text:p>-326,071</text:p>
          </table:table-cell>
          <table:table-cell office:value-type="percentage" office:value="-0.98633474239272512" table:style-name="ce55">
            <text:p>-98.63%</text:p>
          </table:table-cell>
          <table:table-cell office:value-type="percentage" office:value="4.9175380836311228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紡織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379.8676999999998" table:style-name="ce53">
            <text:p>4,380</text:p>
          </table:table-cell>
          <table:table-cell office:value-type="float" office:value="542.45280000000002" table:style-name="ce53">
            <text:p>542</text:p>
          </table:table-cell>
          <table:table-cell office:value-type="float" office:value="3837.4149000000002" table:style-name="ce53">
            <text:p>3,837</text:p>
          </table:table-cell>
          <table:table-cell office:value-type="percentage" office:value="7.0741913397810832" table:style-name="ce55">
            <text:p>707.42%</text:p>
          </table:table-cell>
          <table:table-cell office:value-type="percentage" office:value="4.7676387750622795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83.6657" table:style-name="ce53">
            <text:p>2,784</text:p>
          </table:table-cell>
          <table:table-cell office:value-type="float" office:value="23.336200000000002" table:style-name="ce53">
            <text:p>23</text:p>
          </table:table-cell>
          <table:table-cell office:value-type="float" office:value="2760.3294999999998" table:style-name="ce53">
            <text:p>2,760</text:p>
          </table:table-cell>
          <table:table-cell office:value-type="percentage" office:value="118.28530351985327" table:style-name="ce55">
            <text:p>11828.53%</text:p>
          </table:table-cell>
          <table:table-cell office:value-type="percentage" office:value="3.030117217497433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教育服務業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2486.0221000000001" table:style-name="ce53">
            <text:p>2,486</text:p>
          </table:table-cell>
          <table:table-cell office:value-type="float" office:value="1829.1695999999999" table:style-name="ce53">
            <text:p>1,829</text:p>
          </table:table-cell>
          <table:table-cell office:value-type="float" office:value="656.85249999999996" table:style-name="ce53">
            <text:p>657</text:p>
          </table:table-cell>
          <table:table-cell office:value-type="percentage" office:value="0.35909874076192827" table:style-name="ce55">
            <text:p>35.91%</text:p>
          </table:table-cell>
          <table:table-cell office:value-type="percentage" office:value="2.706121776149027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刷及資料儲存媒體複製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005.1049" table:style-name="ce53">
            <text:p>1,005</text:p>
          </table:table-cell>
          <table:table-cell office:value-type="float" office:value="827.81539999999995" table:style-name="ce53">
            <text:p>828</text:p>
          </table:table-cell>
          <table:table-cell office:value-type="float" office:value="177.2895" table:style-name="ce53">
            <text:p>177</text:p>
          </table:table-cell>
          <table:table-cell office:value-type="percentage" office:value="0.21416550114916924" table:style-name="ce55">
            <text:p>21.42%</text:p>
          </table:table-cell>
          <table:table-cell office:value-type="percentage" office:value="1.094091744881950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70.08479999999997" table:style-name="ce53">
            <text:p>670</text:p>
          </table:table-cell>
          <table:table-cell office:value-type="float" office:value="0" table:style-name="ce53">
            <text:p>0</text:p>
          </table:table-cell>
          <table:table-cell office:value-type="float" office:value="670.08479999999997" table:style-name="ce53">
            <text:p>670</text:p>
          </table:table-cell>
          <table:table-cell office:value-type="string" table:style-name="ce55">
            <text:p>-</text:p>
          </table:table-cell>
          <table:table-cell office:value-type="percentage" office:value="7.294106794732298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36.76839999999999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336.76839999999999" table:style-name="ce53">
            <text:p>337</text:p>
          </table:table-cell>
          <table:table-cell office:value-type="string" table:style-name="ce55">
            <text:p>-</text:p>
          </table:table-cell>
          <table:table-cell office:value-type="percentage" office:value="3.665841509449438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用水供應及污染整治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14.76850000000002" table:style-name="ce53">
            <text:p>315</text:p>
          </table:table-cell>
          <table:table-cell office:value-type="float" office:value="712.43650000000002" table:style-name="ce53">
            <text:p>712</text:p>
          </table:table-cell>
          <table:table-cell office:value-type="float" office:value="-397.66800000000001" table:style-name="ce53">
            <text:p>-398</text:p>
          </table:table-cell>
          <table:table-cell office:value-type="percentage" office:value="-0.55818027290853289" table:style-name="ce55">
            <text:p>-55.82%</text:p>
          </table:table-cell>
          <table:table-cell office:value-type="percentage" office:value="3.426364923689798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3.71429999999998" table:style-name="ce53">
            <text:p>274</text:p>
          </table:table-cell>
          <table:table-cell office:value-type="float" office:value="25862.811099999999" table:style-name="ce53">
            <text:p>25,863</text:p>
          </table:table-cell>
          <table:table-cell office:value-type="float" office:value="-25589.096799999999" table:style-name="ce53">
            <text:p>-25,589</text:p>
          </table:table-cell>
          <table:table-cell office:value-type="percentage" office:value="-0.98941668409742212" table:style-name="ce55">
            <text:p>-98.94%</text:p>
          </table:table-cell>
          <table:table-cell office:value-type="percentage" office:value="2.979475635688788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4.0548" table:style-name="ce53">
            <text:p>84</text:p>
          </table:table-cell>
          <table:table-cell office:value-type="float" office:value="6082.7119000000002" table:style-name="ce53">
            <text:p>6,083</text:p>
          </table:table-cell>
          <table:table-cell office:value-type="float" office:value="-5998.6571000000004" table:style-name="ce53">
            <text:p>-5,999</text:p>
          </table:table-cell>
          <table:table-cell office:value-type="percentage" office:value="-0.98618136098143983" table:style-name="ce55">
            <text:p>-98.62%</text:p>
          </table:table-cell>
          <table:table-cell office:value-type="percentage" office:value="9.149658189677849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成衣及服飾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6.788400000000003" table:style-name="ce53">
            <text:p>47</text:p>
          </table:table-cell>
          <table:table-cell office:value-type="float" office:value="0" table:style-name="ce53">
            <text:p>0</text:p>
          </table:table-cell>
          <table:table-cell office:value-type="float" office:value="46.788400000000003" table:style-name="ce53">
            <text:p>47</text:p>
          </table:table-cell>
          <table:table-cell office:value-type="string" table:style-name="ce55">
            <text:p>-</text:p>
          </table:table-cell>
          <table:table-cell office:value-type="percentage" office:value="5.0930805527099358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.206099999999999" table:style-name="ce53">
            <text:p>20</text:p>
          </table:table-cell>
          <table:table-cell office:value-type="float" office:value="21283.733" table:style-name="ce53">
            <text:p>21,284</text:p>
          </table:table-cell>
          <table:table-cell office:value-type="float" office:value="-21263.526900000001" table:style-name="ce53">
            <text:p>-21,264</text:p>
          </table:table-cell>
          <table:table-cell office:value-type="percentage" office:value="-0.99905063176652331" table:style-name="ce55">
            <text:p>-99.91%</text:p>
          </table:table-cell>
          <table:table-cell office:value-type="percentage" office:value="2.1995044702557097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-611.96360000000004" table:style-name="ce53">
            <text:p>-61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float" office:value="-309.00510000000003" table:style-name="ce53">
            <text:p>-309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8.1704" table:style-name="ce53">
            <text:p>128</text:p>
          </table:table-cell>
          <table:table-cell office:value-type="float" office:value="-128.1704" table:style-name="ce53">
            <text:p>-12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71812.050700000007" table:style-name="ce53">
            <text:p>71,812</text:p>
          </table:table-cell>
          <table:table-cell office:value-type="float" office:value="29173.441999999999" table:style-name="ce53">
            <text:p>29,173</text:p>
          </table:table-cell>
          <table:table-cell office:value-type="float" office:value="42638.608699999997" table:style-name="ce53">
            <text:p>42,639</text:p>
          </table:table-cell>
          <table:table-cell office:value-type="percentage" office:value="1.4615556402292196" table:style-name="ce55">
            <text:p>146.16%</text:p>
          </table:table-cell>
          <table:table-cell office:value-type="percentage" office:value="7.8169922217983506E-3" table:style-name="ce55">
            <text:p>0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運輸工具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2122.8946" table:style-name="ce53">
            <text:p>32,123</text:p>
          </table:table-cell>
          <table:table-cell office:value-type="float" office:value="53397.457900000001" table:style-name="ce53">
            <text:p>53,397</text:p>
          </table:table-cell>
          <table:table-cell office:value-type="float" office:value="-21274.563300000002" table:style-name="ce53">
            <text:p>-21,275</text:p>
          </table:table-cell>
          <table:table-cell office:value-type="percentage" office:value="-0.39841902848337657" table:style-name="ce55">
            <text:p>-39.84%</text:p>
          </table:table-cell>
          <table:table-cell office:value-type="percentage" office:value="3.4966891320073142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服務業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3763.5439000000001" table:style-name="ce53">
            <text:p>3,764</text:p>
          </table:table-cell>
          <table:table-cell office:value-type="float" office:value="4985.7560000000003" table:style-name="ce53">
            <text:p>4,986</text:p>
          </table:table-cell>
          <table:table-cell office:value-type="float" office:value="-1222.2121" table:style-name="ce53">
            <text:p>-1,222</text:p>
          </table:table-cell>
          <table:table-cell office:value-type="percentage" office:value="-0.24514077704564766" table:style-name="ce55">
            <text:p>-24.51%</text:p>
          </table:table-cell>
          <table:table-cell office:value-type="percentage" office:value="4.0967488194424491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833" table:style-name="ce53">
            <text:p>1,833</text:p>
          </table:table-cell>
          <table:table-cell office:value-type="float" office:value="9186660.1196999997" table:style-name="ce53">
            <text:p>9,186,660</text:p>
          </table:table-cell>
          <table:table-cell office:value-type="float" office:value="6502343.6401000004" table:style-name="ce53">
            <text:p>6,502,344</text:p>
          </table:table-cell>
          <table:table-cell office:value-type="float" office:value="2684316.4796000002" table:style-name="ce53">
            <text:p>2,684,316</text:p>
          </table:table-cell>
          <table:table-cell office:value-type="percentage" office:value="0.41282291865440657" table:style-name="ce55">
            <text:p>41.2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4年01月至114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加勒比海英國屬地</text:p>
          </table:table-cell>
          <table:covered-table-cell/>
          <table:table-cell office:value-type="float" office:value="106" table:style-name="ce53">
            <text:p>106</text:p>
          </table:table-cell>
          <table:table-cell office:value-type="float" office:value="21559361.827" table:style-name="ce53">
            <text:p>21,559,362</text:p>
          </table:table-cell>
          <table:table-cell office:value-type="float" office:value="8503707.3508000001" table:style-name="ce53">
            <text:p>8,503,707</text:p>
          </table:table-cell>
          <table:table-cell office:value-type="float" office:value="13055654.476199999" table:style-name="ce53">
            <text:p>13,055,654</text:p>
          </table:table-cell>
          <table:table-cell office:value-type="percentage" office:value="1.535289719838697" table:style-name="ce54">
            <text:p>153.53%</text:p>
          </table:table-cell>
          <table:table-cell office:value-type="percentage" office:value="0.63255463200989481" table:style-name="ce55">
            <text:p>63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美國</text:p>
          </table:table-cell>
          <table:covered-table-cell/>
          <table:table-cell office:value-type="float" office:value="98" table:style-name="ce53">
            <text:p>98</text:p>
          </table:table-cell>
          <table:table-cell office:value-type="float" office:value="3413720.0965" table:style-name="ce53">
            <text:p>3,413,720</text:p>
          </table:table-cell>
          <table:table-cell office:value-type="float" office:value="13968291.0635" table:style-name="ce53">
            <text:p>13,968,291</text:p>
          </table:table-cell>
          <table:table-cell office:value-type="float" office:value="-10554570.967" table:style-name="ce53">
            <text:p>-10,554,571</text:p>
          </table:table-cell>
          <table:table-cell office:value-type="percentage" office:value="-0.75560932393367297" table:style-name="ce54">
            <text:p>-75.56%</text:p>
          </table:table-cell>
          <table:table-cell office:value-type="percentage" office:value="0.1001590156867281" table:style-name="ce55">
            <text:p>1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新加坡</text:p>
          </table:table-cell>
          <table:covered-table-cell/>
          <table:table-cell office:value-type="float" office:value="43" table:style-name="ce53">
            <text:p>43</text:p>
          </table:table-cell>
          <table:table-cell office:value-type="float" office:value="2075818.4316" table:style-name="ce53">
            <text:p>2,075,818</text:p>
          </table:table-cell>
          <table:table-cell office:value-type="float" office:value="5575094.4996999996" table:style-name="ce53">
            <text:p>5,575,094</text:p>
          </table:table-cell>
          <table:table-cell office:value-type="float" office:value="-3499276.0680999998" table:style-name="ce53">
            <text:p>-3,499,276</text:p>
          </table:table-cell>
          <table:table-cell office:value-type="percentage" office:value="-0.62766219806467827" table:style-name="ce54">
            <text:p>-62.77%</text:p>
          </table:table-cell>
          <table:table-cell office:value-type="percentage" office:value="6.0904797398764622E-2" table:style-name="ce55">
            <text:p>6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日本</text:p>
          </table:table-cell>
          <table:covered-table-cell/>
          <table:table-cell office:value-type="float" office:value="109" table:style-name="ce53">
            <text:p>109</text:p>
          </table:table-cell>
          <table:table-cell office:value-type="float" office:value="1208578.3237000001" table:style-name="ce53">
            <text:p>1,208,578</text:p>
          </table:table-cell>
          <table:table-cell office:value-type="float" office:value="5449889.7512999997" table:style-name="ce53">
            <text:p>5,449,890</text:p>
          </table:table-cell>
          <table:table-cell office:value-type="float" office:value="-4241311.4276000001" table:style-name="ce53">
            <text:p>-4,241,311</text:p>
          </table:table-cell>
          <table:table-cell office:value-type="percentage" office:value="-0.77823802336337" table:style-name="ce54">
            <text:p>-77.82%</text:p>
          </table:table-cell>
          <table:table-cell office:value-type="percentage" office:value="3.5459853725622478E-2" table:style-name="ce55">
            <text:p>3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越南</text:p>
          </table:table-cell>
          <table:covered-table-cell/>
          <table:table-cell office:value-type="float" office:value="58" table:style-name="ce53">
            <text:p>58</text:p>
          </table:table-cell>
          <table:table-cell office:value-type="float" office:value="921502.50630000001" table:style-name="ce53">
            <text:p>921,503</text:p>
          </table:table-cell>
          <table:table-cell office:value-type="float" office:value="950207.76699999999" table:style-name="ce53">
            <text:p>950,208</text:p>
          </table:table-cell>
          <table:table-cell office:value-type="float" office:value="-28705.260699999999" table:style-name="ce53">
            <text:p>-28,705</text:p>
          </table:table-cell>
          <table:table-cell office:value-type="percentage" office:value="-3.0209457022887083E-2" table:style-name="ce54">
            <text:p>-3.02%</text:p>
          </table:table-cell>
          <table:table-cell office:value-type="percentage" office:value="2.7037009882119656E-2" table:style-name="ce55">
            <text:p>2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荷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856816.46499999997" table:style-name="ce53">
            <text:p>856,816</text:p>
          </table:table-cell>
          <table:table-cell office:value-type="float" office:value="44381.750500000002" table:style-name="ce53">
            <text:p>44,382</text:p>
          </table:table-cell>
          <table:table-cell office:value-type="float" office:value="812434.7145" table:style-name="ce53">
            <text:p>812,435</text:p>
          </table:table-cell>
          <table:table-cell office:value-type="percentage" office:value="18.305603211842669" table:style-name="ce54">
            <text:p>1830.56%</text:p>
          </table:table-cell>
          <table:table-cell office:value-type="percentage" office:value="2.5139112561269685E-2" table:style-name="ce55">
            <text:p>2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泰國</text:p>
          </table:table-cell>
          <table:covered-table-cell/>
          <table:table-cell office:value-type="float" office:value="66" table:style-name="ce53">
            <text:p>66</text:p>
          </table:table-cell>
          <table:table-cell office:value-type="float" office:value="708237.90179999999" table:style-name="ce53">
            <text:p>708,238</text:p>
          </table:table-cell>
          <table:table-cell office:value-type="float" office:value="558483.76859999995" table:style-name="ce53">
            <text:p>558,484</text:p>
          </table:table-cell>
          <table:table-cell office:value-type="float" office:value="149754.13320000001" table:style-name="ce53">
            <text:p>149,754</text:p>
          </table:table-cell>
          <table:table-cell office:value-type="percentage" office:value="0.26814411021362677" table:style-name="ce54">
            <text:p>26.81%</text:p>
          </table:table-cell>
          <table:table-cell office:value-type="percentage" office:value="2.0779797145363758E-2" table:style-name="ce55">
            <text:p>2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薩摩亞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603095.96470000001" table:style-name="ce53">
            <text:p>603,096</text:p>
          </table:table-cell>
          <table:table-cell office:value-type="float" office:value="48422.741900000001" table:style-name="ce53">
            <text:p>48,423</text:p>
          </table:table-cell>
          <table:table-cell office:value-type="float" office:value="554673.22279999999" table:style-name="ce53">
            <text:p>554,673</text:p>
          </table:table-cell>
          <table:table-cell office:value-type="percentage" office:value="11.454808237531877" table:style-name="ce54">
            <text:p>1145.48%</text:p>
          </table:table-cell>
          <table:table-cell office:value-type="percentage" office:value="1.7694918294830889E-2" table:style-name="ce55">
            <text:p>1.7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韓國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561664.22580000001" table:style-name="ce53">
            <text:p>561,664</text:p>
          </table:table-cell>
          <table:table-cell office:value-type="float" office:value="59883.7042" table:style-name="ce53">
            <text:p>59,884</text:p>
          </table:table-cell>
          <table:table-cell office:value-type="float" office:value="501780.52159999998" table:style-name="ce53">
            <text:p>501,781</text:p>
          </table:table-cell>
          <table:table-cell office:value-type="percentage" office:value="8.379249886148493" table:style-name="ce54">
            <text:p>837.92%</text:p>
          </table:table-cell>
          <table:table-cell office:value-type="percentage" office:value="1.6479305394796064E-2" table:style-name="ce55">
            <text:p>1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馬來西亞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529417.37" table:style-name="ce53">
            <text:p>529,417</text:p>
          </table:table-cell>
          <table:table-cell office:value-type="float" office:value="634214.19429999997" table:style-name="ce53">
            <text:p>634,214</text:p>
          </table:table-cell>
          <table:table-cell office:value-type="float" office:value="-104796.82429999999" table:style-name="ce53">
            <text:p>-104,797</text:p>
          </table:table-cell>
          <table:table-cell office:value-type="percentage" office:value="-0.16523885028411767" table:style-name="ce54">
            <text:p>-16.52%</text:p>
          </table:table-cell>
          <table:table-cell office:value-type="percentage" office:value="1.5533178224255251E-2" table:style-name="ce55">
            <text:p>1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香港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292525.78860000003" table:style-name="ce53">
            <text:p>292,526</text:p>
          </table:table-cell>
          <table:table-cell office:value-type="float" office:value="383773.36670000001" table:style-name="ce53">
            <text:p>383,773</text:p>
          </table:table-cell>
          <table:table-cell office:value-type="float" office:value="-91247.578099999999" table:style-name="ce53">
            <text:p>-91,248</text:p>
          </table:table-cell>
          <table:table-cell office:value-type="percentage" office:value="-0.23776422758208041" table:style-name="ce54">
            <text:p>-23.78%</text:p>
          </table:table-cell>
          <table:table-cell office:value-type="percentage" office:value="8.5827467457567832E-3" table:style-name="ce55">
            <text:p>0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菲律賓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244284.2622" table:style-name="ce53">
            <text:p>244,284</text:p>
          </table:table-cell>
          <table:table-cell office:value-type="float" office:value="64103.262499999997" table:style-name="ce53">
            <text:p>64,103</text:p>
          </table:table-cell>
          <table:table-cell office:value-type="float" office:value="180180.99969999999" table:style-name="ce53">
            <text:p>180,181</text:p>
          </table:table-cell>
          <table:table-cell office:value-type="percentage" office:value="2.8107929717305731" table:style-name="ce54">
            <text:p>281.08%</text:p>
          </table:table-cell>
          <table:table-cell office:value-type="percentage" office:value="7.1673337467814853E-3" table:style-name="ce55">
            <text:p>0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尼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90111.29689999999" table:style-name="ce53">
            <text:p>190,111</text:p>
          </table:table-cell>
          <table:table-cell office:value-type="float" office:value="177738.05660000001" table:style-name="ce53">
            <text:p>177,738</text:p>
          </table:table-cell>
          <table:table-cell office:value-type="float" office:value="12373.240299999999" table:style-name="ce53">
            <text:p>12,373</text:p>
          </table:table-cell>
          <table:table-cell office:value-type="percentage" office:value="6.9615030886975501E-2" table:style-name="ce54">
            <text:p>6.96%</text:p>
          </table:table-cell>
          <table:table-cell office:value-type="percentage" office:value="5.5778915172201562E-3" table:style-name="ce55">
            <text:p>0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度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101148.9183" table:style-name="ce53">
            <text:p>101,149</text:p>
          </table:table-cell>
          <table:table-cell office:value-type="float" office:value="127816.6917" table:style-name="ce53">
            <text:p>127,817</text:p>
          </table:table-cell>
          <table:table-cell office:value-type="float" office:value="-26667.773399999998" table:style-name="ce53">
            <text:p>-26,668</text:p>
          </table:table-cell>
          <table:table-cell office:value-type="percentage" office:value="-0.20864077332397424" table:style-name="ce54">
            <text:p>-20.86%</text:p>
          </table:table-cell>
          <table:table-cell office:value-type="percentage" office:value="2.9677231314577633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德國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97845.147100000002" table:style-name="ce53">
            <text:p>97,845</text:p>
          </table:table-cell>
          <table:table-cell office:value-type="float" office:value="452605.08039999998" table:style-name="ce53">
            <text:p>452,605</text:p>
          </table:table-cell>
          <table:table-cell office:value-type="float" office:value="-354759.93329999998" table:style-name="ce53">
            <text:p>-354,760</text:p>
          </table:table-cell>
          <table:table-cell office:value-type="percentage" office:value="-0.78381783294715313" table:style-name="ce54">
            <text:p>-78.38%</text:p>
          </table:table-cell>
          <table:table-cell office:value-type="percentage" office:value="2.8707900314694466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澳大利亞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94287.710699999996" table:style-name="ce53">
            <text:p>94,288</text:p>
          </table:table-cell>
          <table:table-cell office:value-type="float" office:value="11262.259400000001" table:style-name="ce53">
            <text:p>11,262</text:p>
          </table:table-cell>
          <table:table-cell office:value-type="float" office:value="83025.451300000001" table:style-name="ce53">
            <text:p>83,025</text:p>
          </table:table-cell>
          <table:table-cell office:value-type="percentage" office:value="7.3720066596938807" table:style-name="ce54">
            <text:p>737.20%</text:p>
          </table:table-cell>
          <table:table-cell office:value-type="percentage" office:value="2.7664143597330754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英國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5156.523300000001" table:style-name="ce53">
            <text:p>25,157</text:p>
          </table:table-cell>
          <table:table-cell office:value-type="float" office:value="8745.5447000000004" table:style-name="ce53">
            <text:p>8,746</text:p>
          </table:table-cell>
          <table:table-cell office:value-type="float" office:value="16410.978599999999" table:style-name="ce53">
            <text:p>16,411</text:p>
          </table:table-cell>
          <table:table-cell office:value-type="percentage" office:value="1.8764958802394551" table:style-name="ce54">
            <text:p>187.65%</text:p>
          </table:table-cell>
          <table:table-cell office:value-type="percentage" office:value="7.3809584283479363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702.982100000001" table:style-name="ce53">
            <text:p>20,703</text:p>
          </table:table-cell>
          <table:table-cell office:value-type="float" office:value="98225.001000000004" table:style-name="ce53">
            <text:p>98,225</text:p>
          </table:table-cell>
          <table:table-cell office:value-type="float" office:value="-77522.018899999995" table:style-name="ce53">
            <text:p>-77,522</text:p>
          </table:table-cell>
          <table:table-cell office:value-type="percentage" office:value="-0.78922899578285577" table:style-name="ce54">
            <text:p>-78.92%</text:p>
          </table:table-cell>
          <table:table-cell office:value-type="percentage" office:value="6.0742833340142618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string" table:style-name="ce54">
            <text:p>-</text:p>
          </table:table-cell>
          <table:table-cell office:value-type="percentage" office:value="5.3880887942026512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法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2749.48" table:style-name="ce53">
            <text:p>12,749</text:p>
          </table:table-cell>
          <table:table-cell office:value-type="float" office:value="10372.392" table:style-name="ce53">
            <text:p>10,372</text:p>
          </table:table-cell>
          <table:table-cell office:value-type="float" office:value="2377.0880000000002" table:style-name="ce53">
            <text:p>2,377</text:p>
          </table:table-cell>
          <table:table-cell office:value-type="percentage" office:value="0.2291745240634947" table:style-name="ce54">
            <text:p>22.92%</text:p>
          </table:table-cell>
          <table:table-cell office:value-type="percentage" office:value="3.7407149128215766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加拿大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25.7435" table:style-name="ce53">
            <text:p>3,426</text:p>
          </table:table-cell>
          <table:table-cell office:value-type="float" office:value="3699299.6532999999" table:style-name="ce53">
            <text:p>3,699,300</text:p>
          </table:table-cell>
          <table:table-cell office:value-type="float" office:value="-3695873.9098" table:style-name="ce53">
            <text:p>-3,695,874</text:p>
          </table:table-cell>
          <table:table-cell office:value-type="percentage" office:value="-0.99907394809259531" table:style-name="ce54">
            <text:p>-99.91%</text:p>
          </table:table-cell>
          <table:table-cell office:value-type="percentage" office:value="1.005117839939478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00" table:style-name="ce53">
            <text:p>2,700</text:p>
          </table:table-cell>
          <table:table-cell office:value-type="float" office:value="2070" table:style-name="ce53">
            <text:p>2,070</text:p>
          </table:table-cell>
          <table:table-cell office:value-type="float" office:value="630" table:style-name="ce53">
            <text:p>630</text:p>
          </table:table-cell>
          <table:table-cell office:value-type="percentage" office:value="0.30434782608695654" table:style-name="ce54">
            <text:p>30.43%</text:p>
          </table:table-cell>
          <table:table-cell office:value-type="percentage" office:value="7.9218370197202211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薩爾瓦多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990" table:style-name="ce53">
            <text:p>1,990</text:p>
          </table:table-cell>
          <table:table-cell office:value-type="float" office:value="0" table:style-name="ce53">
            <text:p>0</text:p>
          </table:table-cell>
          <table:table-cell office:value-type="float" office:value="1990" table:style-name="ce53">
            <text:p>1,990</text:p>
          </table:table-cell>
          <table:table-cell office:value-type="string" table:style-name="ce54">
            <text:p>-</text:p>
          </table:table-cell>
          <table:table-cell office:value-type="percentage" office:value="5.838687284904903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紐西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67.8221000000001" table:style-name="ce53">
            <text:p>1,268</text:p>
          </table:table-cell>
          <table:table-cell office:value-type="float" office:value="5714.5699000000004" table:style-name="ce53">
            <text:p>5,715</text:p>
          </table:table-cell>
          <table:table-cell office:value-type="float" office:value="-4446.7478000000001" table:style-name="ce53">
            <text:p>-4,447</text:p>
          </table:table-cell>
          <table:table-cell office:value-type="percentage" office:value="-0.7781421660447273" table:style-name="ce54">
            <text:p>-77.81%</text:p>
          </table:table-cell>
          <table:table-cell office:value-type="percentage" office:value="3.719807424518308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捷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50.7011" table:style-name="ce53">
            <text:p>451</text:p>
          </table:table-cell>
          <table:table-cell office:value-type="float" office:value="3160" table:style-name="ce53">
            <text:p>3,160</text:p>
          </table:table-cell>
          <table:table-cell office:value-type="float" office:value="-2709.2988999999998" table:style-name="ce53">
            <text:p>-2,709</text:p>
          </table:table-cell>
          <table:table-cell office:value-type="percentage" office:value="-0.85737306962025317" table:style-name="ce54">
            <text:p>-85.74%</text:p>
          </table:table-cell>
          <table:table-cell office:value-type="percentage" office:value="1.322363206966157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洲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9478.967499999999" table:style-name="ce53">
            <text:p>49,479</text:p>
          </table:table-cell>
          <table:table-cell office:value-type="float" office:value="27749.9558" table:style-name="ce53">
            <text:p>27,750</text:p>
          </table:table-cell>
          <table:table-cell office:value-type="float" office:value="21729.011699999999" table:style-name="ce53">
            <text:p>21,729</text:p>
          </table:table-cell>
          <table:table-cell office:value-type="percentage" office:value="0.7830286958511119" table:style-name="ce54">
            <text:p>78.30%</text:p>
          </table:table-cell>
          <table:table-cell office:value-type="percentage" office:value="1.4517196905149397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歐洲其他地區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244318.96400000001" table:style-name="ce53">
            <text:p>244,319</text:p>
          </table:table-cell>
          <table:table-cell office:value-type="float" office:value="879312.6165" table:style-name="ce53">
            <text:p>879,313</text:p>
          </table:table-cell>
          <table:table-cell office:value-type="float" office:value="-634993.65249999997" table:style-name="ce53">
            <text:p>-634,994</text:p>
          </table:table-cell>
          <table:table-cell office:value-type="percentage" office:value="-0.72214777837206212" table:style-name="ce54">
            <text:p>-72.21%</text:p>
          </table:table-cell>
          <table:table-cell office:value-type="percentage" office:value="7.1683519023514513E-3" table:style-name="ce55">
            <text:p>0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亞洲其他地區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47187.99789999999" table:style-name="ce53">
            <text:p>147,188</text:p>
          </table:table-cell>
          <table:table-cell office:value-type="float" office:value="147866.03020000001" table:style-name="ce53">
            <text:p>147,866</text:p>
          </table:table-cell>
          <table:table-cell office:value-type="float" office:value="-678.03229999999996" table:style-name="ce53">
            <text:p>-678</text:p>
          </table:table-cell>
          <table:table-cell office:value-type="percentage" office:value="-4.5854500799332341E-3" table:style-name="ce54">
            <text:p>-0.46%</text:p>
          </table:table-cell>
          <table:table-cell office:value-type="percentage" office:value="4.3185160393434154E-3" table:style-name="ce55">
            <text:p>0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中南美洲其他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6930" table:style-name="ce53">
            <text:p>76,930</text:p>
          </table:table-cell>
          <table:table-cell office:value-type="float" office:value="58760.5622" table:style-name="ce53">
            <text:p>58,761</text:p>
          </table:table-cell>
          <table:table-cell office:value-type="float" office:value="18169.4378" table:style-name="ce53">
            <text:p>18,169</text:p>
          </table:table-cell>
          <table:table-cell office:value-type="percentage" office:value="0.30921143569317316" table:style-name="ce54">
            <text:p>30.92%</text:p>
          </table:table-cell>
          <table:table-cell office:value-type="percentage" office:value="2.2571367478780614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864" table:style-name="ce53">
            <text:p>19,864</text:p>
          </table:table-cell>
          <table:table-cell office:value-type="float" office:value="4908" table:style-name="ce53">
            <text:p>4,908</text:p>
          </table:table-cell>
          <table:table-cell office:value-type="float" office:value="14956" table:style-name="ce53">
            <text:p>14,956</text:p>
          </table:table-cell>
          <table:table-cell office:value-type="percentage" office:value="3.0472697636511819" table:style-name="ce54">
            <text:p>304.73%</text:p>
          </table:table-cell>
          <table:table-cell office:value-type="percentage" office:value="5.8281248355452763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688" table:style-name="ce53">
            <text:p>688</text:p>
          </table:table-cell>
          <table:table-cell office:value-type="float" office:value="34083003.642700002" table:style-name="ce53">
            <text:p>34,083,004</text:p>
          </table:table-cell>
          <table:table-cell office:value-type="float" office:value="41956059.6347" table:style-name="ce53">
            <text:p>41,956,060</text:p>
          </table:table-cell>
          <table:table-cell office:value-type="float" office:value="-7873055.9919999996" table:style-name="ce53">
            <text:p>-7,873,056</text:p>
          </table:table-cell>
          <table:table-cell office:value-type="percentage" office:value="-0.18765003340515191" table:style-name="ce55">
            <text:p>-18.77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4年01月至114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融及保險業</text:p>
          </table:table-cell>
          <table:covered-table-cell/>
          <table:table-cell office:value-type="float" office:value="102" table:style-name="ce53">
            <text:p>102</text:p>
          </table:table-cell>
          <table:table-cell office:value-type="float" office:value="24004684.1083" table:style-name="ce53">
            <text:p>24,004,684</text:p>
          </table:table-cell>
          <table:table-cell office:value-type="float" office:value="10573650.0792" table:style-name="ce53">
            <text:p>10,573,650</text:p>
          </table:table-cell>
          <table:table-cell office:value-type="float" office:value="13431034.029100001" table:style-name="ce53">
            <text:p>13,431,034</text:p>
          </table:table-cell>
          <table:table-cell office:value-type="percentage" office:value="1.270236288178376" table:style-name="ce55">
            <text:p>127.02%</text:p>
          </table:table-cell>
          <table:table-cell office:value-type="percentage" office:value="0.70430072302155788" table:style-name="ce55">
            <text:p>70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子零組件製造業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3628427.6228" table:style-name="ce53">
            <text:p>3,628,428</text:p>
          </table:table-cell>
          <table:table-cell office:value-type="float" office:value="23561495.9443" table:style-name="ce53">
            <text:p>23,561,496</text:p>
          </table:table-cell>
          <table:table-cell office:value-type="float" office:value="-19933068.3215" table:style-name="ce53">
            <text:p>-19,933,068</text:p>
          </table:table-cell>
          <table:table-cell office:value-type="percentage" office:value="-0.84600181451221523" table:style-name="ce55">
            <text:p>-84.60%</text:p>
          </table:table-cell>
          <table:table-cell office:value-type="percentage" office:value="0.10645856394693511" table:style-name="ce55">
            <text:p>10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腦、電子產品及光學製品製造業</text:p>
          </table:table-cell>
          <table:covered-table-cell/>
          <table:table-cell office:value-type="float" office:value="35" table:style-name="ce53">
            <text:p>35</text:p>
          </table:table-cell>
          <table:table-cell office:value-type="float" office:value="1896990.2982000001" table:style-name="ce53">
            <text:p>1,896,990</text:p>
          </table:table-cell>
          <table:table-cell office:value-type="float" office:value="186074.9314" table:style-name="ce53">
            <text:p>186,075</text:p>
          </table:table-cell>
          <table:table-cell office:value-type="float" office:value="1710915.3668" table:style-name="ce53">
            <text:p>1,710,915</text:p>
          </table:table-cell>
          <table:table-cell office:value-type="percentage" office:value="9.1947655384168527" table:style-name="ce55">
            <text:p>919.48%</text:p>
          </table:table-cell>
          <table:table-cell office:value-type="percentage" office:value="5.5657955445669857E-2" table:style-name="ce55">
            <text:p>5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批發及零售業</text:p>
          </table:table-cell>
          <table:covered-table-cell/>
          <table:table-cell office:value-type="float" office:value="175" table:style-name="ce53">
            <text:p>175</text:p>
          </table:table-cell>
          <table:table-cell office:value-type="float" office:value="1871756.2252" table:style-name="ce53">
            <text:p>1,871,756</text:p>
          </table:table-cell>
          <table:table-cell office:value-type="float" office:value="5694242.0275999997" table:style-name="ce53">
            <text:p>5,694,242</text:p>
          </table:table-cell>
          <table:table-cell office:value-type="float" office:value="-3822485.8023999999" table:style-name="ce53">
            <text:p>-3,822,486</text:p>
          </table:table-cell>
          <table:table-cell office:value-type="percentage" office:value="-0.67128966135833446" table:style-name="ce55">
            <text:p>-67.13%</text:p>
          </table:table-cell>
          <table:table-cell office:value-type="percentage" office:value="5.4917584284004221E-2" table:style-name="ce55">
            <text:p>5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專業、科學及技術服務業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402791.62849999999" table:style-name="ce53">
            <text:p>402,792</text:p>
          </table:table-cell>
          <table:table-cell office:value-type="float" office:value="397891.37770000001" table:style-name="ce53">
            <text:p>397,891</text:p>
          </table:table-cell>
          <table:table-cell office:value-type="float" office:value="4900.2507999999998" table:style-name="ce53">
            <text:p>4,900</text:p>
          </table:table-cell>
          <table:table-cell office:value-type="percentage" office:value="1.2315549103691974E-2" table:style-name="ce55">
            <text:p>1.23%</text:p>
          </table:table-cell>
          <table:table-cell office:value-type="percentage" office:value="1.1817961606980351E-2" table:style-name="ce55">
            <text:p>1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支援服務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14299.69500000001" table:style-name="ce53">
            <text:p>214,300</text:p>
          </table:table-cell>
          <table:table-cell office:value-type="float" office:value="34277.8505" table:style-name="ce53">
            <text:p>34,278</text:p>
          </table:table-cell>
          <table:table-cell office:value-type="float" office:value="180021.84450000001" table:style-name="ce53">
            <text:p>180,022</text:p>
          </table:table-cell>
          <table:table-cell office:value-type="percentage" office:value="5.2518416958496275" table:style-name="ce55">
            <text:p>525.18%</text:p>
          </table:table-cell>
          <table:table-cell office:value-type="percentage" office:value="6.2875824339472313E-3" table:style-name="ce55">
            <text:p>0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基本金屬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87005.0704" table:style-name="ce53">
            <text:p>187,005</text:p>
          </table:table-cell>
          <table:table-cell office:value-type="float" office:value="86893.253500000006" table:style-name="ce53">
            <text:p>86,893</text:p>
          </table:table-cell>
          <table:table-cell office:value-type="float" office:value="100111.81690000001" table:style-name="ce53">
            <text:p>100,112</text:p>
          </table:table-cell>
          <table:table-cell office:value-type="percentage" office:value="1.1521241623206111" table:style-name="ce55">
            <text:p>115.21%</text:p>
          </table:table-cell>
          <table:table-cell office:value-type="percentage" office:value="5.4867544058152078E-3" table:style-name="ce55">
            <text:p>0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塑膠製品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63257.79259999999" table:style-name="ce53">
            <text:p>163,258</text:p>
          </table:table-cell>
          <table:table-cell office:value-type="float" office:value="87677.865900000004" table:style-name="ce53">
            <text:p>87,678</text:p>
          </table:table-cell>
          <table:table-cell office:value-type="float" office:value="75579.926699999996" table:style-name="ce53">
            <text:p>75,580</text:p>
          </table:table-cell>
          <table:table-cell office:value-type="percentage" office:value="0.86201832040713489" table:style-name="ce55">
            <text:p>86.20%</text:p>
          </table:table-cell>
          <table:table-cell office:value-type="percentage" office:value="4.7900060191721702E-3" table:style-name="ce55">
            <text:p>0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設備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42541.6226" table:style-name="ce53">
            <text:p>142,542</text:p>
          </table:table-cell>
          <table:table-cell office:value-type="float" office:value="293591.79700000002" table:style-name="ce53">
            <text:p>293,592</text:p>
          </table:table-cell>
          <table:table-cell office:value-type="float" office:value="-151050.17439999999" table:style-name="ce53">
            <text:p>-151,050</text:p>
          </table:table-cell>
          <table:table-cell office:value-type="percentage" office:value="-0.51449044538529798" table:style-name="ce55">
            <text:p>-51.45%</text:p>
          </table:table-cell>
          <table:table-cell office:value-type="percentage" office:value="4.1821907509765506E-3" table:style-name="ce55">
            <text:p>0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機械設備製造業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142235.23800000001" table:style-name="ce53">
            <text:p>142,235</text:p>
          </table:table-cell>
          <table:table-cell office:value-type="float" office:value="88753.059399999998" table:style-name="ce53">
            <text:p>88,753</text:p>
          </table:table-cell>
          <table:table-cell office:value-type="float" office:value="53482.178599999999" table:style-name="ce53">
            <text:p>53,482</text:p>
          </table:table-cell>
          <table:table-cell office:value-type="percentage" office:value="0.60259532416749573" table:style-name="ce55">
            <text:p>60.26%</text:p>
          </table:table-cell>
          <table:table-cell office:value-type="percentage" office:value="4.1732013848041353E-3" table:style-name="ce55">
            <text:p>0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資訊及通訊傳播業</text:p>
          </table:table-cell>
          <table:covered-table-cell/>
          <table:table-cell office:value-type="float" office:value="53" table:style-name="ce53">
            <text:p>53</text:p>
          </table:table-cell>
          <table:table-cell office:value-type="float" office:value="136556.64939999999" table:style-name="ce53">
            <text:p>136,557</text:p>
          </table:table-cell>
          <table:table-cell office:value-type="float" office:value="72367.350900000005" table:style-name="ce53">
            <text:p>72,367</text:p>
          </table:table-cell>
          <table:table-cell office:value-type="float" office:value="64189.298499999997" table:style-name="ce53">
            <text:p>64,189</text:p>
          </table:table-cell>
          <table:table-cell office:value-type="percentage" office:value="0.88699251391278999" table:style-name="ce55">
            <text:p>88.70%</text:p>
          </table:table-cell>
          <table:table-cell office:value-type="percentage" office:value="4.0065908166884261E-3" table:style-name="ce55">
            <text:p>0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及燃氣供應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14777.6238" table:style-name="ce53">
            <text:p>114,778</text:p>
          </table:table-cell>
          <table:table-cell office:value-type="float" office:value="12615.308499999999" table:style-name="ce53">
            <text:p>12,615</text:p>
          </table:table-cell>
          <table:table-cell office:value-type="float" office:value="102162.3153" table:style-name="ce53">
            <text:p>102,162</text:p>
          </table:table-cell>
          <table:table-cell office:value-type="percentage" office:value="8.098281171641581" table:style-name="ce55">
            <text:p>809.83%</text:p>
          </table:table-cell>
          <table:table-cell office:value-type="percentage" office:value="3.3675912194605952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成衣及服飾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12891.1274" table:style-name="ce53">
            <text:p>112,891</text:p>
          </table:table-cell>
          <table:table-cell office:value-type="float" office:value="48503.726499999997" table:style-name="ce53">
            <text:p>48,504</text:p>
          </table:table-cell>
          <table:table-cell office:value-type="float" office:value="64387.400900000001" table:style-name="ce53">
            <text:p>64,387</text:p>
          </table:table-cell>
          <table:table-cell office:value-type="percentage" office:value="1.3274732798107791" table:style-name="ce55">
            <text:p>132.75%</text:p>
          </table:table-cell>
          <table:table-cell office:value-type="percentage" office:value="3.3122411564269327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不動產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106075.5116" table:style-name="ce53">
            <text:p>106,076</text:p>
          </table:table-cell>
          <table:table-cell office:value-type="float" office:value="75165.587799999994" table:style-name="ce53">
            <text:p>75,166</text:p>
          </table:table-cell>
          <table:table-cell office:value-type="float" office:value="30909.9238" table:style-name="ce53">
            <text:p>30,910</text:p>
          </table:table-cell>
          <table:table-cell office:value-type="percentage" office:value="0.41122440074898209" table:style-name="ce55">
            <text:p>41.12%</text:p>
          </table:table-cell>
          <table:table-cell office:value-type="percentage" office:value="3.1122700543653398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屬製品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95542.724499999997" table:style-name="ce53">
            <text:p>95,543</text:p>
          </table:table-cell>
          <table:table-cell office:value-type="float" office:value="109998.7789" table:style-name="ce53">
            <text:p>109,999</text:p>
          </table:table-cell>
          <table:table-cell office:value-type="float" office:value="-14456.054400000001" table:style-name="ce53">
            <text:p>-14,456</text:p>
          </table:table-cell>
          <table:table-cell office:value-type="percentage" office:value="-0.13142013524661048" table:style-name="ce55">
            <text:p>-13.14%</text:p>
          </table:table-cell>
          <table:table-cell office:value-type="percentage" office:value="2.8032366367001117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7080" table:style-name="ce53">
            <text:p>87,080</text:p>
          </table:table-cell>
          <table:table-cell office:value-type="float" office:value="35236.364999999998" table:style-name="ce53">
            <text:p>35,236</text:p>
          </table:table-cell>
          <table:table-cell office:value-type="float" office:value="51843.635000000002" table:style-name="ce53">
            <text:p>51,844</text:p>
          </table:table-cell>
          <table:table-cell office:value-type="percentage" office:value="1.4713105338760115" table:style-name="ce55">
            <text:p>147.13%</text:p>
          </table:table-cell>
          <table:table-cell office:value-type="percentage" office:value="2.5549391395453219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醫療保健及社會工作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2824.781700000007" table:style-name="ce53">
            <text:p>82,825</text:p>
          </table:table-cell>
          <table:table-cell office:value-type="float" office:value="17617.07" table:style-name="ce53">
            <text:p>17,617</text:p>
          </table:table-cell>
          <table:table-cell office:value-type="float" office:value="65207.7117" table:style-name="ce53">
            <text:p>65,208</text:p>
          </table:table-cell>
          <table:table-cell office:value-type="percentage" office:value="3.7013936880536886" table:style-name="ce55">
            <text:p>370.14%</text:p>
          </table:table-cell>
          <table:table-cell office:value-type="percentage" office:value="2.4300904511900217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紡織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56665.697399999997" table:style-name="ce53">
            <text:p>56,666</text:p>
          </table:table-cell>
          <table:table-cell office:value-type="float" office:value="64926.541299999997" table:style-name="ce53">
            <text:p>64,927</text:p>
          </table:table-cell>
          <table:table-cell office:value-type="float" office:value="-8260.8438999999998" table:style-name="ce53">
            <text:p>-8,261</text:p>
          </table:table-cell>
          <table:table-cell office:value-type="percentage" office:value="-0.12723369726149267" table:style-name="ce55">
            <text:p>-12.72%</text:p>
          </table:table-cell>
          <table:table-cell office:value-type="percentage" office:value="1.6625793311540143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7745.336600000002" table:style-name="ce53">
            <text:p>47,745</text:p>
          </table:table-cell>
          <table:table-cell office:value-type="float" office:value="10207.1916" table:style-name="ce53">
            <text:p>10,207</text:p>
          </table:table-cell>
          <table:table-cell office:value-type="float" office:value="37538.144999999997" table:style-name="ce53">
            <text:p>37,538</text:p>
          </table:table-cell>
          <table:table-cell office:value-type="percentage" office:value="3.6776173575501416" table:style-name="ce55">
            <text:p>367.76%</text:p>
          </table:table-cell>
          <table:table-cell office:value-type="percentage" office:value="1.4008547222106771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金屬礦物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6867.17" table:style-name="ce53">
            <text:p>46,867</text:p>
          </table:table-cell>
          <table:table-cell office:value-type="float" office:value="34649.541299999997" table:style-name="ce53">
            <text:p>34,650</text:p>
          </table:table-cell>
          <table:table-cell office:value-type="float" office:value="12217.628699999999" table:style-name="ce53">
            <text:p>12,218</text:p>
          </table:table-cell>
          <table:table-cell office:value-type="percentage" office:value="0.35260578471207638" table:style-name="ce55">
            <text:p>35.26%</text:p>
          </table:table-cell>
          <table:table-cell office:value-type="percentage" office:value="1.3750891937611886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汽車及其零件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40164.728600000002" table:style-name="ce53">
            <text:p>40,165</text:p>
          </table:table-cell>
          <table:table-cell office:value-type="float" office:value="71635.319199999998" table:style-name="ce53">
            <text:p>71,635</text:p>
          </table:table-cell>
          <table:table-cell office:value-type="float" office:value="-31470.5906" table:style-name="ce53">
            <text:p>-31,471</text:p>
          </table:table-cell>
          <table:table-cell office:value-type="percentage" office:value="-0.43931667997648849" table:style-name="ce55">
            <text:p>-43.93%</text:p>
          </table:table-cell>
          <table:table-cell office:value-type="percentage" office:value="1.1784386441129463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住宿及餐飲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36219.2549" table:style-name="ce53">
            <text:p>36,219</text:p>
          </table:table-cell>
          <table:table-cell office:value-type="float" office:value="20928.733400000001" table:style-name="ce53">
            <text:p>20,929</text:p>
          </table:table-cell>
          <table:table-cell office:value-type="float" office:value="15290.521500000001" table:style-name="ce53">
            <text:p>15,291</text:p>
          </table:table-cell>
          <table:table-cell office:value-type="percentage" office:value="0.73059946857558045" table:style-name="ce55">
            <text:p>73.06%</text:p>
          </table:table-cell>
          <table:table-cell office:value-type="percentage" office:value="1.062677904790752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藥品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35987.167800000003" table:style-name="ce53">
            <text:p>35,987</text:p>
          </table:table-cell>
          <table:table-cell office:value-type="float" office:value="43948.028599999998" table:style-name="ce53">
            <text:p>43,948</text:p>
          </table:table-cell>
          <table:table-cell office:value-type="float" office:value="-7960.8608000000004" table:style-name="ce53">
            <text:p>-7,961</text:p>
          </table:table-cell>
          <table:table-cell office:value-type="percentage" office:value="-0.18114261443800009" table:style-name="ce55">
            <text:p>-18.11%</text:p>
          </table:table-cell>
          <table:table-cell office:value-type="percentage" office:value="1.0558684374552723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材料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0426.203699999998" table:style-name="ce53">
            <text:p>30,426</text:p>
          </table:table-cell>
          <table:table-cell office:value-type="float" office:value="88250" table:style-name="ce53">
            <text:p>88,250</text:p>
          </table:table-cell>
          <table:table-cell office:value-type="float" office:value="-57823.796300000002" table:style-name="ce53">
            <text:p>-57,824</text:p>
          </table:table-cell>
          <table:table-cell office:value-type="percentage" office:value="-0.65522715354107652" table:style-name="ce55">
            <text:p>-65.52%</text:p>
          </table:table-cell>
          <table:table-cell office:value-type="percentage" office:value="8.9270898829706797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營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29947.956399999999" table:style-name="ce53">
            <text:p>29,948</text:p>
          </table:table-cell>
          <table:table-cell office:value-type="float" office:value="10035.818600000001" table:style-name="ce53">
            <text:p>10,036</text:p>
          </table:table-cell>
          <table:table-cell office:value-type="float" office:value="19912.1378" table:style-name="ce53">
            <text:p>19,912</text:p>
          </table:table-cell>
          <table:table-cell office:value-type="percentage" office:value="1.9841069865491592" table:style-name="ce55">
            <text:p>198.41%</text:p>
          </table:table-cell>
          <table:table-cell office:value-type="percentage" office:value="8.7867714694254485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運輸及倉儲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4806.476999999999" table:style-name="ce53">
            <text:p>24,806</text:p>
          </table:table-cell>
          <table:table-cell office:value-type="float" office:value="12373.714" table:style-name="ce53">
            <text:p>12,374</text:p>
          </table:table-cell>
          <table:table-cell office:value-type="float" office:value="12432.763000000001" table:style-name="ce53">
            <text:p>12,433</text:p>
          </table:table-cell>
          <table:table-cell office:value-type="percentage" office:value="1.0047721322797667" table:style-name="ce55">
            <text:p>100.48%</text:p>
          </table:table-cell>
          <table:table-cell office:value-type="percentage" office:value="7.278254363979193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用水供應及污染整治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4426.225900000001" table:style-name="ce53">
            <text:p>24,426</text:p>
          </table:table-cell>
          <table:table-cell office:value-type="float" office:value="4183.7142999999996" table:style-name="ce53">
            <text:p>4,184</text:p>
          </table:table-cell>
          <table:table-cell office:value-type="float" office:value="20242.511600000002" table:style-name="ce53">
            <text:p>20,243</text:p>
          </table:table-cell>
          <table:table-cell office:value-type="percentage" office:value="4.8384067717052286" table:style-name="ce55">
            <text:p>483.84%</text:p>
          </table:table-cell>
          <table:table-cell office:value-type="percentage" office:value="7.1666881698766248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皮革、毛皮及其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0755.91" table:style-name="ce53">
            <text:p>20,756</text:p>
          </table:table-cell>
          <table:table-cell office:value-type="float" office:value="52997.835299999999" table:style-name="ce53">
            <text:p>52,998</text:p>
          </table:table-cell>
          <table:table-cell office:value-type="float" office:value="-32241.925299999999" table:style-name="ce53">
            <text:p>-32,242</text:p>
          </table:table-cell>
          <table:table-cell office:value-type="percentage" office:value="-0.60836306082108982" table:style-name="ce55">
            <text:p>-60.84%</text:p>
          </table:table-cell>
          <table:table-cell office:value-type="percentage" office:value="6.0898124524437459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教育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0584.947499999998" table:style-name="ce53">
            <text:p>20,585</text:p>
          </table:table-cell>
          <table:table-cell office:value-type="float" office:value="0" table:style-name="ce53">
            <text:p>0</text:p>
          </table:table-cell>
          <table:table-cell office:value-type="float" office:value="20584.947499999998" table:style-name="ce53">
            <text:p>20,585</text:p>
          </table:table-cell>
          <table:table-cell office:value-type="string" table:style-name="ce55">
            <text:p>-</text:p>
          </table:table-cell>
          <table:table-cell office:value-type="percentage" office:value="6.0396518205369334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22.289699999999" table:style-name="ce53">
            <text:p>10,622</text:p>
          </table:table-cell>
          <table:table-cell office:value-type="float" office:value="4461.2191999999995" table:style-name="ce53">
            <text:p>4,461</text:p>
          </table:table-cell>
          <table:table-cell office:value-type="float" office:value="6161.0704999999998" table:style-name="ce53">
            <text:p>6,161</text:p>
          </table:table-cell>
          <table:table-cell office:value-type="percentage" office:value="1.3810284193164057" table:style-name="ce55">
            <text:p>138.10%</text:p>
          </table:table-cell>
          <table:table-cell office:value-type="percentage" office:value="3.1165943622093632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856.8761000000004" table:style-name="ce53">
            <text:p>7,857</text:p>
          </table:table-cell>
          <table:table-cell office:value-type="float" office:value="3569.7055999999998" table:style-name="ce53">
            <text:p>3,570</text:p>
          </table:table-cell>
          <table:table-cell office:value-type="float" office:value="4287.1705000000002" table:style-name="ce53">
            <text:p>4,287</text:p>
          </table:table-cell>
          <table:table-cell office:value-type="percentage" office:value="1.2009871346253316" table:style-name="ce55">
            <text:p>120.10%</text:p>
          </table:table-cell>
          <table:table-cell office:value-type="percentage" office:value="2.3052182203087051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藝術、娛樂及休閒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5651.643" table:style-name="ce53">
            <text:p>5,652</text:p>
          </table:table-cell>
          <table:table-cell office:value-type="float" office:value="14331.112999999999" table:style-name="ce53">
            <text:p>14,331</text:p>
          </table:table-cell>
          <table:table-cell office:value-type="float" office:value="-8679.4699999999993" table:style-name="ce53">
            <text:p>-8,679</text:p>
          </table:table-cell>
          <table:table-cell office:value-type="percentage" office:value="-0.60563823619282042" table:style-name="ce55">
            <text:p>-60.56%</text:p>
          </table:table-cell>
          <table:table-cell office:value-type="percentage" office:value="1.658199805171949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433.5330000000004" table:style-name="ce53">
            <text:p>5,434</text:p>
          </table:table-cell>
          <table:table-cell office:value-type="float" office:value="1476.327" table:style-name="ce53">
            <text:p>1,476</text:p>
          </table:table-cell>
          <table:table-cell office:value-type="float" office:value="3957.2060000000001" table:style-name="ce53">
            <text:p>3,957</text:p>
          </table:table-cell>
          <table:table-cell office:value-type="percentage" office:value="2.6804400380132587" table:style-name="ce55">
            <text:p>268.04%</text:p>
          </table:table-cell>
          <table:table-cell office:value-type="percentage" office:value="1.5942060321211658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067.6743000000001" table:style-name="ce53">
            <text:p>4,068</text:p>
          </table:table-cell>
          <table:table-cell office:value-type="float" office:value="2992.0309999999999" table:style-name="ce53">
            <text:p>2,992</text:p>
          </table:table-cell>
          <table:table-cell office:value-type="float" office:value="1075.6433" table:style-name="ce53">
            <text:p>1,076</text:p>
          </table:table-cell>
          <table:table-cell office:value-type="percentage" office:value="0.35950272574047532" table:style-name="ce55">
            <text:p>35.95%</text:p>
          </table:table-cell>
          <table:table-cell office:value-type="percentage" office:value="1.193461216811279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食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774.3395" table:style-name="ce53">
            <text:p>2,774</text:p>
          </table:table-cell>
          <table:table-cell office:value-type="float" office:value="2220.5585000000001" table:style-name="ce53">
            <text:p>2,221</text:p>
          </table:table-cell>
          <table:table-cell office:value-type="float" office:value="553.78099999999995" table:style-name="ce53">
            <text:p>554</text:p>
          </table:table-cell>
          <table:table-cell office:value-type="percentage" office:value="0.24938816068119804" table:style-name="ce55">
            <text:p>24.94%</text:p>
          </table:table-cell>
          <table:table-cell office:value-type="percentage" office:value="8.1399501319896631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450.1329999999998" table:style-name="ce53">
            <text:p>2,450</text:p>
          </table:table-cell>
          <table:table-cell office:value-type="float" office:value="0" table:style-name="ce53">
            <text:p>0</text:p>
          </table:table-cell>
          <table:table-cell office:value-type="float" office:value="2450.1329999999998" table:style-name="ce53">
            <text:p>2,450</text:p>
          </table:table-cell>
          <table:table-cell office:value-type="string" table:style-name="ce55">
            <text:p>-</text:p>
          </table:table-cell>
          <table:table-cell office:value-type="percentage" office:value="7.188723815791913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產業用機械設備維修及安裝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738.6612" table:style-name="ce53">
            <text:p>1,739</text:p>
          </table:table-cell>
          <table:table-cell office:value-type="float" office:value="2866.0210000000002" table:style-name="ce53">
            <text:p>2,866</text:p>
          </table:table-cell>
          <table:table-cell office:value-type="float" office:value="-1127.3598" table:style-name="ce53">
            <text:p>-1,127</text:p>
          </table:table-cell>
          <table:table-cell office:value-type="percentage" office:value="-0.39335364255879496" table:style-name="ce55">
            <text:p>-39.34%</text:p>
          </table:table-cell>
          <table:table-cell office:value-type="percentage" office:value="5.101255799596734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木竹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70" table:style-name="ce53">
            <text:p>77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680.25639999999999" table:style-name="ce53">
            <text:p>680</text:p>
          </table:table-cell>
          <table:table-cell office:value-type="percentage" office:value="7.5799990194286844" table:style-name="ce55">
            <text:p>758.00%</text:p>
          </table:table-cell>
          <table:table-cell office:value-type="percentage" office:value="2.259190557475766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56.4197000000004" table:style-name="ce53">
            <text:p>4,956</text:p>
          </table:table-cell>
          <table:table-cell office:value-type="float" office:value="-4956.4197000000004" table:style-name="ce53">
            <text:p>-4,956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459.459000000001" table:style-name="ce53">
            <text:p>15,459</text:p>
          </table:table-cell>
          <table:table-cell office:value-type="float" office:value="-15459.459000000001" table:style-name="ce53">
            <text:p>-15,459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87152.246899999998" table:style-name="ce53">
            <text:p>87,152</text:p>
          </table:table-cell>
          <table:table-cell office:value-type="float" office:value="78183.986199999999" table:style-name="ce53">
            <text:p>78,184</text:p>
          </table:table-cell>
          <table:table-cell office:value-type="float" office:value="8968.2607000000007" table:style-name="ce53">
            <text:p>8,968</text:p>
          </table:table-cell>
          <table:table-cell office:value-type="percentage" office:value="0.11470713039699171" table:style-name="ce55">
            <text:p>11.47%</text:p>
          </table:table-cell>
          <table:table-cell office:value-type="percentage" office:value="2.5570588734970998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0422.345300000001" table:style-name="ce53">
            <text:p>80,422</text:p>
          </table:table-cell>
          <table:table-cell office:value-type="float" office:value="653.2192" table:style-name="ce53">
            <text:p>653</text:p>
          </table:table-cell>
          <table:table-cell office:value-type="float" office:value="79769.126099999994" table:style-name="ce53">
            <text:p>79,769</text:p>
          </table:table-cell>
          <table:table-cell office:value-type="percentage" office:value="122.11693425422889" table:style-name="ce55">
            <text:p>12211.69%</text:p>
          </table:table-cell>
          <table:table-cell office:value-type="percentage" office:value="2.3596026378157869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運輸工具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69729.104900000006" table:style-name="ce53">
            <text:p>69,729</text:p>
          </table:table-cell>
          <table:table-cell office:value-type="float" office:value="34611.019999999997" table:style-name="ce53">
            <text:p>34,611</text:p>
          </table:table-cell>
          <table:table-cell office:value-type="float" office:value="35118.084900000002" table:style-name="ce53">
            <text:p>35,118</text:p>
          </table:table-cell>
          <table:table-cell office:value-type="percentage" office:value="1.0146503888068021" table:style-name="ce55">
            <text:p>101.47%</text:p>
          </table:table-cell>
          <table:table-cell office:value-type="percentage" office:value="2.0458614983287953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688" table:style-name="ce53">
            <text:p>688</text:p>
          </table:table-cell>
          <table:table-cell office:value-type="float" office:value="34083003.642700002" table:style-name="ce53">
            <text:p>34,083,004</text:p>
          </table:table-cell>
          <table:table-cell office:value-type="float" office:value="41956059.6347" table:style-name="ce53">
            <text:p>41,956,060</text:p>
          </table:table-cell>
          <table:table-cell office:value-type="float" office:value="-7873055.9919999996" table:style-name="ce53">
            <text:p>-7,873,056</text:p>
          </table:table-cell>
          <table:table-cell office:value-type="percentage" office:value="-0.18765003340515191" table:style-name="ce55">
            <text:p>-18.77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4年01月至114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江蘇省</text:p>
          </table:table-cell>
          <table:covered-table-cell/>
          <table:table-cell office:value-type="float" office:value="52" table:style-name="ce53">
            <text:p>52</text:p>
          </table:table-cell>
          <table:table-cell office:value-type="float" office:value="431626.011" table:style-name="ce53">
            <text:p>431,626</text:p>
          </table:table-cell>
          <table:table-cell office:value-type="float" office:value="440404.73129999998" table:style-name="ce53">
            <text:p>440,405</text:p>
          </table:table-cell>
          <table:table-cell office:value-type="float" office:value="-8778.7203000000009" table:style-name="ce53">
            <text:p>-8,779</text:p>
          </table:table-cell>
          <table:table-cell office:value-type="percentage" office:value="-1.9933301520369019E-2" table:style-name="ce54">
            <text:p>-1.99%</text:p>
          </table:table-cell>
          <table:table-cell office:value-type="percentage" office:value="0.43854780542120503" table:style-name="ce55">
            <text:p>43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廣東省</text:p>
          </table:table-cell>
          <table:covered-table-cell/>
          <table:table-cell office:value-type="float" office:value="41" table:style-name="ce53">
            <text:p>41</text:p>
          </table:table-cell>
          <table:table-cell office:value-type="float" office:value="156597.8866" table:style-name="ce53">
            <text:p>156,598</text:p>
          </table:table-cell>
          <table:table-cell office:value-type="float" office:value="306558.6875" table:style-name="ce53">
            <text:p>306,559</text:p>
          </table:table-cell>
          <table:table-cell office:value-type="float" office:value="-149960.8009" table:style-name="ce53">
            <text:p>-149,961</text:p>
          </table:table-cell>
          <table:table-cell office:value-type="percentage" office:value="-0.48917485302059827" table:style-name="ce54">
            <text:p>-48.92%</text:p>
          </table:table-cell>
          <table:table-cell office:value-type="percentage" office:value="0.15910917727807822" table:style-name="ce55">
            <text:p>15.9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上海市</text:p>
          </table:table-cell>
          <table:covered-table-cell/>
          <table:table-cell office:value-type="float" office:value="37" table:style-name="ce53">
            <text:p>37</text:p>
          </table:table-cell>
          <table:table-cell office:value-type="float" office:value="72290.003400000001" table:style-name="ce53">
            <text:p>72,290</text:p>
          </table:table-cell>
          <table:table-cell office:value-type="float" office:value="962230.52119999996" table:style-name="ce53">
            <text:p>962,231</text:p>
          </table:table-cell>
          <table:table-cell office:value-type="float" office:value="-889940.51780000003" table:style-name="ce53">
            <text:p>-889,941</text:p>
          </table:table-cell>
          <table:table-cell office:value-type="percentage" office:value="-0.92487246890709007" table:style-name="ce54">
            <text:p>-92.49%</text:p>
          </table:table-cell>
          <table:table-cell office:value-type="percentage" office:value="7.3449286041664091E-2" table:style-name="ce55">
            <text:p>7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福建省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67065.227199999994" table:style-name="ce53">
            <text:p>67,065</text:p>
          </table:table-cell>
          <table:table-cell office:value-type="float" office:value="1156190.132" table:style-name="ce53">
            <text:p>1,156,190</text:p>
          </table:table-cell>
          <table:table-cell office:value-type="float" office:value="-1089124.9047999999" table:style-name="ce53">
            <text:p>-1,089,125</text:p>
          </table:table-cell>
          <table:table-cell office:value-type="percentage" office:value="-0.94199463795458172" table:style-name="ce54">
            <text:p>-94.20%</text:p>
          </table:table-cell>
          <table:table-cell office:value-type="percentage" office:value="6.8140722428877226E-2" table:style-name="ce55">
            <text:p>6.8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四川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6850.500899999999" table:style-name="ce53">
            <text:p>46,851</text:p>
          </table:table-cell>
          <table:table-cell office:value-type="float" office:value="84924.627699999997" table:style-name="ce53">
            <text:p>84,925</text:p>
          </table:table-cell>
          <table:table-cell office:value-type="float" office:value="-38074.126799999998" table:style-name="ce53">
            <text:p>-38,074</text:p>
          </table:table-cell>
          <table:table-cell office:value-type="percentage" office:value="-0.44832845113550024" table:style-name="ce54">
            <text:p>-44.83%</text:p>
          </table:table-cell>
          <table:table-cell office:value-type="percentage" office:value="4.7601821551433769E-2" table:style-name="ce55">
            <text:p>4.7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安徽省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40961.806700000001" table:style-name="ce53">
            <text:p>40,962</text:p>
          </table:table-cell>
          <table:table-cell office:value-type="float" office:value="20420.942200000001" table:style-name="ce53">
            <text:p>20,421</text:p>
          </table:table-cell>
          <table:table-cell office:value-type="float" office:value="20540.8645" table:style-name="ce53">
            <text:p>20,541</text:p>
          </table:table-cell>
          <table:table-cell office:value-type="percentage" office:value="1.0058725155198764" table:style-name="ce54">
            <text:p>100.59%</text:p>
          </table:table-cell>
          <table:table-cell office:value-type="percentage" office:value="4.1618692980883887E-2" table:style-name="ce55">
            <text:p>4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浙江省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40742.5164" table:style-name="ce53">
            <text:p>40,743</text:p>
          </table:table-cell>
          <table:table-cell office:value-type="float" office:value="98205.863200000007" table:style-name="ce53">
            <text:p>98,206</text:p>
          </table:table-cell>
          <table:table-cell office:value-type="float" office:value="-57463.346799999999" table:style-name="ce53">
            <text:p>-57,463</text:p>
          </table:table-cell>
          <table:table-cell office:value-type="percentage" office:value="-0.58513152807357027" table:style-name="ce54">
            <text:p>-58.51%</text:p>
          </table:table-cell>
          <table:table-cell office:value-type="percentage" office:value="4.1395886019847519E-2" table:style-name="ce55">
            <text:p>4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重慶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5697.885000000002" table:style-name="ce53">
            <text:p>35,698</text:p>
          </table:table-cell>
          <table:table-cell office:value-type="float" office:value="7249.4764999999998" table:style-name="ce53">
            <text:p>7,249</text:p>
          </table:table-cell>
          <table:table-cell office:value-type="float" office:value="28448.408500000001" table:style-name="ce53">
            <text:p>28,448</text:p>
          </table:table-cell>
          <table:table-cell office:value-type="percentage" office:value="3.9242017682242301" table:style-name="ce54">
            <text:p>392.42%</text:p>
          </table:table-cell>
          <table:table-cell office:value-type="percentage" office:value="3.6270356109119092E-2" table:style-name="ce55">
            <text:p>3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遼寧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38140" table:style-name="ce53">
            <text:p>38,140</text:p>
          </table:table-cell>
          <table:table-cell office:value-type="float" office:value="-3140" table:style-name="ce53">
            <text:p>-3,140</text:p>
          </table:table-cell>
          <table:table-cell office:value-type="percentage" office:value="-8.2328264289459885E-2" table:style-name="ce54">
            <text:p>-8.23%</text:p>
          </table:table-cell>
          <table:table-cell office:value-type="percentage" office:value="3.5561279437680081E-2" table:style-name="ce55">
            <text:p>3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廣西壯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5000" table:style-name="ce53">
            <text:p>15,000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7826.8753999999999" table:style-name="ce53">
            <text:p>7,827</text:p>
          </table:table-cell>
          <table:table-cell office:value-type="percentage" office:value="1.0911389159474518" table:style-name="ce54">
            <text:p>109.11%</text:p>
          </table:table-cell>
          <table:table-cell office:value-type="percentage" office:value="1.524054833043432E-2" table:style-name="ce55">
            <text:p>1.5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北京市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4422.5648" table:style-name="ce53">
            <text:p>14,423</text:p>
          </table:table-cell>
          <table:table-cell office:value-type="float" office:value="7603.5492000000004" table:style-name="ce53">
            <text:p>7,604</text:p>
          </table:table-cell>
          <table:table-cell office:value-type="float" office:value="6819.0155999999997" table:style-name="ce53">
            <text:p>6,819</text:p>
          </table:table-cell>
          <table:table-cell office:value-type="percentage" office:value="0.89682007975959444" table:style-name="ce54">
            <text:p>89.68%</text:p>
          </table:table-cell>
          <table:table-cell office:value-type="percentage" office:value="1.4653853058881387E-2" table:style-name="ce55">
            <text:p>1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湖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1544.3259" table:style-name="ce53">
            <text:p>11,544</text:p>
          </table:table-cell>
          <table:table-cell office:value-type="float" office:value="7781.5862999999999" table:style-name="ce53">
            <text:p>7,782</text:p>
          </table:table-cell>
          <table:table-cell office:value-type="float" office:value="3762.7395999999999" table:style-name="ce53">
            <text:p>3,763</text:p>
          </table:table-cell>
          <table:table-cell office:value-type="percentage" office:value="0.48354403009062563" table:style-name="ce54">
            <text:p>48.35%</text:p>
          </table:table-cell>
          <table:table-cell office:value-type="percentage" office:value="1.1729457121415645E-2" table:style-name="ce55">
            <text:p>1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山東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451.3338" table:style-name="ce53">
            <text:p>11,451</text:p>
          </table:table-cell>
          <table:table-cell office:value-type="float" office:value="98317.789000000004" table:style-name="ce53">
            <text:p>98,318</text:p>
          </table:table-cell>
          <table:table-cell office:value-type="float" office:value="-86866.455199999997" table:style-name="ce53">
            <text:p>-86,866</text:p>
          </table:table-cell>
          <table:table-cell office:value-type="percentage" office:value="-0.88352734620588347" table:style-name="ce54">
            <text:p>-88.35%</text:p>
          </table:table-cell>
          <table:table-cell office:value-type="percentage" office:value="1.163497374845574E-2" table:style-name="ce55">
            <text:p>1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string" table:style-name="ce54">
            <text:p>-</text:p>
          </table:table-cell>
          <table:table-cell office:value-type="percentage" office:value="2.0320731107245759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99.9639999999999" table:style-name="ce53">
            <text:p>1,100</text:p>
          </table:table-cell>
          <table:table-cell office:value-type="float" office:value="1360.2840000000001" table:style-name="ce53">
            <text:p>1,360</text:p>
          </table:table-cell>
          <table:table-cell office:value-type="float" office:value="-260.32" table:style-name="ce53">
            <text:p>-260</text:p>
          </table:table-cell>
          <table:table-cell office:value-type="percentage" office:value="-0.1913718017708067" table:style-name="ce54">
            <text:p>-19.14%</text:p>
          </table:table-cell>
          <table:table-cell office:value-type="percentage" office:value="1.1176036335825237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江西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960.96600000000001" table:style-name="ce53">
            <text:p>961</text:p>
          </table:table-cell>
          <table:table-cell office:value-type="float" office:value="131051.31299999999" table:style-name="ce53">
            <text:p>131,051</text:p>
          </table:table-cell>
          <table:table-cell office:value-type="float" office:value="-130090.34699999999" table:style-name="ce53">
            <text:p>-130,090</text:p>
          </table:table-cell>
          <table:table-cell office:value-type="percentage" office:value="-0.99266725393281641" table:style-name="ce54">
            <text:p>-99.27%</text:p>
          </table:table-cell>
          <table:table-cell office:value-type="percentage" office:value="9.7637658446027645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湖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08.11" table:style-name="ce53">
            <text:p>708</text:p>
          </table:table-cell>
          <table:table-cell office:value-type="float" office:value="9696.6280000000006" table:style-name="ce53">
            <text:p>9,697</text:p>
          </table:table-cell>
          <table:table-cell office:value-type="float" office:value="-8988.518" table:style-name="ce53">
            <text:p>-8,989</text:p>
          </table:table-cell>
          <table:table-cell office:value-type="percentage" office:value="-0.92697358298163035" table:style-name="ce54">
            <text:p>-92.70%</text:p>
          </table:table-cell>
          <table:table-cell office:value-type="percentage" office:value="7.1946564521758972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河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40.477" table:style-name="ce53">
            <text:p>140</text:p>
          </table:table-cell>
          <table:table-cell office:value-type="float" office:value="4032.0711000000001" table:style-name="ce53">
            <text:p>4,032</text:p>
          </table:table-cell>
          <table:table-cell office:value-type="float" office:value="-3891.5940999999998" table:style-name="ce53">
            <text:p>-3,892</text:p>
          </table:table-cell>
          <table:table-cell office:value-type="percentage" office:value="-0.96516008857085878" table:style-name="ce54">
            <text:p>-96.52%</text:p>
          </table:table-cell>
          <table:table-cell office:value-type="percentage" office:value="1.427297671876281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0.978000000000002" table:style-name="ce53">
            <text:p>41</text:p>
          </table:table-cell>
          <table:table-cell office:value-type="float" office:value="5339.4179999999997" table:style-name="ce53">
            <text:p>5,339</text:p>
          </table:table-cell>
          <table:table-cell office:value-type="float" office:value="-5298.44" table:style-name="ce53">
            <text:p>-5,298</text:p>
          </table:table-cell>
          <table:table-cell office:value-type="percentage" office:value="-0.99232538078120125" table:style-name="ce54">
            <text:p>-99.23%</text:p>
          </table:table-cell>
          <table:table-cell office:value-type="percentage" office:value="4.163514596563583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3">
            <text:p>4</text:p>
          </table:table-cell>
          <table:table-cell office:value-type="percentage" office:value="0.33333333333333337" table:style-name="ce54">
            <text:p>33.33%</text:p>
          </table:table-cell>
          <table:table-cell office:value-type="percentage" office:value="1.62565848857966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" table:style-name="ce53">
            <text:p>50</text:p>
          </table:table-cell>
          <table:table-cell office:value-type="float" office:value="-50" table:style-name="ce53">
            <text:p>-5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00" table:style-name="ce53">
            <text:p>1,000</text:p>
          </table:table-cell>
          <table:table-cell office:value-type="float" office:value="-1000" table:style-name="ce53">
            <text:p>-1,0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0.95699999999999" table:style-name="ce53">
            <text:p>111</text:p>
          </table:table-cell>
          <table:table-cell office:value-type="float" office:value="-110.95699999999999" table:style-name="ce53">
            <text:p>-111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76.065" table:style-name="ce53">
            <text:p>276</text:p>
          </table:table-cell>
          <table:table-cell office:value-type="float" office:value="-276.065" table:style-name="ce53">
            <text:p>-276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海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00.4041999999999" table:style-name="ce53">
            <text:p>5,000</text:p>
          </table:table-cell>
          <table:table-cell office:value-type="float" office:value="-5000.4041999999999" table:style-name="ce53">
            <text:p>-5,0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9159.552100000001" table:style-name="ce53">
            <text:p>29,160</text:p>
          </table:table-cell>
          <table:table-cell office:value-type="float" office:value="-29159.552100000001" table:style-name="ce53">
            <text:p>-29,16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90" table:style-name="ce53">
            <text:p>190</text:p>
          </table:table-cell>
          <table:table-cell office:value-type="float" office:value="984216.55669999996" table:style-name="ce53">
            <text:p>984,217</text:p>
          </table:table-cell>
          <table:table-cell office:value-type="float" office:value="3422289.7231000001" table:style-name="ce53">
            <text:p>3,422,290</text:p>
          </table:table-cell>
          <table:table-cell office:value-type="float" office:value="-2438073.1664" table:style-name="ce53">
            <text:p>-2,438,073</text:p>
          </table:table-cell>
          <table:table-cell office:value-type="percentage" office:value="-0.71240992542020365" table:style-name="ce55">
            <text:p>-71.24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4年01月至114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子零組件製造業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184221.53450000001" table:style-name="ce53">
            <text:p>184,222</text:p>
          </table:table-cell>
          <table:table-cell office:value-type="float" office:value="207325.62609999999" table:style-name="ce53">
            <text:p>207,326</text:p>
          </table:table-cell>
          <table:table-cell office:value-type="float" office:value="-23104.0916" table:style-name="ce53">
            <text:p>-23,104</text:p>
          </table:table-cell>
          <table:table-cell office:value-type="percentage" office:value="-0.11143866792837338" table:style-name="ce55">
            <text:p>-11.14%</text:p>
          </table:table-cell>
          <table:table-cell office:value-type="percentage" office:value="0.18717581333693489" table:style-name="ce55">
            <text:p>18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批發及零售業</text:p>
          </table:table-cell>
          <table:covered-table-cell/>
          <table:table-cell office:value-type="float" office:value="63" table:style-name="ce53">
            <text:p>63</text:p>
          </table:table-cell>
          <table:table-cell office:value-type="float" office:value="165772.71299999999" table:style-name="ce53">
            <text:p>165,773</text:p>
          </table:table-cell>
          <table:table-cell office:value-type="float" office:value="556874.37150000001" table:style-name="ce53">
            <text:p>556,874</text:p>
          </table:table-cell>
          <table:table-cell office:value-type="float" office:value="-391101.65850000002" table:style-name="ce53">
            <text:p>-391,102</text:p>
          </table:table-cell>
          <table:table-cell office:value-type="percentage" office:value="-0.70231577985269167" table:style-name="ce55">
            <text:p>-70.23%</text:p>
          </table:table-cell>
          <table:table-cell office:value-type="percentage" office:value="0.1684311362895812" table:style-name="ce55">
            <text:p>16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機械設備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23728.05650000001" table:style-name="ce53">
            <text:p>123,728</text:p>
          </table:table-cell>
          <table:table-cell office:value-type="float" office:value="158433.54089999999" table:style-name="ce53">
            <text:p>158,434</text:p>
          </table:table-cell>
          <table:table-cell office:value-type="float" office:value="-34705.484400000001" table:style-name="ce53">
            <text:p>-34,705</text:p>
          </table:table-cell>
          <table:table-cell office:value-type="percentage" office:value="-0.21905389605541539" table:style-name="ce55">
            <text:p>-21.91%</text:p>
          </table:table-cell>
          <table:table-cell office:value-type="percentage" office:value="0.12571222832793055" table:style-name="ce55">
            <text:p>12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材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3113.243000000002" table:style-name="ce53">
            <text:p>73,113</text:p>
          </table:table-cell>
          <table:table-cell office:value-type="float" office:value="94942.490999999995" table:style-name="ce53">
            <text:p>94,942</text:p>
          </table:table-cell>
          <table:table-cell office:value-type="float" office:value="-21829.248" table:style-name="ce53">
            <text:p>-21,829</text:p>
          </table:table-cell>
          <table:table-cell office:value-type="percentage" office:value="-0.22992074223121026" table:style-name="ce55">
            <text:p>-22.99%</text:p>
          </table:table-cell>
          <table:table-cell office:value-type="percentage" office:value="7.4285727569085913E-2" table:style-name="ce55">
            <text:p>7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運輸及倉儲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9404.708100000003" table:style-name="ce53">
            <text:p>69,405</text:p>
          </table:table-cell>
          <table:table-cell office:value-type="float" office:value="80622.738700000002" table:style-name="ce53">
            <text:p>80,623</text:p>
          </table:table-cell>
          <table:table-cell office:value-type="float" office:value="-11218.0306" table:style-name="ce53">
            <text:p>-11,218</text:p>
          </table:table-cell>
          <table:table-cell office:value-type="percentage" office:value="-0.1391422665724949" table:style-name="ce55">
            <text:p>-13.91%</text:p>
          </table:table-cell>
          <table:table-cell office:value-type="percentage" office:value="7.0517720543849097E-2" table:style-name="ce55">
            <text:p>7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26425.226200000001" table:style-name="ce53">
            <text:p>26,425</text:p>
          </table:table-cell>
          <table:table-cell office:value-type="float" office:value="8574.7738000000008" table:style-name="ce53">
            <text:p>8,575</text:p>
          </table:table-cell>
          <table:table-cell office:value-type="percentage" office:value="0.32449197350673953" table:style-name="ce55">
            <text:p>32.45%</text:p>
          </table:table-cell>
          <table:table-cell office:value-type="percentage" office:value="3.5561279437680081E-2" table:style-name="ce55">
            <text:p>3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1961.592700000001" table:style-name="ce53">
            <text:p>31,962</text:p>
          </table:table-cell>
          <table:table-cell office:value-type="float" office:value="1110546.8848999999" table:style-name="ce53">
            <text:p>1,110,547</text:p>
          </table:table-cell>
          <table:table-cell office:value-type="float" office:value="-1078585.2922" table:style-name="ce53">
            <text:p>-1,078,585</text:p>
          </table:table-cell>
          <table:table-cell office:value-type="percentage" office:value="-0.97121995195828403" table:style-name="ce55">
            <text:p>-97.12%</text:p>
          </table:table-cell>
          <table:table-cell office:value-type="percentage" office:value="3.2474146550800449E-2" table:style-name="ce55">
            <text:p>3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專業、科學及技術服務業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30681.419699999999" table:style-name="ce53">
            <text:p>30,681</text:p>
          </table:table-cell>
          <table:table-cell office:value-type="float" office:value="243515.15150000001" table:style-name="ce53">
            <text:p>243,515</text:p>
          </table:table-cell>
          <table:table-cell office:value-type="float" office:value="-212833.73180000001" table:style-name="ce53">
            <text:p>-212,834</text:p>
          </table:table-cell>
          <table:table-cell office:value-type="percentage" office:value="-0.87400611620669533" table:style-name="ce55">
            <text:p>-87.40%</text:p>
          </table:table-cell>
          <table:table-cell office:value-type="percentage" office:value="3.1173443985612646E-2" table:style-name="ce55">
            <text:p>3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8362" table:style-name="ce53">
            <text:p>28,362</text:p>
          </table:table-cell>
          <table:table-cell office:value-type="float" office:value="0" table:style-name="ce53">
            <text:p>0</text:p>
          </table:table-cell>
          <table:table-cell office:value-type="float" office:value="28362" table:style-name="ce53">
            <text:p>28,362</text:p>
          </table:table-cell>
          <table:table-cell office:value-type="string" table:style-name="ce55">
            <text:p>-</text:p>
          </table:table-cell>
          <table:table-cell office:value-type="percentage" office:value="2.8816828783185214E-2" table:style-name="ce55">
            <text:p>2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屬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111.231400000001" table:style-name="ce53">
            <text:p>28,111</text:p>
          </table:table-cell>
          <table:table-cell office:value-type="float" office:value="32299.659" table:style-name="ce53">
            <text:p>32,300</text:p>
          </table:table-cell>
          <table:table-cell office:value-type="float" office:value="-4188.4276" table:style-name="ce53">
            <text:p>-4,188</text:p>
          </table:table-cell>
          <table:table-cell office:value-type="percentage" office:value="-0.12967405011922881" table:style-name="ce55">
            <text:p>-12.97%</text:p>
          </table:table-cell>
          <table:table-cell office:value-type="percentage" office:value="2.8562038718648187E-2" table:style-name="ce55">
            <text:p>2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設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7823.622500000001" table:style-name="ce53">
            <text:p>27,824</text:p>
          </table:table-cell>
          <table:table-cell office:value-type="float" office:value="63239.718000000001" table:style-name="ce53">
            <text:p>63,240</text:p>
          </table:table-cell>
          <table:table-cell office:value-type="float" office:value="-35416.095500000003" table:style-name="ce53">
            <text:p>-35,416</text:p>
          </table:table-cell>
          <table:table-cell office:value-type="percentage" office:value="-0.56002930784732474" table:style-name="ce55">
            <text:p>-56.00%</text:p>
          </table:table-cell>
          <table:table-cell office:value-type="percentage" office:value="2.8269817562600653E-2" table:style-name="ce55">
            <text:p>2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腦、電子產品及光學製品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20596.628000000001" table:style-name="ce53">
            <text:p>20,597</text:p>
          </table:table-cell>
          <table:table-cell office:value-type="float" office:value="379992.37319999997" table:style-name="ce53">
            <text:p>379,992</text:p>
          </table:table-cell>
          <table:table-cell office:value-type="float" office:value="-359395.7452" table:style-name="ce53">
            <text:p>-359,396</text:p>
          </table:table-cell>
          <table:table-cell office:value-type="percentage" office:value="-0.94579725949089133" table:style-name="ce55">
            <text:p>-94.58%</text:p>
          </table:table-cell>
          <table:table-cell office:value-type="percentage" office:value="2.0926926965198451E-2" table:style-name="ce55">
            <text:p>2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6448.172999999999" table:style-name="ce53">
            <text:p>16,448</text:p>
          </table:table-cell>
          <table:table-cell office:value-type="float" office:value="4696.1742999999997" table:style-name="ce53">
            <text:p>4,696</text:p>
          </table:table-cell>
          <table:table-cell office:value-type="float" office:value="11751.9987" table:style-name="ce53">
            <text:p>11,752</text:p>
          </table:table-cell>
          <table:table-cell office:value-type="percentage" office:value="2.5024622063112099" table:style-name="ce55">
            <text:p>250.25%</text:p>
          </table:table-cell>
          <table:table-cell office:value-type="percentage" office:value="1.6711945036922991E-2" table:style-name="ce55">
            <text:p>1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汽車及其零件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2981.2246" table:style-name="ce53">
            <text:p>12,981</text:p>
          </table:table-cell>
          <table:table-cell office:value-type="float" office:value="10837.992" table:style-name="ce53">
            <text:p>10,838</text:p>
          </table:table-cell>
          <table:table-cell office:value-type="float" office:value="2143.2325999999998" table:style-name="ce53">
            <text:p>2,143</text:p>
          </table:table-cell>
          <table:table-cell office:value-type="percentage" office:value="0.19775181601905595" table:style-name="ce55">
            <text:p>19.78%</text:p>
          </table:table-cell>
          <table:table-cell office:value-type="percentage" office:value="1.3189398726968195E-2" table:style-name="ce55">
            <text:p>1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資訊及通訊傳播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12032.0924" table:style-name="ce53">
            <text:p>12,032</text:p>
          </table:table-cell>
          <table:table-cell office:value-type="float" office:value="31406.321199999998" table:style-name="ce53">
            <text:p>31,406</text:p>
          </table:table-cell>
          <table:table-cell office:value-type="float" office:value="-19374.228800000001" table:style-name="ce53">
            <text:p>-19,374</text:p>
          </table:table-cell>
          <table:table-cell office:value-type="percentage" office:value="-0.61688946873535766" table:style-name="ce55">
            <text:p>-61.69%</text:p>
          </table:table-cell>
          <table:table-cell office:value-type="percentage" office:value="1.2225045715896766E-2" table:style-name="ce55">
            <text:p>1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融及保險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883.6677" table:style-name="ce53">
            <text:p>11,884</text:p>
          </table:table-cell>
          <table:table-cell office:value-type="float" office:value="59341.686000000002" table:style-name="ce53">
            <text:p>59,342</text:p>
          </table:table-cell>
          <table:table-cell office:value-type="float" office:value="-47458.018300000003" table:style-name="ce53">
            <text:p>-47,458</text:p>
          </table:table-cell>
          <table:table-cell office:value-type="percentage" office:value="-0.7997416571548035" table:style-name="ce55">
            <text:p>-79.97%</text:p>
          </table:table-cell>
          <table:table-cell office:value-type="percentage" office:value="1.2074240794978083E-2" table:style-name="ce55">
            <text:p>1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348.254300000001" table:style-name="ce53">
            <text:p>11,348</text:p>
          </table:table-cell>
          <table:table-cell office:value-type="float" office:value="23055.980200000002" table:style-name="ce53">
            <text:p>23,056</text:p>
          </table:table-cell>
          <table:table-cell office:value-type="float" office:value="-11707.725899999999" table:style-name="ce53">
            <text:p>-11,708</text:p>
          </table:table-cell>
          <table:table-cell office:value-type="percentage" office:value="-0.50779562605627149" table:style-name="ce55">
            <text:p>-50.78%</text:p>
          </table:table-cell>
          <table:table-cell office:value-type="percentage" office:value="1.1530241208347274E-2" table:style-name="ce55">
            <text:p>1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塑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973.582" table:style-name="ce53">
            <text:p>10,974</text:p>
          </table:table-cell>
          <table:table-cell office:value-type="float" office:value="10592.0777" table:style-name="ce53">
            <text:p>10,592</text:p>
          </table:table-cell>
          <table:table-cell office:value-type="float" office:value="381.5043" table:style-name="ce53">
            <text:p>382</text:p>
          </table:table-cell>
          <table:table-cell office:value-type="percentage" office:value="3.601789099413423E-2" table:style-name="ce55">
            <text:p>3.60%</text:p>
          </table:table-cell>
          <table:table-cell office:value-type="percentage" office:value="1.1149560455265608E-2" table:style-name="ce55">
            <text:p>1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藥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071.9639999999999" table:style-name="ce53">
            <text:p>9,072</text:p>
          </table:table-cell>
          <table:table-cell office:value-type="float" office:value="8269.1304999999993" table:style-name="ce53">
            <text:p>8,269</text:p>
          </table:table-cell>
          <table:table-cell office:value-type="float" office:value="802.83349999999996" table:style-name="ce53">
            <text:p>803</text:p>
          </table:table-cell>
          <table:table-cell office:value-type="percentage" office:value="9.7088019109143345E-2" table:style-name="ce55">
            <text:p>9.71%</text:p>
          </table:table-cell>
          <table:table-cell office:value-type="percentage" office:value="9.2174470529306843E-3" table:style-name="ce55">
            <text:p>0.9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金屬礦物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709.4373999999998" table:style-name="ce53">
            <text:p>4,709</text:p>
          </table:table-cell>
          <table:table-cell office:value-type="float" office:value="3956.9504000000002" table:style-name="ce53">
            <text:p>3,957</text:p>
          </table:table-cell>
          <table:table-cell office:value-type="float" office:value="752.48699999999997" table:style-name="ce53">
            <text:p>752</text:p>
          </table:table-cell>
          <table:table-cell office:value-type="percentage" office:value="0.19016841858821379" table:style-name="ce55">
            <text:p>19.02%</text:p>
          </table:table-cell>
          <table:table-cell office:value-type="percentage" office:value="4.7849605535903303E-3" table:style-name="ce55">
            <text:p>0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389" table:style-name="ce53">
            <text:p>4,389</text:p>
          </table:table-cell>
          <table:table-cell office:value-type="float" office:value="18432.432499999999" table:style-name="ce53">
            <text:p>18,432</text:p>
          </table:table-cell>
          <table:table-cell office:value-type="float" office:value="-14043.432500000001" table:style-name="ce53">
            <text:p>-14,043</text:p>
          </table:table-cell>
          <table:table-cell office:value-type="percentage" office:value="-0.76188709764704143" table:style-name="ce55">
            <text:p>-76.19%</text:p>
          </table:table-cell>
          <table:table-cell office:value-type="percentage" office:value="4.4593844414850823E-3" table:style-name="ce55">
            <text:p>0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產業用機械設備維修及安裝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434.2357999999999" table:style-name="ce53">
            <text:p>3,434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2434.2467999999999" table:style-name="ce53">
            <text:p>2,434</text:p>
          </table:table-cell>
          <table:table-cell office:value-type="percentage" office:value="2.4342735770093475" table:style-name="ce55">
            <text:p>243.43%</text:p>
          </table:table-cell>
          <table:table-cell office:value-type="percentage" office:value="3.4893091125338515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43" table:style-name="ce53">
            <text:p>2,043</text:p>
          </table:table-cell>
          <table:table-cell office:value-type="float" office:value="11240.18" table:style-name="ce53">
            <text:p>11,240</text:p>
          </table:table-cell>
          <table:table-cell office:value-type="float" office:value="-9197.18" table:style-name="ce53">
            <text:p>-9,197</text:p>
          </table:table-cell>
          <table:table-cell office:value-type="percentage" office:value="-0.81824134488949474" table:style-name="ce55">
            <text:p>-81.82%</text:p>
          </table:table-cell>
          <table:table-cell office:value-type="percentage" office:value="2.0757626826051544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支援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977.0953" table:style-name="ce53">
            <text:p>1,977</text:p>
          </table:table-cell>
          <table:table-cell office:value-type="float" office:value="26006.081399999999" table:style-name="ce53">
            <text:p>26,006</text:p>
          </table:table-cell>
          <table:table-cell office:value-type="float" office:value="-24028.986099999998" table:style-name="ce53">
            <text:p>-24,029</text:p>
          </table:table-cell>
          <table:table-cell office:value-type="percentage" office:value="-0.92397565517117852" table:style-name="ce55">
            <text:p>-92.40%</text:p>
          </table:table-cell>
          <table:table-cell office:value-type="percentage" office:value="2.0088010982349694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00" table:style-name="ce53">
            <text:p>1,700</text:p>
          </table:table-cell>
          <table:table-cell office:value-type="float" office:value="4000" table:style-name="ce53">
            <text:p>4,000</text:p>
          </table:table-cell>
          <table:table-cell office:value-type="float" office:value="-2300" table:style-name="ce53">
            <text:p>-2,300</text:p>
          </table:table-cell>
          <table:table-cell office:value-type="percentage" office:value="-0.57499999999999996" table:style-name="ce55">
            <text:p>-57.50%</text:p>
          </table:table-cell>
          <table:table-cell office:value-type="percentage" office:value="1.7272621441158896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75.1135999999999" table:style-name="ce53">
            <text:p>1,375</text:p>
          </table:table-cell>
          <table:table-cell office:value-type="float" office:value="19134" table:style-name="ce53">
            <text:p>19,134</text:p>
          </table:table-cell>
          <table:table-cell office:value-type="float" office:value="-17758.886399999999" table:style-name="ce53">
            <text:p>-17,759</text:p>
          </table:table-cell>
          <table:table-cell office:value-type="percentage" office:value="-0.92813245531514588" table:style-name="ce55">
            <text:p>-92.81%</text:p>
          </table:table-cell>
          <table:table-cell office:value-type="percentage" office:value="1.3971656853758352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93.12099999999998" table:style-name="ce53">
            <text:p>793</text:p>
          </table:table-cell>
          <table:table-cell office:value-type="float" office:value="1039.9159999999999" table:style-name="ce53">
            <text:p>1,040</text:p>
          </table:table-cell>
          <table:table-cell office:value-type="float" office:value="-246.79499999999999" table:style-name="ce53">
            <text:p>-247</text:p>
          </table:table-cell>
          <table:table-cell office:value-type="percentage" office:value="-0.23732205293504477" table:style-name="ce55">
            <text:p>-23.73%</text:p>
          </table:table-cell>
          <table:table-cell office:value-type="percentage" office:value="8.0583992882549322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營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81.38919999999996" table:style-name="ce53">
            <text:p>781</text:p>
          </table:table-cell>
          <table:table-cell office:value-type="float" office:value="9368.8521000000001" table:style-name="ce53">
            <text:p>9,369</text:p>
          </table:table-cell>
          <table:table-cell office:value-type="float" office:value="-8587.4629000000004" table:style-name="ce53">
            <text:p>-8,587</text:p>
          </table:table-cell>
          <table:table-cell office:value-type="percentage" office:value="-0.91659712506295199" table:style-name="ce55">
            <text:p>-91.66%</text:p>
          </table:table-cell>
          <table:table-cell office:value-type="percentage" office:value="7.9391999116529396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7296.9" table:style-name="ce53">
            <text:p>7,297</text:p>
          </table:table-cell>
          <table:table-cell office:value-type="float" office:value="-6996.9" table:style-name="ce53">
            <text:p>-6,997</text:p>
          </table:table-cell>
          <table:table-cell office:value-type="percentage" office:value="-0.95888665049541588" table:style-name="ce55">
            <text:p>-95.89%</text:p>
          </table:table-cell>
          <table:table-cell office:value-type="percentage" office:value="3.048109666086864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住宿及餐飲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68.38600000000002" table:style-name="ce53">
            <text:p>268</text:p>
          </table:table-cell>
          <table:table-cell office:value-type="float" office:value="6806.8589000000002" table:style-name="ce53">
            <text:p>6,807</text:p>
          </table:table-cell>
          <table:table-cell office:value-type="float" office:value="-6538.4728999999998" table:style-name="ce53">
            <text:p>-6,538</text:p>
          </table:table-cell>
          <table:table-cell office:value-type="percentage" office:value="-0.96057124086999957" table:style-name="ce55">
            <text:p>-96.06%</text:p>
          </table:table-cell>
          <table:table-cell office:value-type="percentage" office:value="2.726899869474630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1.606999999999999" table:style-name="ce53">
            <text:p>62</text:p>
          </table:table-cell>
          <table:table-cell office:value-type="float" office:value="14087.195" table:style-name="ce53">
            <text:p>14,087</text:p>
          </table:table-cell>
          <table:table-cell office:value-type="float" office:value="-14025.588" table:style-name="ce53">
            <text:p>-14,026</text:p>
          </table:table-cell>
          <table:table-cell office:value-type="percentage" office:value="-0.99562673761525988" table:style-name="ce55">
            <text:p>-99.56%</text:p>
          </table:table-cell>
          <table:table-cell office:value-type="percentage" office:value="6.2594964066204476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家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8" table:style-name="ce53">
            <text:p>28</text:p>
          </table:table-cell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string" table:style-name="ce55">
            <text:p>-</text:p>
          </table:table-cell>
          <table:table-cell office:value-type="percentage" office:value="2.844902355014406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藝術、娛樂及休閒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.003" table:style-name="ce53">
            <text:p>10</text:p>
          </table:table-cell>
          <table:table-cell office:value-type="float" office:value="27.6144" table:style-name="ce53">
            <text:p>28</text:p>
          </table:table-cell>
          <table:table-cell office:value-type="float" office:value="-17.6114" table:style-name="ce53">
            <text:p>-18</text:p>
          </table:table-cell>
          <table:table-cell office:value-type="percentage" office:value="-0.6377614577901386" table:style-name="ce55">
            <text:p>-63.78%</text:p>
          </table:table-cell>
          <table:table-cell office:value-type="percentage" office:value="1.016341366328896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.8738000000000001" table:style-name="ce53">
            <text:p>7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-408.45460000000003" table:style-name="ce53">
            <text:p>-408</text:p>
          </table:table-cell>
          <table:table-cell office:value-type="percentage" office:value="-0.9834497231588305" table:style-name="ce55">
            <text:p>-98.34%</text:p>
          </table:table-cell>
          <table:table-cell office:value-type="percentage" office:value="6.9840320742492958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773.9250000000002" table:style-name="ce53">
            <text:p>2,774</text:p>
          </table:table-cell>
          <table:table-cell office:value-type="float" office:value="-2773.9250000000002" table:style-name="ce53">
            <text:p>-2,77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6322.17750000001" table:style-name="ce53">
            <text:p>116,322</text:p>
          </table:table-cell>
          <table:table-cell office:value-type="float" office:value="-116322.17750000001" table:style-name="ce53">
            <text:p>-116,32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float" office:value="-3243.03" table:style-name="ce53">
            <text:p>-3,243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8200.691800000001" table:style-name="ce53">
            <text:p>28,201</text:p>
          </table:table-cell>
          <table:table-cell office:value-type="float" office:value="-28200.691800000001" table:style-name="ce53">
            <text:p>-28,20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不動產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02.2169999999996" table:style-name="ce53">
            <text:p>5,702</text:p>
          </table:table-cell>
          <table:table-cell office:value-type="float" office:value="-5702.2169999999996" table:style-name="ce53">
            <text:p>-5,70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運輸工具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739.949699999997" table:style-name="ce53">
            <text:p>34,740</text:p>
          </table:table-cell>
          <table:table-cell office:value-type="float" office:value="12205.888000000001" table:style-name="ce53">
            <text:p>12,206</text:p>
          </table:table-cell>
          <table:table-cell office:value-type="float" office:value="22534.061699999998" table:style-name="ce53">
            <text:p>22,534</text:p>
          </table:table-cell>
          <table:table-cell office:value-type="percentage" office:value="1.8461632369558036" table:style-name="ce55">
            <text:p>184.62%</text:p>
          </table:table-cell>
          <table:table-cell office:value-type="percentage" office:value="3.5297058826647153E-2" table:style-name="ce55">
            <text:p>3.5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4083.637500000001" table:style-name="ce53">
            <text:p>24,084</text:p>
          </table:table-cell>
          <table:table-cell office:value-type="float" office:value="28454.240000000002" table:style-name="ce53">
            <text:p>28,454</text:p>
          </table:table-cell>
          <table:table-cell office:value-type="float" office:value="-4370.6025" table:style-name="ce53">
            <text:p>-4,371</text:p>
          </table:table-cell>
          <table:table-cell office:value-type="percentage" office:value="-0.15360109776258302" table:style-name="ce55">
            <text:p>-15.36%</text:p>
          </table:table-cell>
          <table:table-cell office:value-type="percentage" office:value="2.4469856086094026E-2" table:style-name="ce55">
            <text:p>2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8.11279999999999" table:style-name="ce53">
            <text:p>158</text:p>
          </table:table-cell>
          <table:table-cell office:value-type="float" office:value="-158.11279999999999" table:style-name="ce53">
            <text:p>-15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90" table:style-name="ce53">
            <text:p>190</text:p>
          </table:table-cell>
          <table:table-cell office:value-type="float" office:value="984216.55669999996" table:style-name="ce53">
            <text:p>984,217</text:p>
          </table:table-cell>
          <table:table-cell office:value-type="float" office:value="3422289.7231000001" table:style-name="ce53">
            <text:p>3,422,290</text:p>
          </table:table-cell>
          <table:table-cell office:value-type="float" office:value="-2438073.1664" table:style-name="ce53">
            <text:p>-2,438,073</text:p>
          </table:table-cell>
          <table:table-cell office:value-type="percentage" office:value="-0.71240992542020365" table:style-name="ce55">
            <text:p>-71.24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4年01月至114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72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3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1">
            <text:p>廣東</text:p>
          </table:table-cell>
          <table:table-cell office:value-type="string" table:style-name="ce45">
            <text:p>深圳</text:p>
          </table:table-cell>
          <table:table-cell office:value-type="float" office:value="11" table:style-name="ce58">
            <text:p>11</text:p>
          </table:table-cell>
          <table:table-cell office:value-type="float" office:value="48535.733899999999" table:style-name="ce58">
            <text:p>48,536</text:p>
          </table:table-cell>
          <table:table-cell office:value-type="float" office:value="45985.024299999997" table:style-name="ce58">
            <text:p>45,985</text:p>
          </table:table-cell>
          <table:table-cell office:value-type="float" office:value="2550.7096000000001" table:style-name="ce58">
            <text:p>2,551</text:p>
          </table:table-cell>
          <table:table-cell office:value-type="percentage" office:value="5.54682668722652E-2" table:style-name="ce61">
            <text:p>5.55%</text:p>
          </table:table-cell>
          <table:table-cell office:value-type="percentage" office:value="0.30993862659191218" table:style-name="ce62">
            <text:p>30.9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2" table:style-name="ce59">
            <text:p>2</text:p>
          </table:table-cell>
          <table:table-cell office:value-type="float" office:value="4077.4884999999999" table:style-name="ce59">
            <text:p>4,077</text:p>
          </table:table-cell>
          <table:table-cell office:value-type="float" office:value="15384.1014" table:style-name="ce59">
            <text:p>15,384</text:p>
          </table:table-cell>
          <table:table-cell office:value-type="float" office:value="-11306.6129" table:style-name="ce59">
            <text:p>-11,307</text:p>
          </table:table-cell>
          <table:table-cell office:value-type="percentage" office:value="-0.73495439259130213" table:style-name="ce63">
            <text:p>-73.50%</text:p>
          </table:table-cell>
          <table:table-cell office:value-type="percentage" office:value="2.6037953567120492E-2" table:style-name="ce64">
            <text:p>2.6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東莞</text:p>
          </table:table-cell>
          <table:table-cell office:value-type="float" office:value="0" table:style-name="ce59">
            <text:p>0</text:p>
          </table:table-cell>
          <table:table-cell office:value-type="float" office:value="3784.569" table:style-name="ce59">
            <text:p>3,785</text:p>
          </table:table-cell>
          <table:table-cell office:value-type="float" office:value="91237.238700000002" table:style-name="ce59">
            <text:p>91,237</text:p>
          </table:table-cell>
          <table:table-cell office:value-type="float" office:value="-87452.669699999999" table:style-name="ce59">
            <text:p>-87,453</text:p>
          </table:table-cell>
          <table:table-cell office:value-type="percentage" office:value="-0.95851947018646466" table:style-name="ce63">
            <text:p>-95.85%</text:p>
          </table:table-cell>
          <table:table-cell office:value-type="percentage" office:value="2.4167433432016702E-2" table:style-name="ce64">
            <text:p>2.4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1" table:style-name="ce59">
            <text:p>1</text:p>
          </table:table-cell>
          <table:table-cell office:value-type="float" office:value="73.664000000000001" table:style-name="ce59">
            <text:p>74</text:p>
          </table:table-cell>
          <table:table-cell office:value-type="float" office:value="91.087400000000002" table:style-name="ce59">
            <text:p>91</text:p>
          </table:table-cell>
          <table:table-cell office:value-type="float" office:value="-17.423400000000001" table:style-name="ce59">
            <text:p>-17</text:p>
          </table:table-cell>
          <table:table-cell office:value-type="percentage" office:value="-0.19128221905554446" table:style-name="ce63">
            <text:p>-19.13%</text:p>
          </table:table-cell>
          <table:table-cell office:value-type="percentage" office:value="4.7040226148237175E-4" table:style-name="ce64">
            <text:p>0.0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float" office:value="-420.94630000000001" table:style-name="ce59">
            <text:p>-421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27" table:style-name="ce59">
            <text:p>27</text:p>
          </table:table-cell>
          <table:table-cell office:value-type="float" office:value="100126.43120000001" table:style-name="ce59">
            <text:p>100,126</text:p>
          </table:table-cell>
          <table:table-cell office:value-type="float" office:value="153440.28940000001" table:style-name="ce59">
            <text:p>153,440</text:p>
          </table:table-cell>
          <table:table-cell office:value-type="float" office:value="-53313.858200000002" table:style-name="ce59">
            <text:p>-53,314</text:p>
          </table:table-cell>
          <table:table-cell office:value-type="percentage" office:value="-0.34745671041467679" table:style-name="ce63">
            <text:p>-34.75%</text:p>
          </table:table-cell>
          <table:table-cell office:value-type="percentage" office:value="0.63938558414746838" table:style-name="ce64">
            <text:p>63.9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41" table:style-name="ce60">
            <text:p>41</text:p>
          </table:table-cell>
          <table:table-cell office:value-type="float" office:value="156597.8866" table:style-name="ce60">
            <text:p>156,598</text:p>
          </table:table-cell>
          <table:table-cell office:value-type="float" office:value="306558.6875" table:style-name="ce60">
            <text:p>306,559</text:p>
          </table:table-cell>
          <table:table-cell office:value-type="float" office:value="-149960.8009" table:style-name="ce60">
            <text:p>-149,961</text:p>
          </table:table-cell>
          <table:table-cell office:value-type="percentage" office:value="-0.48917485302059827" table:style-name="ce65">
            <text:p>-48.92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1">
            <text:p>福建</text:p>
          </table:table-cell>
          <table:table-cell office:value-type="string" table:style-name="ce45">
            <text:p>福州</text:p>
          </table:table-cell>
          <table:table-cell office:value-type="float" office:value="0" table:style-name="ce58">
            <text:p>0</text:p>
          </table:table-cell>
          <table:table-cell office:value-type="float" office:value="4000" table:style-name="ce58">
            <text:p>4,000</text:p>
          </table:table-cell>
          <table:table-cell office:value-type="float" office:value="309.92149999999998" table:style-name="ce58">
            <text:p>310</text:p>
          </table:table-cell>
          <table:table-cell office:value-type="float" office:value="3690.0785000000001" table:style-name="ce58">
            <text:p>3,690</text:p>
          </table:table-cell>
          <table:table-cell office:value-type="percentage" office:value="11.906494063819387" table:style-name="ce61">
            <text:p>1190.65%</text:p>
          </table:table-cell>
          <table:table-cell office:value-type="percentage" office:value="5.9643427257337324E-2" table:style-name="ce62">
            <text:p>5.9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廈門</text:p>
          </table:table-cell>
          <table:table-cell office:value-type="float" office:value="6" table:style-name="ce59">
            <text:p>6</text:p>
          </table:table-cell>
          <table:table-cell office:value-type="float" office:value="2439.5614" table:style-name="ce59">
            <text:p>2,440</text:p>
          </table:table-cell>
          <table:table-cell office:value-type="float" office:value="59020.2765" table:style-name="ce59">
            <text:p>59,020</text:p>
          </table:table-cell>
          <table:table-cell office:value-type="float" office:value="-56580.715100000001" table:style-name="ce59">
            <text:p>-56,581</text:p>
          </table:table-cell>
          <table:table-cell office:value-type="percentage" office:value="-0.95866570703036269" table:style-name="ce63">
            <text:p>-95.87%</text:p>
          </table:table-cell>
          <table:table-cell office:value-type="percentage" office:value="3.6375950725176999E-2" table:style-name="ce64">
            <text:p>3.6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5" table:style-name="ce59">
            <text:p>15</text:p>
          </table:table-cell>
          <table:table-cell office:value-type="float" office:value="60625.665800000002" table:style-name="ce59">
            <text:p>60,626</text:p>
          </table:table-cell>
          <table:table-cell office:value-type="float" office:value="1096859.9339999999" table:style-name="ce59">
            <text:p>1,096,860</text:p>
          </table:table-cell>
          <table:table-cell office:value-type="float" office:value="-1036234.2682" table:style-name="ce59">
            <text:p>-1,036,234</text:p>
          </table:table-cell>
          <table:table-cell office:value-type="percentage" office:value="-0.94472797854972068" table:style-name="ce63">
            <text:p>-94.47%</text:p>
          </table:table-cell>
          <table:table-cell office:value-type="percentage" office:value="0.90398062201748564" table:style-name="ce64">
            <text:p>90.4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21" table:style-name="ce60">
            <text:p>21</text:p>
          </table:table-cell>
          <table:table-cell office:value-type="float" office:value="67065.227199999994" table:style-name="ce60">
            <text:p>67,065</text:p>
          </table:table-cell>
          <table:table-cell office:value-type="float" office:value="1156190.132" table:style-name="ce60">
            <text:p>1,156,190</text:p>
          </table:table-cell>
          <table:table-cell office:value-type="float" office:value="-1089124.9047999999" table:style-name="ce60">
            <text:p>-1,089,125</text:p>
          </table:table-cell>
          <table:table-cell office:value-type="percentage" office:value="-0.94199463795458172" table:style-name="ce65">
            <text:p>-94.20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1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37" table:style-name="ce58">
            <text:p>37</text:p>
          </table:table-cell>
          <table:table-cell office:value-type="float" office:value="72290.003400000001" table:style-name="ce58">
            <text:p>72,290</text:p>
          </table:table-cell>
          <table:table-cell office:value-type="float" office:value="962230.52119999996" table:style-name="ce58">
            <text:p>962,231</text:p>
          </table:table-cell>
          <table:table-cell office:value-type="float" office:value="-889940.51780000003" table:style-name="ce58">
            <text:p>-889,941</text:p>
          </table:table-cell>
          <table:table-cell office:value-type="percentage" office:value="-0.92487246890709007" table:style-name="ce61">
            <text:p>-92.49%</text:p>
          </table:table-cell>
          <table:table-cell office:value-type="percentage" office:value="0.14345645173843874" table:style-name="ce62">
            <text:p>14.3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3" table:style-name="ce59">
            <text:p>3</text:p>
          </table:table-cell>
          <table:table-cell office:value-type="float" office:value="6833.2772000000004" table:style-name="ce59">
            <text:p>6,833</text:p>
          </table:table-cell>
          <table:table-cell office:value-type="float" office:value="24882.364099999999" table:style-name="ce59">
            <text:p>24,882</text:p>
          </table:table-cell>
          <table:table-cell office:value-type="float" office:value="-18049.086899999998" table:style-name="ce59">
            <text:p>-18,049</text:p>
          </table:table-cell>
          <table:table-cell office:value-type="percentage" office:value="-0.72537668958875179" table:style-name="ce63">
            <text:p>-72.54%</text:p>
          </table:table-cell>
          <table:table-cell office:value-type="percentage" office:value="1.3560349353326685E-2" table:style-name="ce64">
            <text:p>1.3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49" table:style-name="ce59">
            <text:p>49</text:p>
          </table:table-cell>
          <table:table-cell office:value-type="float" office:value="424792.73379999999" table:style-name="ce59">
            <text:p>424,793</text:p>
          </table:table-cell>
          <table:table-cell office:value-type="float" office:value="415522.36719999998" table:style-name="ce59">
            <text:p>415,522</text:p>
          </table:table-cell>
          <table:table-cell office:value-type="float" office:value="9270.3665999999994" table:style-name="ce59">
            <text:p>9,270</text:p>
          </table:table-cell>
          <table:table-cell office:value-type="percentage" office:value="2.2310150624305549E-2" table:style-name="ce63">
            <text:p>2.23%</text:p>
          </table:table-cell>
          <table:table-cell office:value-type="percentage" office:value="0.8429831989082347" table:style-name="ce64">
            <text:p>84.3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89" table:style-name="ce60">
            <text:p>89</text:p>
          </table:table-cell>
          <table:table-cell office:value-type="float" office:value="503916.01439999999" table:style-name="ce60">
            <text:p>503,916</text:p>
          </table:table-cell>
          <table:table-cell office:value-type="float" office:value="1402635.2524999999" table:style-name="ce60">
            <text:p>1,402,635</text:p>
          </table:table-cell>
          <table:table-cell office:value-type="float" office:value="-898719.23809999996" table:style-name="ce60">
            <text:p>-898,719</text:p>
          </table:table-cell>
          <table:table-cell office:value-type="percentage" office:value="-0.6407362402293536" table:style-name="ce65">
            <text:p>-64.07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287" table:style-name="ro12">
          <table:table-cell table:number-columns-repeated="16384"/>
        </table:table-row>
      </table:table>
      <table:table table:name="歷年累計" table:style-name="ta1"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8">
          <table:table-cell office:value-type="string" table:number-columns-spanned="5" table:number-rows-spanned="1" table:style-name="ce151">
            <text:p>民國041年01月至114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2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744" table:style-name="ce53">
            <text:p>8,744</text:p>
          </table:table-cell>
          <table:table-cell office:value-type="percentage" office:value="0.11957279800894334" table:style-name="ce55">
            <text:p>11.96%</text:p>
          </table:table-cell>
          <table:table-cell office:value-type="float" office:value="45265044.224100001" table:style-name="ce53">
            <text:p>45,265,044</text:p>
          </table:table-cell>
          <table:table-cell office:value-type="percentage" office:value="0.19151332692048653" table:style-name="ce55">
            <text:p>19.1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41" table:style-name="ce53">
            <text:p>841</text:p>
          </table:table-cell>
          <table:table-cell office:value-type="percentage" office:value="1.150054015616667E-2" table:style-name="ce55">
            <text:p>1.15%</text:p>
          </table:table-cell>
          <table:table-cell office:value-type="float" office:value="38906462.4186" table:style-name="ce53">
            <text:p>38,906,462</text:p>
          </table:table-cell>
          <table:table-cell office:value-type="percentage" office:value="0.16461059928724978" table:style-name="ce55">
            <text:p>16.4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400" table:style-name="ce53">
            <text:p>8,400</text:p>
          </table:table-cell>
          <table:table-cell office:value-type="percentage" office:value="0.11486865316504165" table:style-name="ce55">
            <text:p>11.49%</text:p>
          </table:table-cell>
          <table:table-cell office:value-type="float" office:value="28251646.632300001" table:style-name="ce53">
            <text:p>28,251,647</text:p>
          </table:table-cell>
          <table:table-cell office:value-type="percentage" office:value="0.11953079755642965" table:style-name="ce55">
            <text:p>11.9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394" table:style-name="ce53">
            <text:p>12,394</text:p>
          </table:table-cell>
          <table:table-cell office:value-type="percentage" office:value="0.16948596277708644" table:style-name="ce55">
            <text:p>16.95%</text:p>
          </table:table-cell>
          <table:table-cell office:value-type="float" office:value="27653194.166000001" table:style-name="ce53">
            <text:p>27,653,194</text:p>
          </table:table-cell>
          <table:table-cell office:value-type="percentage" office:value="0.11699878582884887" table:style-name="ce55">
            <text:p>11.7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568" table:style-name="ce53">
            <text:p>1,568</text:p>
          </table:table-cell>
          <table:table-cell office:value-type="percentage" office:value="2.1442148590807772E-2" table:style-name="ce55">
            <text:p>2.14%</text:p>
          </table:table-cell>
          <table:table-cell office:value-type="float" office:value="14570275.5023" table:style-name="ce53">
            <text:p>14,570,276</text:p>
          </table:table-cell>
          <table:table-cell office:value-type="percentage" office:value="6.1645845782867283E-2" table:style-name="ce55">
            <text:p>6.1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4012" table:style-name="ce53">
            <text:p>4,012</text:p>
          </table:table-cell>
          <table:table-cell office:value-type="percentage" office:value="5.4863456725969893E-2" table:style-name="ce55">
            <text:p>5.49%</text:p>
          </table:table-cell>
          <table:table-cell office:value-type="float" office:value="12715858.708699999" table:style-name="ce53">
            <text:p>12,715,859</text:p>
          </table:table-cell>
          <table:table-cell office:value-type="percentage" office:value="5.3799934313493947E-2" table:style-name="ce55">
            <text:p>5.3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855" table:style-name="ce53">
            <text:p>12,855</text:p>
          </table:table-cell>
          <table:table-cell office:value-type="percentage" office:value="0.17579006386150126" table:style-name="ce55">
            <text:p>17.58%</text:p>
          </table:table-cell>
          <table:table-cell office:value-type="float" office:value="10865863.7292" table:style-name="ce53">
            <text:p>10,865,864</text:p>
          </table:table-cell>
          <table:table-cell office:value-type="percentage" office:value="4.597273123917095E-2" table:style-name="ce55">
            <text:p>4.6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84" table:style-name="ce53">
            <text:p>3,484</text:p>
          </table:table-cell>
          <table:table-cell office:value-type="percentage" office:value="4.7643141384167274E-2" table:style-name="ce55">
            <text:p>4.76%</text:p>
          </table:table-cell>
          <table:table-cell office:value-type="float" office:value="7076971.5875000004" table:style-name="ce53">
            <text:p>7,076,972</text:p>
          </table:table-cell>
          <table:table-cell office:value-type="percentage" office:value="2.9942185995308835E-2" table:style-name="ce55">
            <text:p>2.9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117" table:style-name="ce53">
            <text:p>1,117</text:p>
          </table:table-cell>
          <table:table-cell office:value-type="percentage" office:value="1.5274795903018038E-2" table:style-name="ce55">
            <text:p>1.53%</text:p>
          </table:table-cell>
          <table:table-cell office:value-type="float" office:value="6331815.0311000003" table:style-name="ce53">
            <text:p>6,331,815</text:p>
          </table:table-cell>
          <table:table-cell office:value-type="percentage" office:value="2.6789479229216758E-2" table:style-name="ce55">
            <text:p>2.6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819" table:style-name="ce53">
            <text:p>819</text:p>
          </table:table-cell>
          <table:table-cell office:value-type="percentage" office:value="1.119969368359156E-2" table:style-name="ce55">
            <text:p>1.12%</text:p>
          </table:table-cell>
          <table:table-cell office:value-type="float" office:value="4045623.4715999998" table:style-name="ce53">
            <text:p>4,045,623</text:p>
          </table:table-cell>
          <table:table-cell office:value-type="percentage" office:value="1.7116758058997115E-2" table:style-name="ce55">
            <text:p>1.7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182" table:style-name="ce53">
            <text:p>3,182</text:p>
          </table:table-cell>
          <table:table-cell office:value-type="percentage" office:value="4.3513339806090776E-2" table:style-name="ce55">
            <text:p>4.35%</text:p>
          </table:table-cell>
          <table:table-cell office:value-type="float" office:value="3504444.1422999999" table:style-name="ce53">
            <text:p>3,504,444</text:p>
          </table:table-cell>
          <table:table-cell office:value-type="percentage" office:value="1.4827065083072462E-2" table:style-name="ce55">
            <text:p>1.4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230297974756247E-3" table:style-name="ce55">
            <text:p>0.17%</text:p>
          </table:table-cell>
          <table:table-cell office:value-type="float" office:value="2336937.3942" table:style-name="ce53">
            <text:p>2,336,937</text:p>
          </table:table-cell>
          <table:table-cell office:value-type="percentage" office:value="9.887423349292733E-3" table:style-name="ce55">
            <text:p>0.9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510" table:style-name="ce53">
            <text:p>1,510</text:p>
          </table:table-cell>
          <table:table-cell office:value-type="percentage" office:value="2.0649007890382483E-2" table:style-name="ce55">
            <text:p>2.06%</text:p>
          </table:table-cell>
          <table:table-cell office:value-type="float" office:value="2333457.6016000002" table:style-name="ce53">
            <text:p>2,333,458</text:p>
          </table:table-cell>
          <table:table-cell office:value-type="percentage" office:value="9.8727005832103688E-3" table:style-name="ce5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355" table:style-name="ce53">
            <text:p>2,355</text:p>
          </table:table-cell>
          <table:table-cell office:value-type="percentage" office:value="3.2204247405199171E-2" table:style-name="ce55">
            <text:p>3.22%</text:p>
          </table:table-cell>
          <table:table-cell office:value-type="float" office:value="2099206.0775000001" table:style-name="ce53">
            <text:p>2,099,206</text:p>
          </table:table-cell>
          <table:table-cell office:value-type="percentage" office:value="8.8815982991944844E-3" table:style-name="ce55">
            <text:p>0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822" table:style-name="ce53">
            <text:p>822</text:p>
          </table:table-cell>
          <table:table-cell office:value-type="percentage" office:value="1.1240718202579075E-2" table:style-name="ce55">
            <text:p>1.12%</text:p>
          </table:table-cell>
          <table:table-cell office:value-type="float" office:value="1725687.2836" table:style-name="ce53">
            <text:p>1,725,687</text:p>
          </table:table-cell>
          <table:table-cell office:value-type="percentage" office:value="7.3012656581179841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19" table:style-name="ce53">
            <text:p>519</text:p>
          </table:table-cell>
          <table:table-cell office:value-type="percentage" office:value="7.0972417848400729E-3" table:style-name="ce55">
            <text:p>0.71%</text:p>
          </table:table-cell>
          <table:table-cell office:value-type="float" office:value="1232248.675" table:style-name="ce53">
            <text:p>1,232,249</text:p>
          </table:table-cell>
          <table:table-cell office:value-type="percentage" office:value="5.2135604280922048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57" table:style-name="ce53">
            <text:p>557</text:p>
          </table:table-cell>
          <table:table-cell office:value-type="percentage" office:value="7.6168856920152614E-3" table:style-name="ce55">
            <text:p>0.76%</text:p>
          </table:table-cell>
          <table:table-cell office:value-type="float" office:value="1224943.5678999999" table:style-name="ce53">
            <text:p>1,224,944</text:p>
          </table:table-cell>
          <table:table-cell office:value-type="percentage" office:value="5.1826530162424533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0939871730003966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1038486617296938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63" table:style-name="ce53">
            <text:p>963</text:p>
          </table:table-cell>
          <table:table-cell office:value-type="percentage" office:value="1.3168870594992273E-2" table:style-name="ce55">
            <text:p>1.32%</text:p>
          </table:table-cell>
          <table:table-cell office:value-type="float" office:value="173015.9319" table:style-name="ce53">
            <text:p>173,016</text:p>
          </table:table-cell>
          <table:table-cell office:value-type="percentage" office:value="7.3201865360767024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0" table:style-name="ce53">
            <text:p>150</text:p>
          </table:table-cell>
          <table:table-cell office:value-type="percentage" office:value="2.0512259493757437E-3" table:style-name="ce55">
            <text:p>0.21%</text:p>
          </table:table-cell>
          <table:table-cell office:value-type="float" office:value="112279.41009999999" table:style-name="ce53">
            <text:p>112,279</text:p>
          </table:table-cell>
          <table:table-cell office:value-type="percentage" office:value="4.750465561562857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809" table:style-name="ce53">
            <text:p>809</text:p>
          </table:table-cell>
          <table:table-cell office:value-type="percentage" office:value="1.1062945286966511E-2" table:style-name="ce55">
            <text:p>1.11%</text:p>
          </table:table-cell>
          <table:table-cell office:value-type="float" office:value="79013.342300000004" table:style-name="ce53">
            <text:p>79,013</text:p>
          </table:table-cell>
          <table:table-cell office:value-type="percentage" office:value="3.3430008330630494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645" table:style-name="ce53">
            <text:p>645</text:p>
          </table:table-cell>
          <table:table-cell office:value-type="percentage" office:value="8.8202715823156967E-3" table:style-name="ce55">
            <text:p>0.88%</text:p>
          </table:table-cell>
          <table:table-cell office:value-type="float" office:value="77888.630999999994" table:style-name="ce53">
            <text:p>77,889</text:p>
          </table:table-cell>
          <table:table-cell office:value-type="percentage" office:value="3.295415062060227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8" table:style-name="ce53">
            <text:p>68</text:p>
          </table:table-cell>
          <table:table-cell office:value-type="percentage" office:value="9.298890970503371E-4" table:style-name="ce55">
            <text:p>0.09%</text:p>
          </table:table-cell>
          <table:table-cell office:value-type="float" office:value="27750.1463" table:style-name="ce53">
            <text:p>27,750</text:p>
          </table:table-cell>
          <table:table-cell office:value-type="percentage" office:value="1.1740898372112211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8" table:style-name="ce53">
            <text:p>38</text:p>
          </table:table-cell>
          <table:table-cell office:value-type="percentage" office:value="5.1964390717518835E-4" table:style-name="ce55">
            <text:p>0.05%</text:p>
          </table:table-cell>
          <table:table-cell office:value-type="float" office:value="1348.2840000000001" table:style-name="ce53">
            <text:p>1,348</text:p>
          </table:table-cell>
          <table:table-cell office:value-type="percentage" office:value="5.7044980050231084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3674839662504958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6219528561268307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5042323628755452E-4" table:style-name="ce55">
            <text:p>0.02%</text:p>
          </table:table-cell>
          <table:table-cell office:value-type="float" office:value="64.0244" table:style-name="ce53">
            <text:p>64</text:p>
          </table:table-cell>
          <table:table-cell office:value-type="percentage" office:value="2.7088288674552361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54" table:style-name="ce53">
            <text:p>1,654</text:p>
          </table:table-cell>
          <table:table-cell office:value-type="percentage" office:value="2.2618184801783198E-2" table:style-name="ce55">
            <text:p>2.26%</text:p>
          </table:table-cell>
          <table:table-cell office:value-type="float" office:value="3511058.4915" table:style-name="ce53">
            <text:p>3,511,058</text:p>
          </table:table-cell>
          <table:table-cell office:value-type="percentage" office:value="1.4855049945175643E-2" table:style-name="ce55">
            <text:p>1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298" table:style-name="ce53">
            <text:p>2,298</text:p>
          </table:table-cell>
          <table:table-cell office:value-type="percentage" office:value="3.1424781544436391E-2" table:style-name="ce55">
            <text:p>3.14%</text:p>
          </table:table-cell>
          <table:table-cell office:value-type="float" office:value="18404854.8455" table:style-name="ce53">
            <text:p>18,404,855</text:p>
          </table:table-cell>
          <table:table-cell office:value-type="percentage" office:value="7.7869690472403927E-2" table:style-name="ce55">
            <text:p>7.7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62" table:style-name="ce53">
            <text:p>1,262</text:p>
          </table:table-cell>
          <table:table-cell office:value-type="percentage" office:value="1.7257647654081255E-2" table:style-name="ce55">
            <text:p>1.73%</text:p>
          </table:table-cell>
          <table:table-cell office:value-type="float" office:value="2065769.3004999999" table:style-name="ce53">
            <text:p>2,065,769</text:p>
          </table:table-cell>
          <table:table-cell office:value-type="percentage" office:value="8.7401295673168525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720" table:style-name="ce53">
            <text:p>1,720</text:p>
          </table:table-cell>
          <table:table-cell office:value-type="percentage" office:value="2.3520724219508526E-2" table:style-name="ce55">
            <text:p>2.35%</text:p>
          </table:table-cell>
          <table:table-cell office:value-type="float" office:value="532434.07409999997" table:style-name="ce53">
            <text:p>532,434</text:p>
          </table:table-cell>
          <table:table-cell office:value-type="percentage" office:value="2.2526923953037907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4" table:style-name="ce53">
            <text:p>114</text:p>
          </table:table-cell>
          <table:table-cell office:value-type="percentage" office:value="1.5589317215255652E-3" table:style-name="ce55">
            <text:p>0.16%</text:p>
          </table:table-cell>
          <table:table-cell office:value-type="float" office:value="259334.10260000001" table:style-name="ce53">
            <text:p>259,334</text:p>
          </table:table-cell>
          <table:table-cell office:value-type="percentage" office:value="1.0972249696029606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3128" table:style-name="ce53">
            <text:p>73,128</text:p>
          </table:table-cell>
          <table:table-cell office:value-type="percentage" office:value="1" table:style-name="ce55">
            <text:p>100.00%</text:p>
          </table:table-cell>
          <table:table-cell office:value-type="float" office:value="236354571.66549999" table:style-name="ce53">
            <text:p>236,354,57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4年至10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2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459" table:style-name="ce53">
            <text:p>6,459</text:p>
          </table:table-cell>
          <table:table-cell office:value-type="percentage" office:value="8.8324581555628501E-2" table:style-name="ce55">
            <text:p>8.83%</text:p>
          </table:table-cell>
          <table:table-cell office:value-type="float" office:value="68823086.980800003" table:style-name="ce53">
            <text:p>68,823,087</text:p>
          </table:table-cell>
          <table:table-cell office:value-type="percentage" office:value="0.29118576592714118" table:style-name="ce55">
            <text:p>29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76" table:style-name="ce53">
            <text:p>3,576</text:p>
          </table:table-cell>
          <table:table-cell office:value-type="percentage" office:value="4.8900557925828689E-2" table:style-name="ce55">
            <text:p>4.89%</text:p>
          </table:table-cell>
          <table:table-cell office:value-type="float" office:value="33972556.350900002" table:style-name="ce53">
            <text:p>33,972,556</text:p>
          </table:table-cell>
          <table:table-cell office:value-type="percentage" office:value="0.14373555845147581" table:style-name="ce55">
            <text:p>14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3876" table:style-name="ce53">
            <text:p>23,876</text:p>
          </table:table-cell>
          <table:table-cell office:value-type="percentage" office:value="0.32649600700142217" table:style-name="ce55">
            <text:p>32.65%</text:p>
          </table:table-cell>
          <table:table-cell office:value-type="float" office:value="25180006.2698" table:style-name="ce53">
            <text:p>25,180,006</text:p>
          </table:table-cell>
          <table:table-cell office:value-type="percentage" office:value="0.10653488143836676" table:style-name="ce55">
            <text:p>10.6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416" table:style-name="ce53">
            <text:p>7,416</text:p>
          </table:table-cell>
          <table:table-cell office:value-type="percentage" office:value="0.10141122415490647" table:style-name="ce55">
            <text:p>10.14%</text:p>
          </table:table-cell>
          <table:table-cell office:value-type="float" office:value="13608423.4265" table:style-name="ce53">
            <text:p>13,608,423</text:p>
          </table:table-cell>
          <table:table-cell office:value-type="percentage" office:value="5.7576307200688612E-2" table:style-name="ce55">
            <text:p>5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5035" table:style-name="ce53">
            <text:p>5,035</text:p>
          </table:table-cell>
          <table:table-cell office:value-type="percentage" office:value="6.8851876162345477E-2" table:style-name="ce55">
            <text:p>6.89%</text:p>
          </table:table-cell>
          <table:table-cell office:value-type="float" office:value="12611809.910399999" table:style-name="ce53">
            <text:p>12,611,810</text:p>
          </table:table-cell>
          <table:table-cell office:value-type="percentage" office:value="5.335970369233569E-2" table:style-name="ce55">
            <text:p>5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40" table:style-name="ce53">
            <text:p>1,940</text:p>
          </table:table-cell>
          <table:table-cell office:value-type="percentage" office:value="2.652882616781534E-2" table:style-name="ce55">
            <text:p>2.65%</text:p>
          </table:table-cell>
          <table:table-cell office:value-type="float" office:value="8127694.0948999999" table:style-name="ce53">
            <text:p>8,127,694</text:p>
          </table:table-cell>
          <table:table-cell office:value-type="percentage" office:value="3.4387716884963372E-2" table:style-name="ce55">
            <text:p>3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38" table:style-name="ce53">
            <text:p>1,838</text:p>
          </table:table-cell>
          <table:table-cell office:value-type="percentage" office:value="2.5134011596105458E-2" table:style-name="ce55">
            <text:p>2.51%</text:p>
          </table:table-cell>
          <table:table-cell office:value-type="float" office:value="8008492.1881999997" table:style-name="ce53">
            <text:p>8,008,492</text:p>
          </table:table-cell>
          <table:table-cell office:value-type="percentage" office:value="3.3883381784271097E-2" table:style-name="ce55">
            <text:p>3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48" table:style-name="ce53">
            <text:p>848</text:p>
          </table:table-cell>
          <table:table-cell office:value-type="percentage" office:value="1.1596105458921344E-2" table:style-name="ce55">
            <text:p>1.16%</text:p>
          </table:table-cell>
          <table:table-cell office:value-type="float" office:value="7550857.9301000005" table:style-name="ce53">
            <text:p>7,550,858</text:p>
          </table:table-cell>
          <table:table-cell office:value-type="percentage" office:value="3.1947162590898921E-2" table:style-name="ce55">
            <text:p>3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54" table:style-name="ce53">
            <text:p>1,654</text:p>
          </table:table-cell>
          <table:table-cell office:value-type="percentage" office:value="2.261787550596215E-2" table:style-name="ce55">
            <text:p>2.26%</text:p>
          </table:table-cell>
          <table:table-cell office:value-type="float" office:value="7271372.8035000004" table:style-name="ce53">
            <text:p>7,271,373</text:p>
          </table:table-cell>
          <table:table-cell office:value-type="percentage" office:value="3.0764680167857238E-2" table:style-name="ce55">
            <text:p>3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6" table:style-name="ce53">
            <text:p>516</text:p>
          </table:table-cell>
          <table:table-cell office:value-type="percentage" office:value="7.0561207745323271E-3" table:style-name="ce55">
            <text:p>0.71%</text:p>
          </table:table-cell>
          <table:table-cell office:value-type="float" office:value="7091069.4934999999" table:style-name="ce53">
            <text:p>7,091,069</text:p>
          </table:table-cell>
          <table:table-cell office:value-type="percentage" office:value="3.0001829215876609E-2" table:style-name="ce55">
            <text:p>3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54" table:style-name="ce53">
            <text:p>2,054</text:p>
          </table:table-cell>
          <table:table-cell office:value-type="percentage" office:value="2.8087736571491086E-2" table:style-name="ce55">
            <text:p>2.81%</text:p>
          </table:table-cell>
          <table:table-cell office:value-type="float" office:value="7007824.6980999997" table:style-name="ce53">
            <text:p>7,007,825</text:p>
          </table:table-cell>
          <table:table-cell office:value-type="percentage" office:value="2.9649626189663048E-2" table:style-name="ce55">
            <text:p>2.9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68" table:style-name="ce53">
            <text:p>1,268</text:p>
          </table:table-cell>
          <table:table-cell office:value-type="percentage" office:value="1.7339459577726726E-2" table:style-name="ce55">
            <text:p>1.73%</text:p>
          </table:table-cell>
          <table:table-cell office:value-type="float" office:value="4785645.7796" table:style-name="ce53">
            <text:p>4,785,646</text:p>
          </table:table-cell>
          <table:table-cell office:value-type="percentage" office:value="2.0247739427578619E-2" table:style-name="ce55">
            <text:p>2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3" table:style-name="ce53">
            <text:p>393</text:p>
          </table:table-cell>
          <table:table-cell office:value-type="percentage" office:value="5.3741384968821792E-3" table:style-name="ce55">
            <text:p>0.54%</text:p>
          </table:table-cell>
          <table:table-cell office:value-type="float" office:value="4216832.5576999998" table:style-name="ce53">
            <text:p>4,216,833</text:p>
          </table:table-cell>
          <table:table-cell office:value-type="percentage" office:value="1.784112965527004E-2" table:style-name="ce55">
            <text:p>1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109" table:style-name="ce53">
            <text:p>5,109</text:p>
          </table:table-cell>
          <table:table-cell office:value-type="percentage" office:value="6.9863800459468328E-2" table:style-name="ce55">
            <text:p>6.99%</text:p>
          </table:table-cell>
          <table:table-cell office:value-type="float" office:value="3076403.2513000001" table:style-name="ce53">
            <text:p>3,076,403</text:p>
          </table:table-cell>
          <table:table-cell office:value-type="percentage" office:value="1.3016051391017176E-2" table:style-name="ce55">
            <text:p>1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45" table:style-name="ce53">
            <text:p>1,245</text:p>
          </table:table-cell>
          <table:table-cell office:value-type="percentage" office:value="1.7024942566458812E-2" table:style-name="ce55">
            <text:p>1.70%</text:p>
          </table:table-cell>
          <table:table-cell office:value-type="float" office:value="2389633.3251999998" table:style-name="ce53">
            <text:p>2,389,633</text:p>
          </table:table-cell>
          <table:table-cell office:value-type="percentage" office:value="1.0110374884484657E-2" table:style-name="ce55">
            <text:p>1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68" table:style-name="ce53">
            <text:p>868</text:p>
          </table:table-cell>
          <table:table-cell office:value-type="percentage" office:value="1.1869598512197791E-2" table:style-name="ce55">
            <text:p>1.19%</text:p>
          </table:table-cell>
          <table:table-cell office:value-type="float" office:value="2228823.8308000001" table:style-name="ce53">
            <text:p>2,228,824</text:p>
          </table:table-cell>
          <table:table-cell office:value-type="percentage" office:value="9.4300009307809601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003" table:style-name="ce53">
            <text:p>1,003</text:p>
          </table:table-cell>
          <table:table-cell office:value-type="percentage" office:value="1.3715676621813805E-2" table:style-name="ce55">
            <text:p>1.37%</text:p>
          </table:table-cell>
          <table:table-cell office:value-type="float" office:value="2107509.0611" table:style-name="ce53">
            <text:p>2,107,509</text:p>
          </table:table-cell>
          <table:table-cell office:value-type="percentage" office:value="8.9167264514885079E-3" table:style-name="ce55">
            <text:p>0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68" table:style-name="ce53">
            <text:p>1,168</text:p>
          </table:table-cell>
          <table:table-cell office:value-type="percentage" office:value="1.5971994311344492E-2" table:style-name="ce55">
            <text:p>1.60%</text:p>
          </table:table-cell>
          <table:table-cell office:value-type="float" office:value="1777017.8536" table:style-name="ce53">
            <text:p>1,777,018</text:p>
          </table:table-cell>
          <table:table-cell office:value-type="percentage" office:value="7.5184407945995584E-3" table:style-name="ce55">
            <text:p>0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61" table:style-name="ce53">
            <text:p>361</text:p>
          </table:table-cell>
          <table:table-cell office:value-type="percentage" office:value="4.9365496116398648E-3" table:style-name="ce55">
            <text:p>0.49%</text:p>
          </table:table-cell>
          <table:table-cell office:value-type="float" office:value="1729130.4253" table:style-name="ce53">
            <text:p>1,729,130</text:p>
          </table:table-cell>
          <table:table-cell office:value-type="percentage" office:value="7.3158323662431456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94" table:style-name="ce53">
            <text:p>194</text:p>
          </table:table-cell>
          <table:table-cell office:value-type="percentage" office:value="2.6528826167815339E-3" table:style-name="ce55">
            <text:p>0.27%</text:p>
          </table:table-cell>
          <table:table-cell office:value-type="float" office:value="1459509.2620000001" table:style-name="ce53">
            <text:p>1,459,509</text:p>
          </table:table-cell>
          <table:table-cell office:value-type="percentage" office:value="6.1750836961409214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7" table:style-name="ce53">
            <text:p>127</text:p>
          </table:table-cell>
          <table:table-cell office:value-type="percentage" office:value="1.736680888305437E-3" table:style-name="ce55">
            <text:p>0.17%</text:p>
          </table:table-cell>
          <table:table-cell office:value-type="float" office:value="1215265.6587" table:style-name="ce53">
            <text:p>1,215,266</text:p>
          </table:table-cell>
          <table:table-cell office:value-type="percentage" office:value="5.1417057437750796E-3" table:style-name="ce55">
            <text:p>0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7" table:style-name="ce53">
            <text:p>207</text:p>
          </table:table-cell>
          <table:table-cell office:value-type="percentage" office:value="2.8306531014112243E-3" table:style-name="ce55">
            <text:p>0.28%</text:p>
          </table:table-cell>
          <table:table-cell office:value-type="float" office:value="1134409.9613999999" table:style-name="ce53">
            <text:p>1,134,410</text:p>
          </table:table-cell>
          <table:table-cell office:value-type="percentage" office:value="4.7996108279448474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4.950224264303687E-3" table:style-name="ce55">
            <text:p>0.50%</text:p>
          </table:table-cell>
          <table:table-cell office:value-type="float" office:value="982074.53220000002" table:style-name="ce53">
            <text:p>982,075</text:p>
          </table:table-cell>
          <table:table-cell office:value-type="percentage" office:value="4.1550900635418117E-3" table:style-name="ce55">
            <text:p>0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5" table:style-name="ce53">
            <text:p>275</text:p>
          </table:table-cell>
          <table:table-cell office:value-type="percentage" office:value="3.7605294825511434E-3" table:style-name="ce55">
            <text:p>0.38%</text:p>
          </table:table-cell>
          <table:table-cell office:value-type="float" office:value="898763.8554" table:style-name="ce53">
            <text:p>898,764</text:p>
          </table:table-cell>
          <table:table-cell office:value-type="percentage" office:value="3.8026082976383995E-3" table:style-name="ce55">
            <text:p>0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3" table:style-name="ce53">
            <text:p>153</text:p>
          </table:table-cell>
          <table:table-cell office:value-type="percentage" office:value="2.0922218575648182E-3" table:style-name="ce55">
            <text:p>0.21%</text:p>
          </table:table-cell>
          <table:table-cell office:value-type="float" office:value="764701.01430000004" table:style-name="ce53">
            <text:p>764,701</text:p>
          </table:table-cell>
          <table:table-cell office:value-type="percentage" office:value="3.2353976016264263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51" table:style-name="ce53">
            <text:p>151</text:p>
          </table:table-cell>
          <table:table-cell office:value-type="percentage" office:value="2.0648725522371732E-3" table:style-name="ce55">
            <text:p>0.21%</text:p>
          </table:table-cell>
          <table:table-cell office:value-type="float" office:value="713759.07909999997" table:style-name="ce53">
            <text:p>713,759</text:p>
          </table:table-cell>
          <table:table-cell office:value-type="percentage" office:value="3.0198657638412221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6" table:style-name="ce53">
            <text:p>356</text:p>
          </table:table-cell>
          <table:table-cell office:value-type="percentage" office:value="4.8681763483207526E-3" table:style-name="ce55">
            <text:p>0.49%</text:p>
          </table:table-cell>
          <table:table-cell office:value-type="float" office:value="619480.6496" table:style-name="ce53">
            <text:p>619,481</text:p>
          </table:table-cell>
          <table:table-cell office:value-type="percentage" office:value="2.6209801876678649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58" table:style-name="ce53">
            <text:p>658</text:p>
          </table:table-cell>
          <table:table-cell office:value-type="percentage" office:value="8.9979214527951008E-3" table:style-name="ce55">
            <text:p>0.90%</text:p>
          </table:table-cell>
          <table:table-cell office:value-type="float" office:value="432641.70419999998" table:style-name="ce53">
            <text:p>432,642</text:p>
          </table:table-cell>
          <table:table-cell office:value-type="percentage" office:value="1.8304774100680174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2801662837763923E-3" table:style-name="ce55">
            <text:p>0.43%</text:p>
          </table:table-cell>
          <table:table-cell office:value-type="float" office:value="413350.34470000002" table:style-name="ce53">
            <text:p>413,350</text:p>
          </table:table-cell>
          <table:table-cell office:value-type="percentage" office:value="1.7488569896798639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3" table:style-name="ce53">
            <text:p>143</text:p>
          </table:table-cell>
          <table:table-cell office:value-type="percentage" office:value="1.9554753309265946E-3" table:style-name="ce55">
            <text:p>0.20%</text:p>
          </table:table-cell>
          <table:table-cell office:value-type="float" office:value="336707.67489999998" table:style-name="ce53">
            <text:p>336,708</text:p>
          </table:table-cell>
          <table:table-cell office:value-type="percentage" office:value="1.4245871045664579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5" table:style-name="ce53">
            <text:p>125</text:p>
          </table:table-cell>
          <table:table-cell office:value-type="percentage" office:value="1.7093315829777925E-3" table:style-name="ce55">
            <text:p>0.17%</text:p>
          </table:table-cell>
          <table:table-cell office:value-type="float" office:value="305949.6482" table:style-name="ce53">
            <text:p>305,950</text:p>
          </table:table-cell>
          <table:table-cell office:value-type="percentage" office:value="1.2944520008396293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7" table:style-name="ce53">
            <text:p>237</text:p>
          </table:table-cell>
          <table:table-cell office:value-type="percentage" office:value="3.2408926813258941E-3" table:style-name="ce55">
            <text:p>0.32%</text:p>
          </table:table-cell>
          <table:table-cell office:value-type="float" office:value="253040.23019999999" table:style-name="ce53">
            <text:p>253,040</text:p>
          </table:table-cell>
          <table:table-cell office:value-type="percentage" office:value="1.0705958781204127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2" table:style-name="ce53">
            <text:p>132</text:p>
          </table:table-cell>
          <table:table-cell office:value-type="percentage" office:value="1.8050541516245488E-3" table:style-name="ce55">
            <text:p>0.18%</text:p>
          </table:table-cell>
          <table:table-cell office:value-type="float" office:value="169626.6238" table:style-name="ce53">
            <text:p>169,627</text:p>
          </table:table-cell>
          <table:table-cell office:value-type="percentage" office:value="7.1767862413113601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734930532764468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7.0221098212938139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7" table:style-name="ce53">
            <text:p>57</text:p>
          </table:table-cell>
          <table:table-cell office:value-type="percentage" office:value="7.7945520183787332E-4" table:style-name="ce55">
            <text:p>0.08%</text:p>
          </table:table-cell>
          <table:table-cell office:value-type="float" office:value="159053.4498" table:style-name="ce53">
            <text:p>159,053</text:p>
          </table:table-cell>
          <table:table-cell office:value-type="percentage" office:value="6.7294424930819559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00" table:style-name="ce53">
            <text:p>100</text:p>
          </table:table-cell>
          <table:table-cell office:value-type="percentage" office:value="1.367465266382234E-3" table:style-name="ce55">
            <text:p>0.14%</text:p>
          </table:table-cell>
          <table:table-cell office:value-type="float" office:value="152180.50510000001" table:style-name="ce53">
            <text:p>152,181</text:p>
          </table:table-cell>
          <table:table-cell office:value-type="percentage" office:value="6.438652911498278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3674652663822341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3.9818424427682592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4698610655289364E-4" table:style-name="ce55">
            <text:p>0.05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6985717891557113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04" table:style-name="ce53">
            <text:p>204</text:p>
          </table:table-cell>
          <table:table-cell office:value-type="percentage" office:value="2.789629143419757E-3" table:style-name="ce55">
            <text:p>0.28%</text:p>
          </table:table-cell>
          <table:table-cell office:value-type="float" office:value="45272.081599999998" table:style-name="ce53">
            <text:p>45,272</text:p>
          </table:table-cell>
          <table:table-cell office:value-type="percentage" office:value="1.9154307564683438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6066075921671591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1060472372413969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1" table:style-name="ce53">
            <text:p>21</text:p>
          </table:table-cell>
          <table:table-cell office:value-type="percentage" office:value="2.8716770594026909E-4" table:style-name="ce55">
            <text:p>0.03%</text:p>
          </table:table-cell>
          <table:table-cell office:value-type="float" office:value="11976.1296" table:style-name="ce53">
            <text:p>11,976</text:p>
          </table:table-cell>
          <table:table-cell office:value-type="percentage" office:value="5.0670183849666239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734930532764468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4799650268455494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19" table:style-name="ce53">
            <text:p>819</text:p>
          </table:table-cell>
          <table:table-cell office:value-type="percentage" office:value="1.1199540531670497E-2" table:style-name="ce55">
            <text:p>1.12%</text:p>
          </table:table-cell>
          <table:table-cell office:value-type="float" office:value="1791802.1088" table:style-name="ce53">
            <text:p>1,791,802</text:p>
          </table:table-cell>
          <table:table-cell office:value-type="percentage" office:value="7.5809919654773669E-3" table:style-name="ce55">
            <text:p>0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80" table:style-name="ce53">
            <text:p>1,480</text:p>
          </table:table-cell>
          <table:table-cell office:value-type="percentage" office:value="2.0238485942457061E-2" table:style-name="ce55">
            <text:p>2.02%</text:p>
          </table:table-cell>
          <table:table-cell office:value-type="float" office:value="1513136.0926000001" table:style-name="ce53">
            <text:p>1,513,136</text:p>
          </table:table-cell>
          <table:table-cell office:value-type="percentage" office:value="6.4019751424206029E-3" table:style-name="ce55">
            <text:p>0.6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92" table:style-name="ce53">
            <text:p>292</text:p>
          </table:table-cell>
          <table:table-cell office:value-type="percentage" office:value="3.9929985778361229E-3" table:style-name="ce55">
            <text:p>0.40%</text:p>
          </table:table-cell>
          <table:table-cell office:value-type="float" office:value="1043688.2219" table:style-name="ce53">
            <text:p>1,043,688</text:p>
          </table:table-cell>
          <table:table-cell office:value-type="percentage" office:value="4.415773363491679E-3" table:style-name="ce55">
            <text:p>0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3128" table:style-name="ce53">
            <text:p>73,128</text:p>
          </table:table-cell>
          <table:table-cell office:value-type="percentage" office:value="1" table:style-name="ce55">
            <text:p>100.00%</text:p>
          </table:table-cell>
          <table:table-cell office:value-type="float" office:value="236354571.66549999" table:style-name="ce53">
            <text:p>236,354,572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51">
            <text:p>民國041年01月至114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2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240" table:style-name="ce53">
            <text:p>3,240</text:p>
          </table:table-cell>
          <table:table-cell office:value-type="percentage" office:value="0.15718236064619415" table:style-name="ce55">
            <text:p>15.72%</text:p>
          </table:table-cell>
          <table:table-cell office:value-type="float" office:value="80968589.5317" table:style-name="ce53">
            <text:p>80,968,590</text:p>
          </table:table-cell>
          <table:table-cell office:value-type="percentage" office:value="0.28646258932113616" table:style-name="ce55">
            <text:p>28.6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194" table:style-name="ce53">
            <text:p>6,194</text:p>
          </table:table-cell>
          <table:table-cell office:value-type="percentage" office:value="0.30048998205016253" table:style-name="ce55">
            <text:p>30.05%</text:p>
          </table:table-cell>
          <table:table-cell office:value-type="float" office:value="50955352.512100004" table:style-name="ce53">
            <text:p>50,955,353</text:p>
          </table:table-cell>
          <table:table-cell office:value-type="percentage" office:value="0.18027734340947901" table:style-name="ce55">
            <text:p>18.0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833" table:style-name="ce53">
            <text:p>833</text:p>
          </table:table-cell>
          <table:table-cell office:value-type="percentage" office:value="4.0411390869839421E-2" table:style-name="ce55">
            <text:p>4.04%</text:p>
          </table:table-cell>
          <table:table-cell office:value-type="float" office:value="32285705.415399998" table:style-name="ce53">
            <text:p>32,285,705</text:p>
          </table:table-cell>
          <table:table-cell office:value-type="percentage" office:value="0.11422511896090244" table:style-name="ce55">
            <text:p>1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177" table:style-name="ce53">
            <text:p>1,177</text:p>
          </table:table-cell>
          <table:table-cell office:value-type="percentage" office:value="5.7099888419929176E-2" table:style-name="ce55">
            <text:p>5.71%</text:p>
          </table:table-cell>
          <table:table-cell office:value-type="float" office:value="18810863.880100001" table:style-name="ce53">
            <text:p>18,810,864</text:p>
          </table:table-cell>
          <table:table-cell office:value-type="percentage" office:value="6.6551841962755043E-2" table:style-name="ce55">
            <text:p>6.6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131" table:style-name="ce53">
            <text:p>1,131</text:p>
          </table:table-cell>
          <table:table-cell office:value-type="percentage" office:value="5.4868287003347407E-2" table:style-name="ce55">
            <text:p>5.49%</text:p>
          </table:table-cell>
          <table:table-cell office:value-type="float" office:value="16345221.5429" table:style-name="ce53">
            <text:p>16,345,222</text:p>
          </table:table-cell>
          <table:table-cell office:value-type="percentage" office:value="5.7828529721066543E-2" table:style-name="ce55">
            <text:p>5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88" table:style-name="ce53">
            <text:p>1,988</text:p>
          </table:table-cell>
          <table:table-cell office:value-type="percentage" office:value="9.6443991655751224E-2" table:style-name="ce55">
            <text:p>9.64%</text:p>
          </table:table-cell>
          <table:table-cell office:value-type="float" office:value="9464700.4252000004" table:style-name="ce53">
            <text:p>9,464,700</text:p>
          </table:table-cell>
          <table:table-cell office:value-type="percentage" office:value="3.3485609748582279E-2" table:style-name="ce55">
            <text:p>3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807" table:style-name="ce53">
            <text:p>807</text:p>
          </table:table-cell>
          <table:table-cell office:value-type="percentage" office:value="3.915005093872799E-2" table:style-name="ce55">
            <text:p>3.92%</text:p>
          </table:table-cell>
          <table:table-cell office:value-type="float" office:value="7166702.2847999996" table:style-name="ce53">
            <text:p>7,166,702</text:p>
          </table:table-cell>
          <table:table-cell office:value-type="percentage" office:value="2.5355413812584007E-2" table:style-name="ce55">
            <text:p>2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711" table:style-name="ce53">
            <text:p>711</text:p>
          </table:table-cell>
          <table:table-cell office:value-type="percentage" office:value="3.4492795808470381E-2" table:style-name="ce55">
            <text:p>3.45%</text:p>
          </table:table-cell>
          <table:table-cell office:value-type="float" office:value="5583542.1217" table:style-name="ce53">
            <text:p>5,583,542</text:p>
          </table:table-cell>
          <table:table-cell office:value-type="percentage" office:value="1.9754276850032098E-2" table:style-name="ce55">
            <text:p>1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307" table:style-name="ce53">
            <text:p>307</text:p>
          </table:table-cell>
          <table:table-cell office:value-type="percentage" office:value="1.489351380196963E-2" table:style-name="ce55">
            <text:p>1.49%</text:p>
          </table:table-cell>
          <table:table-cell office:value-type="float" office:value="5305311.9419" table:style-name="ce53">
            <text:p>5,305,312</text:p>
          </table:table-cell>
          <table:table-cell office:value-type="percentage" office:value="1.8769913182667124E-2" table:style-name="ce55">
            <text:p>1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47" table:style-name="ce53">
            <text:p>247</text:p>
          </table:table-cell>
          <table:table-cell office:value-type="percentage" office:value="1.1982729345558628E-2" table:style-name="ce55">
            <text:p>1.20%</text:p>
          </table:table-cell>
          <table:table-cell office:value-type="float" office:value="5262806.9461000003" table:style-name="ce53">
            <text:p>5,262,807</text:p>
          </table:table-cell>
          <table:table-cell office:value-type="percentage" office:value="1.861953275457303E-2" table:style-name="ce55">
            <text:p>1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73" table:style-name="ce53">
            <text:p>573</text:p>
          </table:table-cell>
          <table:table-cell office:value-type="percentage" office:value="2.7797991558725078E-2" table:style-name="ce55">
            <text:p>2.78%</text:p>
          </table:table-cell>
          <table:table-cell office:value-type="float" office:value="5056544.7147000004" table:style-name="ce53">
            <text:p>5,056,545</text:p>
          </table:table-cell>
          <table:table-cell office:value-type="percentage" office:value="1.7889787884028306E-2" table:style-name="ce55">
            <text:p>1.7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4819773929073888E-3" table:style-name="ce55">
            <text:p>0.55%</text:p>
          </table:table-cell>
          <table:table-cell office:value-type="float" office:value="5014860.4495000001" table:style-name="ce53">
            <text:p>5,014,860</text:p>
          </table:table-cell>
          <table:table-cell office:value-type="percentage" office:value="1.7742311157408711E-2" table:style-name="ce55">
            <text:p>1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9" table:style-name="ce53">
            <text:p>119</text:p>
          </table:table-cell>
          <table:table-cell office:value-type="percentage" office:value="5.7730558385484885E-3" table:style-name="ce55">
            <text:p>0.58%</text:p>
          </table:table-cell>
          <table:table-cell office:value-type="float" office:value="4293669.8021" table:style-name="ce53">
            <text:p>4,293,670</text:p>
          </table:table-cell>
          <table:table-cell office:value-type="percentage" office:value="1.5190776772985392E-2" table:style-name="ce55">
            <text:p>1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59" table:style-name="ce53">
            <text:p>159</text:p>
          </table:table-cell>
          <table:table-cell office:value-type="percentage" office:value="7.7135788094891576E-3" table:style-name="ce55">
            <text:p>0.77%</text:p>
          </table:table-cell>
          <table:table-cell office:value-type="float" office:value="3915084.95" table:style-name="ce53">
            <text:p>3,915,085</text:p>
          </table:table-cell>
          <table:table-cell office:value-type="percentage" office:value="1.3851363580319289E-2" table:style-name="ce55">
            <text:p>1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99" table:style-name="ce53">
            <text:p>299</text:p>
          </table:table-cell>
          <table:table-cell office:value-type="percentage" office:value="1.4505409207781499E-2" table:style-name="ce55">
            <text:p>1.45%</text:p>
          </table:table-cell>
          <table:table-cell office:value-type="float" office:value="3638065.4123" table:style-name="ce53">
            <text:p>3,638,065</text:p>
          </table:table-cell>
          <table:table-cell office:value-type="percentage" office:value="1.2871283100702961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54" table:style-name="ce53">
            <text:p>254</text:p>
          </table:table-cell>
          <table:table-cell office:value-type="percentage" office:value="1.2322320865473246E-2" table:style-name="ce55">
            <text:p>1.23%</text:p>
          </table:table-cell>
          <table:table-cell office:value-type="float" office:value="3408445.5372000001" table:style-name="ce53">
            <text:p>3,408,446</text:p>
          </table:table-cell>
          <table:table-cell office:value-type="percentage" office:value="1.2058900121560297E-2" table:style-name="ce55">
            <text:p>1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94" table:style-name="ce53">
            <text:p>394</text:p>
          </table:table-cell>
          <table:table-cell office:value-type="percentage" office:value="1.9114151263765585E-2" table:style-name="ce55">
            <text:p>1.91%</text:p>
          </table:table-cell>
          <table:table-cell office:value-type="float" office:value="3364169.085" table:style-name="ce53">
            <text:p>3,364,169</text:p>
          </table:table-cell>
          <table:table-cell office:value-type="percentage" office:value="1.1902252374371869E-2" table:style-name="ce55">
            <text:p>1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86" table:style-name="ce53">
            <text:p>286</text:p>
          </table:table-cell>
          <table:table-cell office:value-type="percentage" office:value="1.387473924222578E-2" table:style-name="ce55">
            <text:p>1.39%</text:p>
          </table:table-cell>
          <table:table-cell office:value-type="float" office:value="2794976.7867000001" table:style-name="ce53">
            <text:p>2,794,977</text:p>
          </table:table-cell>
          <table:table-cell office:value-type="percentage" office:value="9.8884801136011665E-3" table:style-name="ce5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2206374617959541E-3" table:style-name="ce55">
            <text:p>0.42%</text:p>
          </table:table-cell>
          <table:table-cell office:value-type="float" office:value="2068304.7645" table:style-name="ce53">
            <text:p>2,068,305</text:p>
          </table:table-cell>
          <table:table-cell office:value-type="percentage" office:value="7.3175529149108664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93" table:style-name="ce53">
            <text:p>193</text:p>
          </table:table-cell>
          <table:table-cell office:value-type="percentage" office:value="9.3630233347887261E-3" table:style-name="ce55">
            <text:p>0.94%</text:p>
          </table:table-cell>
          <table:table-cell office:value-type="float" office:value="1674458.4802000001" table:style-name="ce53">
            <text:p>1,674,458</text:p>
          </table:table-cell>
          <table:table-cell office:value-type="percentage" office:value="5.9241455819238524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1" table:style-name="ce53">
            <text:p>71</text:p>
          </table:table-cell>
          <table:table-cell office:value-type="percentage" office:value="3.4444282734196869E-3" table:style-name="ce55">
            <text:p>0.34%</text:p>
          </table:table-cell>
          <table:table-cell office:value-type="float" office:value="824024.1422" table:style-name="ce53">
            <text:p>824,024</text:p>
          </table:table-cell>
          <table:table-cell office:value-type="percentage" office:value="2.915353852685348E-3" table:style-name="ce55">
            <text:p>0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4" table:style-name="ce53">
            <text:p>44</text:p>
          </table:table-cell>
          <table:table-cell office:value-type="percentage" office:value="2.1345752680347356E-3" table:style-name="ce55">
            <text:p>0.21%</text:p>
          </table:table-cell>
          <table:table-cell office:value-type="float" office:value="458712.50469999999" table:style-name="ce53">
            <text:p>458,713</text:p>
          </table:table-cell>
          <table:table-cell office:value-type="percentage" office:value="1.622900591579404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4" table:style-name="ce53">
            <text:p>34</text:p>
          </table:table-cell>
          <table:table-cell office:value-type="percentage" office:value="1.6494445252995683E-3" table:style-name="ce55">
            <text:p>0.16%</text:p>
          </table:table-cell>
          <table:table-cell office:value-type="float" office:value="220814.80729999999" table:style-name="ce53">
            <text:p>220,815</text:p>
          </table:table-cell>
          <table:table-cell office:value-type="percentage" office:value="7.8123111475025386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503905302479018E-3" table:style-name="ce55">
            <text:p>0.15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1307663139761085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7" table:style-name="ce53">
            <text:p>27</text:p>
          </table:table-cell>
          <table:table-cell office:value-type="percentage" office:value="1.3098530053849513E-3" table:style-name="ce55">
            <text:p>0.13%</text:p>
          </table:table-cell>
          <table:table-cell office:value-type="float" office:value="58503.744899999998" table:style-name="ce53">
            <text:p>58,504</text:p>
          </table:table-cell>
          <table:table-cell office:value-type="percentage" office:value="2.069831566286065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" table:style-name="ce53">
            <text:p>15</text:p>
          </table:table-cell>
          <table:table-cell office:value-type="percentage" office:value="7.2769611410275069E-4" table:style-name="ce55">
            <text:p>0.07%</text:p>
          </table:table-cell>
          <table:table-cell office:value-type="float" office:value="28904.868600000002" table:style-name="ce53">
            <text:p>28,905</text:p>
          </table:table-cell>
          <table:table-cell office:value-type="percentage" office:value="1.0226389703752267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6" table:style-name="ce53">
            <text:p>306</text:p>
          </table:table-cell>
          <table:table-cell office:value-type="percentage" office:value="1.4845000727696114E-2" table:style-name="ce55">
            <text:p>1.48%</text:p>
          </table:table-cell>
          <table:table-cell office:value-type="float" office:value="1391229.7601999999" table:style-name="ce53">
            <text:p>1,391,230</text:p>
          </table:table-cell>
          <table:table-cell office:value-type="percentage" office:value="4.9220973435814257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78" table:style-name="ce53">
            <text:p>278</text:p>
          </table:table-cell>
          <table:table-cell office:value-type="percentage" office:value="1.3486634648037645E-2" table:style-name="ce55">
            <text:p>1.35%</text:p>
          </table:table-cell>
          <table:table-cell office:value-type="float" office:value="6980654.9275000002" table:style-name="ce53">
            <text:p>6,980,655</text:p>
          </table:table-cell>
          <table:table-cell office:value-type="percentage" office:value="2.469718809793639E-2" table:style-name="ce55">
            <text:p>2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414" table:style-name="ce53">
            <text:p>414</text:p>
          </table:table-cell>
          <table:table-cell office:value-type="percentage" office:value="2.0084412749235919E-2" table:style-name="ce55">
            <text:p>2.01%</text:p>
          </table:table-cell>
          <table:table-cell office:value-type="float" office:value="3466094.7921000002" table:style-name="ce53">
            <text:p>3,466,095</text:p>
          </table:table-cell>
          <table:table-cell office:value-type="percentage" office:value="1.2262860137741916E-2" table:style-name="ce55">
            <text:p>1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4" table:style-name="ce53">
            <text:p>234</text:p>
          </table:table-cell>
          <table:table-cell office:value-type="percentage" office:value="1.135205938000291E-2" table:style-name="ce55">
            <text:p>1.14%</text:p>
          </table:table-cell>
          <table:table-cell office:value-type="float" office:value="1163139.7764999999" table:style-name="ce53">
            <text:p>1,163,140</text:p>
          </table:table-cell>
          <table:table-cell office:value-type="percentage" office:value="4.1151270393335448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2801144908552859E-3" table:style-name="ce55">
            <text:p>0.23%</text:p>
          </table:table-cell>
          <table:table-cell office:value-type="float" office:value="535308.96299999999" table:style-name="ce53">
            <text:p>535,309</text:p>
          </table:table-cell>
          <table:table-cell office:value-type="percentage" office:value="1.8938948117375295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613" table:style-name="ce53">
            <text:p>20,613</text:p>
          </table:table-cell>
          <table:table-cell office:value-type="percentage" office:value="1" table:style-name="ce55">
            <text:p>100.00%</text:p>
          </table:table-cell>
          <table:table-cell office:value-type="float" office:value="282649785.87110001" table:style-name="ce53">
            <text:p>282,649,78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4年至10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2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731" table:style-name="ce53">
            <text:p>3,731</text:p>
          </table:table-cell>
          <table:table-cell office:value-type="percentage" office:value="0.18100228011449085" table:style-name="ce55">
            <text:p>18.10%</text:p>
          </table:table-cell>
          <table:table-cell office:value-type="float" office:value="120981031.4807" table:style-name="ce53">
            <text:p>120,981,031</text:p>
          </table:table-cell>
          <table:table-cell office:value-type="percentage" office:value="0.4280244936604069" table:style-name="ce55">
            <text:p>42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123" table:style-name="ce53">
            <text:p>2,123</text:p>
          </table:table-cell>
          <table:table-cell office:value-type="percentage" office:value="0.10299325668267598" table:style-name="ce55">
            <text:p>10.30%</text:p>
          </table:table-cell>
          <table:table-cell office:value-type="float" office:value="66091514.586599998" table:style-name="ce53">
            <text:p>66,091,515</text:p>
          </table:table-cell>
          <table:table-cell office:value-type="percentage" office:value="0.23382828464883559" table:style-name="ce55">
            <text:p>23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3967" table:style-name="ce53">
            <text:p>3,967</text:p>
          </table:table-cell>
          <table:table-cell office:value-type="percentage" office:value="0.1924513656430408" table:style-name="ce55">
            <text:p>19.25%</text:p>
          </table:table-cell>
          <table:table-cell office:value-type="float" office:value="25965092.8926" table:style-name="ce53">
            <text:p>25,965,093</text:p>
          </table:table-cell>
          <table:table-cell office:value-type="percentage" office:value="9.1863125997346973E-2" table:style-name="ce55">
            <text:p>9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36" table:style-name="ce53">
            <text:p>1,636</text:p>
          </table:table-cell>
          <table:table-cell office:value-type="percentage" office:value="7.9367389511473346E-2" table:style-name="ce55">
            <text:p>7.94%</text:p>
          </table:table-cell>
          <table:table-cell office:value-type="float" office:value="8197754.7114000004" table:style-name="ce53">
            <text:p>8,197,755</text:p>
          </table:table-cell>
          <table:table-cell office:value-type="percentage" office:value="2.900322279083033E-2" table:style-name="ce55">
            <text:p>2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01" table:style-name="ce53">
            <text:p>101</text:p>
          </table:table-cell>
          <table:table-cell office:value-type="percentage" office:value="4.8998205016251876E-3" table:style-name="ce55">
            <text:p>0.49%</text:p>
          </table:table-cell>
          <table:table-cell office:value-type="float" office:value="7361402.0571999997" table:style-name="ce53">
            <text:p>7,361,402</text:p>
          </table:table-cell>
          <table:table-cell office:value-type="percentage" office:value="2.6044251314441484E-2" table:style-name="ce55">
            <text:p>2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59" table:style-name="ce53">
            <text:p>259</text:p>
          </table:table-cell>
          <table:table-cell office:value-type="percentage" office:value="1.2564886236840829E-2" table:style-name="ce55">
            <text:p>1.26%</text:p>
          </table:table-cell>
          <table:table-cell office:value-type="float" office:value="5471721.0807999996" table:style-name="ce53">
            <text:p>5,471,721</text:p>
          </table:table-cell>
          <table:table-cell office:value-type="percentage" office:value="1.9358659918799058E-2" table:style-name="ce55">
            <text:p>1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2009" table:style-name="ce53">
            <text:p>2,009</text:p>
          </table:table-cell>
          <table:table-cell office:value-type="percentage" office:value="9.7462766215495086E-2" table:style-name="ce55">
            <text:p>9.75%</text:p>
          </table:table-cell>
          <table:table-cell office:value-type="float" office:value="3866652.9616999999" table:style-name="ce53">
            <text:p>3,866,653</text:p>
          </table:table-cell>
          <table:table-cell office:value-type="percentage" office:value="1.3680013766093402E-2" table:style-name="ce55">
            <text:p>1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265997186241692E-3" table:style-name="ce55">
            <text:p>0.93%</text:p>
          </table:table-cell>
          <table:table-cell office:value-type="float" office:value="3821488.8073999998" table:style-name="ce53">
            <text:p>3,821,489</text:p>
          </table:table-cell>
          <table:table-cell office:value-type="percentage" office:value="1.3520225375803954E-2" table:style-name="ce55">
            <text:p>1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61" table:style-name="ce53">
            <text:p>561</text:p>
          </table:table-cell>
          <table:table-cell office:value-type="percentage" office:value="2.721583466744288E-2" table:style-name="ce55">
            <text:p>2.72%</text:p>
          </table:table-cell>
          <table:table-cell office:value-type="float" office:value="3631200.0641999999" table:style-name="ce53">
            <text:p>3,631,200</text:p>
          </table:table-cell>
          <table:table-cell office:value-type="percentage" office:value="1.2846993862064971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5" table:style-name="ce53">
            <text:p>375</text:p>
          </table:table-cell>
          <table:table-cell office:value-type="percentage" office:value="1.8192402852568769E-2" table:style-name="ce55">
            <text:p>1.82%</text:p>
          </table:table-cell>
          <table:table-cell office:value-type="float" office:value="3605272.4031000002" table:style-name="ce53">
            <text:p>3,605,272</text:p>
          </table:table-cell>
          <table:table-cell office:value-type="percentage" office:value="1.2755263167770994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53" table:style-name="ce53">
            <text:p>253</text:p>
          </table:table-cell>
          <table:table-cell office:value-type="percentage" office:value="1.227380779119973E-2" table:style-name="ce55">
            <text:p>1.23%</text:p>
          </table:table-cell>
          <table:table-cell office:value-type="float" office:value="3535271.5701000001" table:style-name="ce53">
            <text:p>3,535,272</text:p>
          </table:table-cell>
          <table:table-cell office:value-type="percentage" office:value="1.250760392124348E-2" table:style-name="ce5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68" table:style-name="ce53">
            <text:p>268</text:p>
          </table:table-cell>
          <table:table-cell office:value-type="percentage" office:value="1.300150390530248E-2" table:style-name="ce55">
            <text:p>1.30%</text:p>
          </table:table-cell>
          <table:table-cell office:value-type="float" office:value="3164500.4659000002" table:style-name="ce53">
            <text:p>3,164,500</text:p>
          </table:table-cell>
          <table:table-cell office:value-type="percentage" office:value="1.1195835355570173E-2" table:style-name="ce55">
            <text:p>1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76" table:style-name="ce53">
            <text:p>276</text:p>
          </table:table-cell>
          <table:table-cell office:value-type="percentage" office:value="1.3389608499490613E-2" table:style-name="ce55">
            <text:p>1.34%</text:p>
          </table:table-cell>
          <table:table-cell office:value-type="float" office:value="2796598.2588" table:style-name="ce53">
            <text:p>2,796,598</text:p>
          </table:table-cell>
          <table:table-cell office:value-type="percentage" office:value="9.8942167961710917E-3" table:style-name="ce5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55" table:style-name="ce53">
            <text:p>455</text:p>
          </table:table-cell>
          <table:table-cell office:value-type="percentage" office:value="2.2073448794450105E-2" table:style-name="ce55">
            <text:p>2.21%</text:p>
          </table:table-cell>
          <table:table-cell office:value-type="float" office:value="2663395.3357000002" table:style-name="ce53">
            <text:p>2,663,395</text:p>
          </table:table-cell>
          <table:table-cell office:value-type="percentage" office:value="9.4229518960775669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641" table:style-name="ce53">
            <text:p>641</text:p>
          </table:table-cell>
          <table:table-cell office:value-type="percentage" office:value="3.1096880609324216E-2" table:style-name="ce55">
            <text:p>3.11%</text:p>
          </table:table-cell>
          <table:table-cell office:value-type="float" office:value="2649499.4416999999" table:style-name="ce53">
            <text:p>2,649,499</text:p>
          </table:table-cell>
          <table:table-cell office:value-type="percentage" office:value="9.3737889577184454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58" table:style-name="ce53">
            <text:p>358</text:p>
          </table:table-cell>
          <table:table-cell office:value-type="percentage" office:value="1.7367680589918985E-2" table:style-name="ce55">
            <text:p>1.74%</text:p>
          </table:table-cell>
          <table:table-cell office:value-type="float" office:value="2347096.625" table:style-name="ce53">
            <text:p>2,347,097</text:p>
          </table:table-cell>
          <table:table-cell office:value-type="percentage" office:value="8.3039037788989276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96" table:style-name="ce53">
            <text:p>496</text:p>
          </table:table-cell>
          <table:table-cell office:value-type="percentage" office:value="2.4062484839664292E-2" table:style-name="ce55">
            <text:p>2.41%</text:p>
          </table:table-cell>
          <table:table-cell office:value-type="float" office:value="1944551.3659000001" table:style-name="ce53">
            <text:p>1,944,551</text:p>
          </table:table-cell>
          <table:table-cell office:value-type="percentage" office:value="6.8797199329448493E-3" table:style-name="ce55">
            <text:p>0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8" table:style-name="ce53">
            <text:p>228</text:p>
          </table:table-cell>
          <table:table-cell office:value-type="percentage" office:value="1.1060980934361812E-2" table:style-name="ce55">
            <text:p>1.11%</text:p>
          </table:table-cell>
          <table:table-cell office:value-type="float" office:value="1796644.9622" table:style-name="ce53">
            <text:p>1,796,645</text:p>
          </table:table-cell>
          <table:table-cell office:value-type="percentage" office:value="6.3564348957948422E-3" table:style-name="ce55">
            <text:p>0.6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6" table:style-name="ce53">
            <text:p>386</text:p>
          </table:table-cell>
          <table:table-cell office:value-type="percentage" office:value="1.8726046669577452E-2" table:style-name="ce55">
            <text:p>1.87%</text:p>
          </table:table-cell>
          <table:table-cell office:value-type="float" office:value="1147486.7307" table:style-name="ce53">
            <text:p>1,147,487</text:p>
          </table:table-cell>
          <table:table-cell office:value-type="percentage" office:value="4.0597473907986667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5" table:style-name="ce53">
            <text:p>195</text:p>
          </table:table-cell>
          <table:table-cell office:value-type="percentage" office:value="9.4600494833357602E-3" table:style-name="ce55">
            <text:p>0.95%</text:p>
          </table:table-cell>
          <table:table-cell office:value-type="float" office:value="1111148.1444000001" table:style-name="ce53">
            <text:p>1,111,148</text:p>
          </table:table-cell>
          <table:table-cell office:value-type="percentage" office:value="3.9311833935254756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60" table:style-name="ce53">
            <text:p>160</text:p>
          </table:table-cell>
          <table:table-cell office:value-type="percentage" office:value="7.7620918837626746E-3" table:style-name="ce55">
            <text:p>0.78%</text:p>
          </table:table-cell>
          <table:table-cell office:value-type="float" office:value="902625.16319999995" table:style-name="ce53">
            <text:p>902,625</text:p>
          </table:table-cell>
          <table:table-cell office:value-type="percentage" office:value="3.1934401097039374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86" table:style-name="ce53">
            <text:p>186</text:p>
          </table:table-cell>
          <table:table-cell office:value-type="percentage" office:value="9.0234318148741093E-3" table:style-name="ce55">
            <text:p>0.90%</text:p>
          </table:table-cell>
          <table:table-cell office:value-type="float" office:value="866112.28079999995" table:style-name="ce53">
            <text:p>866,112</text:p>
          </table:table-cell>
          <table:table-cell office:value-type="percentage" office:value="3.0642594620431908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7" table:style-name="ce53">
            <text:p>197</text:p>
          </table:table-cell>
          <table:table-cell office:value-type="percentage" office:value="9.5570756318827926E-3" table:style-name="ce55">
            <text:p>0.96%</text:p>
          </table:table-cell>
          <table:table-cell office:value-type="float" office:value="752919.647" table:style-name="ce53">
            <text:p>752,920</text:p>
          </table:table-cell>
          <table:table-cell office:value-type="percentage" office:value="2.6637899076398471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3" table:style-name="ce53">
            <text:p>83</text:p>
          </table:table-cell>
          <table:table-cell office:value-type="percentage" office:value="4.0265851647018867E-3" table:style-name="ce55">
            <text:p>0.40%</text:p>
          </table:table-cell>
          <table:table-cell office:value-type="float" office:value="725670.4203" table:style-name="ce53">
            <text:p>725,670</text:p>
          </table:table-cell>
          <table:table-cell office:value-type="percentage" office:value="2.567383584118248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7" table:style-name="ce53">
            <text:p>47</text:p>
          </table:table-cell>
          <table:table-cell office:value-type="percentage" office:value="2.2801144908552859E-3" table:style-name="ce55">
            <text:p>0.23%</text:p>
          </table:table-cell>
          <table:table-cell office:value-type="float" office:value="621590.7439" table:style-name="ce53">
            <text:p>621,591</text:p>
          </table:table-cell>
          <table:table-cell office:value-type="percentage" office:value="2.1991551912353864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8" table:style-name="ce53">
            <text:p>38</text:p>
          </table:table-cell>
          <table:table-cell office:value-type="percentage" office:value="1.8434968223936352E-3" table:style-name="ce55">
            <text:p>0.18%</text:p>
          </table:table-cell>
          <table:table-cell office:value-type="float" office:value="519919.94160000002" table:style-name="ce53">
            <text:p>519,920</text:p>
          </table:table-cell>
          <table:table-cell office:value-type="percentage" office:value="1.8394492675720797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3" table:style-name="ce53">
            <text:p>123</text:p>
          </table:table-cell>
          <table:table-cell office:value-type="percentage" office:value="5.9671081356425558E-3" table:style-name="ce55">
            <text:p>0.60%</text:p>
          </table:table-cell>
          <table:table-cell office:value-type="float" office:value="446330.07750000001" table:style-name="ce53">
            <text:p>446,330</text:p>
          </table:table-cell>
          <table:table-cell office:value-type="percentage" office:value="1.5790922187485575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43" table:style-name="ce53">
            <text:p>143</text:p>
          </table:table-cell>
          <table:table-cell office:value-type="percentage" office:value="6.9373696211128899E-3" table:style-name="ce55">
            <text:p>0.69%</text:p>
          </table:table-cell>
          <table:table-cell office:value-type="float" office:value="426299.28120000003" table:style-name="ce53">
            <text:p>426,299</text:p>
          </table:table-cell>
          <table:table-cell office:value-type="percentage" office:value="1.5082243203764893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11" table:style-name="ce53">
            <text:p>111</text:p>
          </table:table-cell>
          <table:table-cell office:value-type="percentage" office:value="5.3849512443603547E-3" table:style-name="ce55">
            <text:p>0.54%</text:p>
          </table:table-cell>
          <table:table-cell office:value-type="float" office:value="413943.00290000002" table:style-name="ce53">
            <text:p>413,943</text:p>
          </table:table-cell>
          <table:table-cell office:value-type="percentage" office:value="1.4645084609714693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2" table:style-name="ce53">
            <text:p>52</text:p>
          </table:table-cell>
          <table:table-cell office:value-type="percentage" office:value="2.5226798622228694E-3" table:style-name="ce55">
            <text:p>0.25%</text:p>
          </table:table-cell>
          <table:table-cell office:value-type="float" office:value="399964.6666" table:style-name="ce53">
            <text:p>399,965</text:p>
          </table:table-cell>
          <table:table-cell office:value-type="percentage" office:value="1.4150538461132974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9" table:style-name="ce53">
            <text:p>99</text:p>
          </table:table-cell>
          <table:table-cell office:value-type="percentage" office:value="4.8027943530781552E-3" table:style-name="ce55">
            <text:p>0.48%</text:p>
          </table:table-cell>
          <table:table-cell office:value-type="float" office:value="388173.59629999998" table:style-name="ce53">
            <text:p>388,174</text:p>
          </table:table-cell>
          <table:table-cell office:value-type="percentage" office:value="1.3733376627322945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1.9890360452141853E-3" table:style-name="ce55">
            <text:p>0.20%</text:p>
          </table:table-cell>
          <table:table-cell office:value-type="float" office:value="192740.88159999999" table:style-name="ce53">
            <text:p>192,741</text:p>
          </table:table-cell>
          <table:table-cell office:value-type="percentage" office:value="6.8190704976474955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6" table:style-name="ce53">
            <text:p>76</text:p>
          </table:table-cell>
          <table:table-cell office:value-type="percentage" office:value="3.6869936447872704E-3" table:style-name="ce55">
            <text:p>0.37%</text:p>
          </table:table-cell>
          <table:table-cell office:value-type="float" office:value="168327.06849999999" table:style-name="ce53">
            <text:p>168,327</text:p>
          </table:table-cell>
          <table:table-cell office:value-type="percentage" office:value="5.955322696644961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4" table:style-name="ce53">
            <text:p>34</text:p>
          </table:table-cell>
          <table:table-cell office:value-type="percentage" office:value="1.6494445252995683E-3" table:style-name="ce55">
            <text:p>0.16%</text:p>
          </table:table-cell>
          <table:table-cell office:value-type="float" office:value="158129.0085" table:style-name="ce53">
            <text:p>158,129</text:p>
          </table:table-cell>
          <table:table-cell office:value-type="percentage" office:value="5.594520725096652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098530053849513E-3" table:style-name="ce55">
            <text:p>0.13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5.2154293959814598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6" table:style-name="ce53">
            <text:p>16</text:p>
          </table:table-cell>
          <table:table-cell office:value-type="percentage" office:value="7.7620918837626742E-4" table:style-name="ce55">
            <text:p>0.08%</text:p>
          </table:table-cell>
          <table:table-cell office:value-type="float" office:value="128472.39350000001" table:style-name="ce53">
            <text:p>128,472</text:p>
          </table:table-cell>
          <table:table-cell office:value-type="percentage" office:value="4.545285364503645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3" table:style-name="ce53">
            <text:p>23</text:p>
          </table:table-cell>
          <table:table-cell office:value-type="percentage" office:value="1.1158007082908844E-3" table:style-name="ce55">
            <text:p>0.11%</text:p>
          </table:table-cell>
          <table:table-cell office:value-type="float" office:value="98289.150500000003" table:style-name="ce53">
            <text:p>98,289</text:p>
          </table:table-cell>
          <table:table-cell office:value-type="percentage" office:value="3.477418183674971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4" table:style-name="ce53">
            <text:p>34</text:p>
          </table:table-cell>
          <table:table-cell office:value-type="percentage" office:value="1.6494445252995683E-3" table:style-name="ce55">
            <text:p>0.16%</text:p>
          </table:table-cell>
          <table:table-cell office:value-type="float" office:value="91636.375899999999" table:style-name="ce53">
            <text:p>91,636</text:p>
          </table:table-cell>
          <table:table-cell office:value-type="percentage" office:value="3.2420465353471021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6" table:style-name="ce53">
            <text:p>36</text:p>
          </table:table-cell>
          <table:table-cell office:value-type="percentage" office:value="1.7464706738466017E-3" table:style-name="ce55">
            <text:p>0.17%</text:p>
          </table:table-cell>
          <table:table-cell office:value-type="float" office:value="73108.557000000001" table:style-name="ce53">
            <text:p>73,109</text:p>
          </table:table-cell>
          <table:table-cell office:value-type="percentage" office:value="2.586542097482448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6" table:style-name="ce53">
            <text:p>36</text:p>
          </table:table-cell>
          <table:table-cell office:value-type="percentage" office:value="1.7464706738466017E-3" table:style-name="ce55">
            <text:p>0.17%</text:p>
          </table:table-cell>
          <table:table-cell office:value-type="float" office:value="29830.305100000001" table:style-name="ce53">
            <text:p>29,830</text:p>
          </table:table-cell>
          <table:table-cell office:value-type="percentage" office:value="1.0553804245089312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9.7026148547033427E-5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1646921966894001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58" table:style-name="ce53">
            <text:p>158</text:p>
          </table:table-cell>
          <table:table-cell office:value-type="percentage" office:value="7.6650657352156405E-3" table:style-name="ce55">
            <text:p>0.77%</text:p>
          </table:table-cell>
          <table:table-cell office:value-type="float" office:value="1104767.6802999999" table:style-name="ce53">
            <text:p>1,104,768</text:p>
          </table:table-cell>
          <table:table-cell office:value-type="percentage" office:value="3.908609648845868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01" table:style-name="ce53">
            <text:p>201</text:p>
          </table:table-cell>
          <table:table-cell office:value-type="percentage" office:value="9.751127928976859E-3" table:style-name="ce55">
            <text:p>0.98%</text:p>
          </table:table-cell>
          <table:table-cell office:value-type="float" office:value="963680.20059999998" table:style-name="ce53">
            <text:p>963,680</text:p>
          </table:table-cell>
          <table:table-cell office:value-type="percentage" office:value="3.4094496043222838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81" table:style-name="ce53">
            <text:p>181</text:p>
          </table:table-cell>
          <table:table-cell office:value-type="percentage" office:value="8.7808664435065249E-3" table:style-name="ce55">
            <text:p>0.88%</text:p>
          </table:table-cell>
          <table:table-cell office:value-type="float" office:value="877225.48199999996" table:style-name="ce53">
            <text:p>877,225</text:p>
          </table:table-cell>
          <table:table-cell office:value-type="percentage" office:value="3.1035773803842581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613" table:style-name="ce53">
            <text:p>20,613</text:p>
          </table:table-cell>
          <table:table-cell office:value-type="percentage" office:value="1" table:style-name="ce55">
            <text:p>100.00%</text:p>
          </table:table-cell>
          <table:table-cell office:value-type="float" office:value="282649785.87110001" table:style-name="ce53">
            <text:p>282,649,78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4年至10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2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56" table:style-name="ce53">
            <text:p>7,856</text:p>
          </table:table-cell>
          <table:table-cell office:value-type="percentage" office:value="0.17069726006561936" table:style-name="ce55">
            <text:p>17.07%</text:p>
          </table:table-cell>
          <table:table-cell office:value-type="float" office:value="65621025.730599999" table:style-name="ce53">
            <text:p>65,621,026</text:p>
          </table:table-cell>
          <table:table-cell office:value-type="percentage" office:value="0.31099438440644672" table:style-name="ce55">
            <text:p>31.1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783" table:style-name="ce53">
            <text:p>13,783</text:p>
          </table:table-cell>
          <table:table-cell office:value-type="percentage" office:value="0.29948069443539105" table:style-name="ce55">
            <text:p>29.95%</text:p>
          </table:table-cell>
          <table:table-cell office:value-type="float" office:value="36030697.149599999" table:style-name="ce53">
            <text:p>36,030,697</text:p>
          </table:table-cell>
          <table:table-cell office:value-type="percentage" office:value="0.17075844754053818" table:style-name="ce55">
            <text:p>17.0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698" table:style-name="ce53">
            <text:p>6,698</text:p>
          </table:table-cell>
          <table:table-cell office:value-type="percentage" office:value="0.14553592768832976" table:style-name="ce55">
            <text:p>14.55%</text:p>
          </table:table-cell>
          <table:table-cell office:value-type="float" office:value="30535152.1523" table:style-name="ce53">
            <text:p>30,535,152</text:p>
          </table:table-cell>
          <table:table-cell office:value-type="percentage" office:value="0.14471369108656718" table:style-name="ce55">
            <text:p>14.4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73" table:style-name="ce53">
            <text:p>6,073</text:p>
          </table:table-cell>
          <table:table-cell office:value-type="percentage" office:value="0.13195576124980987" table:style-name="ce55">
            <text:p>13.20%</text:p>
          </table:table-cell>
          <table:table-cell office:value-type="float" office:value="19960927.784499999" table:style-name="ce53">
            <text:p>19,960,928</text:p>
          </table:table-cell>
          <table:table-cell office:value-type="percentage" office:value="9.4599808207925684E-2" table:style-name="ce55">
            <text:p>9.4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502" table:style-name="ce53">
            <text:p>2,502</text:p>
          </table:table-cell>
          <table:table-cell office:value-type="percentage" office:value="5.4364122286682748E-2" table:style-name="ce55">
            <text:p>5.44%</text:p>
          </table:table-cell>
          <table:table-cell office:value-type="float" office:value="14068513.8923" table:style-name="ce53">
            <text:p>14,068,514</text:p>
          </table:table-cell>
          <table:table-cell office:value-type="percentage" office:value="6.6674191217482776E-2" table:style-name="ce55">
            <text:p>6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4" table:style-name="ce53">
            <text:p>1,144</text:p>
          </table:table-cell>
          <table:table-cell office:value-type="percentage" office:value="2.4857136649066771E-2" table:style-name="ce55">
            <text:p>2.49%</text:p>
          </table:table-cell>
          <table:table-cell office:value-type="float" office:value="5839626.0230999999" table:style-name="ce53">
            <text:p>5,839,626</text:p>
          </table:table-cell>
          <table:table-cell office:value-type="percentage" office:value="2.7675442131514603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44" table:style-name="ce53">
            <text:p>1,444</text:p>
          </table:table-cell>
          <table:table-cell office:value-type="percentage" office:value="3.1375616539556311E-2" table:style-name="ce55">
            <text:p>3.14%</text:p>
          </table:table-cell>
          <table:table-cell office:value-type="float" office:value="5080769.3973000003" table:style-name="ce53">
            <text:p>5,080,769</text:p>
          </table:table-cell>
          <table:table-cell office:value-type="percentage" office:value="2.4079031582214486E-2" table:style-name="ce55">
            <text:p>2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1" table:style-name="ce53">
            <text:p>581</text:p>
          </table:table-cell>
          <table:table-cell office:value-type="percentage" office:value="1.2624122721248073E-2" table:style-name="ce55">
            <text:p>1.26%</text:p>
          </table:table-cell>
          <table:table-cell office:value-type="float" office:value="4857216.8126999997" table:style-name="ce53">
            <text:p>4,857,217</text:p>
          </table:table-cell>
          <table:table-cell office:value-type="percentage" office:value="2.3019560206141081E-2" table:style-name="ce55">
            <text:p>2.3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20" table:style-name="ce53">
            <text:p>320</text:p>
          </table:table-cell>
          <table:table-cell office:value-type="percentage" office:value="6.953045216522174E-3" table:style-name="ce55">
            <text:p>0.70%</text:p>
          </table:table-cell>
          <table:table-cell office:value-type="float" office:value="3622306.1886" table:style-name="ce53">
            <text:p>3,622,306</text:p>
          </table:table-cell>
          <table:table-cell office:value-type="percentage" office:value="1.7167011193639552E-2" table:style-name="ce55">
            <text:p>1.7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46752710601221E-2" table:style-name="ce55">
            <text:p>2.15%</text:p>
          </table:table-cell>
          <table:table-cell office:value-type="float" office:value="3295207.5192" table:style-name="ce53">
            <text:p>3,295,208</text:p>
          </table:table-cell>
          <table:table-cell office:value-type="percentage" office:value="1.5616809132674438E-2" table:style-name="ce55">
            <text:p>1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2" table:style-name="ce53">
            <text:p>352</text:p>
          </table:table-cell>
          <table:table-cell office:value-type="percentage" office:value="7.6483497381743919E-3" table:style-name="ce55">
            <text:p>0.76%</text:p>
          </table:table-cell>
          <table:table-cell office:value-type="float" office:value="3246651.3017000002" table:style-name="ce53">
            <text:p>3,246,651</text:p>
          </table:table-cell>
          <table:table-cell office:value-type="percentage" office:value="1.5386689124607019E-2" table:style-name="ce55">
            <text:p>1.5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4" table:style-name="ce53">
            <text:p>674</text:p>
          </table:table-cell>
          <table:table-cell office:value-type="percentage" office:value="1.4644851487299828E-2" table:style-name="ce55">
            <text:p>1.46%</text:p>
          </table:table-cell>
          <table:table-cell office:value-type="float" office:value="2997102.8242000001" table:style-name="ce53">
            <text:p>2,997,103</text:p>
          </table:table-cell>
          <table:table-cell office:value-type="percentage" office:value="1.4204016737584445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754492319057863E-2" table:style-name="ce55">
            <text:p>1.28%</text:p>
          </table:table-cell>
          <table:table-cell office:value-type="float" office:value="2985384.4792999998" table:style-name="ce53">
            <text:p>2,985,384</text:p>
          </table:table-cell>
          <table:table-cell office:value-type="percentage" office:value="1.4148480582550853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76" table:style-name="ce53">
            <text:p>376</text:p>
          </table:table-cell>
          <table:table-cell office:value-type="percentage" office:value="8.169828129413555E-3" table:style-name="ce55">
            <text:p>0.82%</text:p>
          </table:table-cell>
          <table:table-cell office:value-type="float" office:value="2972777.7360999999" table:style-name="ce53">
            <text:p>2,972,778</text:p>
          </table:table-cell>
          <table:table-cell office:value-type="percentage" office:value="1.4088734086710481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51" table:style-name="ce53">
            <text:p>351</text:p>
          </table:table-cell>
          <table:table-cell office:value-type="percentage" office:value="7.6266214718727597E-3" table:style-name="ce55">
            <text:p>0.76%</text:p>
          </table:table-cell>
          <table:table-cell office:value-type="float" office:value="1766577.6509" table:style-name="ce53">
            <text:p>1,766,578</text:p>
          </table:table-cell>
          <table:table-cell office:value-type="percentage" office:value="8.3722514686575735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5" table:style-name="ce53">
            <text:p>275</text:p>
          </table:table-cell>
          <table:table-cell office:value-type="percentage" office:value="5.9752732329487433E-3" table:style-name="ce55">
            <text:p>0.60%</text:p>
          </table:table-cell>
          <table:table-cell office:value-type="float" office:value="1244673.2575999999" table:style-name="ce53">
            <text:p>1,244,673</text:p>
          </table:table-cell>
          <table:table-cell office:value-type="percentage" office:value="5.8988165641241245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599895704321752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7844573853125403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1" table:style-name="ce53">
            <text:p>371</text:p>
          </table:table-cell>
          <table:table-cell office:value-type="percentage" office:value="8.061186797905396E-3" table:style-name="ce55">
            <text:p>0.81%</text:p>
          </table:table-cell>
          <table:table-cell office:value-type="float" office:value="1171134.0345999999" table:style-name="ce53">
            <text:p>1,171,134</text:p>
          </table:table-cell>
          <table:table-cell office:value-type="percentage" office:value="5.5502958707642734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6048932055711276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696418986677253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3" table:style-name="ce53">
            <text:p>273</text:p>
          </table:table-cell>
          <table:table-cell office:value-type="percentage" office:value="5.931816700345479E-3" table:style-name="ce55">
            <text:p>0.59%</text:p>
          </table:table-cell>
          <table:table-cell office:value-type="float" office:value="775600.01159999997" table:style-name="ce53">
            <text:p>775,600</text:p>
          </table:table-cell>
          <table:table-cell office:value-type="percentage" office:value="3.6757616246875678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11837559481129E-3" table:style-name="ce55">
            <text:p>0.24%</text:p>
          </table:table-cell>
          <table:table-cell office:value-type="float" office:value="645029.11710000003" table:style-name="ce53">
            <text:p>645,029</text:p>
          </table:table-cell>
          <table:table-cell office:value-type="percentage" office:value="3.0569536358710948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431545097016715E-4" table:style-name="ce55">
            <text:p>0.09%</text:p>
          </table:table-cell>
          <table:table-cell office:value-type="float" office:value="566807.33169999998" table:style-name="ce53">
            <text:p>566,807</text:p>
          </table:table-cell>
          <table:table-cell office:value-type="percentage" office:value="2.6862411130660394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4" table:style-name="ce53">
            <text:p>104</text:p>
          </table:table-cell>
          <table:table-cell office:value-type="percentage" office:value="2.2597396953697065E-3" table:style-name="ce55">
            <text:p>0.23%</text:p>
          </table:table-cell>
          <table:table-cell office:value-type="float" office:value="416742.1776" table:style-name="ce53">
            <text:p>416,742</text:p>
          </table:table-cell>
          <table:table-cell office:value-type="percentage" office:value="1.9750449727956279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8656324011907083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639801646994243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073919561958154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152287876885383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377615540056062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623254360053567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456532603263582E-4" table:style-name="ce55">
            <text:p>0.04%</text:p>
          </table:table-cell>
          <table:table-cell office:value-type="float" office:value="134043.86900000001" table:style-name="ce53">
            <text:p>134,044</text:p>
          </table:table-cell>
          <table:table-cell office:value-type="percentage" office:value="6.3526727994552229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1703278795384924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495161059235294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6938052712774048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65944948189306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184798904895382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268753545861802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864133150815897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2150099233615349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23" table:style-name="ce53">
            <text:p>46,023</text:p>
          </table:table-cell>
          <table:table-cell office:value-type="percentage" office:value="1" table:style-name="ce55">
            <text:p>100.00%</text:p>
          </table:table-cell>
          <table:table-cell office:value-type="float" office:value="211003892.74180001" table:style-name="ce53">
            <text:p>211,003,893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4年至10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2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55" table:style-name="ce53">
            <text:p>3,355</text:p>
          </table:table-cell>
          <table:table-cell office:value-type="percentage" office:value="7.2898333441974661E-2" table:style-name="ce55">
            <text:p>7.29%</text:p>
          </table:table-cell>
          <table:table-cell office:value-type="float" office:value="40618560.934699997" table:style-name="ce53">
            <text:p>40,618,561</text:p>
          </table:table-cell>
          <table:table-cell office:value-type="percentage" office:value="0.1925014766642428" table:style-name="ce55">
            <text:p>19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72" table:style-name="ce53">
            <text:p>2,972</text:p>
          </table:table-cell>
          <table:table-cell office:value-type="percentage" office:value="6.4576407448449696E-2" table:style-name="ce55">
            <text:p>6.46%</text:p>
          </table:table-cell>
          <table:table-cell office:value-type="float" office:value="27347487.956300002" table:style-name="ce53">
            <text:p>27,347,488</text:p>
          </table:table-cell>
          <table:table-cell office:value-type="percentage" office:value="0.12960655654710795" table:style-name="ce55">
            <text:p>12.9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283" table:style-name="ce53">
            <text:p>4,283</text:p>
          </table:table-cell>
          <table:table-cell office:value-type="percentage" office:value="9.3062164569888972E-2" table:style-name="ce55">
            <text:p>9.31%</text:p>
          </table:table-cell>
          <table:table-cell office:value-type="float" office:value="17298969.9912" table:style-name="ce53">
            <text:p>17,298,970</text:p>
          </table:table-cell>
          <table:table-cell office:value-type="percentage" office:value="8.1984127242468938E-2" table:style-name="ce55">
            <text:p>8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29" table:style-name="ce53">
            <text:p>429</text:p>
          </table:table-cell>
          <table:table-cell office:value-type="percentage" office:value="9.3214262434000404E-3" table:style-name="ce55">
            <text:p>0.93%</text:p>
          </table:table-cell>
          <table:table-cell office:value-type="float" office:value="15224289.588400001" table:style-name="ce53">
            <text:p>15,224,290</text:p>
          </table:table-cell>
          <table:table-cell office:value-type="percentage" office:value="7.2151700096971999E-2" table:style-name="ce55">
            <text:p>7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4" table:style-name="ce53">
            <text:p>3,294</text:p>
          </table:table-cell>
          <table:table-cell office:value-type="percentage" office:value="7.1572909197575127E-2" table:style-name="ce55">
            <text:p>7.16%</text:p>
          </table:table-cell>
          <table:table-cell office:value-type="float" office:value="12518564.8902" table:style-name="ce53">
            <text:p>12,518,565</text:p>
          </table:table-cell>
          <table:table-cell office:value-type="percentage" office:value="5.9328596868677884E-2" table:style-name="ce55">
            <text:p>5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20" table:style-name="ce53">
            <text:p>920</text:p>
          </table:table-cell>
          <table:table-cell office:value-type="percentage" office:value="1.999000499750125E-2" table:style-name="ce55">
            <text:p>2.00%</text:p>
          </table:table-cell>
          <table:table-cell office:value-type="float" office:value="10124538.745200001" table:style-name="ce53">
            <text:p>10,124,539</text:p>
          </table:table-cell>
          <table:table-cell office:value-type="percentage" office:value="4.7982710715148452E-2" table:style-name="ce55">
            <text:p>4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8" table:style-name="ce53">
            <text:p>1,648</text:p>
          </table:table-cell>
          <table:table-cell office:value-type="percentage" office:value="3.5808182865089196E-2" table:style-name="ce55">
            <text:p>3.58%</text:p>
          </table:table-cell>
          <table:table-cell office:value-type="float" office:value="8692190.8285000008" table:style-name="ce53">
            <text:p>8,692,191</text:p>
          </table:table-cell>
          <table:table-cell office:value-type="percentage" office:value="4.1194457199594935E-2" table:style-name="ce55">
            <text:p>4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87" table:style-name="ce53">
            <text:p>2,287</text:p>
          </table:table-cell>
          <table:table-cell office:value-type="percentage" office:value="4.969254503183191E-2" table:style-name="ce55">
            <text:p>4.97%</text:p>
          </table:table-cell>
          <table:table-cell office:value-type="float" office:value="7867981.9856000002" table:style-name="ce53">
            <text:p>7,867,982</text:p>
          </table:table-cell>
          <table:table-cell office:value-type="percentage" office:value="3.7288326216937839E-2" table:style-name="ce55">
            <text:p>3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2" table:style-name="ce53">
            <text:p>2,752</text:p>
          </table:table-cell>
          <table:table-cell office:value-type="percentage" office:value="5.9796188862090698E-2" table:style-name="ce55">
            <text:p>5.98%</text:p>
          </table:table-cell>
          <table:table-cell office:value-type="float" office:value="7607645.0985000003" table:style-name="ce53">
            <text:p>7,607,645</text:p>
          </table:table-cell>
          <table:table-cell office:value-type="percentage" office:value="3.6054524869876592E-2" table:style-name="ce55">
            <text:p>3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8" table:style-name="ce53">
            <text:p>758</text:p>
          </table:table-cell>
          <table:table-cell office:value-type="percentage" office:value="1.64700258566369E-2" table:style-name="ce55">
            <text:p>1.65%</text:p>
          </table:table-cell>
          <table:table-cell office:value-type="float" office:value="7173437.8914999999" table:style-name="ce53">
            <text:p>7,173,438</text:p>
          </table:table-cell>
          <table:table-cell office:value-type="percentage" office:value="3.3996708772941697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3" table:style-name="ce53">
            <text:p>2,483</text:p>
          </table:table-cell>
          <table:table-cell office:value-type="percentage" office:value="5.3951285226951744E-2" table:style-name="ce55">
            <text:p>5.40%</text:p>
          </table:table-cell>
          <table:table-cell office:value-type="float" office:value="6578309.5188999996" table:style-name="ce53">
            <text:p>6,578,310</text:p>
          </table:table-cell>
          <table:table-cell office:value-type="percentage" office:value="3.1176247193456793E-2" table:style-name="ce55">
            <text:p>3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495991134867351E-3" table:style-name="ce55">
            <text:p>0.51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71090879875736E-2" table:style-name="ce55">
            <text:p>2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6" table:style-name="ce53">
            <text:p>776</text:p>
          </table:table-cell>
          <table:table-cell office:value-type="percentage" office:value="1.6861134650066271E-2" table:style-name="ce55">
            <text:p>1.69%</text:p>
          </table:table-cell>
          <table:table-cell office:value-type="float" office:value="3712811.6224000002" table:style-name="ce53">
            <text:p>3,712,812</text:p>
          </table:table-cell>
          <table:table-cell office:value-type="percentage" office:value="1.7595938985558297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2" table:style-name="ce53">
            <text:p>2,422</text:p>
          </table:table-cell>
          <table:table-cell office:value-type="percentage" office:value="5.2625860982552203E-2" table:style-name="ce55">
            <text:p>5.26%</text:p>
          </table:table-cell>
          <table:table-cell office:value-type="float" office:value="3618595.6867" table:style-name="ce53">
            <text:p>3,618,596</text:p>
          </table:table-cell>
          <table:table-cell office:value-type="percentage" office:value="1.7149426201003702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399" table:style-name="ce53">
            <text:p>1,399</text:p>
          </table:table-cell>
          <table:table-cell office:value-type="percentage" office:value="3.0397844555982878E-2" table:style-name="ce55">
            <text:p>3.04%</text:p>
          </table:table-cell>
          <table:table-cell office:value-type="float" office:value="3608011.2538999999" table:style-name="ce53">
            <text:p>3,608,011</text:p>
          </table:table-cell>
          <table:table-cell office:value-type="percentage" office:value="1.7099263937822372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10" table:style-name="ce53">
            <text:p>710</text:p>
          </table:table-cell>
          <table:table-cell office:value-type="percentage" office:value="1.5427069074158573E-2" table:style-name="ce55">
            <text:p>1.54%</text:p>
          </table:table-cell>
          <table:table-cell office:value-type="float" office:value="3005145.3894000002" table:style-name="ce53">
            <text:p>3,005,145</text:p>
          </table:table-cell>
          <table:table-cell office:value-type="percentage" office:value="1.4242132457135842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9" table:style-name="ce53">
            <text:p>1,159</text:p>
          </table:table-cell>
          <table:table-cell office:value-type="percentage" office:value="2.5183060643591246E-2" table:style-name="ce55">
            <text:p>2.52%</text:p>
          </table:table-cell>
          <table:table-cell office:value-type="float" office:value="2808931.9105000002" table:style-name="ce53">
            <text:p>2,808,932</text:p>
          </table:table-cell>
          <table:table-cell office:value-type="percentage" office:value="1.331222791200927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52" table:style-name="ce53">
            <text:p>1,152</text:p>
          </table:table-cell>
          <table:table-cell office:value-type="percentage" office:value="2.5030962779479828E-2" table:style-name="ce55">
            <text:p>2.50%</text:p>
          </table:table-cell>
          <table:table-cell office:value-type="float" office:value="2695836.3291000002" table:style-name="ce53">
            <text:p>2,695,836</text:p>
          </table:table-cell>
          <table:table-cell office:value-type="percentage" office:value="1.2776239784347604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2.7638354735675642E-2" table:style-name="ce55">
            <text:p>2.76%</text:p>
          </table:table-cell>
          <table:table-cell office:value-type="float" office:value="2249249.3613999998" table:style-name="ce53">
            <text:p>2,249,249</text:p>
          </table:table-cell>
          <table:table-cell office:value-type="percentage" office:value="1.0659752918171743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1" table:style-name="ce53">
            <text:p>411</text:p>
          </table:table-cell>
          <table:table-cell office:value-type="percentage" office:value="8.9303174499706667E-3" table:style-name="ce55">
            <text:p>0.89%</text:p>
          </table:table-cell>
          <table:table-cell office:value-type="float" office:value="1845243.9846999999" table:style-name="ce53">
            <text:p>1,845,244</text:p>
          </table:table-cell>
          <table:table-cell office:value-type="percentage" office:value="8.7450708170487522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8" table:style-name="ce53">
            <text:p>308</text:p>
          </table:table-cell>
          <table:table-cell office:value-type="percentage" office:value="6.6923060209025925E-3" table:style-name="ce55">
            <text:p>0.67%</text:p>
          </table:table-cell>
          <table:table-cell office:value-type="float" office:value="1776975.3078999999" table:style-name="ce53">
            <text:p>1,776,975</text:p>
          </table:table-cell>
          <table:table-cell office:value-type="percentage" office:value="8.42152855480462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743997566434175E-2" table:style-name="ce55">
            <text:p>3.37%</text:p>
          </table:table-cell>
          <table:table-cell office:value-type="float" office:value="1702285.1468" table:style-name="ce53">
            <text:p>1,702,285</text:p>
          </table:table-cell>
          <table:table-cell office:value-type="percentage" office:value="8.0675532791380407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5" table:style-name="ce53">
            <text:p>235</text:p>
          </table:table-cell>
          <table:table-cell office:value-type="percentage" office:value="5.1061425808834708E-3" table:style-name="ce55">
            <text:p>0.51%</text:p>
          </table:table-cell>
          <table:table-cell office:value-type="float" office:value="1308143.2886999999" table:style-name="ce53">
            <text:p>1,308,143</text:p>
          </table:table-cell>
          <table:table-cell office:value-type="percentage" office:value="6.1996168492528293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464028855137651E-2" table:style-name="ce55">
            <text:p>2.85%</text:p>
          </table:table-cell>
          <table:table-cell office:value-type="float" office:value="1164510.7346999999" table:style-name="ce53">
            <text:p>1,164,511</text:p>
          </table:table-cell>
          <table:table-cell office:value-type="percentage" office:value="5.5189064029495501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19677117962757E-2" table:style-name="ce55">
            <text:p>1.28%</text:p>
          </table:table-cell>
          <table:table-cell office:value-type="float" office:value="1036595.7442" table:style-name="ce53">
            <text:p>1,036,596</text:p>
          </table:table-cell>
          <table:table-cell office:value-type="percentage" office:value="4.9126854046643367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656324011907083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7879400610691385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200" table:style-name="ce53">
            <text:p>200</text:p>
          </table:table-cell>
          <table:table-cell office:value-type="percentage" office:value="4.3456532603263591E-3" table:style-name="ce55">
            <text:p>0.43%</text:p>
          </table:table-cell>
          <table:table-cell office:value-type="float" office:value="999975.91870000004" table:style-name="ce53">
            <text:p>999,976</text:p>
          </table:table-cell>
          <table:table-cell office:value-type="percentage" office:value="4.7391349311438754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2" table:style-name="ce53">
            <text:p>102</text:p>
          </table:table-cell>
          <table:table-cell office:value-type="percentage" office:value="2.216283162766443E-3" table:style-name="ce55">
            <text:p>0.22%</text:p>
          </table:table-cell>
          <table:table-cell office:value-type="float" office:value="869695.40020000003" table:style-name="ce53">
            <text:p>869,695</text:p>
          </table:table-cell>
          <table:table-cell office:value-type="percentage" office:value="4.1217031065119911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8" table:style-name="ce53">
            <text:p>318</text:p>
          </table:table-cell>
          <table:table-cell office:value-type="percentage" office:value="6.9095886839189106E-3" table:style-name="ce55">
            <text:p>0.69%</text:p>
          </table:table-cell>
          <table:table-cell office:value-type="float" office:value="750174.26839999994" table:style-name="ce53">
            <text:p>750,174</text:p>
          </table:table-cell>
          <table:table-cell office:value-type="percentage" office:value="3.5552626951672823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4" table:style-name="ce53">
            <text:p>454</text:p>
          </table:table-cell>
          <table:table-cell office:value-type="percentage" office:value="9.864632900940834E-3" table:style-name="ce55">
            <text:p>0.99%</text:p>
          </table:table-cell>
          <table:table-cell office:value-type="float" office:value="679830.22169999999" table:style-name="ce53">
            <text:p>679,830</text:p>
          </table:table-cell>
          <table:table-cell office:value-type="percentage" office:value="3.2218847380786979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5" table:style-name="ce53">
            <text:p>575</text:p>
          </table:table-cell>
          <table:table-cell office:value-type="percentage" office:value="1.2493753123438282E-2" table:style-name="ce55">
            <text:p>1.25%</text:p>
          </table:table-cell>
          <table:table-cell office:value-type="float" office:value="597205.99589999998" table:style-name="ce53">
            <text:p>597,206</text:p>
          </table:table-cell>
          <table:table-cell office:value-type="percentage" office:value="2.830307953753183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1" table:style-name="ce53">
            <text:p>341</text:p>
          </table:table-cell>
          <table:table-cell office:value-type="percentage" office:value="7.4093388088564416E-3" table:style-name="ce55">
            <text:p>0.74%</text:p>
          </table:table-cell>
          <table:table-cell office:value-type="float" office:value="559589.66799999995" table:style-name="ce53">
            <text:p>559,590</text:p>
          </table:table-cell>
          <table:table-cell office:value-type="percentage" office:value="2.6520348071718061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23872846185604E-2" table:style-name="ce55">
            <text:p>1.31%</text:p>
          </table:table-cell>
          <table:table-cell office:value-type="float" office:value="527935.65830000001" table:style-name="ce53">
            <text:p>527,936</text:p>
          </table:table-cell>
          <table:table-cell office:value-type="percentage" office:value="2.5020185715057932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3" table:style-name="ce53">
            <text:p>43</text:p>
          </table:table-cell>
          <table:table-cell office:value-type="percentage" office:value="9.3431545097016715E-4" table:style-name="ce55">
            <text:p>0.09%</text:p>
          </table:table-cell>
          <table:table-cell office:value-type="float" office:value="508799.5563" table:style-name="ce53">
            <text:p>508,800</text:p>
          </table:table-cell>
          <table:table-cell office:value-type="percentage" office:value="2.4113278181204217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859135649566522E-3" table:style-name="ce55">
            <text:p>0.21%</text:p>
          </table:table-cell>
          <table:table-cell office:value-type="float" office:value="401087.37609999999" table:style-name="ce53">
            <text:p>401,087</text:p>
          </table:table-cell>
          <table:table-cell office:value-type="percentage" office:value="1.9008529695269663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23373096060665E-3" table:style-name="ce55">
            <text:p>0.14%</text:p>
          </table:table-cell>
          <table:table-cell office:value-type="float" office:value="344020.44260000001" table:style-name="ce53">
            <text:p>344,020</text:p>
          </table:table-cell>
          <table:table-cell office:value-type="percentage" office:value="1.6303985586700474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7797188362340574E-3" table:style-name="ce55">
            <text:p>0.58%</text:p>
          </table:table-cell>
          <table:table-cell office:value-type="float" office:value="328028.07939999999" table:style-name="ce53">
            <text:p>328,028</text:p>
          </table:table-cell>
          <table:table-cell office:value-type="percentage" office:value="1.5546067664325013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8029463529105013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720094655042827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7" table:style-name="ce53">
            <text:p>27</text:p>
          </table:table-cell>
          <table:table-cell office:value-type="percentage" office:value="5.8666319014405845E-4" table:style-name="ce55">
            <text:p>0.06%</text:p>
          </table:table-cell>
          <table:table-cell office:value-type="float" office:value="113116.3496" table:style-name="ce53">
            <text:p>113,116</text:p>
          </table:table-cell>
          <table:table-cell office:value-type="percentage" office:value="5.360865533339593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394585316037636E-4" table:style-name="ce55">
            <text:p>0.08%</text:p>
          </table:table-cell>
          <table:table-cell office:value-type="float" office:value="53478.522499999999" table:style-name="ce53">
            <text:p>53,479</text:p>
          </table:table-cell>
          <table:table-cell office:value-type="percentage" office:value="2.534480374039368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592399452447692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282187364642894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456532603263588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5780776930900498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8" table:style-name="ce53">
            <text:p>2,658</text:p>
          </table:table-cell>
          <table:table-cell office:value-type="percentage" office:value="5.7753731829737309E-2" table:style-name="ce55">
            <text:p>5.78%</text:p>
          </table:table-cell>
          <table:table-cell office:value-type="float" office:value="3089059.4552000002" table:style-name="ce53">
            <text:p>3,089,059</text:p>
          </table:table-cell>
          <table:table-cell office:value-type="percentage" office:value="1.4639822114466874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8" table:style-name="ce53">
            <text:p>678</text:p>
          </table:table-cell>
          <table:table-cell office:value-type="percentage" office:value="1.4731764552506356E-2" table:style-name="ce55">
            <text:p>1.47%</text:p>
          </table:table-cell>
          <table:table-cell office:value-type="float" office:value="1920846.1839999999" table:style-name="ce53">
            <text:p>1,920,846</text:p>
          </table:table-cell>
          <table:table-cell office:value-type="percentage" office:value="9.1033684688959261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3006974773482817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325050425758398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23" table:style-name="ce53">
            <text:p>46,023</text:p>
          </table:table-cell>
          <table:table-cell office:value-type="percentage" office:value="1" table:style-name="ce55">
            <text:p>100.00%</text:p>
          </table:table-cell>
          <table:table-cell office:value-type="float" office:value="211003892.74180001" table:style-name="ce53">
            <text:p>211,003,893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2" table:default-cell-style-name="ce13"/>
        <table:table-column table:style-name="co20" table:default-cell-style-name="ce15"/>
        <table:table-column table:style-name="co20" table:default-cell-style-name="ce69"/>
        <table:table-column table:style-name="co20" table:default-cell-style-name="ce15"/>
        <table:table-column table:style-name="co20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8">
          <table:table-cell office:value-type="string" table:number-columns-spanned="5" table:number-rows-spanned="1" table:style-name="ce156">
            <text:p>陸資來臺投資分業統計表(截至114年10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1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0903540903540904E-2" table:style-name="ce72">
            <text:p>4.09%</text:p>
          </table:table-cell>
          <table:table-cell office:value-type="float" office:value="782846.22219999996" table:style-name="ce71">
            <text:p>782,846</text:p>
          </table:table-cell>
          <table:table-cell office:value-type="percentage" office:value="0.26134609585003971" table:style-name="ce82">
            <text:p>26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88" table:style-name="ce71">
            <text:p>1,088</text:p>
          </table:table-cell>
          <table:table-cell office:value-type="percentage" office:value="0.66422466422466431" table:style-name="ce72">
            <text:p>66.42%</text:p>
          </table:table-cell>
          <table:table-cell office:value-type="float" office:value="766048.07830000005" table:style-name="ce71">
            <text:p>766,048</text:p>
          </table:table-cell>
          <table:table-cell office:value-type="percentage" office:value="0.25573818819040406" table:style-name="ce82">
            <text:p>25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315018315018315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7249132041524287E-2" table:style-name="ce82">
            <text:p>6.7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5" table:style-name="ce71">
            <text:p>115</text:p>
          </table:table-cell>
          <table:table-cell office:value-type="percentage" office:value="7.0207570207570208E-2" table:style-name="ce72">
            <text:p>7.02%</text:p>
          </table:table-cell>
          <table:table-cell office:value-type="float" office:value="153976.56159999999" table:style-name="ce71">
            <text:p>153,977</text:p>
          </table:table-cell>
          <table:table-cell office:value-type="percentage" office:value="5.1403675569238937E-2" table:style-name="ce82">
            <text:p>5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105006105006105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6439941422134534E-2" table:style-name="ce82">
            <text:p>4.6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588522588522588E-2" table:style-name="ce72">
            <text:p>2.26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3.8901938245281591E-2" table:style-name="ce82">
            <text:p>3.8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3809523809523808E-2" table:style-name="ce72">
            <text:p>2.38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8173969929684977E-2" table:style-name="ce82">
            <text:p>3.8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4945054945054949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7435250534628178E-2" table:style-name="ce82">
            <text:p>3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105006105006105E-3" table:style-name="ce72">
            <text:p>0.61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7108193304501637E-2" table:style-name="ce82">
            <text:p>3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1575091575091579E-3" table:style-name="ce72">
            <text:p>0.92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5739004866759572E-2" table:style-name="ce82">
            <text:p>3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525030525030525E-3" table:style-name="ce72">
            <text:p>0.31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5538227601538776E-2" table:style-name="ce82">
            <text:p>3.5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2735042735042739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536506888870858E-2" table:style-name="ce82">
            <text:p>2.5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90" table:style-name="ce71">
            <text:p>90</text:p>
          </table:table-cell>
          <table:table-cell office:value-type="percentage" office:value="5.4945054945054951E-2" table:style-name="ce72">
            <text:p>5.49%</text:p>
          </table:table-cell>
          <table:table-cell office:value-type="float" office:value="43478.832799999996" table:style-name="ce71">
            <text:p>43,479</text:p>
          </table:table-cell>
          <table:table-cell office:value-type="percentage" office:value="1.4515013143275596E-2" table:style-name="ce82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42002442002442E-3" table:style-name="ce72">
            <text:p>0.24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1113977264267263E-3" table:style-name="ce82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105006105006105E-3" table:style-name="ce72">
            <text:p>0.61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3734732894379E-3" table:style-name="ce82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21001221001221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1971669796803226E-3" table:style-name="ce82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315018315018315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4.9391762755591371E-3" table:style-name="ce82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8" table:style-name="ce71">
            <text:p>8</text:p>
          </table:table-cell>
          <table:table-cell office:value-type="percentage" office:value="4.884004884004884E-3" table:style-name="ce72">
            <text:p>0.49%</text:p>
          </table:table-cell>
          <table:table-cell office:value-type="float" office:value="13464.048199999999" table:style-name="ce71">
            <text:p>13,464</text:p>
          </table:table-cell>
          <table:table-cell office:value-type="percentage" office:value="4.4948501143916662E-3" table:style-name="ce82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525030525030525E-3" table:style-name="ce72">
            <text:p>0.31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0791770339295096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768009768009768E-3" table:style-name="ce72">
            <text:p>0.98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2.9030780566705098E-3" table:style-name="ce82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820512820512822E-2" table:style-name="ce72">
            <text:p>1.28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6672928981776468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884004884004884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3576229039047191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1001221001221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044101229737841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2735042735042739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663814993043963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768009768009768E-3" table:style-name="ce72">
            <text:p>0.98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5794658137620204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1001221001221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360046512067084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525030525030525E-3" table:style-name="ce72">
            <text:p>0.31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2729353929507934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21001221001221E-2" table:style-name="ce72">
            <text:p>1.22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176758252298823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63003663003663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9.9651511879310741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1001221001221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9.838635164117291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105006105006105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6567877617201214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42002442002442E-3" table:style-name="ce72">
            <text:p>0.24%</text:p>
          </table:table-cell>
          <table:table-cell office:value-type="float" office:value="1162" table:style-name="ce71">
            <text:p>1,162</text:p>
          </table:table-cell>
          <table:table-cell office:value-type="percentage" office:value="3.8792313837105223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525030525030525E-3" table:style-name="ce72">
            <text:p>0.31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2864683019526415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315018315018315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0774273093513824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105006105006105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353636432738457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105006105006105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030454649107687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38" table:style-name="ce76">
            <text:p>1,638</text:p>
          </table:table-cell>
          <table:table-cell office:value-type="percentage" office:value="1" table:style-name="ce77">
            <text:p>100.00%</text:p>
          </table:table-cell>
          <table:table-cell office:value-type="float" office:value="2995438.7481999998" table:style-name="ce76">
            <text:p>2,995,439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112" table:style-name="ce71">
            <text:p>1,112</text:p>
          </table:table-cell>
          <table:table-cell office:value-type="float" office:value="580207.42240000004" table:style-name="ce85">
            <text:p>580,207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7" table:style-name="ce71">
            <text:p>207</text:p>
          </table:table-cell>
          <table:table-cell office:value-type="float" office:value="227084.94330000001" table:style-name="ce85">
            <text:p>227,08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17" table:style-name="ce71">
            <text:p>317</text:p>
          </table:table-cell>
          <table:table-cell office:value-type="float" office:value="1083481.7176999999" table:style-name="ce85">
            <text:p>1,083,48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56" table:style-name="ce76">
            <text:p>1,956</text:p>
          </table:table-cell>
          <table:table-cell office:value-type="float" office:value="2995438.5776" table:style-name="ce86">
            <text:p>2,995,439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真妤</meta:initial-creator>
    <dc:creator>劉真妤</dc:creator>
    <meta:creation-date>2025-11-17T03:27:07Z</meta:creation-date>
    <dc:date>2025-11-17T03:27:07Z</dc:date>
    <meta:print-date>2025-11-07T09:04:27Z</meta:print-date>
  </office:meta>
</office:document-meta>
</file>