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000000"/>
    </style:style>
    <style:style style:name="T6" style:parent-style-name="預設段落字型" style:family="text">
      <style:text-properties style:font-name="Times New Roman" fo:color="#000000"/>
    </style:style>
    <style:style style:name="T7" style:parent-style-name="預設段落字型" style:family="text">
      <style:text-properties style:font-name="Times New Roman" fo:color="#000000"/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Times New Roman" fo:color="#000000"/>
    </style:style>
    <style:style style:name="P11" style:parent-style-name="內文" style:family="paragraph">
      <style:paragraph-properties fo:text-align="justify" fo:line-height="0.3472in" fo:margin-left="0.3333in" fo:text-indent="0.4444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P2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28" style:family="table-column">
      <style:table-column-properties style:column-width="2in" style:use-optimal-column-width="false"/>
    </style:style>
    <style:style style:name="TableColumn29" style:family="table-column">
      <style:table-column-properties style:column-width="0.6506in" style:use-optimal-column-width="false"/>
    </style:style>
    <style:style style:name="TableColumn30" style:family="table-column">
      <style:table-column-properties style:column-width="3.7402in" style:use-optimal-column-width="false"/>
    </style:style>
    <style:style style:name="Table27" style:family="table">
      <style:table-properties style:width="6.3909in" fo:margin-left="0.3222in" table:align="lef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38" style:family="table-row">
      <style:table-row-properties style:row-height="0.629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3333in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54" style:family="table-row">
      <style:table-row-properties style:row-height="0.629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fo:line-height="0.3194in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70" style:family="table-row">
      <style:table-row-properties style:row-height="0.629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justify" fo:margin-top="0.1666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78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7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1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0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91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2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3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4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5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widows="2" fo:orphans="2"/>
      <style:text-properties style:font-name-asian="標楷體" fo:color="#000000" fo:font-size="16pt" style:font-size-asian="16pt" style:font-size-complex="16pt" fo:hyphenate="true"/>
    </style:style>
  </office:automatic-styles>
  <office:body>
    <office:text text:use-soft-page-breaks="true">
      <text:p text:style-name="P1">新<text:s text:c="2"/>聞<text:s text:c="2"/>稿</text:p>
      <text:p text:style-name="日期"><text:span text:style-name="T4">114</text:span><text:span text:style-name="T5">年</text:span><text:span text:style-name="T6">1</text:span><text:span text:style-name="T7">1</text:span><text:span text:style-name="T8">月</text:span><text:span text:style-name="T9">21</text:span><text:span text:style-name="T10">日</text:span></text:p>
      <text:p text:style-name="P11"><text:span text:style-name="T12">經濟部投資審議會於本（</text:span><text:span text:style-name="T13">114</text:span><text:span text:style-name="T14">）年</text:span><text:span text:style-name="T15">1</text:span><text:span text:style-name="T16">1</text:span><text:span text:style-name="T17">月</text:span><text:span text:style-name="T18">2</text:span><text:span text:style-name="T19">1</text:span><text:span text:style-name="T20">日召開第</text:span><text:span text:style-name="T21">2</text:span><text:span text:style-name="T22">6</text:span><text:span text:style-name="T23">次會議，會中計核准重大投資案件計</text:span><text:span text:style-name="T24">9</text:span><text:span text:style-name="T25">件。</text:span></text:p>
      <text:list text:style-name="LFO3" text:continue-numbering="true">
        <text:list-item>
          <text:p text:style-name="P26">本次會議核准投資案統計<text:s text:c="8"/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區<text:s text:c="5"/>分</text:p>
          </table:table-cell>
          <table:table-cell table:style-name="TableCell34">
            <text:p text:style-name="P35">件數</text:p>
          </table:table-cell>
          <table:table-cell table:style-name="TableCell36">
            <text:p text:style-name="P37">投資金額</text:p>
          </table:table-cell>
        </table:table-row>
        <table:table-row table:style-name="TableRow38">
          <table:table-cell table:style-name="TableCell39">
            <text:p text:style-name="P40">僑外投資</text:p>
          </table:table-cell>
          <table:table-cell table:style-name="TableCell41">
            <text:p text:style-name="P42">2件</text:p>
          </table:table-cell>
          <table:table-cell table:style-name="TableCell43">
            <text:p text:style-name="P44"><text:span text:style-name="T45">約新臺幣</text:span><text:span text:style-name="T46">278</text:span><text:span text:style-name="T47">億</text:span><text:span text:style-name="T48">7</text:span><text:span text:style-name="T49">,</text:span><text:span text:style-name="T50">4</text:span><text:span text:style-name="T51">5</text:span><text:span text:style-name="T52">6</text:span><text:span text:style-name="T53">萬元</text:span></text:p>
          </table:table-cell>
        </table:table-row>
        <table:table-row table:style-name="TableRow54">
          <table:table-cell table:style-name="TableCell55">
            <text:p text:style-name="P56">對外投資</text:p>
          </table:table-cell>
          <table:table-cell table:style-name="TableCell57">
            <text:p text:style-name="P58">6件</text:p>
          </table:table-cell>
          <table:table-cell table:style-name="TableCell59">
            <text:p text:style-name="P60"><text:span text:style-name="T61">約美金</text:span><text:span text:style-name="T62">2</text:span><text:span text:style-name="T63">3</text:span><text:span text:style-name="T64">億</text:span><text:span text:style-name="T65">6</text:span><text:span text:style-name="T66">,</text:span><text:span text:style-name="T67">97</text:span><text:span text:style-name="T68">4</text:span><text:span text:style-name="T69">萬元</text:span></text:p>
          </table:table-cell>
        </table:table-row>
        <table:table-row table:style-name="TableRow70">
          <table:table-cell table:style-name="TableCell71">
            <text:p text:style-name="P72">對中國大陸投資</text:p>
          </table:table-cell>
          <table:table-cell table:style-name="TableCell73">
            <text:p text:style-name="P74">1件</text:p>
          </table:table-cell>
          <table:table-cell table:style-name="TableCell75">
            <text:p text:style-name="P76">美金9,999萬9,967元</text:p>
          </table:table-cell>
        </table:table-row>
      </table:table>
      <text:list text:style-name="LFO3" text:continue-numbering="true">
        <text:list-item>
          <text:p text:style-name="P77">本次會議核准投資案摘要</text:p>
        </text:list-item>
      </text:list>
      <text:list text:style-name="LFO4" text:continue-numbering="true">
        <text:list-item>
          <text:p text:style-name="P78">僑外投資部分</text:p>
        </text:list-item>
      </text:list>
      <text:list text:style-name="LFO5" text:continue-numbering="true">
        <text:list-item>
          <text:p text:style-name="P79">日商住友化學株式會社（SUMITOMO CHEMICAL COMPANY, LIMITED）以美金1億200萬元（約折合新臺幣31億2,456萬元）受讓取得聯仕電子化學材料股份有限公司股份，從事提供半導體產業所需之高純度化學品。</text:p>
        </text:list-item>
        <text:list-item>
          <text:p text:style-name="P80">美商COUPANG<text:s/>INC.透過子公司英商COUPANG ASIA INVESTMENT LTD以新臺幣247億5,000萬元等值之外幣認購酷澎股份有限公司增資股份，從事電子商務服務等業務。</text:p>
        </text:list-item>
      </text:list>
      <text:list text:style-name="LFO4" text:continue-numbering="true">
        <text:list-item>
          <text:p text:style-name="P81"><text:span text:style-name="T82">對外</text:span><text:span text:style-name="T83">投資部分</text:span></text:p>
        </text:list-item>
      </text:list>
      <text:list text:style-name="LFO6" text:continue-numbering="true">
        <text:list-item>
          <text:p text:style-name="P84">欣興電子股份有限公司以泰銖24億元（約折合美金7,540萬元）增資泰國UNIMICRON<text:s/>（THAILAND）<text:s/>CO., LTD.，從事印刷電路板製造銷售業務。</text:p>
        </text:list-item>
        <text:list-item>
          <text:p text:style-name="P85">元太科技工業股份有限公司以美金1億元間接增資美國E INK CORPORATION，主要從事電子墨水研發與製造之業務。</text:p>
        </text:list-item>
        <text:list-item>
          <text:p text:style-name="P86">泓德能源科技股份有限公司以澳幣2億906萬2,497元（約折合美金1億3,676萬元）間接投資澳洲ZEBRE PTY LTD.，主要從事儲能與電力銷售及發電事業。</text:p>
        </text:list-item>
        <text:list-item>
          <text:p text:style-name="P87">美時化學製藥股份有限公司以美金6億5,800萬元間接收購美國NEW ALVOGEN GROUP HOLDING, INC.全數股權，從事西藥製造、藥品及醫療用品零售業務。</text:p>
        </text:list-item>
        <text:list-item>
          <text:p text:style-name="P88">群創光電股份有限公司以日幣1,405億4,876萬元（約折合美金9億2,918萬元）間接受讓取得日本PIONEER CORPORATION股權，從事車載主機、車用音響系統及車用鏡頭製造、車用導航軟體提供業務。</text:p>
        </text:list-item>
        <text:list-item>
          <text:p text:style-name="P89">文曄科技股份有限公司以美金4億7,040萬元受讓茂宣企業股份有限公司所持有新加坡FUTURE ELECTRONICS INC.（DISTRIBUTION）PTE. LTD.49%股權，受讓後持有100%股權，主要從事半導體、被動元件及相關電子零組件之批發及零售，電子元器件的分銷與服務。</text:p>
        </text:list-item>
      </text:list>
      <text:list text:style-name="LFO4" text:continue-numbering="true">
        <text:list-item>
          <text:p text:style-name="P90">上市（櫃）公司對中國大陸投資部分</text:p>
        </text:list-item>
      </text:list>
      <text:p text:style-name="P91">台光電子材料股份有限公司以大陸地區台光電子材料（昆山）股份有限公司之資本公積美金9,999萬9,967元，作為前述大陸地區投資事業之增資股本，從事生產用於印刷電路的黏合片、銅箔基板(CCL)、鐵基板、有色金屬複合材料等輔助材料之產銷業務。</text:p>
      <text:p text:style-name="P92"/>
      <text:p text:style-name="P93"/>
      <text:p text:style-name="P94"/>
      <text:p text:style-name="P95"/>
      <text:p text:style-name="P96">發言人：投資審議司蘇琪彥副司長</text:p>
      <text:p text:style-name="P97">聯絡電話：02-3343-5700分機706、0955-482-452</text:p>
      <text:p text:style-name="P98">電子郵件信箱：cysu@moea.gov.tw</text:p>
      <text:p text:style-name="P99"/>
      <text:p text:style-name="P100">業務聯絡人：投資審議司劉浩然科長</text:p>
      <text:p text:style-name="P101">聯絡電話：02-3343-5700分機731、0921-513-070</text:p>
      <text:p text:style-name="P102">電子郵件信箱：hjliu3@moea.gov.tw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9LVL1" style:family="text">
      <style:text-properties fo:font-weight="normal" style:font-weight-asian="normal" fo:language="en" fo:country="US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劉真妤</dc:creator>
    <meta:creation-date>2025-11-21T01:25:00Z</meta:creation-date>
    <dc:date>2025-11-21T01:25:00Z</dc:date>
    <meta:print-date>2025-11-21T01:2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9" meta:character-count="1269" meta:row-count="9" meta:non-whitespace-character-count="1082"/>
  </office:meta>
</office:document-meta>
</file>