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25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8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8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華 <text:s text:c="5"/>僑</text:p>
          </table:table-cell>
          <table:covered-table-cell/>
          <table:table-cell office:value-type="string" table:number-columns-spanned="2" table:number-rows-spanned="1" table:style-name="ce88">
            <text:p>外 <text:s/>國 <text:s/>人</text:p>
          </table:table-cell>
          <table:covered-table-cell/>
          <table:table-cell office:value-type="string" table:number-columns-spanned="2" table:number-rows-spanned="1" table:style-name="ce88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verseas Chinese</text:p>
          </table:table-cell>
          <table:covered-table-cell/>
          <table:table-cell office:value-type="string" table:number-columns-spanned="2" table:number-rows-spanned="1" table:style-name="ce88">
            <text:p>Foreign Nationals</text:p>
          </table:table-cell>
          <table:covered-table-cell/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11</text:p>
          </table:table-cell>
          <table:table-cell office:value-type="float" office:value="12" table:style-name="ce10">
            <text:p>12</text:p>
          </table:table-cell>
          <table:table-cell office:value-type="float" office:value="10003.807000000001" table:style-name="ce10">
            <text:p>10,004</text:p>
          </table:table-cell>
          <table:table-cell office:value-type="float" office:value="1988" table:style-name="ce10">
            <text:p>1,988</text:p>
          </table:table-cell>
          <table:table-cell office:value-type="float" office:value="10673476.7578" table:style-name="ce10">
            <text:p>10,673,477</text:p>
          </table:table-cell>
          <table:table-cell office:value-type="float" office:value="2000" table:style-name="ce10">
            <text:p>2,000</text:p>
          </table:table-cell>
          <table:table-cell office:value-type="float" office:value="10683480.5648" table:style-name="ce10">
            <text:p>10,683,4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11</text:p>
          </table:table-cell>
          <table:table-cell office:value-type="float" office:value="19" table:style-name="ce10">
            <text:p>19</text:p>
          </table:table-cell>
          <table:table-cell office:value-type="float" office:value="9719.2499000000007" table:style-name="ce10">
            <text:p>9,719</text:p>
          </table:table-cell>
          <table:table-cell office:value-type="float" office:value="2045" table:style-name="ce10">
            <text:p>2,045</text:p>
          </table:table-cell>
          <table:table-cell office:value-type="float" office:value="7243849.3042000001" table:style-name="ce10">
            <text:p>7,243,849</text:p>
          </table:table-cell>
          <table:table-cell office:value-type="float" office:value="2064" table:style-name="ce10">
            <text:p>2,064</text:p>
          </table:table-cell>
          <table:table-cell office:value-type="float" office:value="7253568.5541000003" table:style-name="ce10">
            <text:p>7,253,5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7" table:style-name="ce10">
            <text:p>-7</text:p>
          </table:table-cell>
          <table:table-cell office:value-type="float" office:value="284.55709999999999" table:style-name="ce10">
            <text:p>285</text:p>
          </table:table-cell>
          <table:table-cell office:value-type="float" office:value="-57" table:style-name="ce10">
            <text:p>-57</text:p>
          </table:table-cell>
          <table:table-cell office:value-type="float" office:value="3429627.4536000001" table:style-name="ce10">
            <text:p>3,429,627</text:p>
          </table:table-cell>
          <table:table-cell office:value-type="float" office:value="-64" table:style-name="ce10">
            <text:p>-64</text:p>
          </table:table-cell>
          <table:table-cell office:value-type="float" office:value="3429912.0107" table:style-name="ce10">
            <text:p>3,429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6.84210526315789" table:style-name="ce12">
            <text:p>-36.84</text:p>
          </table:table-cell>
          <table:table-cell office:value-type="float" office:value="2.927768119224921" table:style-name="ce12">
            <text:p>2.93</text:p>
          </table:table-cell>
          <table:table-cell office:value-type="float" office:value="-2.7872860635696819" table:style-name="ce12">
            <text:p>-2.79</text:p>
          </table:table-cell>
          <table:table-cell office:value-type="float" office:value="47.34537273727512" table:style-name="ce12">
            <text:p>47.35</text:p>
          </table:table-cell>
          <table:table-cell office:value-type="float" office:value="-3.1007751937984498" table:style-name="ce12">
            <text:p>-3.10</text:p>
          </table:table-cell>
          <table:table-cell office:value-type="float" office:value="47.285856404586951" table:style-name="ce12">
            <text:p>47.2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2" table:style-name="ce10">
            <text:p>67,972</text:p>
          </table:table-cell>
          <table:table-cell office:value-type="float" office:value="222889711.40349999" table:style-name="ce10">
            <text:p>222,889,711</text:p>
          </table:table-cell>
          <table:table-cell office:value-type="float" office:value="71295" table:style-name="ce10">
            <text:p>71,295</text:p>
          </table:table-cell>
          <table:table-cell office:value-type="float" office:value="227167911.5458" table:style-name="ce10">
            <text:p>227,167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0" table:style-name="ce10">
            <text:p>3,740</text:p>
          </table:table-cell>
          <table:table-cell office:value-type="float" office:value="4782003.3019000003" table:style-name="ce10">
            <text:p>4,782,003</text:p>
          </table:table-cell>
          <table:table-cell office:value-type="float" office:value="3789" table:style-name="ce10">
            <text:p>3,789</text:p>
          </table:table-cell>
          <table:table-cell office:value-type="float" office:value="4796846.8030000003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3075" table:style-name="ce10">
            <text:p>3,075</text:p>
          </table:table-cell>
          <table:table-cell office:value-type="float" office:value="4157292.2091999999" table:style-name="ce10">
            <text:p>4,157,292</text:p>
          </table:table-cell>
          <table:table-cell office:value-type="float" office:value="36637" table:style-name="ce10">
            <text:p>36,637</text:p>
          </table:table-cell>
          <table:table-cell office:value-type="float" office:value="127990549.55670001" table:style-name="ce10">
            <text:p>127,990,550</text:p>
          </table:table-cell>
          <table:table-cell office:value-type="float" office:value="39712" table:style-name="ce10">
            <text:p>39,712</text:p>
          </table:table-cell>
          <table:table-cell office:value-type="float" office:value="132147841.7659" table:style-name="ce10">
            <text:p>132,147,8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1</text:p>
          </table:table-cell>
          <table:table-cell office:value-type="float" office:value="3335" table:style-name="ce10">
            <text:p>3,335</text:p>
          </table:table-cell>
          <table:table-cell office:value-type="float" office:value="4288203.9493000004" table:style-name="ce10">
            <text:p>4,288,204</text:p>
          </table:table-cell>
          <table:table-cell office:value-type="float" office:value="69960" table:style-name="ce10">
            <text:p>69,960</text:p>
          </table:table-cell>
          <table:table-cell office:value-type="float" office:value="233563188.1613" table:style-name="ce10">
            <text:p>233,563,188</text:p>
          </table:table-cell>
          <table:table-cell office:value-type="float" office:value="73295" table:style-name="ce10">
            <text:p>73,295</text:p>
          </table:table-cell>
          <table:table-cell office:value-type="float" office:value="237851392.11059999" table:style-name="ce10">
            <text:p>237,851,392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7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2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11</text:p>
          </table:table-cell>
          <table:table-cell office:value-type="float" office:value="10683480.5648" table:style-name="ce15">
            <text:p>10,683,481</text:p>
          </table:table-cell>
          <table:table-cell office:value-type="float" office:value="7234648" table:style-name="ce15">
            <text:p>7,234,648</text:p>
          </table:table-cell>
          <table:table-cell office:value-type="percentage" office:value="0.67718080789483204" table:style-name="ce17">
            <text:p>67.72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16610" table:style-name="ce15">
            <text:p>5,616,610</text:p>
          </table:table-cell>
          <table:table-cell office:value-type="percentage" office:value="0.71475258820274434" table:style-name="ce17">
            <text:p>71.48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214.8211" table:style-name="ce15">
            <text:p>11,066,215</text:p>
          </table:table-cell>
          <table:table-cell office:value-type="percentage" office:value="0.9832467516247857" table:style-name="ce17">
            <text:p>98.32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核准陸資來臺投資統計總表" table:style-name="ta3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0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0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4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0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0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5 01~11</text:p>
          </table:table-cell>
          <table:table-cell office:value-type="float" office:value="17" table:style-name="ce4">
            <text:p>17</text:p>
          </table:table-cell>
          <table:table-cell office:value-type="float" office:value="102494.9142" table:style-name="ce4">
            <text:p>102,49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 01~11</text:p>
          </table:table-cell>
          <table:table-cell office:value-type="float" office:value="34" table:style-name="ce4">
            <text:p>34</text:p>
          </table:table-cell>
          <table:table-cell office:value-type="float" office:value="296813.4816" table:style-name="ce4">
            <text:p>296,81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17" table:style-name="ce4">
            <text:p>-17</text:p>
          </table:table-cell>
          <table:table-cell office:value-type="float" office:value="-194318.5674" table:style-name="ce4">
            <text:p>-194,31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50" table:style-name="ce21">
            <text:p>-50.00</text:p>
          </table:table-cell>
          <table:table-cell office:value-type="float" office:value="-65.468241655503022" table:style-name="ce21">
            <text:p>-65.47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4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5.11</text:p>
          </table:table-cell>
          <table:table-cell office:value-type="float" office:value="1639" table:style-name="ce4">
            <text:p>1,639</text:p>
          </table:table-cell>
          <table:table-cell office:value-type="float" office:value="2995663.3231000002" table:style-name="ce4">
            <text:p>2,995,663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對外總表" table:style-name="ta2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8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8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11</text:p>
          </table:table-cell>
          <table:table-cell office:value-type="float" office:value="748" table:style-name="ce10">
            <text:p>748</text:p>
          </table:table-cell>
          <table:table-cell office:value-type="float" office:value="36297173.673299998" table:style-name="ce10">
            <text:p>36,297,1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11</text:p>
          </table:table-cell>
          <table:table-cell office:value-type="float" office:value="718" table:style-name="ce10">
            <text:p>718</text:p>
          </table:table-cell>
          <table:table-cell office:value-type="float" office:value="44256541.115099996" table:style-name="ce10">
            <text:p>44,256,5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30" table:style-name="ce10">
            <text:p>30</text:p>
          </table:table-cell>
          <table:table-cell office:value-type="float" office:value="-7959367.4418000001" table:style-name="ce10">
            <text:p>-7,959,3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4.1782729805013927" table:style-name="ce12">
            <text:p>4.18</text:p>
          </table:table-cell>
          <table:table-cell office:value-type="float" office:value="-17.984612536934847" table:style-name="ce12">
            <text:p>-17.98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5" table:style-name="ce10">
            <text:p>19,925</text:p>
          </table:table-cell>
          <table:table-cell office:value-type="float" office:value="248566782.22839999" table:style-name="ce10">
            <text:p>248,566,7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14341" table:style-name="ce10">
            <text:p>14,341</text:p>
          </table:table-cell>
          <table:table-cell office:value-type="float" office:value="89917902.062099993" table:style-name="ce10">
            <text:p>89,917,9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5.11</text:p>
          </table:table-cell>
          <table:table-cell office:value-type="float" office:value="20673" table:style-name="ce10">
            <text:p>20,673</text:p>
          </table:table-cell>
          <table:table-cell office:value-type="float" office:value="284863955.90170002" table:style-name="ce10">
            <text:p>284,863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11</text:p>
          </table:table-cell>
          <table:table-cell office:value-type="float" office:value="19801" table:style-name="ce10">
            <text:p>19,801</text:p>
          </table:table-cell>
          <table:table-cell office:value-type="float" office:value="281787994.90170002" table:style-name="ce10">
            <text:p>281,787,995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2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8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8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11</text:p>
          </table:table-cell>
          <table:table-cell office:value-type="float" office:value="228" table:style-name="ce10">
            <text:p>228</text:p>
          </table:table-cell>
          <table:table-cell office:value-type="float" office:value="1394996.8030000001" table:style-name="ce10">
            <text:p>1,394,9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11</text:p>
          </table:table-cell>
          <table:table-cell office:value-type="float" office:value="302" table:style-name="ce10">
            <text:p>302</text:p>
          </table:table-cell>
          <table:table-cell office:value-type="float" office:value="3606696.9419999998" table:style-name="ce10">
            <text:p>3,606,6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74" table:style-name="ce10">
            <text:p>-74</text:p>
          </table:table-cell>
          <table:table-cell office:value-type="float" office:value="-2211700.139" table:style-name="ce10">
            <text:p>-2,211,70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4.503311258278146" table:style-name="ce12">
            <text:p>-24.50</text:p>
          </table:table-cell>
          <table:table-cell office:value-type="float" office:value="-61.322039932014889" table:style-name="ce12">
            <text:p>-61.32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4</text:p>
          </table:table-cell>
          <table:table-cell office:value-type="float" office:value="41259" table:style-name="ce10">
            <text:p>41,259</text:p>
          </table:table-cell>
          <table:table-cell office:value-type="float" office:value="143956282.62619999" table:style-name="ce10">
            <text:p>143,956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11</text:p>
          </table:table-cell>
          <table:table-cell office:value-type="float" office:value="46061" table:style-name="ce10">
            <text:p>46,061</text:p>
          </table:table-cell>
          <table:table-cell office:value-type="float" office:value="211414672.98809999" table:style-name="ce10">
            <text:p>211,414,673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2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11</text:p>
          </table:table-cell>
          <table:table-cell office:value-type="float" office:value="1394996.8030000001" table:style-name="ce15">
            <text:p>1,394,997</text:p>
          </table:table-cell>
          <table:table-cell office:value-type="float" office:value="1255631.0453000001" table:style-name="ce15">
            <text:p>1,255,631</text:p>
          </table:table-cell>
          <table:table-cell office:value-type="percentage" office:value="0.90009600208381269" table:style-name="ce17">
            <text:p>90.01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398873.7211000002" table:style-name="ce15">
            <text:p>3,398,874</text:p>
          </table:table-cell>
          <table:table-cell office:value-type="percentage" office:value="0.93011294474426021" table:style-name="ce17">
            <text:p>93.01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364974.3334999997" table:style-name="ce15">
            <text:p>4,364,974</text:p>
          </table:table-cell>
          <table:table-cell office:value-type="percentage" office:value="0.86490703590044271" table:style-name="ce17">
            <text:p>86.49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單月" table:style-name="ta4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29">
            <text:p>114年11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955730.02890000003" table:style-name="ce34">
            <text:p>955,73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0" table:style-name="ce33">
            <text:p>60</text:p>
          </table:table-cell>
          <table:table-cell office:value-type="float" office:value="843684.71230000001" table:style-name="ce34">
            <text:p>843,6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159003.3126" table:style-name="ce34">
            <text:p>159,00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5" table:style-name="ce33">
            <text:p>15</text:p>
          </table:table-cell>
          <table:table-cell office:value-type="float" office:value="290674.092" table:style-name="ce34">
            <text:p>290,6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44340.087" table:style-name="ce34">
            <text:p>144,34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139493.78959999999" table:style-name="ce34">
            <text:p>139,4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3140.8406" table:style-name="ce34">
            <text:p>133,14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4" table:style-name="ce33">
            <text:p>4</text:p>
          </table:table-cell>
          <table:table-cell office:value-type="float" office:value="100423.9518" table:style-name="ce34">
            <text:p>100,4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20" table:style-name="ce33">
            <text:p>20</text:p>
          </table:table-cell>
          <table:table-cell office:value-type="float" office:value="22986.8374" table:style-name="ce34">
            <text:p>22,987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1" table:style-name="ce33">
            <text:p>41</text:p>
          </table:table-cell>
          <table:table-cell office:value-type="float" office:value="65557.261299999998" table:style-name="ce34">
            <text:p>65,5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21073.876499999998" table:style-name="ce34">
            <text:p>21,074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4" table:style-name="ce33">
            <text:p>4</text:p>
          </table:table-cell>
          <table:table-cell office:value-type="float" office:value="25212.130399999998" table:style-name="ce34">
            <text:p>25,2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14432.581200000001" table:style-name="ce34">
            <text:p>14,433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3" table:style-name="ce33">
            <text:p>13</text:p>
          </table:table-cell>
          <table:table-cell office:value-type="float" office:value="10515.241900000001" table:style-name="ce34">
            <text:p>10,5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2192.785400000001" table:style-name="ce34">
            <text:p>12,193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9969.5020999999997" table:style-name="ce34">
            <text:p>9,9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9623.0766999999996" table:style-name="ce34">
            <text:p>9,623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4" table:style-name="ce33">
            <text:p>4</text:p>
          </table:table-cell>
          <table:table-cell office:value-type="float" office:value="4332.1704" table:style-name="ce34">
            <text:p>4,3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223.3742000000002" table:style-name="ce34">
            <text:p>4,223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887.3917000000001" table:style-name="ce34">
            <text:p>2,88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175.1989999999996" table:style-name="ce34">
            <text:p>4,175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660.8059000000001" table:style-name="ce34">
            <text:p>1,6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803.80909999999994" table:style-name="ce34">
            <text:p>804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802.05330000000004" table:style-name="ce34">
            <text:p>8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01.64230000000001" table:style-name="ce34">
            <text:p>202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449.14980000000003" table:style-name="ce34">
            <text:p>44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76.45169999999999" table:style-name="ce34">
            <text:p>176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5" table:style-name="ce33">
            <text:p>5</text:p>
          </table:table-cell>
          <table:table-cell office:value-type="float" office:value="427.35160000000002" table:style-name="ce34">
            <text:p>4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10.2022" table:style-name="ce34">
            <text:p>11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2" table:style-name="ce33">
            <text:p>12</text:p>
          </table:table-cell>
          <table:table-cell office:value-type="float" office:value="359.6309" table:style-name="ce34">
            <text:p>3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97.963099999999997" table:style-name="ce34">
            <text:p>98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212.89160000000001" table:style-name="ce34">
            <text:p>2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1.4437" table:style-name="ce34">
            <text:p>51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64.164299999999997" table:style-name="ce34">
            <text:p>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3.7407" table:style-name="ce34">
            <text:p>24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45.772199999999998" table:style-name="ce34">
            <text:p>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5.559799999999999" table:style-name="ce34">
            <text:p>16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0.736899999999999" table:style-name="ce34">
            <text:p>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.7474000000000007" table:style-name="ce34">
            <text:p>9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8.0205000000000002" table:style-name="ce34">
            <text:p>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.0205000000000002" table:style-name="ce34">
            <text:p>8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5.1330999999999998" table:style-name="ce34">
            <text:p>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.4915000000000003" table:style-name="ce34">
            <text:p>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22.42449999999999" table:style-name="ce34">
            <text:p>222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歐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2838.37" table:style-name="ce34">
            <text:p>12,838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90.7924" table:style-name="ce34">
            <text:p>1,091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49.2782" table:style-name="ce34">
            <text:p>249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67" table:style-name="ce37">
            <text:p>167</text:p>
          </table:table-cell>
          <table:table-cell office:value-type="float" office:value="1496820.4450999999" table:style-name="ce38">
            <text:p>1,496,82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67" table:style-name="ce37">
            <text:p>167</text:p>
          </table:table-cell>
          <table:table-cell office:value-type="float" office:value="1496820.4450999999" table:style-name="ce38">
            <text:p>1,496,82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4年11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243884.71340000001" table:number-columns-spanned="2" table:number-rows-spanned="1" table:style-name="ce165">
            <text:p>243,88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證券期貨及其他金融業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42509.6224" table:number-columns-spanned="2" table:number-rows-spanned="1" table:style-name="ce166">
            <text:p>42,51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4106.5127000000002" table:number-columns-spanned="2" table:number-rows-spanned="1" table:style-name="ce166">
            <text:p>4,10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73.24350000000001" table:number-columns-spanned="2" table:number-rows-spanned="1" table:style-name="ce161">
            <text:p>17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15" table:style-name="ce48">
            <text:p>15</text:p>
          </table:table-cell>
          <table:table-cell office:value-type="float" office:value="290674.092" table:number-columns-spanned="2" table:number-rows-spanned="1" table:style-name="ce162">
            <text:p>290,67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26" table:style-name="ce43">
            <text:p>26</text:p>
          </table:table-cell>
          <table:table-cell office:value-type="float" office:value="64986.917200000004" table:number-columns-spanned="2" table:number-rows-spanned="1" table:style-name="ce165">
            <text:p>64,98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335.83030000000002" table:number-columns-spanned="2" table:number-rows-spanned="1" table:style-name="ce166">
            <text:p>33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76.997100000000003" table:number-columns-spanned="2" table:number-rows-spanned="1" table:style-name="ce166">
            <text:p>7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74.744799999999998" table:number-columns-spanned="2" table:number-rows-spanned="1" table:style-name="ce166">
            <text:p>7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48.123199999999997" table:number-columns-spanned="2" table:number-rows-spanned="1" table:style-name="ce166">
            <text:p>4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4.648699999999998" table:number-columns-spanned="2" table:number-rows-spanned="1" table:style-name="ce166">
            <text:p>3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41" table:style-name="ce48">
            <text:p>41</text:p>
          </table:table-cell>
          <table:table-cell office:value-type="float" office:value="65557.261299999998" table:number-columns-spanned="2" table:number-rows-spanned="1" table:style-name="ce162">
            <text:p>65,557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114年11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876859.83279999997" table:style-name="ce34">
            <text:p>876,86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7" table:style-name="ce33">
            <text:p>7</text:p>
          </table:table-cell>
          <table:table-cell office:value-type="float" office:value="884424.2585" table:style-name="ce34">
            <text:p>884,4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810745.51729999995" table:style-name="ce34">
            <text:p>810,746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666101.19999999995" table:style-name="ce34">
            <text:p>666,1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61995.459" table:style-name="ce34">
            <text:p>161,99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1" table:style-name="ce33">
            <text:p>11</text:p>
          </table:table-cell>
          <table:table-cell office:value-type="float" office:value="151877.0209" table:style-name="ce34">
            <text:p>151,8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90180.730500000005" table:style-name="ce34">
            <text:p>90,181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136517.81099999999" table:style-name="ce34">
            <text:p>136,5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6282.142999999996" table:style-name="ce34">
            <text:p>66,282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00200" table:style-name="ce34">
            <text:p>100,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5606.4211" table:style-name="ce34">
            <text:p>25,606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95793.893800000005" table:style-name="ce34">
            <text:p>95,7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4346.426299999999" table:style-name="ce34">
            <text:p>24,346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3" table:style-name="ce33">
            <text:p>13</text:p>
          </table:table-cell>
          <table:table-cell office:value-type="float" office:value="37932.222999999998" table:style-name="ce34">
            <text:p>37,9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3845.664499999999" table:style-name="ce34">
            <text:p>23,846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4" table:style-name="ce33">
            <text:p>4</text:p>
          </table:table-cell>
          <table:table-cell office:value-type="float" office:value="31144.776000000002" table:style-name="ce34">
            <text:p>31,1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2153.065900000001" table:style-name="ce34">
            <text:p>22,15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21273.383300000001" table:style-name="ce34">
            <text:p>21,27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5969.614" table:style-name="ce34">
            <text:p>15,97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9825.059000000001" table:style-name="ce34">
            <text:p>19,8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003.5666000000001" table:style-name="ce34">
            <text:p>9,004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3" table:style-name="ce33">
            <text:p>3</text:p>
          </table:table-cell>
          <table:table-cell office:value-type="float" office:value="17579.126799999998" table:style-name="ce34">
            <text:p>17,5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985.3946000000001" table:style-name="ce34">
            <text:p>3,985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1000" table:style-name="ce34">
            <text:p>1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622.08" table:style-name="ce34">
            <text:p>1,622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" table:style-name="ce33">
            <text:p>3</text:p>
          </table:table-cell>
          <table:table-cell office:value-type="float" office:value="4769.1271999999999" table:style-name="ce34">
            <text:p>4,7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00" table:style-name="ce34">
            <text:p>50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2" table:style-name="ce33">
            <text:p>2</text:p>
          </table:table-cell>
          <table:table-cell office:value-type="float" office:value="4269.4179000000004" table:style-name="ce34">
            <text:p>4,2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46.50779999999997" table:style-name="ce34">
            <text:p>347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2737.2262999999998" table:style-name="ce34">
            <text:p>2,7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13.5" table:style-name="ce34">
            <text:p>314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050" table:style-name="ce34">
            <text:p>2,0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94.44799999999998" table:style-name="ce34">
            <text:p>294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1950" table:style-name="ce34">
            <text:p>1,9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600" table:style-name="ce34">
            <text:p>1,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1262.5999999999999" table:style-name="ce34">
            <text:p>1,2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4">
            <text:p>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165.98060000000001" table:style-name="ce34">
            <text:p>1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144.84800000000001" table:style-name="ce34">
            <text:p>1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128.5320000000002" table:style-name="ce34">
            <text:p>7,129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3606.010199999997" table:style-name="ce34">
            <text:p>33,606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621.5" table:style-name="ce34">
            <text:p>20,622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8763.616999999998" table:style-name="ce34">
            <text:p>18,764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60" table:style-name="ce37">
            <text:p>60</text:p>
          </table:table-cell>
          <table:table-cell office:value-type="float" office:value="2214170.0306000002" table:style-name="ce38">
            <text:p>2,214,17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2" table:style-name="ce33">
            <text:p>2</text:p>
          </table:table-cell>
          <table:table-cell office:value-type="float" office:value="15252.078299999999" table:style-name="ce34">
            <text:p>15,252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0" table:style-name="ce37">
            <text:p>60</text:p>
          </table:table-cell>
          <table:table-cell office:value-type="float" office:value="2214170.0306000002" table:style-name="ce38">
            <text:p>2,214,17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4年11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證券期貨及其他金融業</text:p>
          </table:table-cell>
          <table:covered-table-cell/>
          <table:table-cell office:value-type="float" office:value="4" table:style-name="ce46">
            <text:p>4</text:p>
          </table:table-cell>
          <table:table-cell office:value-type="float" office:value="90111.713799999998" table:number-columns-spanned="2" table:number-rows-spanned="1" table:style-name="ce165">
            <text:p>90,11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55691.786099999998" table:number-columns-spanned="2" table:number-rows-spanned="1" table:style-name="ce166">
            <text:p>55,69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5591.3779999999997" table:number-columns-spanned="2" table:number-rows-spanned="1" table:style-name="ce166">
            <text:p>5,59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482.14299999999997" table:number-columns-spanned="2" table:number-rows-spanned="1" table:style-name="ce161">
            <text:p>48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151877.0209" table:number-columns-spanned="2" table:number-rows-spanned="1" table:style-name="ce162">
            <text:p>151,877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4269.4179000000004" table:number-columns-spanned="2" table:number-rows-spanned="1" table:style-name="ce165">
            <text:p>4,26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4269.4179000000004" table:number-columns-spanned="2" table:number-rows-spanned="1" table:style-name="ce162">
            <text:p>4,269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114年11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江蘇省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03913.67389999999" table:style-name="ce34">
            <text:p>203,914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5" table:style-name="ce33">
            <text:p>5</text:p>
          </table:table-cell>
          <table:table-cell office:value-type="float" office:value="162477.364" table:style-name="ce34">
            <text:p>162,4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上海市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58026.41829999999" table:style-name="ce34">
            <text:p>158,026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0" table:style-name="ce33">
            <text:p>10</text:p>
          </table:table-cell>
          <table:table-cell office:value-type="float" office:value="110517.4075" table:style-name="ce34">
            <text:p>110,5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東省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25708.793300000001" table:style-name="ce34">
            <text:p>25,709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45484.131000000001" table:style-name="ce34">
            <text:p>45,4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9800" table:style-name="ce34">
            <text:p>19,8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2" table:style-name="ce33">
            <text:p>12</text:p>
          </table:table-cell>
          <table:table-cell office:value-type="float" office:value="33828.847900000001" table:style-name="ce34">
            <text:p>33,82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400.56" table:style-name="ce34">
            <text:p>1,40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31400.560000000001" table:style-name="ce34">
            <text:p>31,4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福建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309.5671" table:style-name="ce34">
            <text:p>1,31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5" table:style-name="ce33">
            <text:p>5</text:p>
          </table:table-cell>
          <table:table-cell office:value-type="float" office:value="16342.956" table:style-name="ce34">
            <text:p>16,34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66.67099999999999" table:style-name="ce34">
            <text:p>267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4195.1426000000001" table:style-name="ce34">
            <text:p>4,1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東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2400" table:style-name="ce34">
            <text:p>2,4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浙江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4.56270000000001" table:style-name="ce34">
            <text:p>155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2295.7950000000001" table:style-name="ce34">
            <text:p>2,2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" table:style-name="ce33">
            <text:p>3</text:p>
          </table:table-cell>
          <table:table-cell office:value-type="float" office:value="1814.0231000000001" table:style-name="ce34">
            <text:p>1,8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14.046200000000001" table:style-name="ce34">
            <text:p>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.9719999999999995" table:style-name="ce34">
            <text:p>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1E-3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38" table:style-name="ce37">
            <text:p>38</text:p>
          </table:table-cell>
          <table:table-cell office:value-type="float" office:value="410780.2463" table:style-name="ce38">
            <text:p>410,78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38" table:style-name="ce37">
            <text:p>38</text:p>
          </table:table-cell>
          <table:table-cell office:value-type="float" office:value="410780.2463" table:style-name="ce38">
            <text:p>410,78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4年11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58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69">
            <text:p>廣東</text:p>
          </table:table-cell>
          <table:table-cell office:value-type="string" table:number-columns-spanned="2" table:number-rows-spanned="1" table:style-name="ce130">
            <text:p>深圳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6329.7139999999999" table:number-columns-spanned="2" table:number-rows-spanned="1" table:style-name="ce132">
            <text:p>6,33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19379.079300000001" table:number-columns-spanned="2" table:number-rows-spanned="1" table:style-name="ce168">
            <text:p>19,379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17" table:style-name="ce30">
            <text:p>17</text:p>
          </table:table-cell>
          <table:table-cell office:value-type="float" office:value="25708.793300000001" table:number-columns-spanned="2" table:number-rows-spanned="1" table:style-name="ce125">
            <text:p>25,709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9">
            <text:p>福建</text:p>
          </table:table-cell>
          <table:table-cell office:value-type="string" table:number-columns-spanned="2" table:number-rows-spanned="1" table:style-name="ce130">
            <text:p>廈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4.046200000000001" table:number-columns-spanned="2" table:number-rows-spanned="1" table:style-name="ce132">
            <text:p>14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295.5209" table:number-columns-spanned="2" table:number-rows-spanned="1" table:style-name="ce168">
            <text:p>1,29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1309.5671" table:number-columns-spanned="2" table:number-rows-spanned="1" table:style-name="ce125">
            <text:p>1,310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9">
            <text:p>江蘇</text:p>
          </table:table-cell>
          <table:table-cell office:value-type="string" table:number-columns-spanned="2" table:number-rows-spanned="1" table:style-name="ce130">
            <text:p>上海市</text:p>
          </table:table-cell>
          <table:covered-table-cell/>
          <table:table-cell office:value-type="float" office:value="10" table:style-name="ce50">
            <text:p>10</text:p>
          </table:table-cell>
          <table:table-cell office:value-type="float" office:value="158026.41829999999" table:number-columns-spanned="2" table:number-rows-spanned="1" table:style-name="ce132">
            <text:p>158,02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南京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30.3691" table:number-columns-spanned="2" table:number-rows-spanned="1" table:style-name="ce135">
            <text:p>3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203883.30480000001" table:number-columns-spanned="2" table:number-rows-spanned="1" table:style-name="ce168">
            <text:p>203,883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15" table:style-name="ce30">
            <text:p>15</text:p>
          </table:table-cell>
          <table:table-cell office:value-type="float" office:value="361940.09220000001" table:number-columns-spanned="2" table:number-rows-spanned="1" table:style-name="ce125">
            <text:p>361,940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29">
            <text:p>114年11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154477.364" table:number-columns-spanned="2" table:number-rows-spanned="1" table:style-name="ce165">
            <text:p>154,477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8000" table:number-columns-spanned="2" table:number-rows-spanned="1" table:style-name="ce166">
            <text:p>8,00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162477.364" table:number-columns-spanned="2" table:number-rows-spanned="1" table:style-name="ce162">
            <text:p>162,477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1814.0231000000001" table:number-columns-spanned="2" table:number-rows-spanned="1" table:style-name="ce165">
            <text:p>1,81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814.0231000000001" table:number-columns-spanned="2" table:number-rows-spanned="1" table:style-name="ce162">
            <text:p>1,81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5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8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174" table:style-name="ce53">
            <text:p>174</text:p>
          </table:table-cell>
          <table:table-cell office:value-type="float" office:value="1692574.0241" table:style-name="ce53">
            <text:p>1,692,574</text:p>
          </table:table-cell>
          <table:table-cell office:value-type="float" office:value="2399372.8053000001" table:style-name="ce53">
            <text:p>2,399,373</text:p>
          </table:table-cell>
          <table:table-cell office:value-type="float" office:value="-706798.78119999997" table:style-name="ce53">
            <text:p>-706,799</text:p>
          </table:table-cell>
          <table:table-cell office:value-type="percentage" office:value="-0.29457647416805954" table:style-name="ce54">
            <text:p>-29.46%</text:p>
          </table:table-cell>
          <table:table-cell office:value-type="percentage" office:value="0.15842908252921842" table:style-name="ce55">
            <text:p>15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67" table:style-name="ce53">
            <text:p>67</text:p>
          </table:table-cell>
          <table:table-cell office:value-type="float" office:value="1583845.6986" table:style-name="ce53">
            <text:p>1,583,846</text:p>
          </table:table-cell>
          <table:table-cell office:value-type="float" office:value="1533407.1964" table:style-name="ce53">
            <text:p>1,533,407</text:p>
          </table:table-cell>
          <table:table-cell office:value-type="float" office:value="50438.502200000003" table:style-name="ce53">
            <text:p>50,439</text:p>
          </table:table-cell>
          <table:table-cell office:value-type="percentage" office:value="3.2893090836155672E-2" table:style-name="ce54">
            <text:p>3.29%</text:p>
          </table:table-cell>
          <table:table-cell office:value-type="percentage" office:value="0.14825184442404143" table:style-name="ce55">
            <text:p>14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242" table:style-name="ce53">
            <text:p>242</text:p>
          </table:table-cell>
          <table:table-cell office:value-type="float" office:value="826531.04440000001" table:style-name="ce53">
            <text:p>826,531</text:p>
          </table:table-cell>
          <table:table-cell office:value-type="float" office:value="339487.4351" table:style-name="ce53">
            <text:p>339,487</text:p>
          </table:table-cell>
          <table:table-cell office:value-type="float" office:value="487043.60930000001" table:style-name="ce53">
            <text:p>487,044</text:p>
          </table:table-cell>
          <table:table-cell office:value-type="percentage" office:value="1.4346439925134067" table:style-name="ce54">
            <text:p>143.46%</text:p>
          </table:table-cell>
          <table:table-cell office:value-type="percentage" office:value="7.7365334207960254E-2" table:style-name="ce55">
            <text:p>7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168" table:style-name="ce53">
            <text:p>168</text:p>
          </table:table-cell>
          <table:table-cell office:value-type="float" office:value="469220.05229999998" table:style-name="ce53">
            <text:p>469,220</text:p>
          </table:table-cell>
          <table:table-cell office:value-type="float" office:value="298961.63449999999" table:style-name="ce53">
            <text:p>298,962</text:p>
          </table:table-cell>
          <table:table-cell office:value-type="float" office:value="170258.4178" table:style-name="ce53">
            <text:p>170,258</text:p>
          </table:table-cell>
          <table:table-cell office:value-type="percentage" office:value="0.56949922047606416" table:style-name="ce54">
            <text:p>56.95%</text:p>
          </table:table-cell>
          <table:table-cell office:value-type="percentage" office:value="4.3920148443568965E-2" table:style-name="ce55">
            <text:p>4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209" table:style-name="ce53">
            <text:p>209</text:p>
          </table:table-cell>
          <table:table-cell office:value-type="float" office:value="415861.4031" table:style-name="ce53">
            <text:p>415,861</text:p>
          </table:table-cell>
          <table:table-cell office:value-type="float" office:value="865195.86979999999" table:style-name="ce53">
            <text:p>865,196</text:p>
          </table:table-cell>
          <table:table-cell office:value-type="float" office:value="-449334.46669999999" table:style-name="ce53">
            <text:p>-449,334</text:p>
          </table:table-cell>
          <table:table-cell office:value-type="percentage" office:value="-0.51934421139096387" table:style-name="ce54">
            <text:p>-51.93%</text:p>
          </table:table-cell>
          <table:table-cell office:value-type="percentage" office:value="3.8925647926967059E-2" table:style-name="ce55">
            <text:p>3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347691.21360000002" table:style-name="ce53">
            <text:p>347,691</text:p>
          </table:table-cell>
          <table:table-cell office:value-type="float" office:value="380131.48070000001" table:style-name="ce53">
            <text:p>380,131</text:p>
          </table:table-cell>
          <table:table-cell office:value-type="float" office:value="-32440.267100000001" table:style-name="ce53">
            <text:p>-32,440</text:p>
          </table:table-cell>
          <table:table-cell office:value-type="percentage" office:value="-8.5339596289847622E-2" table:style-name="ce54">
            <text:p>-8.53%</text:p>
          </table:table-cell>
          <table:table-cell office:value-type="percentage" office:value="3.2544750888167967E-2" table:style-name="ce55">
            <text:p>3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42" table:style-name="ce53">
            <text:p>142</text:p>
          </table:table-cell>
          <table:table-cell office:value-type="float" office:value="337983.69040000002" table:style-name="ce53">
            <text:p>337,984</text:p>
          </table:table-cell>
          <table:table-cell office:value-type="float" office:value="35640.271999999997" table:style-name="ce53">
            <text:p>35,640</text:p>
          </table:table-cell>
          <table:table-cell office:value-type="float" office:value="302343.41840000002" table:style-name="ce53">
            <text:p>302,343</text:p>
          </table:table-cell>
          <table:table-cell office:value-type="percentage" office:value="8.4831961551808579" table:style-name="ce54">
            <text:p>848.32%</text:p>
          </table:table-cell>
          <table:table-cell office:value-type="percentage" office:value="3.163610289268376E-2" table:style-name="ce55">
            <text:p>3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207831.9895" table:style-name="ce53">
            <text:p>207,832</text:p>
          </table:table-cell>
          <table:table-cell office:value-type="float" office:value="54341.534200000002" table:style-name="ce53">
            <text:p>54,342</text:p>
          </table:table-cell>
          <table:table-cell office:value-type="float" office:value="153490.4553" table:style-name="ce53">
            <text:p>153,490</text:p>
          </table:table-cell>
          <table:table-cell office:value-type="percentage" office:value="2.8245513778666926" table:style-name="ce54">
            <text:p>282.46%</text:p>
          </table:table-cell>
          <table:table-cell office:value-type="percentage" office:value="1.9453584273346848E-2" table:style-name="ce55">
            <text:p>1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196562.46720000001" table:style-name="ce53">
            <text:p>196,562</text:p>
          </table:table-cell>
          <table:table-cell office:value-type="float" office:value="53694.286800000002" table:style-name="ce53">
            <text:p>53,694</text:p>
          </table:table-cell>
          <table:table-cell office:value-type="float" office:value="142868.18040000001" table:style-name="ce53">
            <text:p>142,868</text:p>
          </table:table-cell>
          <table:table-cell office:value-type="percentage" office:value="2.6607706129360489" table:style-name="ce54">
            <text:p>266.08%</text:p>
          </table:table-cell>
          <table:table-cell office:value-type="percentage" office:value="1.8398729328682948E-2" table:style-name="ce55">
            <text:p>1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35652.74100000001" table:style-name="ce53">
            <text:p>135,653</text:p>
          </table:table-cell>
          <table:table-cell office:value-type="float" office:value="147657.69219999999" table:style-name="ce53">
            <text:p>147,658</text:p>
          </table:table-cell>
          <table:table-cell office:value-type="float" office:value="-12004.9512" table:style-name="ce53">
            <text:p>-12,005</text:p>
          </table:table-cell>
          <table:table-cell office:value-type="percentage" office:value="-8.130257910126E-2" table:style-name="ce54">
            <text:p>-8.13%</text:p>
          </table:table-cell>
          <table:table-cell office:value-type="percentage" office:value="1.2697429473213956E-2" table:style-name="ce55">
            <text:p>1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171" table:style-name="ce53">
            <text:p>171</text:p>
          </table:table-cell>
          <table:table-cell office:value-type="float" office:value="119444.2547" table:style-name="ce53">
            <text:p>119,444</text:p>
          </table:table-cell>
          <table:table-cell office:value-type="float" office:value="150224.71840000001" table:style-name="ce53">
            <text:p>150,225</text:p>
          </table:table-cell>
          <table:table-cell office:value-type="float" office:value="-30780.4637" table:style-name="ce53">
            <text:p>-30,780</text:p>
          </table:table-cell>
          <table:table-cell office:value-type="percentage" office:value="-0.20489613179398045" table:style-name="ce54">
            <text:p>-20.49%</text:p>
          </table:table-cell>
          <table:table-cell office:value-type="percentage" office:value="1.1180275377066319E-2" table:style-name="ce55">
            <text:p>1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156" table:style-name="ce53">
            <text:p>156</text:p>
          </table:table-cell>
          <table:table-cell office:value-type="float" office:value="41388.824800000002" table:style-name="ce53">
            <text:p>41,389</text:p>
          </table:table-cell>
          <table:table-cell office:value-type="float" office:value="81308.327600000004" table:style-name="ce53">
            <text:p>81,308</text:p>
          </table:table-cell>
          <table:table-cell office:value-type="float" office:value="-39919.502800000002" table:style-name="ce53">
            <text:p>-39,920</text:p>
          </table:table-cell>
          <table:table-cell office:value-type="percentage" office:value="-0.49096450484611864" table:style-name="ce54">
            <text:p>-49.10%</text:p>
          </table:table-cell>
          <table:table-cell office:value-type="percentage" office:value="3.8740955767138444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14567.0792" table:style-name="ce53">
            <text:p>14,567</text:p>
          </table:table-cell>
          <table:table-cell office:value-type="float" office:value="34391.365700000002" table:style-name="ce53">
            <text:p>34,391</text:p>
          </table:table-cell>
          <table:table-cell office:value-type="float" office:value="-19824.286499999998" table:style-name="ce53">
            <text:p>-19,824</text:p>
          </table:table-cell>
          <table:table-cell office:value-type="percentage" office:value="-0.57643208103247845" table:style-name="ce54">
            <text:p>-57.64%</text:p>
          </table:table-cell>
          <table:table-cell office:value-type="percentage" office:value="1.363514363286783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223.1253999999999" table:style-name="ce53">
            <text:p>5,223</text:p>
          </table:table-cell>
          <table:table-cell office:value-type="float" office:value="0" table:style-name="ce53">
            <text:p>0</text:p>
          </table:table-cell>
          <table:table-cell office:value-type="float" office:value="5223.1253999999999" table:style-name="ce53">
            <text:p>5,223</text:p>
          </table:table-cell>
          <table:table-cell office:value-type="string" table:style-name="ce54">
            <text:p>-</text:p>
          </table:table-cell>
          <table:table-cell office:value-type="percentage" office:value="4.88897355905638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4694.2830999999996" table:style-name="ce53">
            <text:p>4,694</text:p>
          </table:table-cell>
          <table:table-cell office:value-type="float" office:value="17466.754700000001" table:style-name="ce53">
            <text:p>17,467</text:p>
          </table:table-cell>
          <table:table-cell office:value-type="float" office:value="-12772.471600000001" table:style-name="ce53">
            <text:p>-12,772</text:p>
          </table:table-cell>
          <table:table-cell office:value-type="percentage" office:value="-0.73124468851675117" table:style-name="ce54">
            <text:p>-73.12%</text:p>
          </table:table-cell>
          <table:table-cell office:value-type="percentage" office:value="4.393964187538987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4449.7507999999998" table:style-name="ce53">
            <text:p>4,450</text:p>
          </table:table-cell>
          <table:table-cell office:value-type="float" office:value="19834.240699999998" table:style-name="ce53">
            <text:p>19,834</text:p>
          </table:table-cell>
          <table:table-cell office:value-type="float" office:value="-15384.4899" table:style-name="ce53">
            <text:p>-15,384</text:p>
          </table:table-cell>
          <table:table-cell office:value-type="percentage" office:value="-0.7756530805840226" table:style-name="ce54">
            <text:p>-77.57%</text:p>
          </table:table-cell>
          <table:table-cell office:value-type="percentage" office:value="4.165075953487543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114" table:style-name="ce53">
            <text:p>114</text:p>
          </table:table-cell>
          <table:table-cell office:value-type="float" office:value="3522.0043000000001" table:style-name="ce53">
            <text:p>3,522</text:p>
          </table:table-cell>
          <table:table-cell office:value-type="float" office:value="2474.2242000000001" table:style-name="ce53">
            <text:p>2,474</text:p>
          </table:table-cell>
          <table:table-cell office:value-type="float" office:value="1047.7800999999999" table:style-name="ce53">
            <text:p>1,048</text:p>
          </table:table-cell>
          <table:table-cell office:value-type="percentage" office:value="0.42347823612751018" table:style-name="ce54">
            <text:p>42.35%</text:p>
          </table:table-cell>
          <table:table-cell office:value-type="percentage" office:value="3.296682460961573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3192.277" table:style-name="ce53">
            <text:p>3,192</text:p>
          </table:table-cell>
          <table:table-cell office:value-type="float" office:value="1150.0406" table:style-name="ce53">
            <text:p>1,150</text:p>
          </table:table-cell>
          <table:table-cell office:value-type="float" office:value="2042.2364" table:style-name="ce53">
            <text:p>2,042</text:p>
          </table:table-cell>
          <table:table-cell office:value-type="percentage" office:value="1.7757950458444685" table:style-name="ce54">
            <text:p>177.58%</text:p>
          </table:table-cell>
          <table:table-cell office:value-type="percentage" office:value="2.988049616075433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2039.7935" table:style-name="ce53">
            <text:p>2,040</text:p>
          </table:table-cell>
          <table:table-cell office:value-type="float" office:value="6530.1192000000001" table:style-name="ce53">
            <text:p>6,530</text:p>
          </table:table-cell>
          <table:table-cell office:value-type="float" office:value="-4490.3257000000003" table:style-name="ce53">
            <text:p>-4,490</text:p>
          </table:table-cell>
          <table:table-cell office:value-type="percentage" office:value="-0.68763303738774029" table:style-name="ce54">
            <text:p>-68.76%</text:p>
          </table:table-cell>
          <table:table-cell office:value-type="percentage" office:value="1.9092967761093934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1446.3607" table:style-name="ce53">
            <text:p>1,446</text:p>
          </table:table-cell>
          <table:table-cell office:value-type="float" office:value="1873.7530999999999" table:style-name="ce53">
            <text:p>1,874</text:p>
          </table:table-cell>
          <table:table-cell office:value-type="float" office:value="-427.39240000000001" table:style-name="ce53">
            <text:p>-427</text:p>
          </table:table-cell>
          <table:table-cell office:value-type="percentage" office:value="-0.22809429908348117" table:style-name="ce54">
            <text:p>-22.81%</text:p>
          </table:table-cell>
          <table:table-cell office:value-type="percentage" office:value="1.353829111427860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1.4162" table:style-name="ce53">
            <text:p>151</text:p>
          </table:table-cell>
          <table:table-cell office:value-type="float" office:value="560.63030000000003" table:style-name="ce53">
            <text:p>561</text:p>
          </table:table-cell>
          <table:table-cell office:value-type="float" office:value="-409.21409999999997" table:style-name="ce53">
            <text:p>-409</text:p>
          </table:table-cell>
          <table:table-cell office:value-type="percentage" office:value="-0.72991791560320585" table:style-name="ce54">
            <text:p>-72.99%</text:p>
          </table:table-cell>
          <table:table-cell office:value-type="percentage" office:value="1.417292792190656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3.46550000000001" table:style-name="ce53">
            <text:p>113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73.558300000000003" table:style-name="ce53">
            <text:p>74</text:p>
          </table:table-cell>
          <table:table-cell office:value-type="percentage" office:value="1.8432338024216184" table:style-name="ce54">
            <text:p>184.32%</text:p>
          </table:table-cell>
          <table:table-cell office:value-type="percentage" office:value="1.062064926423387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.0205000000000002" table:style-name="ce53">
            <text:p>8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-160.61510000000001" table:style-name="ce53">
            <text:p>-161</text:p>
          </table:table-cell>
          <table:table-cell office:value-type="percentage" office:value="-0.95243886818678858" table:style-name="ce54">
            <text:p>-95.24%</text:p>
          </table:table-cell>
          <table:table-cell office:value-type="percentage" office:value="7.5073848371344401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.21829999999999999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-33.811100000000003" table:style-name="ce53">
            <text:p>-34</text:p>
          </table:table-cell>
          <table:table-cell office:value-type="percentage" office:value="-0.99358495888849052" table:style-name="ce54">
            <text:p>-99.36%</text:p>
          </table:table-cell>
          <table:table-cell office:value-type="percentage" office:value="2.0433415746480245E-8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-17177.211599999999" table:style-name="ce53">
            <text:p>-17,17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35" table:style-name="ce53">
            <text:p>35</text:p>
          </table:table-cell>
          <table:table-cell office:value-type="float" office:value="58251.373500000002" table:style-name="ce53">
            <text:p>58,251</text:p>
          </table:table-cell>
          <table:table-cell office:value-type="float" office:value="76678.526800000007" table:style-name="ce53">
            <text:p>76,679</text:p>
          </table:table-cell>
          <table:table-cell office:value-type="float" office:value="-18427.153300000002" table:style-name="ce53">
            <text:p>-18,427</text:p>
          </table:table-cell>
          <table:table-cell office:value-type="percentage" office:value="-0.2403169970657287" table:style-name="ce54">
            <text:p>-24.03%</text:p>
          </table:table-cell>
          <table:table-cell office:value-type="percentage" office:value="5.4524715186853052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65" table:style-name="ce53">
            <text:p>65</text:p>
          </table:table-cell>
          <table:table-cell office:value-type="float" office:value="4060194.1853" table:style-name="ce53">
            <text:p>4,060,194</text:p>
          </table:table-cell>
          <table:table-cell office:value-type="float" office:value="667276.51049999997" table:style-name="ce53">
            <text:p>667,277</text:p>
          </table:table-cell>
          <table:table-cell office:value-type="float" office:value="3392917.6748000002" table:style-name="ce53">
            <text:p>3,392,918</text:p>
          </table:table-cell>
          <table:table-cell office:value-type="percentage" office:value="5.0847251797573954" table:style-name="ce54">
            <text:p>508.47%</text:p>
          </table:table-cell>
          <table:table-cell office:value-type="percentage" office:value="0.38004414017259075" table:style-name="ce55">
            <text:p>38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44100.34160000001" table:style-name="ce53">
            <text:p>144,100</text:p>
          </table:table-cell>
          <table:table-cell office:value-type="float" office:value="49273.371400000004" table:style-name="ce53">
            <text:p>49,273</text:p>
          </table:table-cell>
          <table:table-cell office:value-type="float" office:value="94826.970199999996" table:style-name="ce53">
            <text:p>94,827</text:p>
          </table:table-cell>
          <table:table-cell office:value-type="percentage" office:value="1.924507447038625" table:style-name="ce54">
            <text:p>192.45%</text:p>
          </table:table-cell>
          <table:table-cell office:value-type="percentage" office:value="1.3488145621267166E-2" table:style-name="ce55">
            <text:p>1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73" table:style-name="ce53">
            <text:p>73</text:p>
          </table:table-cell>
          <table:table-cell office:value-type="float" office:value="6222.6686" table:style-name="ce53">
            <text:p>6,223</text:p>
          </table:table-cell>
          <table:table-cell office:value-type="float" office:value="17899.361700000001" table:style-name="ce53">
            <text:p>17,899</text:p>
          </table:table-cell>
          <table:table-cell office:value-type="float" office:value="-11676.6931" table:style-name="ce53">
            <text:p>-11,677</text:p>
          </table:table-cell>
          <table:table-cell office:value-type="percentage" office:value="-0.65235248584311256" table:style-name="ce54">
            <text:p>-65.24%</text:p>
          </table:table-cell>
          <table:table-cell office:value-type="percentage" office:value="5.8245705247992761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16.79759999999999" table:style-name="ce53">
            <text:p>717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-599.82079999999996" table:style-name="ce53">
            <text:p>-600</text:p>
          </table:table-cell>
          <table:table-cell office:value-type="percentage" office:value="-0.45557680190402933" table:style-name="ce54">
            <text:p>-45.56%</text:p>
          </table:table-cell>
          <table:table-cell office:value-type="percentage" office:value="6.709401450700527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000" table:style-name="ce53">
            <text:p>2,000</text:p>
          </table:table-cell>
          <table:table-cell office:value-type="float" office:value="10683480.5648" table:style-name="ce53">
            <text:p>10,683,481</text:p>
          </table:table-cell>
          <table:table-cell office:value-type="float" office:value="7253568.5541000003" table:style-name="ce53">
            <text:p>7,253,569</text:p>
          </table:table-cell>
          <table:table-cell office:value-type="float" office:value="3429912.0107" table:style-name="ce53">
            <text:p>3,429,912</text:p>
          </table:table-cell>
          <table:table-cell office:value-type="percentage" office:value="0.47285856404586957" table:style-name="ce55">
            <text:p>47.2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191" table:style-name="ce53">
            <text:p>191</text:p>
          </table:table-cell>
          <table:table-cell office:value-type="float" office:value="5839797.0672000004" table:style-name="ce53">
            <text:p>5,839,797</text:p>
          </table:table-cell>
          <table:table-cell office:value-type="float" office:value="1615238.7487000001" table:style-name="ce53">
            <text:p>1,615,239</text:p>
          </table:table-cell>
          <table:table-cell office:value-type="float" office:value="4224558.3185000001" table:style-name="ce53">
            <text:p>4,224,558</text:p>
          </table:table-cell>
          <table:table-cell office:value-type="percentage" office:value="2.6154389386089645" table:style-name="ce55">
            <text:p>261.54%</text:p>
          </table:table-cell>
          <table:table-cell office:value-type="percentage" office:value="0.54661933737596724" table:style-name="ce55">
            <text:p>54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653" table:style-name="ce53">
            <text:p>653</text:p>
          </table:table-cell>
          <table:table-cell office:value-type="float" office:value="1610079.8589999999" table:style-name="ce53">
            <text:p>1,610,080</text:p>
          </table:table-cell>
          <table:table-cell office:value-type="float" office:value="732025.83900000004" table:style-name="ce53">
            <text:p>732,026</text:p>
          </table:table-cell>
          <table:table-cell office:value-type="float" office:value="878054.02" table:style-name="ce53">
            <text:p>878,054</text:p>
          </table:table-cell>
          <table:table-cell office:value-type="percentage" office:value="1.1994850088891467" table:style-name="ce55">
            <text:p>119.95%</text:p>
          </table:table-cell>
          <table:table-cell office:value-type="percentage" office:value="0.15070742622071137" table:style-name="ce55">
            <text:p>15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204" table:style-name="ce53">
            <text:p>204</text:p>
          </table:table-cell>
          <table:table-cell office:value-type="float" office:value="571644.68999999994" table:style-name="ce53">
            <text:p>571,645</text:p>
          </table:table-cell>
          <table:table-cell office:value-type="float" office:value="545732.48080000002" table:style-name="ce53">
            <text:p>545,732</text:p>
          </table:table-cell>
          <table:table-cell office:value-type="float" office:value="25912.209200000001" table:style-name="ce53">
            <text:p>25,912</text:p>
          </table:table-cell>
          <table:table-cell office:value-type="percentage" office:value="4.7481522745383933E-2" table:style-name="ce55">
            <text:p>4.75%</text:p>
          </table:table-cell>
          <table:table-cell office:value-type="percentage" office:value="5.3507345900310671E-2" table:style-name="ce55">
            <text:p>5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286" table:style-name="ce53">
            <text:p>286</text:p>
          </table:table-cell>
          <table:table-cell office:value-type="float" office:value="523860.1874" table:style-name="ce53">
            <text:p>523,860</text:p>
          </table:table-cell>
          <table:table-cell office:value-type="float" office:value="1985832.416" table:style-name="ce53">
            <text:p>1,985,832</text:p>
          </table:table-cell>
          <table:table-cell office:value-type="float" office:value="-1461972.2286" table:style-name="ce53">
            <text:p>-1,461,972</text:p>
          </table:table-cell>
          <table:table-cell office:value-type="percentage" office:value="-0.73620121054565368" table:style-name="ce55">
            <text:p>-73.62%</text:p>
          </table:table-cell>
          <table:table-cell office:value-type="percentage" office:value="4.9034599185401984E-2" table:style-name="ce55">
            <text:p>4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469185.22149999999" table:style-name="ce53">
            <text:p>469,185</text:p>
          </table:table-cell>
          <table:table-cell office:value-type="float" office:value="127526.4004" table:style-name="ce53">
            <text:p>127,526</text:p>
          </table:table-cell>
          <table:table-cell office:value-type="float" office:value="341658.8211" table:style-name="ce53">
            <text:p>341,659</text:p>
          </table:table-cell>
          <table:table-cell office:value-type="percentage" office:value="2.6791222839220041" table:style-name="ce55">
            <text:p>267.91%</text:p>
          </table:table-cell>
          <table:table-cell office:value-type="percentage" office:value="4.3916888195208073E-2" table:style-name="ce55">
            <text:p>4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50495.47389999998" table:style-name="ce53">
            <text:p>350,495</text:p>
          </table:table-cell>
          <table:table-cell office:value-type="float" office:value="236104.3621" table:style-name="ce53">
            <text:p>236,104</text:p>
          </table:table-cell>
          <table:table-cell office:value-type="float" office:value="114391.1118" table:style-name="ce53">
            <text:p>114,391</text:p>
          </table:table-cell>
          <table:table-cell office:value-type="percentage" office:value="0.48449385171270415" table:style-name="ce55">
            <text:p>48.45%</text:p>
          </table:table-cell>
          <table:table-cell office:value-type="percentage" office:value="3.2807236534394491E-2" table:style-name="ce55">
            <text:p>3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294117.6079" table:style-name="ce53">
            <text:p>294,118</text:p>
          </table:table-cell>
          <table:table-cell office:value-type="float" office:value="85310.564199999993" table:style-name="ce53">
            <text:p>85,311</text:p>
          </table:table-cell>
          <table:table-cell office:value-type="float" office:value="208807.04370000001" table:style-name="ce53">
            <text:p>208,807</text:p>
          </table:table-cell>
          <table:table-cell office:value-type="percentage" office:value="2.4476106289776478" table:style-name="ce55">
            <text:p>244.76%</text:p>
          </table:table-cell>
          <table:table-cell office:value-type="percentage" office:value="2.7530129915625118E-2" table:style-name="ce55">
            <text:p>2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214525.93969999999" table:style-name="ce53">
            <text:p>214,526</text:p>
          </table:table-cell>
          <table:table-cell office:value-type="float" office:value="161788.44760000001" table:style-name="ce53">
            <text:p>161,788</text:p>
          </table:table-cell>
          <table:table-cell office:value-type="float" office:value="52737.492100000003" table:style-name="ce53">
            <text:p>52,737</text:p>
          </table:table-cell>
          <table:table-cell office:value-type="percentage" office:value="0.32596574651848015" table:style-name="ce55">
            <text:p>32.60%</text:p>
          </table:table-cell>
          <table:table-cell office:value-type="percentage" office:value="2.0080154440194467E-2" table:style-name="ce55">
            <text:p>2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56444.90489999999" table:style-name="ce53">
            <text:p>156,445</text:p>
          </table:table-cell>
          <table:table-cell office:value-type="float" office:value="756615.13740000001" table:style-name="ce53">
            <text:p>756,615</text:p>
          </table:table-cell>
          <table:table-cell office:value-type="float" office:value="-600170.23250000004" table:style-name="ce53">
            <text:p>-600,170</text:p>
          </table:table-cell>
          <table:table-cell office:value-type="percentage" office:value="-0.79323053800165755" table:style-name="ce55">
            <text:p>-79.32%</text:p>
          </table:table-cell>
          <table:table-cell office:value-type="percentage" office:value="1.4643627041870201E-2" table:style-name="ce55">
            <text:p>1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203" table:style-name="ce53">
            <text:p>203</text:p>
          </table:table-cell>
          <table:table-cell office:value-type="float" office:value="96037.658200000005" table:style-name="ce53">
            <text:p>96,038</text:p>
          </table:table-cell>
          <table:table-cell office:value-type="float" office:value="34151.041799999999" table:style-name="ce53">
            <text:p>34,151</text:p>
          </table:table-cell>
          <table:table-cell office:value-type="float" office:value="61886.616399999999" table:style-name="ce53">
            <text:p>61,887</text:p>
          </table:table-cell>
          <table:table-cell office:value-type="percentage" office:value="1.8121443194157549" table:style-name="ce55">
            <text:p>181.21%</text:p>
          </table:table-cell>
          <table:table-cell office:value-type="percentage" office:value="8.9893605007740161E-3" table:style-name="ce55">
            <text:p>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90533.672500000001" table:style-name="ce53">
            <text:p>90,534</text:p>
          </table:table-cell>
          <table:table-cell office:value-type="float" office:value="16031.728999999999" table:style-name="ce53">
            <text:p>16,032</text:p>
          </table:table-cell>
          <table:table-cell office:value-type="float" office:value="74501.943499999994" table:style-name="ce53">
            <text:p>74,502</text:p>
          </table:table-cell>
          <table:table-cell office:value-type="percentage" office:value="4.6471558682160863" table:style-name="ce55">
            <text:p>464.72%</text:p>
          </table:table-cell>
          <table:table-cell office:value-type="percentage" office:value="8.4741739315079521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79631.545299999998" table:style-name="ce53">
            <text:p>79,632</text:p>
          </table:table-cell>
          <table:table-cell office:value-type="float" office:value="63834.402699999999" table:style-name="ce53">
            <text:p>63,834</text:p>
          </table:table-cell>
          <table:table-cell office:value-type="float" office:value="15797.142599999999" table:style-name="ce53">
            <text:p>15,797</text:p>
          </table:table-cell>
          <table:table-cell office:value-type="percentage" office:value="0.24747067305135137" table:style-name="ce55">
            <text:p>24.75%</text:p>
          </table:table-cell>
          <table:table-cell office:value-type="percentage" office:value="7.453708069856047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37590.599199999997" table:style-name="ce53">
            <text:p>37,591</text:p>
          </table:table-cell>
          <table:table-cell office:value-type="float" office:value="47693.451300000001" table:style-name="ce53">
            <text:p>47,693</text:p>
          </table:table-cell>
          <table:table-cell office:value-type="float" office:value="-10102.8521" table:style-name="ce53">
            <text:p>-10,103</text:p>
          </table:table-cell>
          <table:table-cell office:value-type="percentage" office:value="-0.21182891622691186" table:style-name="ce55">
            <text:p>-21.18%</text:p>
          </table:table-cell>
          <table:table-cell office:value-type="percentage" office:value="3.5185723390421795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4641.407299999999" table:style-name="ce53">
            <text:p>34,641</text:p>
          </table:table-cell>
          <table:table-cell office:value-type="float" office:value="56488.407299999999" table:style-name="ce53">
            <text:p>56,488</text:p>
          </table:table-cell>
          <table:table-cell office:value-type="float" office:value="-21847" table:style-name="ce53">
            <text:p>-21,847</text:p>
          </table:table-cell>
          <table:table-cell office:value-type="percentage" office:value="-0.38675192033605099" table:style-name="ce55">
            <text:p>-38.68%</text:p>
          </table:table-cell>
          <table:table-cell office:value-type="percentage" office:value="3.242520739368098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2818.746400000004" table:style-name="ce53">
            <text:p>32,819</text:p>
          </table:table-cell>
          <table:table-cell office:value-type="float" office:value="36300.603499999997" table:style-name="ce53">
            <text:p>36,301</text:p>
          </table:table-cell>
          <table:table-cell office:value-type="float" office:value="-3481.8571000000002" table:style-name="ce53">
            <text:p>-3,482</text:p>
          </table:table-cell>
          <table:table-cell office:value-type="percentage" office:value="-9.5917333715953249E-2" table:style-name="ce55">
            <text:p>-9.59%</text:p>
          </table:table-cell>
          <table:table-cell office:value-type="percentage" office:value="3.0719152059986345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6789.682400000002" table:style-name="ce53">
            <text:p>26,790</text:p>
          </table:table-cell>
          <table:table-cell office:value-type="float" office:value="37692.444499999998" table:style-name="ce53">
            <text:p>37,692</text:p>
          </table:table-cell>
          <table:table-cell office:value-type="float" office:value="-10902.7621" table:style-name="ce53">
            <text:p>-10,903</text:p>
          </table:table-cell>
          <table:table-cell office:value-type="percentage" office:value="-0.28925590379260224" table:style-name="ce55">
            <text:p>-28.93%</text:p>
          </table:table-cell>
          <table:table-cell office:value-type="percentage" office:value="2.5075800192183454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6214.1947" table:style-name="ce53">
            <text:p>26,214</text:p>
          </table:table-cell>
          <table:table-cell office:value-type="float" office:value="0" table:style-name="ce53">
            <text:p>0</text:p>
          </table:table-cell>
          <table:table-cell office:value-type="float" office:value="26214.1947" table:style-name="ce53">
            <text:p>26,214</text:p>
          </table:table-cell>
          <table:table-cell office:value-type="string" table:style-name="ce55">
            <text:p>-</text:p>
          </table:table-cell>
          <table:table-cell office:value-type="percentage" office:value="2.4537129581506138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2082.647000000001" table:style-name="ce53">
            <text:p>22,083</text:p>
          </table:table-cell>
          <table:table-cell office:value-type="float" office:value="8752.9642000000003" table:style-name="ce53">
            <text:p>8,753</text:p>
          </table:table-cell>
          <table:table-cell office:value-type="float" office:value="13329.6828" table:style-name="ce53">
            <text:p>13,330</text:p>
          </table:table-cell>
          <table:table-cell office:value-type="percentage" office:value="1.5228764216812405" table:style-name="ce55">
            <text:p>152.29%</text:p>
          </table:table-cell>
          <table:table-cell office:value-type="percentage" office:value="2.0669899538880662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9299.2461" table:style-name="ce53">
            <text:p>19,299</text:p>
          </table:table-cell>
          <table:table-cell office:value-type="float" office:value="5861.1985999999997" table:style-name="ce53">
            <text:p>5,861</text:p>
          </table:table-cell>
          <table:table-cell office:value-type="float" office:value="13438.047500000001" table:style-name="ce53">
            <text:p>13,438</text:p>
          </table:table-cell>
          <table:table-cell office:value-type="percentage" office:value="2.2927132173955003" table:style-name="ce55">
            <text:p>229.27%</text:p>
          </table:table-cell>
          <table:table-cell office:value-type="percentage" office:value="1.806456798694171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8626.620299999999" table:style-name="ce53">
            <text:p>18,627</text:p>
          </table:table-cell>
          <table:table-cell office:value-type="float" office:value="60214.644800000002" table:style-name="ce53">
            <text:p>60,215</text:p>
          </table:table-cell>
          <table:table-cell office:value-type="float" office:value="-41588.0245" table:style-name="ce53">
            <text:p>-41,588</text:p>
          </table:table-cell>
          <table:table-cell office:value-type="percentage" office:value="-0.69066295480331397" table:style-name="ce55">
            <text:p>-69.07%</text:p>
          </table:table-cell>
          <table:table-cell office:value-type="percentage" office:value="1.7434973730725088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8278.425299999999" table:style-name="ce53">
            <text:p>18,278</text:p>
          </table:table-cell>
          <table:table-cell office:value-type="float" office:value="131807.1973" table:style-name="ce53">
            <text:p>131,807</text:p>
          </table:table-cell>
          <table:table-cell office:value-type="float" office:value="-113528.772" table:style-name="ce53">
            <text:p>-113,529</text:p>
          </table:table-cell>
          <table:table-cell office:value-type="percentage" office:value="-0.86132452798918591" table:style-name="ce55">
            <text:p>-86.13%</text:p>
          </table:table-cell>
          <table:table-cell office:value-type="percentage" office:value="1.7109054665409205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4628.935600000001" table:style-name="ce53">
            <text:p>14,629</text:p>
          </table:table-cell>
          <table:table-cell office:value-type="float" office:value="23813.549900000002" table:style-name="ce53">
            <text:p>23,814</text:p>
          </table:table-cell>
          <table:table-cell office:value-type="float" office:value="-9184.6142999999993" table:style-name="ce53">
            <text:p>-9,185</text:p>
          </table:table-cell>
          <table:table-cell office:value-type="percentage" office:value="-0.38568858228062841" table:style-name="ce55">
            <text:p>-38.57%</text:p>
          </table:table-cell>
          <table:table-cell office:value-type="percentage" office:value="1.369304274133236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7998.5457999999999" table:style-name="ce53">
            <text:p>7,999</text:p>
          </table:table-cell>
          <table:table-cell office:value-type="float" office:value="1981.22" table:style-name="ce53">
            <text:p>1,981</text:p>
          </table:table-cell>
          <table:table-cell office:value-type="float" office:value="6017.3257999999996" table:style-name="ce53">
            <text:p>6,017</text:p>
          </table:table-cell>
          <table:table-cell office:value-type="percentage" office:value="3.0371820393494917" table:style-name="ce55">
            <text:p>303.72%</text:p>
          </table:table-cell>
          <table:table-cell office:value-type="percentage" office:value="7.4868351671398745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4966.7249000000002" table:style-name="ce53">
            <text:p>4,967</text:p>
          </table:table-cell>
          <table:table-cell office:value-type="float" office:value="330594.53960000002" table:style-name="ce53">
            <text:p>330,595</text:p>
          </table:table-cell>
          <table:table-cell office:value-type="float" office:value="-325627.81469999999" table:style-name="ce53">
            <text:p>-325,628</text:p>
          </table:table-cell>
          <table:table-cell office:value-type="percentage" office:value="-0.98497638555673228" table:style-name="ce55">
            <text:p>-98.50%</text:p>
          </table:table-cell>
          <table:table-cell office:value-type="percentage" office:value="4.648976398538503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379.8676999999998" table:style-name="ce53">
            <text:p>4,380</text:p>
          </table:table-cell>
          <table:table-cell office:value-type="float" office:value="1084.759" table:style-name="ce53">
            <text:p>1,085</text:p>
          </table:table-cell>
          <table:table-cell office:value-type="float" office:value="3295.1087000000002" table:style-name="ce53">
            <text:p>3,295</text:p>
          </table:table-cell>
          <table:table-cell office:value-type="percentage" office:value="3.037641264096449" table:style-name="ce55">
            <text:p>303.76%</text:p>
          </table:table-cell>
          <table:table-cell office:value-type="percentage" office:value="4.099663656833725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24.1601000000001" table:style-name="ce53">
            <text:p>3,224</text:p>
          </table:table-cell>
          <table:table-cell office:value-type="float" office:value="0" table:style-name="ce53">
            <text:p>0</text:p>
          </table:table-cell>
          <table:table-cell office:value-type="float" office:value="3224.1601000000001" table:style-name="ce53">
            <text:p>3,224</text:p>
          </table:table-cell>
          <table:table-cell office:value-type="string" table:style-name="ce55">
            <text:p>-</text:p>
          </table:table-cell>
          <table:table-cell office:value-type="percentage" office:value="3.017892980142617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791.6862000000001" table:style-name="ce53">
            <text:p>2,792</text:p>
          </table:table-cell>
          <table:table-cell office:value-type="float" office:value="2108.8887" table:style-name="ce53">
            <text:p>2,109</text:p>
          </table:table-cell>
          <table:table-cell office:value-type="float" office:value="682.79750000000001" table:style-name="ce53">
            <text:p>683</text:p>
          </table:table-cell>
          <table:table-cell office:value-type="percentage" office:value="0.32377123553272391" table:style-name="ce55">
            <text:p>32.38%</text:p>
          </table:table-cell>
          <table:table-cell office:value-type="percentage" office:value="2.613086796074741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2520.6707999999999" table:style-name="ce53">
            <text:p>2,521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691.50120000000004" table:style-name="ce53">
            <text:p>692</text:p>
          </table:table-cell>
          <table:table-cell office:value-type="percentage" office:value="0.37804105207084132" table:style-name="ce55">
            <text:p>37.80%</text:p>
          </table:table-cell>
          <table:table-cell office:value-type="percentage" office:value="2.359409730481583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05.1049" table:style-name="ce53">
            <text:p>1,005</text:p>
          </table:table-cell>
          <table:table-cell office:value-type="float" office:value="1628.3963000000001" table:style-name="ce53">
            <text:p>1,628</text:p>
          </table:table-cell>
          <table:table-cell office:value-type="float" office:value="-623.29139999999995" table:style-name="ce53">
            <text:p>-623</text:p>
          </table:table-cell>
          <table:table-cell office:value-type="percentage" office:value="-0.38276395002862634" table:style-name="ce55">
            <text:p>-38.28%</text:p>
          </table:table-cell>
          <table:table-cell office:value-type="percentage" office:value="9.408028534367592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70.08479999999997" table:style-name="ce53">
            <text:p>670</text:p>
          </table:table-cell>
          <table:table-cell office:value-type="float" office:value="25.954799999999999" table:style-name="ce53">
            <text:p>26</text:p>
          </table:table-cell>
          <table:table-cell office:value-type="float" office:value="644.13" table:style-name="ce53">
            <text:p>644</text:p>
          </table:table-cell>
          <table:table-cell office:value-type="percentage" office:value="24.817374820842385" table:style-name="ce55">
            <text:p>2481.74%</text:p>
          </table:table-cell>
          <table:table-cell office:value-type="percentage" office:value="6.272158178560269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14.76850000000002" table:style-name="ce53">
            <text:p>315</text:p>
          </table:table-cell>
          <table:table-cell office:value-type="float" office:value="2411.8555999999999" table:style-name="ce53">
            <text:p>2,412</text:p>
          </table:table-cell>
          <table:table-cell office:value-type="float" office:value="-2097.0871000000002" table:style-name="ce53">
            <text:p>-2,097</text:p>
          </table:table-cell>
          <table:table-cell office:value-type="percentage" office:value="-0.8694911502993794" table:style-name="ce55">
            <text:p>-86.95%</text:p>
          </table:table-cell>
          <table:table-cell office:value-type="percentage" office:value="2.94631040970955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8.20580000000001" table:style-name="ce53">
            <text:p>278</text:p>
          </table:table-cell>
          <table:table-cell office:value-type="float" office:value="25862.811099999999" table:style-name="ce53">
            <text:p>25,863</text:p>
          </table:table-cell>
          <table:table-cell office:value-type="float" office:value="-25584.605299999999" table:style-name="ce53">
            <text:p>-25,585</text:p>
          </table:table-cell>
          <table:table-cell office:value-type="percentage" office:value="-0.98924301774759515" table:style-name="ce55">
            <text:p>-98.92%</text:p>
          </table:table-cell>
          <table:table-cell office:value-type="percentage" office:value="2.604074564581829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9.187899999999999" table:style-name="ce53">
            <text:p>89</text:p>
          </table:table-cell>
          <table:table-cell office:value-type="float" office:value="6082.7119000000002" table:style-name="ce53">
            <text:p>6,083</text:p>
          </table:table-cell>
          <table:table-cell office:value-type="float" office:value="-5993.5240000000003" table:style-name="ce53">
            <text:p>-5,994</text:p>
          </table:table-cell>
          <table:table-cell office:value-type="percentage" office:value="-0.98533747751557987" table:style-name="ce55">
            <text:p>-98.53%</text:p>
          </table:table-cell>
          <table:table-cell office:value-type="percentage" office:value="8.348206322746246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6.997100000000003" table:style-name="ce53">
            <text:p>77</text:p>
          </table:table-cell>
          <table:table-cell office:value-type="float" office:value="128.1704" table:style-name="ce53">
            <text:p>128</text:p>
          </table:table-cell>
          <table:table-cell office:value-type="float" office:value="-51.173299999999998" table:style-name="ce53">
            <text:p>-51</text:p>
          </table:table-cell>
          <table:table-cell office:value-type="percentage" office:value="-0.39925989151941477" table:style-name="ce55">
            <text:p>-39.93%</text:p>
          </table:table-cell>
          <table:table-cell office:value-type="percentage" office:value="7.207117524385314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6.788400000000003" table:style-name="ce53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46.788400000000003" table:style-name="ce53">
            <text:p>47</text:p>
          </table:table-cell>
          <table:table-cell office:value-type="string" table:style-name="ce55">
            <text:p>-</text:p>
          </table:table-cell>
          <table:table-cell office:value-type="percentage" office:value="4.379509066938233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.206099999999999" table:style-name="ce53">
            <text:p>20</text:p>
          </table:table-cell>
          <table:table-cell office:value-type="float" office:value="21283.733" table:style-name="ce53">
            <text:p>21,284</text:p>
          </table:table-cell>
          <table:table-cell office:value-type="float" office:value="-21263.526900000001" table:style-name="ce53">
            <text:p>-21,264</text:p>
          </table:table-cell>
          <table:table-cell office:value-type="percentage" office:value="-0.99905063176652331" table:style-name="ce55">
            <text:p>-99.91%</text:p>
          </table:table-cell>
          <table:table-cell office:value-type="percentage" office:value="1.891340549312663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-611.96360000000004" table:style-name="ce53">
            <text:p>-6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-309.00510000000003" table:style-name="ce53">
            <text:p>-30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71812.050700000007" table:style-name="ce53">
            <text:p>71,812</text:p>
          </table:table-cell>
          <table:table-cell office:value-type="float" office:value="29235.239099999999" table:style-name="ce53">
            <text:p>29,235</text:p>
          </table:table-cell>
          <table:table-cell office:value-type="float" office:value="42576.811600000001" table:style-name="ce53">
            <text:p>42,577</text:p>
          </table:table-cell>
          <table:table-cell office:value-type="percentage" office:value="1.4563524332523761" table:style-name="ce55">
            <text:p>145.64%</text:p>
          </table:table-cell>
          <table:table-cell office:value-type="percentage" office:value="6.7217841848851026E-3" table:style-name="ce55">
            <text:p>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2122.8946" table:style-name="ce53">
            <text:p>32,123</text:p>
          </table:table-cell>
          <table:table-cell office:value-type="float" office:value="53706.443200000002" table:style-name="ce53">
            <text:p>53,706</text:p>
          </table:table-cell>
          <table:table-cell office:value-type="float" office:value="-21583.548599999998" table:style-name="ce53">
            <text:p>-21,584</text:p>
          </table:table-cell>
          <table:table-cell office:value-type="percentage" office:value="-0.40188005970948382" table:style-name="ce55">
            <text:p>-40.19%</text:p>
          </table:table-cell>
          <table:table-cell office:value-type="percentage" office:value="3.0067817697762957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37" table:style-name="ce53">
            <text:p>37</text:p>
          </table:table-cell>
          <table:table-cell office:value-type="float" office:value="3838.2887000000001" table:style-name="ce53">
            <text:p>3,838</text:p>
          </table:table-cell>
          <table:table-cell office:value-type="float" office:value="5867.6620000000003" table:style-name="ce53">
            <text:p>5,868</text:p>
          </table:table-cell>
          <table:table-cell office:value-type="float" office:value="-2029.3733" table:style-name="ce53">
            <text:p>-2,029</text:p>
          </table:table-cell>
          <table:table-cell office:value-type="percentage" office:value="-0.34585722558661358" table:style-name="ce55">
            <text:p>-34.59%</text:p>
          </table:table-cell>
          <table:table-cell office:value-type="percentage" office:value="3.592732421535373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000" table:style-name="ce53">
            <text:p>2,000</text:p>
          </table:table-cell>
          <table:table-cell office:value-type="float" office:value="10683480.5648" table:style-name="ce53">
            <text:p>10,683,481</text:p>
          </table:table-cell>
          <table:table-cell office:value-type="float" office:value="7253568.5541000003" table:style-name="ce53">
            <text:p>7,253,569</text:p>
          </table:table-cell>
          <table:table-cell office:value-type="float" office:value="3429912.0107" table:style-name="ce53">
            <text:p>3,429,912</text:p>
          </table:table-cell>
          <table:table-cell office:value-type="percentage" office:value="0.47285856404586957" table:style-name="ce55">
            <text:p>47.2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109" table:style-name="ce53">
            <text:p>109</text:p>
          </table:table-cell>
          <table:table-cell office:value-type="float" office:value="21581514.892900001" table:style-name="ce53">
            <text:p>21,581,515</text:p>
          </table:table-cell>
          <table:table-cell office:value-type="float" office:value="8597914.6491999999" table:style-name="ce53">
            <text:p>8,597,915</text:p>
          </table:table-cell>
          <table:table-cell office:value-type="float" office:value="12983600.2437" table:style-name="ce53">
            <text:p>12,983,600</text:p>
          </table:table-cell>
          <table:table-cell office:value-type="percentage" office:value="1.5100871285001731" table:style-name="ce54">
            <text:p>151.01%</text:p>
          </table:table-cell>
          <table:table-cell office:value-type="percentage" office:value="0.5945783847290359" table:style-name="ce55">
            <text:p>59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105" table:style-name="ce53">
            <text:p>105</text:p>
          </table:table-cell>
          <table:table-cell office:value-type="float" office:value="4224465.6138000004" table:style-name="ce53">
            <text:p>4,224,466</text:p>
          </table:table-cell>
          <table:table-cell office:value-type="float" office:value="14065789.7348" table:style-name="ce53">
            <text:p>14,065,790</text:p>
          </table:table-cell>
          <table:table-cell office:value-type="float" office:value="-9841324.1209999993" table:style-name="ce53">
            <text:p>-9,841,324</text:p>
          </table:table-cell>
          <table:table-cell office:value-type="percentage" office:value="-0.69966381600683958" table:style-name="ce54">
            <text:p>-69.97%</text:p>
          </table:table-cell>
          <table:table-cell office:value-type="percentage" office:value="0.1163855249949528" table:style-name="ce55">
            <text:p>11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2099664.0961000002" table:style-name="ce53">
            <text:p>2,099,664</text:p>
          </table:table-cell>
          <table:table-cell office:value-type="float" office:value="5792059.3607999999" table:style-name="ce53">
            <text:p>5,792,059</text:p>
          </table:table-cell>
          <table:table-cell office:value-type="float" office:value="-3692395.2647000002" table:style-name="ce53">
            <text:p>-3,692,395</text:p>
          </table:table-cell>
          <table:table-cell office:value-type="percentage" office:value="-0.63749264893411006" table:style-name="ce54">
            <text:p>-63.75%</text:p>
          </table:table-cell>
          <table:table-cell office:value-type="percentage" office:value="5.7846490060037413E-2" table:style-name="ce55">
            <text:p>5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120" table:style-name="ce53">
            <text:p>120</text:p>
          </table:table-cell>
          <table:table-cell office:value-type="float" office:value="2085438.1565" table:style-name="ce53">
            <text:p>2,085,438</text:p>
          </table:table-cell>
          <table:table-cell office:value-type="float" office:value="5481881.4863999998" table:style-name="ce53">
            <text:p>5,481,881</text:p>
          </table:table-cell>
          <table:table-cell office:value-type="float" office:value="-3396443.3298999998" table:style-name="ce53">
            <text:p>-3,396,443</text:p>
          </table:table-cell>
          <table:table-cell office:value-type="percentage" office:value="-0.61957620541893088" table:style-name="ce54">
            <text:p>-61.96%</text:p>
          </table:table-cell>
          <table:table-cell office:value-type="percentage" office:value="5.7454560381764296E-2" table:style-name="ce55">
            <text:p>5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987784.64930000005" table:style-name="ce53">
            <text:p>987,785</text:p>
          </table:table-cell>
          <table:table-cell office:value-type="float" office:value="980151.06400000001" table:style-name="ce53">
            <text:p>980,151</text:p>
          </table:table-cell>
          <table:table-cell office:value-type="float" office:value="7633.5852999999997" table:style-name="ce53">
            <text:p>7,634</text:p>
          </table:table-cell>
          <table:table-cell office:value-type="percentage" office:value="7.7881722321937923E-3" table:style-name="ce54">
            <text:p>0.78%</text:p>
          </table:table-cell>
          <table:table-cell office:value-type="percentage" office:value="2.7213817202153372E-2" table:style-name="ce55">
            <text:p>2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856816.46499999997" table:style-name="ce53">
            <text:p>856,816</text:p>
          </table:table-cell>
          <table:table-cell office:value-type="float" office:value="81197.018500000006" table:style-name="ce53">
            <text:p>81,197</text:p>
          </table:table-cell>
          <table:table-cell office:value-type="float" office:value="775619.44649999996" table:style-name="ce53">
            <text:p>775,619</text:p>
          </table:table-cell>
          <table:table-cell office:value-type="percentage" office:value="9.5523143685380525" table:style-name="ce54">
            <text:p>955.23%</text:p>
          </table:table-cell>
          <table:table-cell office:value-type="percentage" office:value="2.3605597303854805E-2" table:style-name="ce55">
            <text:p>2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70" table:style-name="ce53">
            <text:p>70</text:p>
          </table:table-cell>
          <table:table-cell office:value-type="float" office:value="798418.63230000006" table:style-name="ce53">
            <text:p>798,419</text:p>
          </table:table-cell>
          <table:table-cell office:value-type="float" office:value="595742.30500000005" table:style-name="ce53">
            <text:p>595,742</text:p>
          </table:table-cell>
          <table:table-cell office:value-type="float" office:value="202676.3273" table:style-name="ce53">
            <text:p>202,676</text:p>
          </table:table-cell>
          <table:table-cell office:value-type="percentage" office:value="0.34020804901542123" table:style-name="ce54">
            <text:p>34.02%</text:p>
          </table:table-cell>
          <table:table-cell office:value-type="percentage" office:value="2.1996716314232265E-2" table:style-name="ce55">
            <text:p>2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603595.96470000001" table:style-name="ce53">
            <text:p>603,596</text:p>
          </table:table-cell>
          <table:table-cell office:value-type="float" office:value="1062457.7419" table:style-name="ce53">
            <text:p>1,062,458</text:p>
          </table:table-cell>
          <table:table-cell office:value-type="float" office:value="-458861.77720000001" table:style-name="ce53">
            <text:p>-458,862</text:p>
          </table:table-cell>
          <table:table-cell office:value-type="percentage" office:value="-0.43188708510835883" table:style-name="ce54">
            <text:p>-43.19%</text:p>
          </table:table-cell>
          <table:table-cell office:value-type="percentage" office:value="1.6629282768206327E-2" table:style-name="ce55">
            <text:p>1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577633.83979999996" table:style-name="ce53">
            <text:p>577,634</text:p>
          </table:table-cell>
          <table:table-cell office:value-type="float" office:value="147122.79879999999" table:style-name="ce53">
            <text:p>147,123</text:p>
          </table:table-cell>
          <table:table-cell office:value-type="float" office:value="430511.04100000003" table:style-name="ce53">
            <text:p>430,511</text:p>
          </table:table-cell>
          <table:table-cell office:value-type="percentage" office:value="2.9262020877215669" table:style-name="ce54">
            <text:p>292.62%</text:p>
          </table:table-cell>
          <table:table-cell office:value-type="percentage" office:value="1.5914017025102544E-2" table:style-name="ce55">
            <text:p>1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553763.79630000005" table:style-name="ce53">
            <text:p>553,764</text:p>
          </table:table-cell>
          <table:table-cell office:value-type="float" office:value="649612.85120000003" table:style-name="ce53">
            <text:p>649,613</text:p>
          </table:table-cell>
          <table:table-cell office:value-type="float" office:value="-95849.054900000003" table:style-name="ce53">
            <text:p>-95,849</text:p>
          </table:table-cell>
          <table:table-cell office:value-type="percentage" office:value="-0.14754796602767703" table:style-name="ce54">
            <text:p>-14.75%</text:p>
          </table:table-cell>
          <table:table-cell office:value-type="percentage" office:value="1.5256388866093604E-2" table:style-name="ce55">
            <text:p>1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318132.20970000001" table:style-name="ce53">
            <text:p>318,132</text:p>
          </table:table-cell>
          <table:table-cell office:value-type="float" office:value="444841.05219999998" table:style-name="ce53">
            <text:p>444,841</text:p>
          </table:table-cell>
          <table:table-cell office:value-type="float" office:value="-126708.8425" table:style-name="ce53">
            <text:p>-126,709</text:p>
          </table:table-cell>
          <table:table-cell office:value-type="percentage" office:value="-0.28484071304424452" table:style-name="ce54">
            <text:p>-28.48%</text:p>
          </table:table-cell>
          <table:table-cell office:value-type="percentage" office:value="8.7646551371578646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256283.1697" table:style-name="ce53">
            <text:p>256,283</text:p>
          </table:table-cell>
          <table:table-cell office:value-type="float" office:value="17809.048999999999" table:style-name="ce53">
            <text:p>17,809</text:p>
          </table:table-cell>
          <table:table-cell office:value-type="float" office:value="238474.1207" table:style-name="ce53">
            <text:p>238,474</text:p>
          </table:table-cell>
          <table:table-cell office:value-type="percentage" office:value="13.39061511369866" table:style-name="ce54">
            <text:p>1339.06%</text:p>
          </table:table-cell>
          <table:table-cell office:value-type="percentage" office:value="7.0606921631620181E-3" table:style-name="ce55">
            <text:p>0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53287.82879999999" table:style-name="ce53">
            <text:p>253,288</text:p>
          </table:table-cell>
          <table:table-cell office:value-type="float" office:value="76031.987800000003" table:style-name="ce53">
            <text:p>76,032</text:p>
          </table:table-cell>
          <table:table-cell office:value-type="float" office:value="177255.84099999999" table:style-name="ce53">
            <text:p>177,256</text:p>
          </table:table-cell>
          <table:table-cell office:value-type="percentage" office:value="2.3313324579421297" table:style-name="ce54">
            <text:p>233.13%</text:p>
          </table:table-cell>
          <table:table-cell office:value-type="percentage" office:value="6.9781694596876319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90457.80470000001" table:style-name="ce53">
            <text:p>190,458</text:p>
          </table:table-cell>
          <table:table-cell office:value-type="float" office:value="182463.8456" table:style-name="ce53">
            <text:p>182,464</text:p>
          </table:table-cell>
          <table:table-cell office:value-type="float" office:value="7993.9591" table:style-name="ce53">
            <text:p>7,994</text:p>
          </table:table-cell>
          <table:table-cell office:value-type="percentage" office:value="4.3811194890216655E-2" table:style-name="ce54">
            <text:p>4.38%</text:p>
          </table:table-cell>
          <table:table-cell office:value-type="percentage" office:value="5.2471800260332586E-3" table:style-name="ce55">
            <text:p>0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105134.3129" table:style-name="ce53">
            <text:p>105,134</text:p>
          </table:table-cell>
          <table:table-cell office:value-type="float" office:value="186883.3033" table:style-name="ce53">
            <text:p>186,883</text:p>
          </table:table-cell>
          <table:table-cell office:value-type="float" office:value="-81748.990399999995" table:style-name="ce53">
            <text:p>-81,749</text:p>
          </table:table-cell>
          <table:table-cell office:value-type="percentage" office:value="-0.4374333552354327" table:style-name="ce54">
            <text:p>-43.74%</text:p>
          </table:table-cell>
          <table:table-cell office:value-type="percentage" office:value="2.8964875845784166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99467.227100000004" table:style-name="ce53">
            <text:p>99,467</text:p>
          </table:table-cell>
          <table:table-cell office:value-type="float" office:value="456665.13339999999" table:style-name="ce53">
            <text:p>456,665</text:p>
          </table:table-cell>
          <table:table-cell office:value-type="float" office:value="-357197.90629999997" table:style-name="ce53">
            <text:p>-357,198</text:p>
          </table:table-cell>
          <table:table-cell office:value-type="percentage" office:value="-0.78218782248725982" table:style-name="ce54">
            <text:p>-78.22%</text:p>
          </table:table-cell>
          <table:table-cell office:value-type="percentage" office:value="2.7403573621261742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5450.971300000001" table:style-name="ce53">
            <text:p>25,451</text:p>
          </table:table-cell>
          <table:table-cell office:value-type="float" office:value="29143.163799999998" table:style-name="ce53">
            <text:p>29,143</text:p>
          </table:table-cell>
          <table:table-cell office:value-type="float" office:value="-3692.1925000000001" table:style-name="ce53">
            <text:p>-3,692</text:p>
          </table:table-cell>
          <table:table-cell office:value-type="percentage" office:value="-0.12669154678394939" table:style-name="ce54">
            <text:p>-12.67%</text:p>
          </table:table-cell>
          <table:table-cell office:value-type="percentage" office:value="7.0118328024866561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702.982100000001" table:style-name="ce53">
            <text:p>20,703</text:p>
          </table:table-cell>
          <table:table-cell office:value-type="float" office:value="98225.001000000004" table:style-name="ce53">
            <text:p>98,225</text:p>
          </table:table-cell>
          <table:table-cell office:value-type="float" office:value="-77522.018899999995" table:style-name="ce53">
            <text:p>-77,522</text:p>
          </table:table-cell>
          <table:table-cell office:value-type="percentage" office:value="-0.78922899578285577" table:style-name="ce54">
            <text:p>-78.92%</text:p>
          </table:table-cell>
          <table:table-cell office:value-type="percentage" office:value="5.70374494894322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string" table:style-name="ce54">
            <text:p>-</text:p>
          </table:table-cell>
          <table:table-cell office:value-type="percentage" office:value="5.0594090783185751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2749.48" table:style-name="ce53">
            <text:p>12,749</text:p>
          </table:table-cell>
          <table:table-cell office:value-type="float" office:value="10372.392" table:style-name="ce53">
            <text:p>10,372</text:p>
          </table:table-cell>
          <table:table-cell office:value-type="float" office:value="2377.0880000000002" table:style-name="ce53">
            <text:p>2,377</text:p>
          </table:table-cell>
          <table:table-cell office:value-type="percentage" office:value="0.2291745240634947" table:style-name="ce54">
            <text:p>22.92%</text:p>
          </table:table-cell>
          <table:table-cell office:value-type="percentage" office:value="3.5125269297147635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25.7435" table:style-name="ce53">
            <text:p>3,426</text:p>
          </table:table-cell>
          <table:table-cell office:value-type="float" office:value="3699299.6532999999" table:style-name="ce53">
            <text:p>3,699,300</text:p>
          </table:table-cell>
          <table:table-cell office:value-type="float" office:value="-3695873.9098" table:style-name="ce53">
            <text:p>-3,695,874</text:p>
          </table:table-cell>
          <table:table-cell office:value-type="percentage" office:value="-0.99907394809259531" table:style-name="ce54">
            <text:p>-99.91%</text:p>
          </table:table-cell>
          <table:table-cell office:value-type="percentage" office:value="9.438044765782846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13.5" table:style-name="ce53">
            <text:p>3,014</text:p>
          </table:table-cell>
          <table:table-cell office:value-type="float" office:value="2070" table:style-name="ce53">
            <text:p>2,070</text:p>
          </table:table-cell>
          <table:table-cell office:value-type="float" office:value="943.5" table:style-name="ce53">
            <text:p>944</text:p>
          </table:table-cell>
          <table:table-cell office:value-type="percentage" office:value="0.45579710144927538" table:style-name="ce54">
            <text:p>45.58%</text:p>
          </table:table-cell>
          <table:table-cell office:value-type="percentage" office:value="8.302299311576190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990" table:style-name="ce53">
            <text:p>1,990</text:p>
          </table:table-cell>
          <table:table-cell office:value-type="float" office:value="0" table:style-name="ce53">
            <text:p>0</text:p>
          </table:table-cell>
          <table:table-cell office:value-type="float" office:value="1990" table:style-name="ce53">
            <text:p>1,990</text:p>
          </table:table-cell>
          <table:table-cell office:value-type="string" table:style-name="ce54">
            <text:p>-</text:p>
          </table:table-cell>
          <table:table-cell office:value-type="percentage" office:value="5.482520534274637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-4446.7478000000001" table:style-name="ce53">
            <text:p>-4,447</text:p>
          </table:table-cell>
          <table:table-cell office:value-type="percentage" office:value="-0.7781421660447273" table:style-name="ce54">
            <text:p>-77.81%</text:p>
          </table:table-cell>
          <table:table-cell office:value-type="percentage" office:value="3.492894822641804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50.7011" table:style-name="ce53">
            <text:p>451</text:p>
          </table:table-cell>
          <table:table-cell office:value-type="float" office:value="3160" table:style-name="ce53">
            <text:p>3,160</text:p>
          </table:table-cell>
          <table:table-cell office:value-type="float" office:value="-2709.2988999999998" table:style-name="ce53">
            <text:p>-2,709</text:p>
          </table:table-cell>
          <table:table-cell office:value-type="percentage" office:value="-0.85737306962025317" table:style-name="ce54">
            <text:p>-85.74%</text:p>
          </table:table-cell>
          <table:table-cell office:value-type="percentage" office:value="1.241697505311641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6607.499499999998" table:style-name="ce53">
            <text:p>56,607</text:p>
          </table:table-cell>
          <table:table-cell office:value-type="float" office:value="41659.955800000003" table:style-name="ce53">
            <text:p>41,660</text:p>
          </table:table-cell>
          <table:table-cell office:value-type="float" office:value="14947.5437" table:style-name="ce53">
            <text:p>14,948</text:p>
          </table:table-cell>
          <table:table-cell office:value-type="percentage" office:value="0.35879883722776296" table:style-name="ce54">
            <text:p>35.88%</text:p>
          </table:table-cell>
          <table:table-cell office:value-type="percentage" office:value="1.5595566753904082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277924.9742" table:style-name="ce53">
            <text:p>277,925</text:p>
          </table:table-cell>
          <table:table-cell office:value-type="float" office:value="1313323.2272999999" table:style-name="ce53">
            <text:p>1,313,323</text:p>
          </table:table-cell>
          <table:table-cell office:value-type="float" office:value="-1035398.2531" table:style-name="ce53">
            <text:p>-1,035,398</text:p>
          </table:table-cell>
          <table:table-cell office:value-type="percentage" office:value="-0.788380370937798" table:style-name="ce54">
            <text:p>-78.84%</text:p>
          </table:table-cell>
          <table:table-cell office:value-type="percentage" office:value="7.6569315479359228E-3" table:style-name="ce55">
            <text:p>0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65951.61489999999" table:style-name="ce53">
            <text:p>165,952</text:p>
          </table:table-cell>
          <table:table-cell office:value-type="float" office:value="171281.20790000001" table:style-name="ce53">
            <text:p>171,281</text:p>
          </table:table-cell>
          <table:table-cell office:value-type="float" office:value="-5329.5929999999998" table:style-name="ce53">
            <text:p>-5,330</text:p>
          </table:table-cell>
          <table:table-cell office:value-type="percentage" office:value="-3.1116040488876069E-2" table:style-name="ce54">
            <text:p>-3.11%</text:p>
          </table:table-cell>
          <table:table-cell office:value-type="percentage" office:value="4.5720258109813406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6930" table:style-name="ce53">
            <text:p>76,930</text:p>
          </table:table-cell>
          <table:table-cell office:value-type="float" office:value="58760.5622" table:style-name="ce53">
            <text:p>58,761</text:p>
          </table:table-cell>
          <table:table-cell office:value-type="float" office:value="18169.4378" table:style-name="ce53">
            <text:p>18,169</text:p>
          </table:table-cell>
          <table:table-cell office:value-type="percentage" office:value="0.30921143569317316" table:style-name="ce54">
            <text:p>30.92%</text:p>
          </table:table-cell>
          <table:table-cell office:value-type="percentage" office:value="2.1194487673454666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485.5" table:style-name="ce53">
            <text:p>40,486</text:p>
          </table:table-cell>
          <table:table-cell office:value-type="float" office:value="4908" table:style-name="ce53">
            <text:p>4,908</text:p>
          </table:table-cell>
          <table:table-cell office:value-type="float" office:value="35577.5" table:style-name="ce53">
            <text:p>35,578</text:p>
          </table:table-cell>
          <table:table-cell office:value-type="percentage" office:value="7.2488793806030971" table:style-name="ce54">
            <text:p>724.89%</text:p>
          </table:table-cell>
          <table:table-cell office:value-type="percentage" office:value="1.1153898748260092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748" table:style-name="ce53">
            <text:p>748</text:p>
          </table:table-cell>
          <table:table-cell office:value-type="float" office:value="36297173.673299998" table:style-name="ce53">
            <text:p>36,297,174</text:p>
          </table:table-cell>
          <table:table-cell office:value-type="float" office:value="44256541.115099996" table:style-name="ce53">
            <text:p>44,256,541</text:p>
          </table:table-cell>
          <table:table-cell office:value-type="float" office:value="-7959367.4418000001" table:style-name="ce53">
            <text:p>-7,959,367</text:p>
          </table:table-cell>
          <table:table-cell office:value-type="percentage" office:value="-0.17984612536934846" table:style-name="ce55">
            <text:p>-17.9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113" table:style-name="ce53">
            <text:p>113</text:p>
          </table:table-cell>
          <table:table-cell office:value-type="float" office:value="24156561.1292" table:style-name="ce53">
            <text:p>24,156,561</text:p>
          </table:table-cell>
          <table:table-cell office:value-type="float" office:value="10774471.1424" table:style-name="ce53">
            <text:p>10,774,471</text:p>
          </table:table-cell>
          <table:table-cell office:value-type="float" office:value="13382089.9868" table:style-name="ce53">
            <text:p>13,382,090</text:p>
          </table:table-cell>
          <table:table-cell office:value-type="percentage" office:value="1.2420182679907532" table:style-name="ce55">
            <text:p>124.20%</text:p>
          </table:table-cell>
          <table:table-cell office:value-type="percentage" office:value="0.66552182124773629" table:style-name="ce55">
            <text:p>66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3724221.5166000002" table:style-name="ce53">
            <text:p>3,724,222</text:p>
          </table:table-cell>
          <table:table-cell office:value-type="float" office:value="24068361.682799999" table:style-name="ce53">
            <text:p>24,068,362</text:p>
          </table:table-cell>
          <table:table-cell office:value-type="float" office:value="-20344140.166200001" table:style-name="ce53">
            <text:p>-20,344,140</text:p>
          </table:table-cell>
          <table:table-cell office:value-type="percentage" office:value="-0.84526485160552312" table:style-name="ce55">
            <text:p>-84.53%</text:p>
          </table:table-cell>
          <table:table-cell office:value-type="percentage" office:value="0.10260362280877855" table:style-name="ce55">
            <text:p>1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2781414.5567000001" table:style-name="ce53">
            <text:p>2,781,415</text:p>
          </table:table-cell>
          <table:table-cell office:value-type="float" office:value="290818.94709999999" table:style-name="ce53">
            <text:p>290,819</text:p>
          </table:table-cell>
          <table:table-cell office:value-type="float" office:value="2490595.6096000001" table:style-name="ce53">
            <text:p>2,490,596</text:p>
          </table:table-cell>
          <table:table-cell office:value-type="percentage" office:value="8.5640761526572486" table:style-name="ce55">
            <text:p>856.41%</text:p>
          </table:table-cell>
          <table:table-cell office:value-type="percentage" office:value="7.6628956891648933E-2" table:style-name="ce55">
            <text:p>7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188" table:style-name="ce53">
            <text:p>188</text:p>
          </table:table-cell>
          <table:table-cell office:value-type="float" office:value="1909688.4482" table:style-name="ce53">
            <text:p>1,909,688</text:p>
          </table:table-cell>
          <table:table-cell office:value-type="float" office:value="6832003.4650999997" table:style-name="ce53">
            <text:p>6,832,003</text:p>
          </table:table-cell>
          <table:table-cell office:value-type="float" office:value="-4922315.0169000002" table:style-name="ce53">
            <text:p>-4,922,315</text:p>
          </table:table-cell>
          <table:table-cell office:value-type="percentage" office:value="-0.72047899888293643" table:style-name="ce55">
            <text:p>-72.05%</text:p>
          </table:table-cell>
          <table:table-cell office:value-type="percentage" office:value="5.2612593624741535E-2" table:style-name="ce55">
            <text:p>5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702088.36780000001" table:style-name="ce53">
            <text:p>702,088</text:p>
          </table:table-cell>
          <table:table-cell office:value-type="float" office:value="44939.628599999996" table:style-name="ce53">
            <text:p>44,940</text:p>
          </table:table-cell>
          <table:table-cell office:value-type="float" office:value="657148.73919999995" table:style-name="ce53">
            <text:p>657,149</text:p>
          </table:table-cell>
          <table:table-cell office:value-type="percentage" office:value="14.622923234394509" table:style-name="ce55">
            <text:p>1462.29%</text:p>
          </table:table-cell>
          <table:table-cell office:value-type="percentage" office:value="1.934278338361238E-2" table:style-name="ce55">
            <text:p>1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407061.04639999999" table:style-name="ce53">
            <text:p>407,061</text:p>
          </table:table-cell>
          <table:table-cell office:value-type="float" office:value="410606.02299999999" table:style-name="ce53">
            <text:p>410,606</text:p>
          </table:table-cell>
          <table:table-cell office:value-type="float" office:value="-3544.9766" table:style-name="ce53">
            <text:p>-3,545</text:p>
          </table:table-cell>
          <table:table-cell office:value-type="percentage" office:value="-8.6335231375794987E-3" table:style-name="ce55">
            <text:p>-0.86%</text:p>
          </table:table-cell>
          <table:table-cell office:value-type="percentage" office:value="1.12146761084991E-2" table:style-name="ce55">
            <text:p>1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51295.43479999999" table:style-name="ce53">
            <text:p>251,295</text:p>
          </table:table-cell>
          <table:table-cell office:value-type="float" office:value="23181.693500000001" table:style-name="ce53">
            <text:p>23,182</text:p>
          </table:table-cell>
          <table:table-cell office:value-type="float" office:value="228113.74129999999" table:style-name="ce53">
            <text:p>228,114</text:p>
          </table:table-cell>
          <table:table-cell office:value-type="percentage" office:value="9.8402535302263399" table:style-name="ce55">
            <text:p>984.03%</text:p>
          </table:table-cell>
          <table:table-cell office:value-type="percentage" office:value="6.9232782987963476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14299.69500000001" table:style-name="ce53">
            <text:p>214,300</text:p>
          </table:table-cell>
          <table:table-cell office:value-type="float" office:value="34514.020499999999" table:style-name="ce53">
            <text:p>34,514</text:p>
          </table:table-cell>
          <table:table-cell office:value-type="float" office:value="179785.67449999999" table:style-name="ce53">
            <text:p>179,786</text:p>
          </table:table-cell>
          <table:table-cell office:value-type="percentage" office:value="5.2090620534921452" table:style-name="ce55">
            <text:p>520.91%</text:p>
          </table:table-cell>
          <table:table-cell office:value-type="percentage" office:value="5.9040325544034763E-3" table:style-name="ce55">
            <text:p>0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89742.29670000001" table:style-name="ce53">
            <text:p>189,742</text:p>
          </table:table-cell>
          <table:table-cell office:value-type="float" office:value="87995.753500000006" table:style-name="ce53">
            <text:p>87,996</text:p>
          </table:table-cell>
          <table:table-cell office:value-type="float" office:value="101746.5432" table:style-name="ce53">
            <text:p>101,747</text:p>
          </table:table-cell>
          <table:table-cell office:value-type="percentage" office:value="1.1562665146108442" table:style-name="ce55">
            <text:p>115.63%</text:p>
          </table:table-cell>
          <table:table-cell office:value-type="percentage" office:value="5.2274675270260343E-3" table:style-name="ce55">
            <text:p>0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183082.85159999999" table:style-name="ce53">
            <text:p>183,083</text:p>
          </table:table-cell>
          <table:table-cell office:value-type="float" office:value="92677.865900000004" table:style-name="ce53">
            <text:p>92,678</text:p>
          </table:table-cell>
          <table:table-cell office:value-type="float" office:value="90404.985700000005" table:style-name="ce53">
            <text:p>90,405</text:p>
          </table:table-cell>
          <table:table-cell office:value-type="percentage" office:value="0.97547547973911652" table:style-name="ce55">
            <text:p>97.55%</text:p>
          </table:table-cell>
          <table:table-cell office:value-type="percentage" office:value="5.0439974541233975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163508.6213" table:style-name="ce53">
            <text:p>163,509</text:p>
          </table:table-cell>
          <table:table-cell office:value-type="float" office:value="102513.9595" table:style-name="ce53">
            <text:p>102,514</text:p>
          </table:table-cell>
          <table:table-cell office:value-type="float" office:value="60994.661800000002" table:style-name="ce53">
            <text:p>60,995</text:p>
          </table:table-cell>
          <table:table-cell office:value-type="percentage" office:value="0.59498883954433546" table:style-name="ce55">
            <text:p>59.50%</text:p>
          </table:table-cell>
          <table:table-cell office:value-type="percentage" office:value="4.5047204713979166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44591.6226" table:style-name="ce53">
            <text:p>144,592</text:p>
          </table:table-cell>
          <table:table-cell office:value-type="float" office:value="295941.79700000002" table:style-name="ce53">
            <text:p>295,942</text:p>
          </table:table-cell>
          <table:table-cell office:value-type="float" office:value="-151350.17439999999" table:style-name="ce53">
            <text:p>-151,350</text:p>
          </table:table-cell>
          <table:table-cell office:value-type="percentage" office:value="-0.51141871791769922" table:style-name="ce55">
            <text:p>-51.14%</text:p>
          </table:table-cell>
          <table:table-cell office:value-type="percentage" office:value="3.9835504522039633E-3" table:style-name="ce5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41325.77660000001" table:style-name="ce53">
            <text:p>141,326</text:p>
          </table:table-cell>
          <table:table-cell office:value-type="float" office:value="83079.621199999994" table:style-name="ce53">
            <text:p>83,080</text:p>
          </table:table-cell>
          <table:table-cell office:value-type="float" office:value="58246.155400000003" table:style-name="ce53">
            <text:p>58,246</text:p>
          </table:table-cell>
          <table:table-cell office:value-type="percentage" office:value="0.70108836028250932" table:style-name="ce55">
            <text:p>70.11%</text:p>
          </table:table-cell>
          <table:table-cell office:value-type="percentage" office:value="3.8935752373457787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37220.28760000001" table:style-name="ce53">
            <text:p>137,220</text:p>
          </table:table-cell>
          <table:table-cell office:value-type="float" office:value="201916.0018" table:style-name="ce53">
            <text:p>201,916</text:p>
          </table:table-cell>
          <table:table-cell office:value-type="float" office:value="-64695.714200000002" table:style-name="ce53">
            <text:p>-64,696</text:p>
          </table:table-cell>
          <table:table-cell office:value-type="percentage" office:value="-0.32040904942284765" table:style-name="ce55">
            <text:p>-32.04%</text:p>
          </table:table-cell>
          <table:table-cell office:value-type="percentage" office:value="3.7804675602315144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4891.1274" table:style-name="ce53">
            <text:p>114,891</text:p>
          </table:table-cell>
          <table:table-cell office:value-type="float" office:value="49003.726499999997" table:style-name="ce53">
            <text:p>49,004</text:p>
          </table:table-cell>
          <table:table-cell office:value-type="float" office:value="65887.400899999993" table:style-name="ce53">
            <text:p>65,887</text:p>
          </table:table-cell>
          <table:table-cell office:value-type="percentage" office:value="1.3445385811628019" table:style-name="ce55">
            <text:p>134.45%</text:p>
          </table:table-cell>
          <table:table-cell office:value-type="percentage" office:value="3.1652912822937858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08056.87609999999" table:style-name="ce53">
            <text:p>108,057</text:p>
          </table:table-cell>
          <table:table-cell office:value-type="float" office:value="4432.3566000000001" table:style-name="ce53">
            <text:p>4,432</text:p>
          </table:table-cell>
          <table:table-cell office:value-type="float" office:value="103624.51949999999" table:style-name="ce53">
            <text:p>103,625</text:p>
          </table:table-cell>
          <table:table-cell office:value-type="percentage" office:value="23.379102552353302" table:style-name="ce55">
            <text:p>2337.91%</text:p>
          </table:table-cell>
          <table:table-cell office:value-type="percentage" office:value="2.9770052366222123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7142.724499999997" table:style-name="ce53">
            <text:p>97,143</text:p>
          </table:table-cell>
          <table:table-cell office:value-type="float" office:value="134998.7789" table:style-name="ce53">
            <text:p>134,999</text:p>
          </table:table-cell>
          <table:table-cell office:value-type="float" office:value="-37856.054400000001" table:style-name="ce53">
            <text:p>-37,856</text:p>
          </table:table-cell>
          <table:table-cell office:value-type="percentage" office:value="-0.28041775420829379" table:style-name="ce55">
            <text:p>-28.04%</text:p>
          </table:table-cell>
          <table:table-cell office:value-type="percentage" office:value="2.6763164915911252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7080" table:style-name="ce53">
            <text:p>87,080</text:p>
          </table:table-cell>
          <table:table-cell office:value-type="float" office:value="35236.364999999998" table:style-name="ce53">
            <text:p>35,236</text:p>
          </table:table-cell>
          <table:table-cell office:value-type="float" office:value="51843.635000000002" table:style-name="ce53">
            <text:p>51,844</text:p>
          </table:table-cell>
          <table:table-cell office:value-type="percentage" office:value="1.4713105338760115" table:style-name="ce55">
            <text:p>147.13%</text:p>
          </table:table-cell>
          <table:table-cell office:value-type="percentage" office:value="2.3990848649479168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2824.781700000007" table:style-name="ce53">
            <text:p>82,825</text:p>
          </table:table-cell>
          <table:table-cell office:value-type="float" office:value="20056.433000000001" table:style-name="ce53">
            <text:p>20,056</text:p>
          </table:table-cell>
          <table:table-cell office:value-type="float" office:value="62768.348700000002" table:style-name="ce53">
            <text:p>62,768</text:p>
          </table:table-cell>
          <table:table-cell office:value-type="percentage" office:value="3.1295868363033446" table:style-name="ce55">
            <text:p>312.96%</text:p>
          </table:table-cell>
          <table:table-cell office:value-type="percentage" office:value="2.2818520925480612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8615.697399999997" table:style-name="ce53">
            <text:p>58,616</text:p>
          </table:table-cell>
          <table:table-cell office:value-type="float" office:value="86835.111999999994" table:style-name="ce53">
            <text:p>86,835</text:p>
          </table:table-cell>
          <table:table-cell office:value-type="float" office:value="-28219.4146" table:style-name="ce53">
            <text:p>-28,219</text:p>
          </table:table-cell>
          <table:table-cell office:value-type="percentage" office:value="-0.32497700469367741" table:style-name="ce55">
            <text:p>-32.50%</text:p>
          </table:table-cell>
          <table:table-cell office:value-type="percentage" office:value="1.6148832393282837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867.17" table:style-name="ce53">
            <text:p>57,867</text:p>
          </table:table-cell>
          <table:table-cell office:value-type="float" office:value="36649.541299999997" table:style-name="ce53">
            <text:p>36,650</text:p>
          </table:table-cell>
          <table:table-cell office:value-type="float" office:value="21217.628700000001" table:style-name="ce53">
            <text:p>21,218</text:p>
          </table:table-cell>
          <table:table-cell office:value-type="percentage" office:value="0.57893299472209225" table:style-name="ce55">
            <text:p>57.89%</text:p>
          </table:table-cell>
          <table:table-cell office:value-type="percentage" office:value="1.5942610441475439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7745.336600000002" table:style-name="ce53">
            <text:p>47,745</text:p>
          </table:table-cell>
          <table:table-cell office:value-type="float" office:value="50266.8177" table:style-name="ce53">
            <text:p>50,267</text:p>
          </table:table-cell>
          <table:table-cell office:value-type="float" office:value="-2521.4811" table:style-name="ce53">
            <text:p>-2,521</text:p>
          </table:table-cell>
          <table:table-cell office:value-type="percentage" office:value="-5.0161940130138777E-2" table:style-name="ce55">
            <text:p>-5.02%</text:p>
          </table:table-cell>
          <table:table-cell office:value-type="percentage" office:value="1.315400946358564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42385.603799999997" table:style-name="ce53">
            <text:p>42,386</text:p>
          </table:table-cell>
          <table:table-cell office:value-type="float" office:value="32953.0049" table:style-name="ce53">
            <text:p>32,953</text:p>
          </table:table-cell>
          <table:table-cell office:value-type="float" office:value="9432.5989000000009" table:style-name="ce53">
            <text:p>9,433</text:p>
          </table:table-cell>
          <table:table-cell office:value-type="percentage" office:value="0.28624396860390722" table:style-name="ce55">
            <text:p>28.62%</text:p>
          </table:table-cell>
          <table:table-cell office:value-type="percentage" office:value="1.1677384079956236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0164.728600000002" table:style-name="ce53">
            <text:p>40,165</text:p>
          </table:table-cell>
          <table:table-cell office:value-type="float" office:value="91455.241500000004" table:style-name="ce53">
            <text:p>91,455</text:p>
          </table:table-cell>
          <table:table-cell office:value-type="float" office:value="-51290.512900000002" table:style-name="ce53">
            <text:p>-51,291</text:p>
          </table:table-cell>
          <table:table-cell office:value-type="percentage" office:value="-0.56082638959517706" table:style-name="ce55">
            <text:p>-56.08%</text:p>
          </table:table-cell>
          <table:table-cell office:value-type="percentage" office:value="1.1065525090606422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6219.2549" table:style-name="ce53">
            <text:p>36,219</text:p>
          </table:table-cell>
          <table:table-cell office:value-type="float" office:value="23268.560399999998" table:style-name="ce53">
            <text:p>23,269</text:p>
          </table:table-cell>
          <table:table-cell office:value-type="float" office:value="12950.6945" table:style-name="ce53">
            <text:p>12,951</text:p>
          </table:table-cell>
          <table:table-cell office:value-type="percentage" office:value="0.55657480640701784" table:style-name="ce55">
            <text:p>55.66%</text:p>
          </table:table-cell>
          <table:table-cell office:value-type="percentage" office:value="9.9785331017777511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31210.556400000001" table:style-name="ce53">
            <text:p>31,211</text:p>
          </table:table-cell>
          <table:table-cell office:value-type="float" office:value="10049.0941" table:style-name="ce53">
            <text:p>10,049</text:p>
          </table:table-cell>
          <table:table-cell office:value-type="float" office:value="21161.462299999999" table:style-name="ce53">
            <text:p>21,161</text:p>
          </table:table-cell>
          <table:table-cell office:value-type="percentage" office:value="2.1058079553658478" table:style-name="ce55">
            <text:p>210.58%</text:p>
          </table:table-cell>
          <table:table-cell office:value-type="percentage" office:value="8.5986189120169194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0726.203699999998" table:style-name="ce53">
            <text:p>30,726</text:p>
          </table:table-cell>
          <table:table-cell office:value-type="float" office:value="92250" table:style-name="ce53">
            <text:p>92,250</text:p>
          </table:table-cell>
          <table:table-cell office:value-type="float" office:value="-61523.796300000002" table:style-name="ce53">
            <text:p>-61,524</text:p>
          </table:table-cell>
          <table:table-cell office:value-type="percentage" office:value="-0.66692462113821138" table:style-name="ce55">
            <text:p>-66.69%</text:p>
          </table:table-cell>
          <table:table-cell office:value-type="percentage" office:value="8.465178026409814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4571.073899999999" table:style-name="ce53">
            <text:p>24,571</text:p>
          </table:table-cell>
          <table:table-cell office:value-type="float" office:value="4641.9741000000004" table:style-name="ce53">
            <text:p>4,642</text:p>
          </table:table-cell>
          <table:table-cell office:value-type="float" office:value="19929.0998" table:style-name="ce53">
            <text:p>19,929</text:p>
          </table:table-cell>
          <table:table-cell office:value-type="percentage" office:value="4.2932380428404375" table:style-name="ce55">
            <text:p>429.32%</text:p>
          </table:table-cell>
          <table:table-cell office:value-type="percentage" office:value="6.7694179500467128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755.91" table:style-name="ce53">
            <text:p>20,756</text:p>
          </table:table-cell>
          <table:table-cell office:value-type="float" office:value="71457.907800000001" table:style-name="ce53">
            <text:p>71,458</text:p>
          </table:table-cell>
          <table:table-cell office:value-type="float" office:value="-50701.997799999997" table:style-name="ce53">
            <text:p>-50,702</text:p>
          </table:table-cell>
          <table:table-cell office:value-type="percentage" office:value="-0.70953655600871091" table:style-name="ce55">
            <text:p>-70.95%</text:p>
          </table:table-cell>
          <table:table-cell office:value-type="percentage" office:value="5.7183267729927784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584.947499999998" table:style-name="ce53">
            <text:p>20,585</text:p>
          </table:table-cell>
          <table:table-cell office:value-type="float" office:value="0" table:style-name="ce53">
            <text:p>0</text:p>
          </table:table-cell>
          <table:table-cell office:value-type="float" office:value="20584.947499999998" table:style-name="ce53">
            <text:p>20,585</text:p>
          </table:table-cell>
          <table:table-cell office:value-type="string" table:style-name="ce55">
            <text:p>-</text:p>
          </table:table-cell>
          <table:table-cell office:value-type="percentage" office:value="5.6712259982771537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6161.0704999999998" table:style-name="ce53">
            <text:p>6,161</text:p>
          </table:table-cell>
          <table:table-cell office:value-type="percentage" office:value="1.3810284193164057" table:style-name="ce55">
            <text:p>138.10%</text:p>
          </table:table-cell>
          <table:table-cell office:value-type="percentage" office:value="2.926478462375074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651.643" table:style-name="ce53">
            <text:p>5,652</text:p>
          </table:table-cell>
          <table:table-cell office:value-type="float" office:value="14331.112999999999" table:style-name="ce53">
            <text:p>14,331</text:p>
          </table:table-cell>
          <table:table-cell office:value-type="float" office:value="-8679.4699999999993" table:style-name="ce53">
            <text:p>-8,679</text:p>
          </table:table-cell>
          <table:table-cell office:value-type="percentage" office:value="-0.60563823619282042" table:style-name="ce55">
            <text:p>-60.56%</text:p>
          </table:table-cell>
          <table:table-cell office:value-type="percentage" office:value="1.557047678386407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433.5330000000004" table:style-name="ce53">
            <text:p>5,434</text:p>
          </table:table-cell>
          <table:table-cell office:value-type="float" office:value="1609.809" table:style-name="ce53">
            <text:p>1,610</text:p>
          </table:table-cell>
          <table:table-cell office:value-type="float" office:value="3823.7240000000002" table:style-name="ce53">
            <text:p>3,824</text:p>
          </table:table-cell>
          <table:table-cell office:value-type="percentage" office:value="2.3752656371035319" table:style-name="ce55">
            <text:p>237.53%</text:p>
          </table:table-cell>
          <table:table-cell office:value-type="percentage" office:value="1.49695760030949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450.1329999999998" table:style-name="ce53">
            <text:p>4,450</text:p>
          </table:table-cell>
          <table:table-cell office:value-type="float" office:value="0" table:style-name="ce53">
            <text:p>0</text:p>
          </table:table-cell>
          <table:table-cell office:value-type="float" office:value="4450.1329999999998" table:style-name="ce53">
            <text:p>4,450</text:p>
          </table:table-cell>
          <table:table-cell office:value-type="string" table:style-name="ce55">
            <text:p>-</text:p>
          </table:table-cell>
          <table:table-cell office:value-type="percentage" office:value="1.226027414711215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67.6743000000001" table:style-name="ce53">
            <text:p>4,068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1075.6433" table:style-name="ce53">
            <text:p>1,076</text:p>
          </table:table-cell>
          <table:table-cell office:value-type="percentage" office:value="0.35950272574047532" table:style-name="ce55">
            <text:p>35.95%</text:p>
          </table:table-cell>
          <table:table-cell office:value-type="percentage" office:value="1.120658687260864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774.3395" table:style-name="ce53">
            <text:p>2,774</text:p>
          </table:table-cell>
          <table:table-cell office:value-type="float" office:value="7950.5585000000001" table:style-name="ce53">
            <text:p>7,951</text:p>
          </table:table-cell>
          <table:table-cell office:value-type="float" office:value="-5176.2190000000001" table:style-name="ce53">
            <text:p>-5,176</text:p>
          </table:table-cell>
          <table:table-cell office:value-type="percentage" office:value="-0.65105099220388107" table:style-name="ce55">
            <text:p>-65.11%</text:p>
          </table:table-cell>
          <table:table-cell office:value-type="percentage" office:value="7.643403657185542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738.6612" table:style-name="ce53">
            <text:p>1,739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-1127.3598" table:style-name="ce53">
            <text:p>-1,127</text:p>
          </table:table-cell>
          <table:table-cell office:value-type="percentage" office:value="-0.39335364255879496" table:style-name="ce55">
            <text:p>-39.34%</text:p>
          </table:table-cell>
          <table:table-cell office:value-type="percentage" office:value="4.790073231731950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70" table:style-name="ce53">
            <text:p>77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680.25639999999999" table:style-name="ce53">
            <text:p>680</text:p>
          </table:table-cell>
          <table:table-cell office:value-type="percentage" office:value="7.5799990194286844" table:style-name="ce55">
            <text:p>758.00%</text:p>
          </table:table-cell>
          <table:table-cell office:value-type="percentage" office:value="2.121377292156517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65.98060000000001" table:style-name="ce53">
            <text:p>166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-15293.4784" table:style-name="ce53">
            <text:p>-15,293</text:p>
          </table:table-cell>
          <table:table-cell office:value-type="percentage" office:value="-0.98926349233825073" table:style-name="ce55">
            <text:p>-98.93%</text:p>
          </table:table-cell>
          <table:table-cell office:value-type="percentage" office:value="4.57282436075992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float" office:value="-4956.4197000000004" table:style-name="ce53">
            <text:p>-4,95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89152.246899999998" table:style-name="ce53">
            <text:p>89,152</text:p>
          </table:table-cell>
          <table:table-cell office:value-type="float" office:value="79983.986199999999" table:style-name="ce53">
            <text:p>79,984</text:p>
          </table:table-cell>
          <table:table-cell office:value-type="float" office:value="9168.2607000000007" table:style-name="ce53">
            <text:p>9,168</text:p>
          </table:table-cell>
          <table:table-cell office:value-type="percentage" office:value="0.1146262037637729" table:style-name="ce55">
            <text:p>11.46%</text:p>
          </table:table-cell>
          <table:table-cell office:value-type="percentage" office:value="2.4561760015375496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4981.183199999999" table:style-name="ce53">
            <text:p>84,981</text:p>
          </table:table-cell>
          <table:table-cell office:value-type="float" office:value="34611.019999999997" table:style-name="ce53">
            <text:p>34,611</text:p>
          </table:table-cell>
          <table:table-cell office:value-type="float" office:value="50370.163200000003" table:style-name="ce53">
            <text:p>50,370</text:p>
          </table:table-cell>
          <table:table-cell office:value-type="percentage" office:value="1.4553215478769479" table:style-name="ce55">
            <text:p>145.53%</text:p>
          </table:table-cell>
          <table:table-cell office:value-type="percentage" office:value="2.3412617181957527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0422.345300000001" table:style-name="ce53">
            <text:p>80,422</text:p>
          </table:table-cell>
          <table:table-cell office:value-type="float" office:value="653.2192" table:style-name="ce53">
            <text:p>653</text:p>
          </table:table-cell>
          <table:table-cell office:value-type="float" office:value="79769.126099999994" table:style-name="ce53">
            <text:p>79,769</text:p>
          </table:table-cell>
          <table:table-cell office:value-type="percentage" office:value="122.11693425422889" table:style-name="ce55">
            <text:p>12211.69%</text:p>
          </table:table-cell>
          <table:table-cell office:value-type="percentage" office:value="2.2156641181998761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748" table:style-name="ce53">
            <text:p>748</text:p>
          </table:table-cell>
          <table:table-cell office:value-type="float" office:value="36297173.673299998" table:style-name="ce53">
            <text:p>36,297,174</text:p>
          </table:table-cell>
          <table:table-cell office:value-type="float" office:value="44256541.115099996" table:style-name="ce53">
            <text:p>44,256,541</text:p>
          </table:table-cell>
          <table:table-cell office:value-type="float" office:value="-7959367.4418000001" table:style-name="ce53">
            <text:p>-7,959,367</text:p>
          </table:table-cell>
          <table:table-cell office:value-type="percentage" office:value="-0.17984612536934846" table:style-name="ce55">
            <text:p>-17.9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57" table:style-name="ce53">
            <text:p>57</text:p>
          </table:table-cell>
          <table:table-cell office:value-type="float" office:value="635539.68489999999" table:style-name="ce53">
            <text:p>635,540</text:p>
          </table:table-cell>
          <table:table-cell office:value-type="float" office:value="548804.74089999998" table:style-name="ce53">
            <text:p>548,805</text:p>
          </table:table-cell>
          <table:table-cell office:value-type="float" office:value="86734.944000000003" table:style-name="ce53">
            <text:p>86,735</text:p>
          </table:table-cell>
          <table:table-cell office:value-type="percentage" office:value="0.15804335774826031" table:style-name="ce54">
            <text:p>15.80%</text:p>
          </table:table-cell>
          <table:table-cell office:value-type="percentage" office:value="0.45558504760243523" table:style-name="ce55">
            <text:p>45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230316.42170000001" table:style-name="ce53">
            <text:p>230,316</text:p>
          </table:table-cell>
          <table:table-cell office:value-type="float" office:value="972789.14670000004" table:style-name="ce53">
            <text:p>972,789</text:p>
          </table:table-cell>
          <table:table-cell office:value-type="float" office:value="-742472.72499999998" table:style-name="ce53">
            <text:p>-742,473</text:p>
          </table:table-cell>
          <table:table-cell office:value-type="percentage" office:value="-0.76324116846769507" table:style-name="ce54">
            <text:p>-76.32%</text:p>
          </table:table-cell>
          <table:table-cell office:value-type="percentage" office:value="0.16510175593570878" table:style-name="ce55">
            <text:p>16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58" table:style-name="ce53">
            <text:p>58</text:p>
          </table:table-cell>
          <table:table-cell office:value-type="float" office:value="182306.67989999999" table:style-name="ce53">
            <text:p>182,307</text:p>
          </table:table-cell>
          <table:table-cell office:value-type="float" office:value="308685.74890000001" table:style-name="ce53">
            <text:p>308,686</text:p>
          </table:table-cell>
          <table:table-cell office:value-type="float" office:value="-126379.069" table:style-name="ce53">
            <text:p>-126,379</text:p>
          </table:table-cell>
          <table:table-cell office:value-type="percentage" office:value="-0.40941011838204755" table:style-name="ce54">
            <text:p>-40.94%</text:p>
          </table:table-cell>
          <table:table-cell office:value-type="percentage" office:value="0.13068609154368077" table:style-name="ce55">
            <text:p>13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68374.794299999994" table:style-name="ce53">
            <text:p>68,375</text:p>
          </table:table-cell>
          <table:table-cell office:value-type="float" office:value="1161741.9450000001" table:style-name="ce53">
            <text:p>1,161,742</text:p>
          </table:table-cell>
          <table:table-cell office:value-type="float" office:value="-1093367.1507000001" table:style-name="ce53">
            <text:p>-1,093,367</text:p>
          </table:table-cell>
          <table:table-cell office:value-type="percentage" office:value="-0.94114459360421909" table:style-name="ce54">
            <text:p>-94.11%</text:p>
          </table:table-cell>
          <table:table-cell office:value-type="percentage" office:value="4.9014301791199165E-2" table:style-name="ce55">
            <text:p>4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5497.885000000002" table:style-name="ce53">
            <text:p>55,498</text:p>
          </table:table-cell>
          <table:table-cell office:value-type="float" office:value="7249.4764999999998" table:style-name="ce53">
            <text:p>7,249</text:p>
          </table:table-cell>
          <table:table-cell office:value-type="float" office:value="48248.408499999998" table:style-name="ce53">
            <text:p>48,248</text:p>
          </table:table-cell>
          <table:table-cell office:value-type="percentage" office:value="6.6554334647474205" table:style-name="ce54">
            <text:p>665.54%</text:p>
          </table:table-cell>
          <table:table-cell office:value-type="percentage" office:value="3.9783521281661322E-2" table:style-name="ce55">
            <text:p>3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850.500899999999" table:style-name="ce53">
            <text:p>46,851</text:p>
          </table:table-cell>
          <table:table-cell office:value-type="float" office:value="84924.627699999997" table:style-name="ce53">
            <text:p>84,925</text:p>
          </table:table-cell>
          <table:table-cell office:value-type="float" office:value="-38074.126799999998" table:style-name="ce53">
            <text:p>-38,074</text:p>
          </table:table-cell>
          <table:table-cell office:value-type="percentage" office:value="-0.44832845113550024" table:style-name="ce54">
            <text:p>-44.83%</text:p>
          </table:table-cell>
          <table:table-cell office:value-type="percentage" office:value="3.3584665426649007E-2" table:style-name="ce55">
            <text:p>3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0961.806700000001" table:style-name="ce53">
            <text:p>40,962</text:p>
          </table:table-cell>
          <table:table-cell office:value-type="float" office:value="23231.763200000001" table:style-name="ce53">
            <text:p>23,232</text:p>
          </table:table-cell>
          <table:table-cell office:value-type="float" office:value="17730.0435" table:style-name="ce53">
            <text:p>17,730</text:p>
          </table:table-cell>
          <table:table-cell office:value-type="percentage" office:value="0.76318113900196782" table:style-name="ce54">
            <text:p>76.32%</text:p>
          </table:table-cell>
          <table:table-cell office:value-type="percentage" office:value="2.9363369587593242E-2" table:style-name="ce55">
            <text:p>2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40897.079100000003" table:style-name="ce53">
            <text:p>40,897</text:p>
          </table:table-cell>
          <table:table-cell office:value-type="float" office:value="103319.7809" table:style-name="ce53">
            <text:p>103,320</text:p>
          </table:table-cell>
          <table:table-cell office:value-type="float" office:value="-62422.701800000003" table:style-name="ce53">
            <text:p>-62,423</text:p>
          </table:table-cell>
          <table:table-cell office:value-type="percentage" office:value="-0.60416990102231238" table:style-name="ce54">
            <text:p>-60.42%</text:p>
          </table:table-cell>
          <table:table-cell office:value-type="percentage" office:value="2.9316969767994517E-2" table:style-name="ce55">
            <text:p>2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38140" table:style-name="ce53">
            <text:p>38,140</text:p>
          </table:table-cell>
          <table:table-cell office:value-type="float" office:value="-3140" table:style-name="ce53">
            <text:p>-3,140</text:p>
          </table:table-cell>
          <table:table-cell office:value-type="percentage" office:value="-8.2328264289459885E-2" table:style-name="ce54">
            <text:p>-8.23%</text:p>
          </table:table-cell>
          <table:table-cell office:value-type="percentage" office:value="2.5089663234160117E-2" table:style-name="ce55">
            <text:p>2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00" table:style-name="ce53">
            <text:p>15,000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7826.8753999999999" table:style-name="ce53">
            <text:p>7,827</text:p>
          </table:table-cell>
          <table:table-cell office:value-type="percentage" office:value="1.0911389159474518" table:style-name="ce54">
            <text:p>109.11%</text:p>
          </table:table-cell>
          <table:table-cell office:value-type="percentage" office:value="1.0752712814640049E-2" table:style-name="ce55">
            <text:p>1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4689.2358" table:style-name="ce53">
            <text:p>14,689</text:p>
          </table:table-cell>
          <table:table-cell office:value-type="float" office:value="8086.2452999999996" table:style-name="ce53">
            <text:p>8,086</text:p>
          </table:table-cell>
          <table:table-cell office:value-type="float" office:value="6602.9904999999999" table:style-name="ce53">
            <text:p>6,603</text:p>
          </table:table-cell>
          <table:table-cell office:value-type="percentage" office:value="0.81657064002250845" table:style-name="ce54">
            <text:p>81.66%</text:p>
          </table:table-cell>
          <table:table-cell office:value-type="percentage" office:value="1.0529942268261958E-2" table:style-name="ce55">
            <text:p>1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651.3338" table:style-name="ce53">
            <text:p>11,651</text:p>
          </table:table-cell>
          <table:table-cell office:value-type="float" office:value="111260.289" table:style-name="ce53">
            <text:p>111,260</text:p>
          </table:table-cell>
          <table:table-cell office:value-type="float" office:value="-99608.955199999997" table:style-name="ce53">
            <text:p>-99,609</text:p>
          </table:table-cell>
          <table:table-cell office:value-type="percentage" office:value="-0.89527859486325811" table:style-name="ce54">
            <text:p>-89.53%</text:p>
          </table:table-cell>
          <table:table-cell office:value-type="percentage" office:value="8.3522297505939161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544.3259" table:style-name="ce53">
            <text:p>11,544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3762.7395999999999" table:style-name="ce53">
            <text:p>3,763</text:p>
          </table:table-cell>
          <table:table-cell office:value-type="percentage" office:value="0.48354403009062563" table:style-name="ce54">
            <text:p>48.35%</text:p>
          </table:table-cell>
          <table:table-cell office:value-type="percentage" office:value="8.2755214027540672E-3" table:style-name="ce5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4">
            <text:p>-</text:p>
          </table:table-cell>
          <table:table-cell office:value-type="percentage" office:value="1.433695041952006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00.56" table:style-name="ce53">
            <text:p>1,401</text:p>
          </table:table-cell>
          <table:table-cell office:value-type="float" office:value="29159.552100000001" table:style-name="ce53">
            <text:p>29,160</text:p>
          </table:table-cell>
          <table:table-cell office:value-type="float" office:value="-27758.992099999999" table:style-name="ce53">
            <text:p>-27,759</text:p>
          </table:table-cell>
          <table:table-cell office:value-type="percentage" office:value="-0.95196908391470114" table:style-name="ce54">
            <text:p>-95.20%</text:p>
          </table:table-cell>
          <table:table-cell office:value-type="percentage" office:value="1.0039879639781512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9.9639999999999" table:style-name="ce53">
            <text:p>1,100</text:p>
          </table:table-cell>
          <table:table-cell office:value-type="float" office:value="1360.2840000000001" table:style-name="ce53">
            <text:p>1,360</text:p>
          </table:table-cell>
          <table:table-cell office:value-type="float" office:value="-260.32" table:style-name="ce53">
            <text:p>-260</text:p>
          </table:table-cell>
          <table:table-cell office:value-type="percentage" office:value="-0.1913718017708067" table:style-name="ce54">
            <text:p>-19.14%</text:p>
          </table:table-cell>
          <table:table-cell office:value-type="percentage" office:value="7.8850646656284848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60.96600000000001" table:style-name="ce53">
            <text:p>961</text:p>
          </table:table-cell>
          <table:table-cell office:value-type="float" office:value="131051.31299999999" table:style-name="ce53">
            <text:p>131,051</text:p>
          </table:table-cell>
          <table:table-cell office:value-type="float" office:value="-130090.34699999999" table:style-name="ce53">
            <text:p>-130,090</text:p>
          </table:table-cell>
          <table:table-cell office:value-type="percentage" office:value="-0.99266725393281641" table:style-name="ce54">
            <text:p>-99.27%</text:p>
          </table:table-cell>
          <table:table-cell office:value-type="percentage" office:value="6.8886609484222598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08.11" table:style-name="ce53">
            <text:p>708</text:p>
          </table:table-cell>
          <table:table-cell office:value-type="float" office:value="9796.6280000000006" table:style-name="ce53">
            <text:p>9,797</text:p>
          </table:table-cell>
          <table:table-cell office:value-type="float" office:value="-9088.518" table:style-name="ce53">
            <text:p>-9,089</text:p>
          </table:table-cell>
          <table:table-cell office:value-type="percentage" office:value="-0.92771900698893539" table:style-name="ce54">
            <text:p>-92.77%</text:p>
          </table:table-cell>
          <table:table-cell office:value-type="percentage" office:value="5.076068980783177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0.477" table:style-name="ce53">
            <text:p>140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-3891.5940999999998" table:style-name="ce53">
            <text:p>-3,892</text:p>
          </table:table-cell>
          <table:table-cell office:value-type="percentage" office:value="-0.96516008857085878" table:style-name="ce54">
            <text:p>-96.52%</text:p>
          </table:table-cell>
          <table:table-cell office:value-type="percentage" office:value="1.007005892041460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5380.2626" table:style-name="ce53">
            <text:p>5,380</text:p>
          </table:table-cell>
          <table:table-cell office:value-type="float" office:value="-5339.2846" table:style-name="ce53">
            <text:p>-5,339</text:p>
          </table:table-cell>
          <table:table-cell office:value-type="percentage" office:value="-0.99238364313295779" table:style-name="ce54">
            <text:p>-99.24%</text:p>
          </table:table-cell>
          <table:table-cell office:value-type="percentage" office:value="2.937497771455466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28" table:style-name="ce53">
            <text:p>28</text:p>
          </table:table-cell>
          <table:table-cell office:value-type="float" office:value="-12" table:style-name="ce53">
            <text:p>-12</text:p>
          </table:table-cell>
          <table:table-cell office:value-type="percentage" office:value="-0.4285714285714286" table:style-name="ce54">
            <text:p>-42.86%</text:p>
          </table:table-cell>
          <table:table-cell office:value-type="percentage" office:value="1.146956033561605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-50" table:style-name="ce53">
            <text:p>-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62.811000000002" table:style-name="ce53">
            <text:p>35,063</text:p>
          </table:table-cell>
          <table:table-cell office:value-type="float" office:value="-35062.811000000002" table:style-name="ce53">
            <text:p>-35,063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-110.95699999999999" table:style-name="ce53">
            <text:p>-11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76.1840000000002" table:style-name="ce53">
            <text:p>2,476</text:p>
          </table:table-cell>
          <table:table-cell office:value-type="float" office:value="-2476.1840000000002" table:style-name="ce53">
            <text:p>-2,47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-5000.4041999999999" table:style-name="ce53">
            <text:p>-5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28" table:style-name="ce53">
            <text:p>228</text:p>
          </table:table-cell>
          <table:table-cell office:value-type="float" office:value="1394996.8030000001" table:style-name="ce53">
            <text:p>1,394,997</text:p>
          </table:table-cell>
          <table:table-cell office:value-type="float" office:value="3606696.9419999998" table:style-name="ce53">
            <text:p>3,606,697</text:p>
          </table:table-cell>
          <table:table-cell office:value-type="float" office:value="-2211700.139" table:style-name="ce53">
            <text:p>-2,211,700</text:p>
          </table:table-cell>
          <table:table-cell office:value-type="percentage" office:value="-0.61322039932014893" table:style-name="ce55">
            <text:p>-61.3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294738.94199999998" table:style-name="ce53">
            <text:p>294,739</text:p>
          </table:table-cell>
          <table:table-cell office:value-type="float" office:value="209520.15049999999" table:style-name="ce53">
            <text:p>209,520</text:p>
          </table:table-cell>
          <table:table-cell office:value-type="float" office:value="85218.791500000007" table:style-name="ce53">
            <text:p>85,219</text:p>
          </table:table-cell>
          <table:table-cell office:value-type="percentage" office:value="0.40673315333457633" table:style-name="ce55">
            <text:p>40.67%</text:p>
          </table:table-cell>
          <table:table-cell office:value-type="percentage" office:value="0.21128287990779004" table:style-name="ce55">
            <text:p>21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199601.56090000001" table:style-name="ce53">
            <text:p>199,602</text:p>
          </table:table-cell>
          <table:table-cell office:value-type="float" office:value="633080.77610000002" table:style-name="ce53">
            <text:p>633,081</text:p>
          </table:table-cell>
          <table:table-cell office:value-type="float" office:value="-433479.21519999998" table:style-name="ce53">
            <text:p>-433,479</text:p>
          </table:table-cell>
          <table:table-cell office:value-type="percentage" office:value="-0.68471391260746262" table:style-name="ce55">
            <text:p>-68.47%</text:p>
          </table:table-cell>
          <table:table-cell office:value-type="percentage" office:value="0.14308388411410575" table:style-name="ce55">
            <text:p>14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74361.03169999999" table:style-name="ce53">
            <text:p>174,361</text:p>
          </table:table-cell>
          <table:table-cell office:value-type="float" office:value="59341.686000000002" table:style-name="ce53">
            <text:p>59,342</text:p>
          </table:table-cell>
          <table:table-cell office:value-type="float" office:value="115019.34570000001" table:style-name="ce53">
            <text:p>115,019</text:p>
          </table:table-cell>
          <table:table-cell office:value-type="percentage" office:value="1.9382554398606067" table:style-name="ce55">
            <text:p>193.83%</text:p>
          </table:table-cell>
          <table:table-cell office:value-type="percentage" office:value="0.12499027332896331" table:style-name="ce55">
            <text:p>12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23728.05650000001" table:style-name="ce53">
            <text:p>123,728</text:p>
          </table:table-cell>
          <table:table-cell office:value-type="float" office:value="160874.53320000001" table:style-name="ce53">
            <text:p>160,875</text:p>
          </table:table-cell>
          <table:table-cell office:value-type="float" office:value="-37146.476699999999" table:style-name="ce53">
            <text:p>-37,146</text:p>
          </table:table-cell>
          <table:table-cell office:value-type="percentage" office:value="-0.23090340006655571" table:style-name="ce55">
            <text:p>-23.09%</text:p>
          </table:table-cell>
          <table:table-cell office:value-type="percentage" office:value="8.8694150577203867E-2" table:style-name="ce55">
            <text:p>8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4513.803" table:style-name="ce53">
            <text:p>104,514</text:p>
          </table:table-cell>
          <table:table-cell office:value-type="float" office:value="102969.99099999999" table:style-name="ce53">
            <text:p>102,970</text:p>
          </table:table-cell>
          <table:table-cell office:value-type="float" office:value="1543.8119999999999" table:style-name="ce53">
            <text:p>1,544</text:p>
          </table:table-cell>
          <table:table-cell office:value-type="percentage" office:value="1.4992834174376106E-2" table:style-name="ce55">
            <text:p>1.50%</text:p>
          </table:table-cell>
          <table:table-cell office:value-type="percentage" office:value="7.492046058832437E-2" table:style-name="ce55">
            <text:p>7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9404.709099999993" table:style-name="ce53">
            <text:p>69,405</text:p>
          </table:table-cell>
          <table:table-cell office:value-type="float" office:value="80722.738700000002" table:style-name="ce53">
            <text:p>80,723</text:p>
          </table:table-cell>
          <table:table-cell office:value-type="float" office:value="-11318.0296" table:style-name="ce53">
            <text:p>-11,318</text:p>
          </table:table-cell>
          <table:table-cell office:value-type="percentage" office:value="-0.1402086919035615" table:style-name="ce55">
            <text:p>-14.02%</text:p>
          </table:table-cell>
          <table:table-cell office:value-type="percentage" office:value="4.9752593662395657E-2" table:style-name="ce55">
            <text:p>4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932.303999999996" table:style-name="ce53">
            <text:p>61,932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57236.129699999998" table:style-name="ce53">
            <text:p>57,236</text:p>
          </table:table-cell>
          <table:table-cell office:value-type="percentage" office:value="12.187820562792995" table:style-name="ce55">
            <text:p>1218.78%</text:p>
          </table:table-cell>
          <table:table-cell office:value-type="percentage" office:value="4.4396018590732209E-2" table:style-name="ce55">
            <text:p>4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36939.584000000003" table:style-name="ce53">
            <text:p>36,940</text:p>
          </table:table-cell>
          <table:table-cell office:value-type="float" office:value="389850.83319999999" table:style-name="ce53">
            <text:p>389,851</text:p>
          </table:table-cell>
          <table:table-cell office:value-type="float" office:value="-352911.24920000002" table:style-name="ce53">
            <text:p>-352,911</text:p>
          </table:table-cell>
          <table:table-cell office:value-type="percentage" office:value="-0.90524687687136651" table:style-name="ce55">
            <text:p>-90.52%</text:p>
          </table:table-cell>
          <table:table-cell office:value-type="percentage" office:value="2.6480049216284836E-2" table:style-name="ce55">
            <text:p>2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8574.7738000000008" table:style-name="ce53">
            <text:p>8,575</text:p>
          </table:table-cell>
          <table:table-cell office:value-type="percentage" office:value="0.32449197350673953" table:style-name="ce55">
            <text:p>32.45%</text:p>
          </table:table-cell>
          <table:table-cell office:value-type="percentage" office:value="2.5089663234160117E-2" table:style-name="ce55">
            <text:p>2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32495.442800000001" table:style-name="ce53">
            <text:p>32,495</text:p>
          </table:table-cell>
          <table:table-cell office:value-type="float" office:value="243842.90150000001" table:style-name="ce53">
            <text:p>243,843</text:p>
          </table:table-cell>
          <table:table-cell office:value-type="float" office:value="-211347.45869999999" table:style-name="ce53">
            <text:p>-211,347</text:p>
          </table:table-cell>
          <table:table-cell office:value-type="percentage" office:value="-0.8667361543021993" table:style-name="ce55">
            <text:p>-86.67%</text:p>
          </table:table-cell>
          <table:table-cell office:value-type="percentage" office:value="2.3294277614197514E-2" table:style-name="ce55">
            <text:p>2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2018.765100000001" table:style-name="ce53">
            <text:p>32,019</text:p>
          </table:table-cell>
          <table:table-cell office:value-type="float" office:value="73239.717999999993" table:style-name="ce53">
            <text:p>73,240</text:p>
          </table:table-cell>
          <table:table-cell office:value-type="float" office:value="-41220.952899999997" table:style-name="ce53">
            <text:p>-41,221</text:p>
          </table:table-cell>
          <table:table-cell office:value-type="percentage" office:value="-0.56282238689122199" table:style-name="ce55">
            <text:p>-56.28%</text:p>
          </table:table-cell>
          <table:table-cell office:value-type="percentage" office:value="2.2952572386647972E-2" table:style-name="ce55">
            <text:p>2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961.592700000001" table:style-name="ce53">
            <text:p>31,962</text:p>
          </table:table-cell>
          <table:table-cell office:value-type="float" office:value="1110546.8848999999" table:style-name="ce53">
            <text:p>1,110,547</text:p>
          </table:table-cell>
          <table:table-cell office:value-type="float" office:value="-1078585.2922" table:style-name="ce53">
            <text:p>-1,078,585</text:p>
          </table:table-cell>
          <table:table-cell office:value-type="percentage" office:value="-0.97121995195828403" table:style-name="ce55">
            <text:p>-97.12%</text:p>
          </table:table-cell>
          <table:table-cell office:value-type="percentage" office:value="2.2911588493439723E-2" table:style-name="ce55">
            <text:p>2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362" table:style-name="ce53">
            <text:p>28,362</text:p>
          </table:table-cell>
          <table:table-cell office:value-type="float" office:value="0" table:style-name="ce53">
            <text:p>0</text:p>
          </table:table-cell>
          <table:table-cell office:value-type="float" office:value="28362" table:style-name="ce53">
            <text:p>28,362</text:p>
          </table:table-cell>
          <table:table-cell office:value-type="string" table:style-name="ce55">
            <text:p>-</text:p>
          </table:table-cell>
          <table:table-cell office:value-type="percentage" office:value="2.0331229389921407E-2" table:style-name="ce55">
            <text:p>2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111.231400000001" table:style-name="ce53">
            <text:p>28,111</text:p>
          </table:table-cell>
          <table:table-cell office:value-type="float" office:value="32299.659" table:style-name="ce53">
            <text:p>32,300</text:p>
          </table:table-cell>
          <table:table-cell office:value-type="float" office:value="-4188.4276" table:style-name="ce53">
            <text:p>-4,188</text:p>
          </table:table-cell>
          <table:table-cell office:value-type="percentage" office:value="-0.12967405011922881" table:style-name="ce55">
            <text:p>-12.97%</text:p>
          </table:table-cell>
          <table:table-cell office:value-type="percentage" office:value="2.0151466540672784E-2" table:style-name="ce55">
            <text:p>2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5381.2246" table:style-name="ce53">
            <text:p>15,381</text:p>
          </table:table-cell>
          <table:table-cell office:value-type="float" office:value="25554.907999999999" table:style-name="ce53">
            <text:p>25,555</text:p>
          </table:table-cell>
          <table:table-cell office:value-type="float" office:value="-10173.6834" table:style-name="ce53">
            <text:p>-10,174</text:p>
          </table:table-cell>
          <table:table-cell office:value-type="percentage" office:value="-0.39811074256264195" table:style-name="ce55">
            <text:p>-39.81%</text:p>
          </table:table-cell>
          <table:table-cell office:value-type="percentage" office:value="1.1025992724085118E-2" table:style-name="ce55">
            <text:p>1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2046.1386" table:style-name="ce53">
            <text:p>12,046</text:p>
          </table:table-cell>
          <table:table-cell office:value-type="float" office:value="36129.561800000003" table:style-name="ce53">
            <text:p>36,130</text:p>
          </table:table-cell>
          <table:table-cell office:value-type="float" office:value="-24083.423200000001" table:style-name="ce53">
            <text:p>-24,083</text:p>
          </table:table-cell>
          <table:table-cell office:value-type="percentage" office:value="-0.66658497917348125" table:style-name="ce55">
            <text:p>-66.66%</text:p>
          </table:table-cell>
          <table:table-cell office:value-type="percentage" office:value="8.6352445927433425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348.254300000001" table:style-name="ce53">
            <text:p>11,348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-11707.725899999999" table:style-name="ce53">
            <text:p>-11,708</text:p>
          </table:table-cell>
          <table:table-cell office:value-type="percentage" office:value="-0.50779562605627149" table:style-name="ce55">
            <text:p>-50.78%</text:p>
          </table:table-cell>
          <table:table-cell office:value-type="percentage" office:value="8.1349679623602695E-3" table:style-name="ce55">
            <text:p>0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73.582" table:style-name="ce53">
            <text:p>10,974</text:p>
          </table:table-cell>
          <table:table-cell office:value-type="float" office:value="10872.0777" table:style-name="ce53">
            <text:p>10,872</text:p>
          </table:table-cell>
          <table:table-cell office:value-type="float" office:value="101.5043" table:style-name="ce53">
            <text:p>102</text:p>
          </table:table-cell>
          <table:table-cell office:value-type="percentage" office:value="9.3362375436297704E-3" table:style-name="ce55">
            <text:p>0.93%</text:p>
          </table:table-cell>
          <table:table-cell office:value-type="percentage" office:value="7.8663850529268921E-3" table:style-name="ce55">
            <text:p>0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71.9639999999999" table:style-name="ce53">
            <text:p>9,072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802.83349999999996" table:style-name="ce53">
            <text:p>803</text:p>
          </table:table-cell>
          <table:table-cell office:value-type="percentage" office:value="9.7088019109143345E-2" table:style-name="ce55">
            <text:p>9.71%</text:p>
          </table:table-cell>
          <table:table-cell office:value-type="percentage" office:value="6.5032149037835465E-3" table:style-name="ce55">
            <text:p>0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730.0308000000005" table:style-name="ce53">
            <text:p>5,730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4730.0418" table:style-name="ce53">
            <text:p>4,730</text:p>
          </table:table-cell>
          <table:table-cell office:value-type="percentage" office:value="4.730093831032141" table:style-name="ce55">
            <text:p>473.01%</text:p>
          </table:table-cell>
          <table:table-cell office:value-type="percentage" office:value="4.1075583740961446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709.4373999999998" table:style-name="ce53">
            <text:p>4,709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752.48699999999997" table:style-name="ce53">
            <text:p>752</text:p>
          </table:table-cell>
          <table:table-cell office:value-type="percentage" office:value="0.19016841858821379" table:style-name="ce55">
            <text:p>19.02%</text:p>
          </table:table-cell>
          <table:table-cell office:value-type="percentage" office:value="3.3759485253816745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89" table:style-name="ce53">
            <text:p>4,389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-14043.432500000001" table:style-name="ce53">
            <text:p>-14,043</text:p>
          </table:table-cell>
          <table:table-cell office:value-type="percentage" office:value="-0.76188709764704143" table:style-name="ce55">
            <text:p>-76.19%</text:p>
          </table:table-cell>
          <table:table-cell office:value-type="percentage" office:value="3.1462437695636784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43" table:style-name="ce53">
            <text:p>2,043</text:p>
          </table:table-cell>
          <table:table-cell office:value-type="float" office:value="59691.224999999999" table:style-name="ce53">
            <text:p>59,691</text:p>
          </table:table-cell>
          <table:table-cell office:value-type="float" office:value="-57648.224999999999" table:style-name="ce53">
            <text:p>-57,648</text:p>
          </table:table-cell>
          <table:table-cell office:value-type="percentage" office:value="-0.96577386374630436" table:style-name="ce55">
            <text:p>-96.58%</text:p>
          </table:table-cell>
          <table:table-cell office:value-type="percentage" office:value="1.4645194853539747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977.0953" table:style-name="ce53">
            <text:p>1,977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-24028.986099999998" table:style-name="ce53">
            <text:p>-24,029</text:p>
          </table:table-cell>
          <table:table-cell office:value-type="percentage" office:value="-0.92397565517117852" table:style-name="ce55">
            <text:p>-92.40%</text:p>
          </table:table-cell>
          <table:table-cell office:value-type="percentage" office:value="1.4172758645383074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0" table:style-name="ce53">
            <text:p>1,700</text:p>
          </table:table-cell>
          <table:table-cell office:value-type="float" office:value="4000" table:style-name="ce53">
            <text:p>4,000</text:p>
          </table:table-cell>
          <table:table-cell office:value-type="float" office:value="-2300" table:style-name="ce53">
            <text:p>-2,300</text:p>
          </table:table-cell>
          <table:table-cell office:value-type="percentage" office:value="-0.57499999999999996" table:style-name="ce55">
            <text:p>-57.50%</text:p>
          </table:table-cell>
          <table:table-cell office:value-type="percentage" office:value="1.218640785659205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75.1135999999999" table:style-name="ce53">
            <text:p>1,375</text:p>
          </table:table-cell>
          <table:table-cell office:value-type="float" office:value="22134" table:style-name="ce53">
            <text:p>22,134</text:p>
          </table:table-cell>
          <table:table-cell office:value-type="float" office:value="-20758.886399999999" table:style-name="ce53">
            <text:p>-20,759</text:p>
          </table:table-cell>
          <table:table-cell office:value-type="percentage" office:value="-0.9378732447817838" table:style-name="ce55">
            <text:p>-93.79%</text:p>
          </table:table-cell>
          <table:table-cell office:value-type="percentage" office:value="9.8574677522038747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03.09299999999996" table:style-name="ce53">
            <text:p>803</text:p>
          </table:table-cell>
          <table:table-cell office:value-type="float" office:value="2039.9159999999999" table:style-name="ce53">
            <text:p>2,040</text:p>
          </table:table-cell>
          <table:table-cell office:value-type="float" office:value="-1236.8230000000001" table:style-name="ce53">
            <text:p>-1,237</text:p>
          </table:table-cell>
          <table:table-cell office:value-type="percentage" office:value="-0.60631075005049229" table:style-name="ce55">
            <text:p>-60.63%</text:p>
          </table:table-cell>
          <table:table-cell office:value-type="percentage" office:value="5.756952261631814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1.38919999999996" table:style-name="ce53">
            <text:p>781</text:p>
          </table:table-cell>
          <table:table-cell office:value-type="float" office:value="9368.8521000000001" table:style-name="ce53">
            <text:p>9,369</text:p>
          </table:table-cell>
          <table:table-cell office:value-type="float" office:value="-8587.4629000000004" table:style-name="ce53">
            <text:p>-8,587</text:p>
          </table:table-cell>
          <table:table-cell office:value-type="percentage" office:value="-0.91659712506295199" table:style-name="ce55">
            <text:p>-91.66%</text:p>
          </table:table-cell>
          <table:table-cell office:value-type="percentage" office:value="5.6013691093742242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7296.9" table:style-name="ce53">
            <text:p>7,297</text:p>
          </table:table-cell>
          <table:table-cell office:value-type="float" office:value="-6996.9" table:style-name="ce53">
            <text:p>-6,997</text:p>
          </table:table-cell>
          <table:table-cell office:value-type="percentage" office:value="-0.95888665049541588" table:style-name="ce55">
            <text:p>-95.89%</text:p>
          </table:table-cell>
          <table:table-cell office:value-type="percentage" office:value="2.150542562928009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8.38600000000002" table:style-name="ce53">
            <text:p>268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-6538.4728999999998" table:style-name="ce53">
            <text:p>-6,538</text:p>
          </table:table-cell>
          <table:table-cell office:value-type="percentage" office:value="-0.96057124086999957" table:style-name="ce55">
            <text:p>-96.06%</text:p>
          </table:table-cell>
          <table:table-cell office:value-type="percentage" office:value="1.923918387646656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14087.195" table:style-name="ce53">
            <text:p>14,087</text:p>
          </table:table-cell>
          <table:table-cell office:value-type="float" office:value="-14025.588" table:style-name="ce53">
            <text:p>-14,026</text:p>
          </table:table-cell>
          <table:table-cell office:value-type="percentage" office:value="-0.99562673761525988" table:style-name="ce55">
            <text:p>-99.56%</text:p>
          </table:table-cell>
          <table:table-cell office:value-type="percentage" office:value="4.416282522476864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2.00717305873280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.003" table:style-name="ce53">
            <text:p>10</text:p>
          </table:table-cell>
          <table:table-cell office:value-type="float" office:value="168.2714" table:style-name="ce53">
            <text:p>168</text:p>
          </table:table-cell>
          <table:table-cell office:value-type="float" office:value="-158.26840000000001" table:style-name="ce53">
            <text:p>-158</text:p>
          </table:table-cell>
          <table:table-cell office:value-type="percentage" office:value="-0.94055436633914025" table:style-name="ce55">
            <text:p>-94.06%</text:p>
          </table:table-cell>
          <table:table-cell office:value-type="percentage" office:value="7.170625752322961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.8738000000000001" table:style-name="ce53">
            <text:p>7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-408.45460000000003" table:style-name="ce53">
            <text:p>-408</text:p>
          </table:table-cell>
          <table:table-cell office:value-type="percentage" office:value="-0.9834497231588305" table:style-name="ce55">
            <text:p>-98.34%</text:p>
          </table:table-cell>
          <table:table-cell office:value-type="percentage" office:value="4.927466489684851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-2773.9250000000002" table:style-name="ce53">
            <text:p>-2,77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-116322.17750000001" table:style-name="ce53">
            <text:p>-116,32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-3243.03" table:style-name="ce53">
            <text:p>-3,2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940.4208" table:style-name="ce53">
            <text:p>30,940</text:p>
          </table:table-cell>
          <table:table-cell office:value-type="float" office:value="-30940.4208" table:style-name="ce53">
            <text:p>-30,94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-5702.2169999999996" table:style-name="ce53">
            <text:p>-5,7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739.949699999997" table:style-name="ce53">
            <text:p>34,740</text:p>
          </table:table-cell>
          <table:table-cell office:value-type="float" office:value="12205.888000000001" table:style-name="ce53">
            <text:p>12,206</text:p>
          </table:table-cell>
          <table:table-cell office:value-type="float" office:value="22534.061699999998" table:style-name="ce53">
            <text:p>22,534</text:p>
          </table:table-cell>
          <table:table-cell office:value-type="percentage" office:value="1.8461632369558036" table:style-name="ce55">
            <text:p>184.62%</text:p>
          </table:table-cell>
          <table:table-cell office:value-type="percentage" office:value="2.4903246821276051E-2" table:style-name="ce55">
            <text:p>2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4083.637500000001" table:style-name="ce53">
            <text:p>24,084</text:p>
          </table:table-cell>
          <table:table-cell office:value-type="float" office:value="28654.240000000002" table:style-name="ce53">
            <text:p>28,654</text:p>
          </table:table-cell>
          <table:table-cell office:value-type="float" office:value="-4570.6025" table:style-name="ce53">
            <text:p>-4,571</text:p>
          </table:table-cell>
          <table:table-cell office:value-type="percentage" office:value="-0.15950876728888991" table:style-name="ce55">
            <text:p>-15.95%</text:p>
          </table:table-cell>
          <table:table-cell office:value-type="percentage" office:value="1.7264295837959711E-2" table:style-name="ce55">
            <text:p>1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-158.11279999999999" table:style-name="ce53">
            <text:p>-15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28" table:style-name="ce53">
            <text:p>228</text:p>
          </table:table-cell>
          <table:table-cell office:value-type="float" office:value="1394996.8030000001" table:style-name="ce53">
            <text:p>1,394,997</text:p>
          </table:table-cell>
          <table:table-cell office:value-type="float" office:value="3606696.9419999998" table:style-name="ce53">
            <text:p>3,606,697</text:p>
          </table:table-cell>
          <table:table-cell office:value-type="float" office:value="-2211700.139" table:style-name="ce53">
            <text:p>-2,211,700</text:p>
          </table:table-cell>
          <table:table-cell office:value-type="percentage" office:value="-0.61322039932014893" table:style-name="ce55">
            <text:p>-61.3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4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19" table:style-name="ce58">
            <text:p>19</text:p>
          </table:table-cell>
          <table:table-cell office:value-type="float" office:value="54865.447899999999" table:style-name="ce58">
            <text:p>54,865</text:p>
          </table:table-cell>
          <table:table-cell office:value-type="float" office:value="46271.429700000001" table:style-name="ce58">
            <text:p>46,271</text:p>
          </table:table-cell>
          <table:table-cell office:value-type="float" office:value="8594.0182000000004" table:style-name="ce58">
            <text:p>8,594</text:p>
          </table:table-cell>
          <table:table-cell office:value-type="percentage" office:value="0.18573055243201186" table:style-name="ce61">
            <text:p>18.57%</text:p>
          </table:table-cell>
          <table:table-cell office:value-type="percentage" office:value="0.30095138549007167" table:style-name="ce62">
            <text:p>30.1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4077.4884999999999" table:style-name="ce59">
            <text:p>4,077</text:p>
          </table:table-cell>
          <table:table-cell office:value-type="float" office:value="15384.1014" table:style-name="ce59">
            <text:p>15,384</text:p>
          </table:table-cell>
          <table:table-cell office:value-type="float" office:value="-11306.6129" table:style-name="ce59">
            <text:p>-11,307</text:p>
          </table:table-cell>
          <table:table-cell office:value-type="percentage" office:value="-0.73495439259130213" table:style-name="ce63">
            <text:p>-73.50%</text:p>
          </table:table-cell>
          <table:table-cell office:value-type="percentage" office:value="2.2366094880542007E-2" table:style-name="ce64">
            <text:p>2.2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3784.569" table:style-name="ce59">
            <text:p>3,785</text:p>
          </table:table-cell>
          <table:table-cell office:value-type="float" office:value="91237.238700000002" table:style-name="ce59">
            <text:p>91,237</text:p>
          </table:table-cell>
          <table:table-cell office:value-type="float" office:value="-87452.669699999999" table:style-name="ce59">
            <text:p>-87,453</text:p>
          </table:table-cell>
          <table:table-cell office:value-type="percentage" office:value="-0.95851947018646466" table:style-name="ce63">
            <text:p>-95.85%</text:p>
          </table:table-cell>
          <table:table-cell office:value-type="percentage" office:value="2.0759354523245861E-2" table:style-name="ce64">
            <text:p>2.0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1" table:style-name="ce59">
            <text:p>1</text:p>
          </table:table-cell>
          <table:table-cell office:value-type="float" office:value="73.664000000000001" table:style-name="ce59">
            <text:p>74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-17.423400000000001" table:style-name="ce59">
            <text:p>-17</text:p>
          </table:table-cell>
          <table:table-cell office:value-type="percentage" office:value="-0.19128221905554446" table:style-name="ce63">
            <text:p>-19.13%</text:p>
          </table:table-cell>
          <table:table-cell office:value-type="percentage" office:value="4.0406637891933879E-4" table:style-name="ce64">
            <text:p>0.0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-420.94630000000001" table:style-name="ce59">
            <text:p>-421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6" table:style-name="ce59">
            <text:p>36</text:p>
          </table:table-cell>
          <table:table-cell office:value-type="float" office:value="119505.5105" table:style-name="ce59">
            <text:p>119,506</text:p>
          </table:table-cell>
          <table:table-cell office:value-type="float" office:value="155280.9454" table:style-name="ce59">
            <text:p>155,281</text:p>
          </table:table-cell>
          <table:table-cell office:value-type="float" office:value="-35775.4349" table:style-name="ce59">
            <text:p>-35,775</text:p>
          </table:table-cell>
          <table:table-cell office:value-type="percentage" office:value="-0.23039166079162729" table:style-name="ce63">
            <text:p>-23.04%</text:p>
          </table:table-cell>
          <table:table-cell office:value-type="percentage" office:value="0.65551909872722114" table:style-name="ce64">
            <text:p>65.5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8" table:style-name="ce60">
            <text:p>58</text:p>
          </table:table-cell>
          <table:table-cell office:value-type="float" office:value="182306.67989999999" table:style-name="ce60">
            <text:p>182,307</text:p>
          </table:table-cell>
          <table:table-cell office:value-type="float" office:value="308685.74890000001" table:style-name="ce60">
            <text:p>308,686</text:p>
          </table:table-cell>
          <table:table-cell office:value-type="float" office:value="-126379.069" table:style-name="ce60">
            <text:p>-126,379</text:p>
          </table:table-cell>
          <table:table-cell office:value-type="percentage" office:value="-0.40941011838204755" table:style-name="ce65">
            <text:p>-40.9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福州</text:p>
          </table:table-cell>
          <table:table-cell office:value-type="float" office:value="0" table:style-name="ce58">
            <text:p>0</text:p>
          </table:table-cell>
          <table:table-cell office:value-type="float" office:value="4000" table:style-name="ce58">
            <text:p>4,000</text:p>
          </table:table-cell>
          <table:table-cell office:value-type="float" office:value="309.92149999999998" table:style-name="ce58">
            <text:p>310</text:p>
          </table:table-cell>
          <table:table-cell office:value-type="float" office:value="3690.0785000000001" table:style-name="ce58">
            <text:p>3,690</text:p>
          </table:table-cell>
          <table:table-cell office:value-type="percentage" office:value="11.906494063819387" table:style-name="ce61">
            <text:p>1190.65%</text:p>
          </table:table-cell>
          <table:table-cell office:value-type="percentage" office:value="5.850109007201796E-2" table:style-name="ce62">
            <text:p>5.8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廈門</text:p>
          </table:table-cell>
          <table:table-cell office:value-type="float" office:value="7" table:style-name="ce59">
            <text:p>7</text:p>
          </table:table-cell>
          <table:table-cell office:value-type="float" office:value="2453.6075999999998" table:style-name="ce59">
            <text:p>2,454</text:p>
          </table:table-cell>
          <table:table-cell office:value-type="float" office:value="60996.270499999999" table:style-name="ce59">
            <text:p>60,996</text:p>
          </table:table-cell>
          <table:table-cell office:value-type="float" office:value="-58542.662900000003" table:style-name="ce59">
            <text:p>-58,543</text:p>
          </table:table-cell>
          <table:table-cell office:value-type="percentage" office:value="-0.95977446522734533" table:style-name="ce63">
            <text:p>-95.98%</text:p>
          </table:table-cell>
          <table:table-cell office:value-type="percentage" office:value="3.5884679802246952E-2" table:style-name="ce64">
            <text:p>3.5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7" table:style-name="ce59">
            <text:p>17</text:p>
          </table:table-cell>
          <table:table-cell office:value-type="float" office:value="61921.186699999998" table:style-name="ce59">
            <text:p>61,921</text:p>
          </table:table-cell>
          <table:table-cell office:value-type="float" office:value="1100435.753" table:style-name="ce59">
            <text:p>1,100,436</text:p>
          </table:table-cell>
          <table:table-cell office:value-type="float" office:value="-1038514.5662999999" table:style-name="ce59">
            <text:p>-1,038,515</text:p>
          </table:table-cell>
          <table:table-cell office:value-type="percentage" office:value="-0.94373030271763636" table:style-name="ce63">
            <text:p>-94.37%</text:p>
          </table:table-cell>
          <table:table-cell office:value-type="percentage" office:value="0.90561423012573505" table:style-name="ce64">
            <text:p>90.5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4" table:style-name="ce60">
            <text:p>24</text:p>
          </table:table-cell>
          <table:table-cell office:value-type="float" office:value="68374.794299999994" table:style-name="ce60">
            <text:p>68,375</text:p>
          </table:table-cell>
          <table:table-cell office:value-type="float" office:value="1161741.9450000001" table:style-name="ce60">
            <text:p>1,161,742</text:p>
          </table:table-cell>
          <table:table-cell office:value-type="float" office:value="-1093367.1507000001" table:style-name="ce60">
            <text:p>-1,093,367</text:p>
          </table:table-cell>
          <table:table-cell office:value-type="percentage" office:value="-0.94114459360421909" table:style-name="ce65">
            <text:p>-94.1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47" table:style-name="ce58">
            <text:p>47</text:p>
          </table:table-cell>
          <table:table-cell office:value-type="float" office:value="230316.42170000001" table:style-name="ce58">
            <text:p>230,316</text:p>
          </table:table-cell>
          <table:table-cell office:value-type="float" office:value="972789.14670000004" table:style-name="ce58">
            <text:p>972,789</text:p>
          </table:table-cell>
          <table:table-cell office:value-type="float" office:value="-742472.72499999998" table:style-name="ce58">
            <text:p>-742,473</text:p>
          </table:table-cell>
          <table:table-cell office:value-type="percentage" office:value="-0.76324116846769507" table:style-name="ce61">
            <text:p>-76.32%</text:p>
          </table:table-cell>
          <table:table-cell office:value-type="percentage" office:value="0.26599849552877197" table:style-name="ce62">
            <text:p>26.6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4" table:style-name="ce59">
            <text:p>4</text:p>
          </table:table-cell>
          <table:table-cell office:value-type="float" office:value="6863.6463000000003" table:style-name="ce59">
            <text:p>6,864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-18018.717799999999" table:style-name="ce59">
            <text:p>-18,019</text:p>
          </table:table-cell>
          <table:table-cell office:value-type="percentage" office:value="-0.7241561825710926" table:style-name="ce63">
            <text:p>-72.42%</text:p>
          </table:table-cell>
          <table:table-cell office:value-type="percentage" office:value="7.9270057087797406E-3" table:style-name="ce64">
            <text:p>0.7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53" table:style-name="ce59">
            <text:p>53</text:p>
          </table:table-cell>
          <table:table-cell office:value-type="float" office:value="628676.03859999997" table:style-name="ce59">
            <text:p>628,676</text:p>
          </table:table-cell>
          <table:table-cell office:value-type="float" office:value="523922.37680000003" table:style-name="ce59">
            <text:p>523,922</text:p>
          </table:table-cell>
          <table:table-cell office:value-type="float" office:value="104753.6618" table:style-name="ce59">
            <text:p>104,754</text:p>
          </table:table-cell>
          <table:table-cell office:value-type="percentage" office:value="0.19994118678383582" table:style-name="ce63">
            <text:p>19.99%</text:p>
          </table:table-cell>
          <table:table-cell office:value-type="percentage" office:value="0.72607449876244834" table:style-name="ce64">
            <text:p>72.6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04" table:style-name="ce60">
            <text:p>104</text:p>
          </table:table-cell>
          <table:table-cell office:value-type="float" office:value="865856.10660000006" table:style-name="ce60">
            <text:p>865,856</text:p>
          </table:table-cell>
          <table:table-cell office:value-type="float" office:value="1521593.8876" table:style-name="ce60">
            <text:p>1,521,594</text:p>
          </table:table-cell>
          <table:table-cell office:value-type="float" office:value="-655737.78099999996" table:style-name="ce60">
            <text:p>-655,738</text:p>
          </table:table-cell>
          <table:table-cell office:value-type="percentage" office:value="-0.43095453152371094" table:style-name="ce65">
            <text:p>-43.10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9" table:style-name="ro12">
          <table:table-cell table:number-columns-repeated="16384"/>
        </table:table-row>
      </table:table>
      <table:table table:name="歷年累計" table:style-name="ta2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8">
          <table:table-cell office:value-type="string" table:number-columns-spanned="5" table:number-rows-spanned="1" table:style-name="ce150">
            <text:p>民國041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760" table:style-name="ce53">
            <text:p>8,760</text:p>
          </table:table-cell>
          <table:table-cell office:value-type="percentage" office:value="0.1195186509127623" table:style-name="ce55">
            <text:p>11.95%</text:p>
          </table:table-cell>
          <table:table-cell office:value-type="float" office:value="45424047.536700003" table:style-name="ce53">
            <text:p>45,424,048</text:p>
          </table:table-cell>
          <table:table-cell office:value-type="percentage" office:value="0.19097661462006352" table:style-name="ce55">
            <text:p>19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42" table:style-name="ce53">
            <text:p>842</text:p>
          </table:table-cell>
          <table:table-cell office:value-type="percentage" office:value="1.1487979916500668E-2" table:style-name="ce55">
            <text:p>1.15%</text:p>
          </table:table-cell>
          <table:table-cell office:value-type="float" office:value="39039603.259199999" table:style-name="ce53">
            <text:p>39,039,603</text:p>
          </table:table-cell>
          <table:table-cell office:value-type="percentage" office:value="0.16413445456459333" table:style-name="ce55">
            <text:p>16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418" table:style-name="ce53">
            <text:p>8,418</text:p>
          </table:table-cell>
          <table:table-cell office:value-type="percentage" office:value="0.1148525118017846" table:style-name="ce55">
            <text:p>11.49%</text:p>
          </table:table-cell>
          <table:table-cell office:value-type="float" office:value="28266079.213500001" table:style-name="ce53">
            <text:p>28,266,079</text:p>
          </table:table-cell>
          <table:table-cell office:value-type="percentage" office:value="0.11883925826766926" table:style-name="ce55">
            <text:p>11.8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408" table:style-name="ce53">
            <text:p>12,408</text:p>
          </table:table-cell>
          <table:table-cell office:value-type="percentage" office:value="0.16929080142985786" table:style-name="ce55">
            <text:p>16.93%</text:p>
          </table:table-cell>
          <table:table-cell office:value-type="float" office:value="27797534.252999999" table:style-name="ce53">
            <text:p>27,797,534</text:p>
          </table:table-cell>
          <table:table-cell office:value-type="percentage" office:value="0.11686935168280833" table:style-name="ce55">
            <text:p>11.6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80" table:style-name="ce53">
            <text:p>1,580</text:p>
          </table:table-cell>
          <table:table-cell office:value-type="percentage" office:value="2.1557016945452562E-2" table:style-name="ce55">
            <text:p>2.16%</text:p>
          </table:table-cell>
          <table:table-cell office:value-type="float" office:value="15526005.531199999" table:style-name="ce53">
            <text:p>15,526,006</text:p>
          </table:table-cell>
          <table:table-cell office:value-type="percentage" office:value="6.5276084710974389E-2" table:style-name="ce55">
            <text:p>6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023" table:style-name="ce53">
            <text:p>4,023</text:p>
          </table:table-cell>
          <table:table-cell office:value-type="percentage" office:value="5.488853112123776E-2" table:style-name="ce55">
            <text:p>5.49%</text:p>
          </table:table-cell>
          <table:table-cell office:value-type="float" office:value="12736932.585200001" table:style-name="ce53">
            <text:p>12,736,933</text:p>
          </table:table-cell>
          <table:table-cell office:value-type="percentage" office:value="5.3549967421995713E-2" table:style-name="ce55">
            <text:p>5.3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867" table:style-name="ce53">
            <text:p>12,867</text:p>
          </table:table-cell>
          <table:table-cell office:value-type="percentage" office:value="0.17555325128932792" table:style-name="ce55">
            <text:p>17.56%</text:p>
          </table:table-cell>
          <table:table-cell office:value-type="float" office:value="10875486.8059" table:style-name="ce53">
            <text:p>10,875,487</text:p>
          </table:table-cell>
          <table:table-cell office:value-type="percentage" office:value="4.5723878984097209E-2" table:style-name="ce55">
            <text:p>4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90" table:style-name="ce53">
            <text:p>3,490</text:p>
          </table:table-cell>
          <table:table-cell office:value-type="percentage" office:value="4.7616448822550277E-2" table:style-name="ce55">
            <text:p>4.76%</text:p>
          </table:table-cell>
          <table:table-cell office:value-type="float" office:value="7089164.3728999998" table:style-name="ce53">
            <text:p>7,089,164</text:p>
          </table:table-cell>
          <table:table-cell office:value-type="percentage" office:value="2.9805019275919064E-2" table:style-name="ce55">
            <text:p>2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17" table:style-name="ce53">
            <text:p>1,117</text:p>
          </table:table-cell>
          <table:table-cell office:value-type="percentage" office:value="1.5239992359538299E-2" table:style-name="ce55">
            <text:p>1.52%</text:p>
          </table:table-cell>
          <table:table-cell office:value-type="float" office:value="6331823.7785" table:style-name="ce53">
            <text:p>6,331,824</text:p>
          </table:table-cell>
          <table:table-cell office:value-type="percentage" office:value="2.6620927353771386E-2" table:style-name="ce55">
            <text:p>2.6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21" table:style-name="ce53">
            <text:p>821</text:p>
          </table:table-cell>
          <table:table-cell office:value-type="percentage" office:value="1.1201462602668704E-2" table:style-name="ce55">
            <text:p>1.12%</text:p>
          </table:table-cell>
          <table:table-cell office:value-type="float" office:value="4045799.9232999999" table:style-name="ce53">
            <text:p>4,045,800</text:p>
          </table:table-cell>
          <table:table-cell office:value-type="percentage" office:value="1.7009782586144214E-2" table:style-name="ce55">
            <text:p>1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02" table:style-name="ce53">
            <text:p>3,202</text:p>
          </table:table-cell>
          <table:table-cell office:value-type="percentage" office:value="4.3687068518569051E-2" table:style-name="ce55">
            <text:p>4.37%</text:p>
          </table:table-cell>
          <table:table-cell office:value-type="float" office:value="3527430.9797" table:style-name="ce53">
            <text:p>3,527,431</text:p>
          </table:table-cell>
          <table:table-cell office:value-type="percentage" office:value="1.4830400709332744E-2" table:style-name="ce55">
            <text:p>1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191038829917867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8252008864415687E-3" table:style-name="ce55">
            <text:p>0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13" table:style-name="ce53">
            <text:p>1,513</text:p>
          </table:table-cell>
          <table:table-cell office:value-type="percentage" office:value="2.0642890277512482E-2" table:style-name="ce55">
            <text:p>2.06%</text:p>
          </table:table-cell>
          <table:table-cell office:value-type="float" office:value="2333473.1614000001" table:style-name="ce53">
            <text:p>2,333,473</text:p>
          </table:table-cell>
          <table:table-cell office:value-type="percentage" office:value="9.8106361902447967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368" table:style-name="ce53">
            <text:p>2,368</text:p>
          </table:table-cell>
          <table:table-cell office:value-type="percentage" office:value="3.230823805495675E-2" table:style-name="ce55">
            <text:p>3.23%</text:p>
          </table:table-cell>
          <table:table-cell office:value-type="float" office:value="2100009.8865999999" table:style-name="ce53">
            <text:p>2,100,010</text:p>
          </table:table-cell>
          <table:table-cell office:value-type="percentage" office:value="8.8290850454817785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24" table:style-name="ce53">
            <text:p>824</text:p>
          </table:table-cell>
          <table:table-cell office:value-type="percentage" office:value="1.1242393647501842E-2" table:style-name="ce55">
            <text:p>1.12%</text:p>
          </table:table-cell>
          <table:table-cell office:value-type="float" office:value="1729910.6577999999" table:style-name="ce53">
            <text:p>1,729,911</text:p>
          </table:table-cell>
          <table:table-cell office:value-type="percentage" office:value="7.2730744822968344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24" table:style-name="ce53">
            <text:p>524</text:p>
          </table:table-cell>
          <table:table-cell office:value-type="percentage" office:value="7.1492891641880647E-3" table:style-name="ce55">
            <text:p>0.71%</text:p>
          </table:table-cell>
          <table:table-cell office:value-type="float" office:value="1236423.8740000001" table:style-name="ce53">
            <text:p>1,236,424</text:p>
          </table:table-cell>
          <table:table-cell office:value-type="percentage" office:value="5.198304829642628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58" table:style-name="ce53">
            <text:p>558</text:p>
          </table:table-cell>
          <table:table-cell office:value-type="percentage" office:value="7.6131743389636257E-3" table:style-name="ce55">
            <text:p>0.76%</text:p>
          </table:table-cell>
          <table:table-cell office:value-type="float" office:value="1224995.0116000001" table:style-name="ce53">
            <text:p>1,224,995</text:p>
          </table:table-cell>
          <table:table-cell office:value-type="percentage" office:value="5.1502543900963276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91494528883674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0780227653479497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67" table:style-name="ce53">
            <text:p>967</text:p>
          </table:table-cell>
          <table:table-cell office:value-type="percentage" office:value="1.3193440117881408E-2" table:style-name="ce55">
            <text:p>1.32%</text:p>
          </table:table-cell>
          <table:table-cell office:value-type="float" office:value="173113.89499999999" table:style-name="ce53">
            <text:p>173,114</text:p>
          </table:table-cell>
          <table:table-cell office:value-type="percentage" office:value="7.278238599077285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738396048789807E-3" table:style-name="ce55">
            <text:p>0.21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72156857744178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12" table:style-name="ce53">
            <text:p>812</text:p>
          </table:table-cell>
          <table:table-cell office:value-type="percentage" office:value="1.1078669468169291E-2" table:style-name="ce55">
            <text:p>1.11%</text:p>
          </table:table-cell>
          <table:table-cell office:value-type="float" office:value="79214.984599999996" table:style-name="ce53">
            <text:p>79,215</text:p>
          </table:table-cell>
          <table:table-cell office:value-type="percentage" office:value="3.330440682078308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54" table:style-name="ce53">
            <text:p>654</text:p>
          </table:table-cell>
          <table:table-cell office:value-type="percentage" office:value="8.922967773624035E-3" table:style-name="ce55">
            <text:p>0.89%</text:p>
          </table:table-cell>
          <table:table-cell office:value-type="float" office:value="77998.833199999994" table:style-name="ce53">
            <text:p>77,999</text:p>
          </table:table-cell>
          <table:table-cell office:value-type="percentage" office:value="3.279309950707485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2777034955112293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667011820784327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3210358283079114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702319715007404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643681611045925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5991595742901489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008049772150518E-4" table:style-name="ce55">
            <text:p>0.02%</text:p>
          </table:table-cell>
          <table:table-cell office:value-type="float" office:value="64.0244" table:style-name="ce53">
            <text:p>64</text:p>
          </table:table-cell>
          <table:table-cell office:value-type="percentage" office:value="2.6917819587085352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59" table:style-name="ce53">
            <text:p>1,659</text:p>
          </table:table-cell>
          <table:table-cell office:value-type="percentage" office:value="2.2634867792725187E-2" table:style-name="ce55">
            <text:p>2.26%</text:p>
          </table:table-cell>
          <table:table-cell office:value-type="float" office:value="3511280.9160000002" table:style-name="ce53">
            <text:p>3,511,281</text:p>
          </table:table-cell>
          <table:table-cell office:value-type="percentage" office:value="1.4762500892857066E-2" table:style-name="ce55">
            <text:p>1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01" table:style-name="ce53">
            <text:p>2,301</text:p>
          </table:table-cell>
          <table:table-cell office:value-type="percentage" office:value="3.1394111387016671E-2" table:style-name="ce55">
            <text:p>3.14%</text:p>
          </table:table-cell>
          <table:table-cell office:value-type="float" office:value="18417693.215500001" table:style-name="ce53">
            <text:p>18,417,693</text:p>
          </table:table-cell>
          <table:table-cell office:value-type="percentage" office:value="7.7433625802836872E-2" table:style-name="ce55">
            <text:p>7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3" table:style-name="ce53">
            <text:p>1,263</text:p>
          </table:table-cell>
          <table:table-cell office:value-type="percentage" office:value="1.7231969874751004E-2" table:style-name="ce55">
            <text:p>1.72%</text:p>
          </table:table-cell>
          <table:table-cell office:value-type="float" office:value="2066860.0929" table:style-name="ce53">
            <text:p>2,066,860</text:p>
          </table:table-cell>
          <table:table-cell office:value-type="percentage" office:value="8.6897131550516173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23" table:style-name="ce53">
            <text:p>1,723</text:p>
          </table:table-cell>
          <table:table-cell office:value-type="percentage" office:value="2.3508063415832128E-2" table:style-name="ce55">
            <text:p>2.35%</text:p>
          </table:table-cell>
          <table:table-cell office:value-type="float" office:value="532683.35230000003" table:style-name="ce53">
            <text:p>532,683</text:p>
          </table:table-cell>
          <table:table-cell office:value-type="percentage" office:value="2.2395640371882012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553797036592354E-3" table:style-name="ce55">
            <text:p>0.16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90320032138603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294" table:style-name="ce53">
            <text:p>73,294</text:p>
          </table:table-cell>
          <table:table-cell office:value-type="percentage" office:value="1" table:style-name="ce55">
            <text:p>100.00%</text:p>
          </table:table-cell>
          <table:table-cell office:value-type="float" office:value="237851360.11059999" table:style-name="ce53">
            <text:p>237,851,36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4年至11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474" table:style-name="ce53">
            <text:p>6,474</text:p>
          </table:table-cell>
          <table:table-cell office:value-type="percentage" office:value="8.8327989630943446E-2" table:style-name="ce55">
            <text:p>8.83%</text:p>
          </table:table-cell>
          <table:table-cell office:value-type="float" office:value="69113761.072799996" table:style-name="ce53">
            <text:p>69,113,761</text:p>
          </table:table-cell>
          <table:table-cell office:value-type="percentage" office:value="0.29057539020272943" table:style-name="ce55">
            <text:p>29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81" table:style-name="ce53">
            <text:p>3,581</text:p>
          </table:table-cell>
          <table:table-cell office:value-type="percentage" office:value="4.8857357254928714E-2" table:style-name="ce55">
            <text:p>4.89%</text:p>
          </table:table-cell>
          <table:table-cell office:value-type="float" office:value="33972983.702500001" table:style-name="ce53">
            <text:p>33,972,984</text:p>
          </table:table-cell>
          <table:table-cell office:value-type="percentage" office:value="0.14283281422503802" table:style-name="ce55">
            <text:p>14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936" table:style-name="ce53">
            <text:p>23,936</text:p>
          </table:table-cell>
          <table:table-cell office:value-type="percentage" office:value="0.3265707074152398" table:style-name="ce55">
            <text:p>32.66%</text:p>
          </table:table-cell>
          <table:table-cell office:value-type="float" office:value="26023690.982099999" table:style-name="ce53">
            <text:p>26,023,691</text:p>
          </table:table-cell>
          <table:table-cell office:value-type="percentage" office:value="0.109411556313276" table:style-name="ce55">
            <text:p>1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442" table:style-name="ce53">
            <text:p>7,442</text:p>
          </table:table-cell>
          <table:table-cell office:value-type="percentage" office:value="0.101534893239648" table:style-name="ce55">
            <text:p>10.15%</text:p>
          </table:table-cell>
          <table:table-cell office:value-type="float" office:value="13673410.343699999" table:style-name="ce53">
            <text:p>13,673,410</text:p>
          </table:table-cell>
          <table:table-cell office:value-type="percentage" office:value="5.7487199138787956E-2" table:style-name="ce55">
            <text:p>5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048" table:style-name="ce53">
            <text:p>5,048</text:p>
          </table:table-cell>
          <table:table-cell office:value-type="percentage" office:value="6.8872365099938604E-2" table:style-name="ce55">
            <text:p>6.89%</text:p>
          </table:table-cell>
          <table:table-cell office:value-type="float" office:value="12622325.1523" table:style-name="ce53">
            <text:p>12,622,325</text:p>
          </table:table-cell>
          <table:table-cell office:value-type="percentage" office:value="5.3068115516560307E-2" table:style-name="ce55">
            <text:p>5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43" table:style-name="ce53">
            <text:p>1,943</text:p>
          </table:table-cell>
          <table:table-cell office:value-type="percentage" office:value="2.6509311685653864E-2" table:style-name="ce55">
            <text:p>2.65%</text:p>
          </table:table-cell>
          <table:table-cell office:value-type="float" office:value="8267187.8844999997" table:style-name="ce53">
            <text:p>8,267,188</text:p>
          </table:table-cell>
          <table:table-cell office:value-type="percentage" office:value="3.4757786410835004E-2" table:style-name="ce55">
            <text:p>3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38" table:style-name="ce53">
            <text:p>1,838</text:p>
          </table:table-cell>
          <table:table-cell office:value-type="percentage" office:value="2.5076744661982401E-2" table:style-name="ce55">
            <text:p>2.51%</text:p>
          </table:table-cell>
          <table:table-cell office:value-type="float" office:value="8008492.1881999997" table:style-name="ce53">
            <text:p>8,008,492</text:p>
          </table:table-cell>
          <table:table-cell office:value-type="percentage" office:value="3.3670150580729336E-2" table:style-name="ce55">
            <text:p>3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52" table:style-name="ce53">
            <text:p>852</text:p>
          </table:table-cell>
          <table:table-cell office:value-type="percentage" office:value="1.162425813493417E-2" table:style-name="ce55">
            <text:p>1.16%</text:p>
          </table:table-cell>
          <table:table-cell office:value-type="float" office:value="7651281.8819000004" table:style-name="ce53">
            <text:p>7,651,282</text:p>
          </table:table-cell>
          <table:table-cell office:value-type="percentage" office:value="3.2168329199192505E-2" table:style-name="ce55">
            <text:p>3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4" table:style-name="ce53">
            <text:p>1,654</text:p>
          </table:table-cell>
          <table:table-cell office:value-type="percentage" office:value="2.2566341496691452E-2" table:style-name="ce55">
            <text:p>2.26%</text:p>
          </table:table-cell>
          <table:table-cell office:value-type="float" office:value="7271418.5756999999" table:style-name="ce53">
            <text:p>7,271,419</text:p>
          </table:table-cell>
          <table:table-cell office:value-type="percentage" office:value="3.05712676775876E-2" table:style-name="ce55">
            <text:p>3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7" table:style-name="ce53">
            <text:p>517</text:p>
          </table:table-cell>
          <table:table-cell office:value-type="percentage" office:value="7.0536871546490213E-3" table:style-name="ce55">
            <text:p>0.71%</text:p>
          </table:table-cell>
          <table:table-cell office:value-type="float" office:value="7091133.6578000002" table:style-name="ce53">
            <text:p>7,091,134</text:p>
          </table:table-cell>
          <table:table-cell office:value-type="percentage" office:value="2.9813294742049062E-2" table:style-name="ce55">
            <text:p>2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58" table:style-name="ce53">
            <text:p>2,058</text:p>
          </table:table-cell>
          <table:table-cell office:value-type="percentage" office:value="2.8078313663960706E-2" table:style-name="ce55">
            <text:p>2.81%</text:p>
          </table:table-cell>
          <table:table-cell office:value-type="float" office:value="7012156.8684999999" table:style-name="ce53">
            <text:p>7,012,157</text:p>
          </table:table-cell>
          <table:table-cell office:value-type="percentage" office:value="2.9481252164542192E-2" table:style-name="ce55">
            <text:p>2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68" table:style-name="ce53">
            <text:p>1,268</text:p>
          </table:table-cell>
          <table:table-cell office:value-type="percentage" office:value="1.7299952247765878E-2" table:style-name="ce55">
            <text:p>1.73%</text:p>
          </table:table-cell>
          <table:table-cell office:value-type="float" office:value="4785676.5164999999" table:style-name="ce53">
            <text:p>4,785,677</text:p>
          </table:table-cell>
          <table:table-cell office:value-type="percentage" office:value="2.0120447788990359E-2" table:style-name="ce55">
            <text:p>2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4" table:style-name="ce53">
            <text:p>394</text:p>
          </table:table-cell>
          <table:table-cell office:value-type="percentage" office:value="5.3755372126338772E-3" table:style-name="ce55">
            <text:p>0.54%</text:p>
          </table:table-cell>
          <table:table-cell office:value-type="float" office:value="4216837.0492000002" table:style-name="ce53">
            <text:p>4,216,837</text:p>
          </table:table-cell>
          <table:table-cell office:value-type="percentage" office:value="1.7728872687191113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121" table:style-name="ce53">
            <text:p>5,121</text:p>
          </table:table-cell>
          <table:table-cell office:value-type="percentage" office:value="6.9868340268776863E-2" table:style-name="ce55">
            <text:p>6.99%</text:p>
          </table:table-cell>
          <table:table-cell office:value-type="float" office:value="3076762.8821999999" table:style-name="ce53">
            <text:p>3,076,763</text:p>
          </table:table-cell>
          <table:table-cell office:value-type="percentage" office:value="1.2935652193993959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49" table:style-name="ce53">
            <text:p>1,249</text:p>
          </table:table-cell>
          <table:table-cell office:value-type="percentage" office:value="1.7040725833958662E-2" table:style-name="ce55">
            <text:p>1.70%</text:p>
          </table:table-cell>
          <table:table-cell office:value-type="float" office:value="2414845.4556" table:style-name="ce53">
            <text:p>2,414,845</text:p>
          </table:table-cell>
          <table:table-cell office:value-type="percentage" office:value="1.0152748883122393E-2" table:style-name="ce55">
            <text:p>1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69" table:style-name="ce53">
            <text:p>869</text:p>
          </table:table-cell>
          <table:table-cell office:value-type="percentage" office:value="1.1856197557814313E-2" table:style-name="ce55">
            <text:p>1.19%</text:p>
          </table:table-cell>
          <table:table-cell office:value-type="float" office:value="2230484.6367000001" table:style-name="ce53">
            <text:p>2,230,485</text:p>
          </table:table-cell>
          <table:table-cell office:value-type="percentage" office:value="9.3776396131532141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3" table:style-name="ce53">
            <text:p>1,003</text:p>
          </table:table-cell>
          <table:table-cell office:value-type="percentage" office:value="1.3684425949928372E-2" table:style-name="ce55">
            <text:p>1.37%</text:p>
          </table:table-cell>
          <table:table-cell office:value-type="float" office:value="2107509.0611" table:style-name="ce53">
            <text:p>2,107,509</text:p>
          </table:table-cell>
          <table:table-cell office:value-type="percentage" office:value="8.8606126808793966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73" table:style-name="ce53">
            <text:p>1,173</text:p>
          </table:table-cell>
          <table:table-cell office:value-type="percentage" office:value="1.600382017872979E-2" table:style-name="ce55">
            <text:p>1.60%</text:p>
          </table:table-cell>
          <table:table-cell office:value-type="float" office:value="1777353.6839000001" table:style-name="ce53">
            <text:p>1,777,354</text:p>
          </table:table-cell>
          <table:table-cell office:value-type="percentage" office:value="7.4725384961107869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4.9389453578006686E-3" table:style-name="ce55">
            <text:p>0.49%</text:p>
          </table:table-cell>
          <table:table-cell office:value-type="float" office:value="1739099.9273999999" table:style-name="ce53">
            <text:p>1,739,100</text:p>
          </table:table-cell>
          <table:table-cell office:value-type="percentage" office:value="7.3117080037577633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468381199263253E-3" table:style-name="ce55">
            <text:p>0.26%</text:p>
          </table:table-cell>
          <table:table-cell office:value-type="float" office:value="1460311.3152999999" table:style-name="ce53">
            <text:p>1,460,311</text:p>
          </table:table-cell>
          <table:table-cell office:value-type="percentage" office:value="6.139595410149884E-3" table:style-name="ce55">
            <text:p>0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1.7327239238692953E-3" table:style-name="ce55">
            <text:p>0.17%</text:p>
          </table:table-cell>
          <table:table-cell office:value-type="float" office:value="1215265.6587" table:style-name="ce53">
            <text:p>1,215,266</text:p>
          </table:table-cell>
          <table:table-cell office:value-type="percentage" office:value="5.1093485218489118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7" table:style-name="ce53">
            <text:p>207</text:p>
          </table:table-cell>
          <table:table-cell office:value-type="percentage" office:value="2.8242035609523162E-3" table:style-name="ce55">
            <text:p>0.28%</text:p>
          </table:table-cell>
          <table:table-cell office:value-type="float" office:value="1134622.8529999999" table:style-name="ce53">
            <text:p>1,134,623</text:p>
          </table:table-cell>
          <table:table-cell office:value-type="percentage" office:value="4.7703015018402952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4.9389453578006686E-3" table:style-name="ce55">
            <text:p>0.49%</text:p>
          </table:table-cell>
          <table:table-cell office:value-type="float" office:value="982074.53220000002" table:style-name="ce53">
            <text:p>982,075</text:p>
          </table:table-cell>
          <table:table-cell office:value-type="percentage" office:value="4.128941703832193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5" table:style-name="ce53">
            <text:p>275</text:p>
          </table:table-cell>
          <table:table-cell office:value-type="percentage" office:value="3.7519612524728836E-3" table:style-name="ce55">
            <text:p>0.38%</text:p>
          </table:table-cell>
          <table:table-cell office:value-type="float" office:value="898763.8554" table:style-name="ce53">
            <text:p>898,764</text:p>
          </table:table-cell>
          <table:table-cell office:value-type="percentage" office:value="3.7786781377427392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4" table:style-name="ce53">
            <text:p>154</text:p>
          </table:table-cell>
          <table:table-cell office:value-type="percentage" office:value="2.1010983013848151E-3" table:style-name="ce55">
            <text:p>0.21%</text:p>
          </table:table-cell>
          <table:table-cell office:value-type="float" office:value="764709.03480000002" table:style-name="ce53">
            <text:p>764,709</text:p>
          </table:table-cell>
          <table:table-cell office:value-type="percentage" office:value="3.215070670868359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1" table:style-name="ce53">
            <text:p>151</text:p>
          </table:table-cell>
          <table:table-cell office:value-type="percentage" office:value="2.0601678149942014E-3" table:style-name="ce55">
            <text:p>0.21%</text:p>
          </table:table-cell>
          <table:table-cell office:value-type="float" office:value="714208.22889999999" table:style-name="ce53">
            <text:p>714,208</text:p>
          </table:table-cell>
          <table:table-cell office:value-type="percentage" office:value="3.0027498370406676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4.8570843850194419E-3" table:style-name="ce55">
            <text:p>0.49%</text:p>
          </table:table-cell>
          <table:table-cell office:value-type="float" office:value="619480.6496" table:style-name="ce53">
            <text:p>619,481</text:p>
          </table:table-cell>
          <table:table-cell office:value-type="percentage" office:value="2.6044861209470823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60" table:style-name="ce53">
            <text:p>660</text:p>
          </table:table-cell>
          <table:table-cell office:value-type="percentage" office:value="9.0047070059349216E-3" table:style-name="ce55">
            <text:p>0.90%</text:p>
          </table:table-cell>
          <table:table-cell office:value-type="float" office:value="432689.82740000001" table:style-name="ce53">
            <text:p>432,690</text:p>
          </table:table-cell>
          <table:table-cell office:value-type="percentage" office:value="1.819160373880851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704140800873189E-3" table:style-name="ce55">
            <text:p>0.43%</text:p>
          </table:table-cell>
          <table:table-cell office:value-type="float" office:value="416237.73639999999" table:style-name="ce53">
            <text:p>416,238</text:p>
          </table:table-cell>
          <table:table-cell office:value-type="percentage" office:value="1.7499907513951023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3" table:style-name="ce53">
            <text:p>143</text:p>
          </table:table-cell>
          <table:table-cell office:value-type="percentage" office:value="1.9510198512858996E-3" table:style-name="ce55">
            <text:p>0.20%</text:p>
          </table:table-cell>
          <table:table-cell office:value-type="float" office:value="336707.67489999998" table:style-name="ce53">
            <text:p>336,708</text:p>
          </table:table-cell>
          <table:table-cell office:value-type="percentage" office:value="1.415622048339461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7054369329422198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86305896657248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8" table:style-name="ce53">
            <text:p>238</text:p>
          </table:table-cell>
          <table:table-cell office:value-type="percentage" office:value="3.2471519203219868E-3" table:style-name="ce55">
            <text:p>0.32%</text:p>
          </table:table-cell>
          <table:table-cell office:value-type="float" office:value="253045.3633" table:style-name="ce53">
            <text:p>253,045</text:p>
          </table:table-cell>
          <table:table-cell office:value-type="percentage" office:value="1.0638801020022403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009414011869842E-3" table:style-name="ce55">
            <text:p>0.18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13162207270682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286990927075515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977919045469542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7767924142165218E-4" table:style-name="ce55">
            <text:p>0.08%</text:p>
          </table:table-cell>
          <table:table-cell office:value-type="float" office:value="159053.4498" table:style-name="ce53">
            <text:p>159,053</text:p>
          </table:table-cell>
          <table:table-cell office:value-type="percentage" office:value="6.68709349937463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0" table:style-name="ce53">
            <text:p>100</text:p>
          </table:table-cell>
          <table:table-cell office:value-type="percentage" office:value="1.3643495463537757E-3" table:style-name="ce55">
            <text:p>0.14%</text:p>
          </table:table-cell>
          <table:table-cell office:value-type="float" office:value="152180.50510000001" table:style-name="ce53">
            <text:p>152,181</text:p>
          </table:table-cell>
          <table:table-cell office:value-type="percentage" office:value="6.398133883077575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643495463537759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956784346094470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573981854151034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675296340470911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7" table:style-name="ce53">
            <text:p>207</text:p>
          </table:table-cell>
          <table:table-cell office:value-type="percentage" office:value="2.8242035609523162E-3" table:style-name="ce55">
            <text:p>0.28%</text:p>
          </table:table-cell>
          <table:table-cell office:value-type="float" office:value="45306.730300000003" table:style-name="ce53">
            <text:p>45,307</text:p>
          </table:table-cell>
          <table:table-cell office:value-type="percentage" office:value="1.904833513815741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5938331400504809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990867813733081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3.0015690019783071E-4" table:style-name="ce55">
            <text:p>0.03%</text:p>
          </table:table-cell>
          <table:table-cell office:value-type="float" office:value="12053.126700000001" table:style-name="ce53">
            <text:p>12,053</text:p>
          </table:table-cell>
          <table:table-cell office:value-type="percentage" office:value="5.0675031132024413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286990927075515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706514723165713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19" table:style-name="ce53">
            <text:p>819</text:p>
          </table:table-cell>
          <table:table-cell office:value-type="percentage" office:value="1.1174022784637425E-2" table:style-name="ce55">
            <text:p>1.12%</text:p>
          </table:table-cell>
          <table:table-cell office:value-type="float" office:value="1791802.1088" table:style-name="ce53">
            <text:p>1,791,802</text:p>
          </table:table-cell>
          <table:table-cell office:value-type="percentage" office:value="7.5332840934848044E-3" table:style-name="ce55">
            <text:p>0.7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84" table:style-name="ce53">
            <text:p>1,484</text:p>
          </table:table-cell>
          <table:table-cell office:value-type="percentage" office:value="2.0246947267890034E-2" table:style-name="ce55">
            <text:p>2.02%</text:p>
          </table:table-cell>
          <table:table-cell office:value-type="float" office:value="1513210.8374000001" table:style-name="ce53">
            <text:p>1,513,211</text:p>
          </table:table-cell>
          <table:table-cell office:value-type="percentage" office:value="6.3620011805369751E-3" table:style-name="ce55">
            <text:p>0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2" table:style-name="ce53">
            <text:p>292</text:p>
          </table:table-cell>
          <table:table-cell office:value-type="percentage" office:value="3.9839006753530255E-3" table:style-name="ce55">
            <text:p>0.40%</text:p>
          </table:table-cell>
          <table:table-cell office:value-type="float" office:value="1043688.2219" table:style-name="ce53">
            <text:p>1,043,688</text:p>
          </table:table-cell>
          <table:table-cell office:value-type="percentage" office:value="4.3879845000641786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295" table:style-name="ce53">
            <text:p>73,295</text:p>
          </table:table-cell>
          <table:table-cell office:value-type="percentage" office:value="1" table:style-name="ce55">
            <text:p>100.00%</text:p>
          </table:table-cell>
          <table:table-cell office:value-type="float" office:value="237851392.11059999" table:style-name="ce53">
            <text:p>237,851,39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0">
            <text:p>民國041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43" table:style-name="ce53">
            <text:p>3,243</text:p>
          </table:table-cell>
          <table:table-cell office:value-type="percentage" office:value="0.15687128138151213" table:style-name="ce55">
            <text:p>15.69%</text:p>
          </table:table-cell>
          <table:table-cell office:value-type="float" office:value="80990742.597599998" table:style-name="ce53">
            <text:p>80,990,743</text:p>
          </table:table-cell>
          <table:table-cell office:value-type="percentage" office:value="0.28431376072565684" table:style-name="ce55">
            <text:p>28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01" table:style-name="ce53">
            <text:p>6,201</text:p>
          </table:table-cell>
          <table:table-cell office:value-type="percentage" office:value="0.29995646495428824" table:style-name="ce55">
            <text:p>30.00%</text:p>
          </table:table-cell>
          <table:table-cell office:value-type="float" office:value="51766098.029399998" table:style-name="ce53">
            <text:p>51,766,098</text:p>
          </table:table-cell>
          <table:table-cell office:value-type="percentage" office:value="0.18172217634744667" table:style-name="ce55">
            <text:p>18.1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37" table:style-name="ce53">
            <text:p>837</text:p>
          </table:table-cell>
          <table:table-cell office:value-type="percentage" office:value="4.0487592511972141E-2" table:style-name="ce55">
            <text:p>4.05%</text:p>
          </table:table-cell>
          <table:table-cell office:value-type="float" office:value="32309551.0799" table:style-name="ce53">
            <text:p>32,309,551</text:p>
          </table:table-cell>
          <table:table-cell office:value-type="percentage" office:value="0.11342098714324281" table:style-name="ce55">
            <text:p>11.3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188" table:style-name="ce53">
            <text:p>1,188</text:p>
          </table:table-cell>
          <table:table-cell office:value-type="percentage" office:value="5.7466260339573361E-2" table:style-name="ce55">
            <text:p>5.75%</text:p>
          </table:table-cell>
          <table:table-cell office:value-type="float" office:value="19687723.712900002" table:style-name="ce53">
            <text:p>19,687,724</text:p>
          </table:table-cell>
          <table:table-cell office:value-type="percentage" office:value="6.9112723126311504E-2" table:style-name="ce55">
            <text:p>6.9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36" table:style-name="ce53">
            <text:p>1,136</text:p>
          </table:table-cell>
          <table:table-cell office:value-type="percentage" office:value="5.4950902142891694E-2" table:style-name="ce55">
            <text:p>5.50%</text:p>
          </table:table-cell>
          <table:table-cell office:value-type="float" office:value="16411503.685900001" table:style-name="ce53">
            <text:p>16,411,504</text:p>
          </table:table-cell>
          <table:table-cell office:value-type="percentage" office:value="5.7611724284146473E-2" table:style-name="ce55">
            <text:p>5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91" table:style-name="ce53">
            <text:p>1,991</text:p>
          </table:table-cell>
          <table:table-cell office:value-type="percentage" office:value="9.6309195569099795E-2" table:style-name="ce55">
            <text:p>9.63%</text:p>
          </table:table-cell>
          <table:table-cell office:value-type="float" office:value="9490306.8463000003" table:style-name="ce53">
            <text:p>9,490,307</text:p>
          </table:table-cell>
          <table:table-cell office:value-type="percentage" office:value="3.3315225214294523E-2" table:style-name="ce55">
            <text:p>3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11" table:style-name="ce53">
            <text:p>811</text:p>
          </table:table-cell>
          <table:table-cell office:value-type="percentage" office:value="3.9229913413631308E-2" table:style-name="ce55">
            <text:p>3.92%</text:p>
          </table:table-cell>
          <table:table-cell office:value-type="float" office:value="7256883.0153000001" table:style-name="ce53">
            <text:p>7,256,883</text:p>
          </table:table-cell>
          <table:table-cell office:value-type="percentage" office:value="2.5474907811096268E-2" table:style-name="ce55">
            <text:p>2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2" table:style-name="ce53">
            <text:p>712</text:p>
          </table:table-cell>
          <table:table-cell office:value-type="percentage" office:value="3.4441058385333526E-2" table:style-name="ce55">
            <text:p>3.44%</text:p>
          </table:table-cell>
          <table:table-cell office:value-type="float" office:value="5584042.1217" table:style-name="ce53">
            <text:p>5,584,042</text:p>
          </table:table-cell>
          <table:table-cell office:value-type="percentage" office:value="1.9602487454140827E-2" table:style-name="ce55">
            <text:p>1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09" table:style-name="ce53">
            <text:p>309</text:p>
          </table:table-cell>
          <table:table-cell office:value-type="percentage" office:value="1.4947032361050645E-2" table:style-name="ce55">
            <text:p>1.49%</text:p>
          </table:table-cell>
          <table:table-cell office:value-type="float" office:value="5306934.0219000001" table:style-name="ce53">
            <text:p>5,306,934</text:p>
          </table:table-cell>
          <table:table-cell office:value-type="percentage" office:value="1.8629713980842493E-2" table:style-name="ce55">
            <text:p>1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7" table:style-name="ce53">
            <text:p>247</text:p>
          </table:table-cell>
          <table:table-cell office:value-type="percentage" office:value="1.1947951434237896E-2" table:style-name="ce55">
            <text:p>1.19%</text:p>
          </table:table-cell>
          <table:table-cell office:value-type="float" office:value="5262806.9461000003" table:style-name="ce53">
            <text:p>5,262,807</text:p>
          </table:table-cell>
          <table:table-cell office:value-type="percentage" office:value="1.8474808192006129E-2" table:style-name="ce55">
            <text:p>1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74" table:style-name="ce53">
            <text:p>574</text:p>
          </table:table-cell>
          <table:table-cell office:value-type="percentage" office:value="2.7765684709524504E-2" table:style-name="ce55">
            <text:p>2.78%</text:p>
          </table:table-cell>
          <table:table-cell office:value-type="float" office:value="5080891.1409999998" table:style-name="ce53">
            <text:p>5,080,891</text:p>
          </table:table-cell>
          <table:table-cell office:value-type="percentage" office:value="1.7836202284410102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660668504813046E-3" table:style-name="ce55">
            <text:p>0.55%</text:p>
          </table:table-cell>
          <table:table-cell office:value-type="float" office:value="5014860.4495000001" table:style-name="ce53">
            <text:p>5,014,860</text:p>
          </table:table-cell>
          <table:table-cell office:value-type="percentage" office:value="1.7604404999664165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756300488559957E-3" table:style-name="ce55">
            <text:p>0.58%</text:p>
          </table:table-cell>
          <table:table-cell office:value-type="float" office:value="4293669.8021" table:style-name="ce53">
            <text:p>4,293,670</text:p>
          </table:table-cell>
          <table:table-cell office:value-type="percentage" office:value="1.5072702997853639E-2" table:style-name="ce55">
            <text:p>1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3" table:style-name="ce53">
            <text:p>163</text:p>
          </table:table-cell>
          <table:table-cell office:value-type="percentage" office:value="7.8846805011367482E-3" table:style-name="ce55">
            <text:p>0.79%</text:p>
          </table:table-cell>
          <table:table-cell office:value-type="float" office:value="4077080.409" table:style-name="ce53">
            <text:p>4,077,080</text:p>
          </table:table-cell>
          <table:table-cell office:value-type="percentage" office:value="1.4312377275301571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03" table:style-name="ce53">
            <text:p>303</text:p>
          </table:table-cell>
          <table:table-cell office:value-type="percentage" office:value="1.465679872297199E-2" table:style-name="ce55">
            <text:p>1.47%</text:p>
          </table:table-cell>
          <table:table-cell office:value-type="float" office:value="3654035.0263" table:style-name="ce53">
            <text:p>3,654,035</text:p>
          </table:table-cell>
          <table:table-cell office:value-type="percentage" office:value="1.2827298612538132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4" table:style-name="ce53">
            <text:p>254</text:p>
          </table:table-cell>
          <table:table-cell office:value-type="percentage" office:value="1.2286557345329657E-2" table:style-name="ce55">
            <text:p>1.23%</text:p>
          </table:table-cell>
          <table:table-cell office:value-type="float" office:value="3408739.9852" table:style-name="ce53">
            <text:p>3,408,740</text:p>
          </table:table-cell>
          <table:table-cell office:value-type="percentage" office:value="1.1966203215882735E-2" table:style-name="ce55">
            <text:p>1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95" table:style-name="ce53">
            <text:p>395</text:p>
          </table:table-cell>
          <table:table-cell office:value-type="percentage" office:value="1.9107047840178012E-2" table:style-name="ce55">
            <text:p>1.91%</text:p>
          </table:table-cell>
          <table:table-cell office:value-type="float" office:value="3364515.5928000002" table:style-name="ce53">
            <text:p>3,364,516</text:p>
          </table:table-cell>
          <table:table-cell office:value-type="percentage" office:value="1.1810955802218154E-2" table:style-name="ce55">
            <text:p>1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87" table:style-name="ce53">
            <text:p>287</text:p>
          </table:table-cell>
          <table:table-cell office:value-type="percentage" office:value="1.3882842354762252E-2" table:style-name="ce55">
            <text:p>1.39%</text:p>
          </table:table-cell>
          <table:table-cell office:value-type="float" office:value="2803980.3533000001" table:style-name="ce53">
            <text:p>2,803,980</text:p>
          </table:table-cell>
          <table:table-cell office:value-type="percentage" office:value="9.843226196955537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2083877521404732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2606755668791047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95" table:style-name="ce53">
            <text:p>195</text:p>
          </table:table-cell>
          <table:table-cell office:value-type="percentage" office:value="9.4325932375562329E-3" table:style-name="ce55">
            <text:p>0.94%</text:p>
          </table:table-cell>
          <table:table-cell office:value-type="float" office:value="1678443.8748000001" table:style-name="ce53">
            <text:p>1,678,444</text:p>
          </table:table-cell>
          <table:table-cell office:value-type="percentage" office:value="5.8920893290521888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4344313839307309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8926936003246116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2251245586030091E-3" table:style-name="ce55">
            <text:p>0.22%</text:p>
          </table:table-cell>
          <table:table-cell office:value-type="float" office:value="459026.00469999999" table:style-name="ce53">
            <text:p>459,026</text:p>
          </table:table-cell>
          <table:table-cell office:value-type="percentage" office:value="1.6113867521323033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446572824457023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7.7515881783302241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995404634063755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090886263267488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3060513713539401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053743328629063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2558409519663338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14690275872402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8" table:style-name="ce53">
            <text:p>308</text:p>
          </table:table-cell>
          <table:table-cell office:value-type="percentage" office:value="1.4898660088037537E-2" table:style-name="ce55">
            <text:p>1.49%</text:p>
          </table:table-cell>
          <table:table-cell office:value-type="float" office:value="1398358.2922" table:style-name="ce53">
            <text:p>1,398,358</text:p>
          </table:table-cell>
          <table:table-cell office:value-type="percentage" office:value="4.9088635583033934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79" table:style-name="ce53">
            <text:p>279</text:p>
          </table:table-cell>
          <table:table-cell office:value-type="percentage" office:value="1.349586417065738E-2" table:style-name="ce55">
            <text:p>1.35%</text:p>
          </table:table-cell>
          <table:table-cell office:value-type="float" office:value="7014260.9376999997" table:style-name="ce53">
            <text:p>7,014,261</text:p>
          </table:table-cell>
          <table:table-cell office:value-type="percentage" office:value="2.4623195712835149E-2" table:style-name="ce55">
            <text:p>2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6" table:style-name="ce53">
            <text:p>416</text:p>
          </table:table-cell>
          <table:table-cell office:value-type="percentage" office:value="2.0122865573453299E-2" table:style-name="ce55">
            <text:p>2.01%</text:p>
          </table:table-cell>
          <table:table-cell office:value-type="float" office:value="3484858.4090999998" table:style-name="ce53">
            <text:p>3,484,858</text:p>
          </table:table-cell>
          <table:table-cell office:value-type="percentage" office:value="1.2233412956964427E-2" table:style-name="ce55">
            <text:p>1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4" table:style-name="ce53">
            <text:p>234</text:p>
          </table:table-cell>
          <table:table-cell office:value-type="percentage" office:value="1.1319111885067479E-2" table:style-name="ce55">
            <text:p>1.13%</text:p>
          </table:table-cell>
          <table:table-cell office:value-type="float" office:value="1163139.7764999999" table:style-name="ce53">
            <text:p>1,163,140</text:p>
          </table:table-cell>
          <table:table-cell office:value-type="percentage" office:value="4.0831412763971189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734968316161174E-3" table:style-name="ce55">
            <text:p>0.23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9515647784932074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673" table:style-name="ce53">
            <text:p>20,673</text:p>
          </table:table-cell>
          <table:table-cell office:value-type="percentage" office:value="1" table:style-name="ce55">
            <text:p>100.00%</text:p>
          </table:table-cell>
          <table:table-cell office:value-type="float" office:value="284863955.90170002" table:style-name="ce53">
            <text:p>284,863,95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4年至11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42" table:style-name="ce53">
            <text:p>3,742</text:p>
          </table:table-cell>
          <table:table-cell office:value-type="percentage" office:value="0.18100904561505346" table:style-name="ce55">
            <text:p>18.10%</text:p>
          </table:table-cell>
          <table:table-cell office:value-type="float" office:value="121132908.5016" table:style-name="ce53">
            <text:p>121,132,909</text:p>
          </table:table-cell>
          <table:table-cell office:value-type="percentage" office:value="0.42523073204600231" table:style-name="ce55">
            <text:p>42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25" table:style-name="ce53">
            <text:p>2,125</text:p>
          </table:table-cell>
          <table:table-cell office:value-type="percentage" office:value="0.10279108015285639" table:style-name="ce55">
            <text:p>10.28%</text:p>
          </table:table-cell>
          <table:table-cell office:value-type="float" office:value="66187308.480400003" table:style-name="ce53">
            <text:p>66,187,308</text:p>
          </table:table-cell>
          <table:table-cell office:value-type="percentage" office:value="0.23234708045422117" table:style-name="ce55">
            <text:p>23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980" table:style-name="ce53">
            <text:p>3,980</text:p>
          </table:table-cell>
          <table:table-cell office:value-type="percentage" office:value="0.19252164659217338" table:style-name="ce55">
            <text:p>19.25%</text:p>
          </table:table-cell>
          <table:table-cell office:value-type="float" office:value="26003025.115600001" table:style-name="ce53">
            <text:p>26,003,025</text:p>
          </table:table-cell>
          <table:table-cell office:value-type="percentage" office:value="9.128225799326134E-2" table:style-name="ce55">
            <text:p>9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7.9475644560537906E-2" table:style-name="ce55">
            <text:p>7.95%</text:p>
          </table:table-cell>
          <table:table-cell office:value-type="float" office:value="9082178.9699000008" table:style-name="ce53">
            <text:p>9,082,179</text:p>
          </table:table-cell>
          <table:table-cell office:value-type="percentage" office:value="3.1882513676226742E-2" table:style-name="ce55">
            <text:p>3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4.8855995743239972E-3" table:style-name="ce55">
            <text:p>0.49%</text:p>
          </table:table-cell>
          <table:table-cell office:value-type="float" office:value="7364139.2834999999" table:style-name="ce53">
            <text:p>7,364,139</text:p>
          </table:table-cell>
          <table:table-cell office:value-type="percentage" office:value="2.5851425324027993E-2" table:style-name="ce55">
            <text:p>2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2" table:style-name="ce53">
            <text:p>262</text:p>
          </table:table-cell>
          <table:table-cell office:value-type="percentage" office:value="1.2673535529434527E-2" table:style-name="ce55">
            <text:p>1.27%</text:p>
          </table:table-cell>
          <table:table-cell office:value-type="float" office:value="5489300.2076000003" table:style-name="ce53">
            <text:p>5,489,300</text:p>
          </table:table-cell>
          <table:table-cell office:value-type="percentage" office:value="1.9269900925950181E-2" table:style-name="ce55">
            <text:p>1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12" table:style-name="ce53">
            <text:p>2,012</text:p>
          </table:table-cell>
          <table:table-cell office:value-type="percentage" office:value="9.7325013302375085E-2" table:style-name="ce55">
            <text:p>9.73%</text:p>
          </table:table-cell>
          <table:table-cell office:value-type="float" office:value="3871422.0888999999" table:style-name="ce53">
            <text:p>3,871,422</text:p>
          </table:table-cell>
          <table:table-cell office:value-type="percentage" office:value="1.3590424512099169E-2" table:style-name="ce55">
            <text:p>1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2391041455037962E-3" table:style-name="ce55">
            <text:p>0.92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3415136342200864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2" table:style-name="ce53">
            <text:p>562</text:p>
          </table:table-cell>
          <table:table-cell office:value-type="percentage" office:value="2.7185217433367197E-2" table:style-name="ce55">
            <text:p>2.72%</text:p>
          </table:table-cell>
          <table:table-cell office:value-type="float" office:value="3631500.0641999999" table:style-name="ce53">
            <text:p>3,631,500</text:p>
          </table:table-cell>
          <table:table-cell office:value-type="percentage" office:value="1.2748190808152461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5" table:style-name="ce53">
            <text:p>375</text:p>
          </table:table-cell>
          <table:table-cell office:value-type="percentage" office:value="1.8139602379915833E-2" table:style-name="ce55">
            <text:p>1.81%</text:p>
          </table:table-cell>
          <table:table-cell office:value-type="float" office:value="3607222.4031000002" table:style-name="ce53">
            <text:p>3,607,222</text:p>
          </table:table-cell>
          <table:table-cell office:value-type="percentage" office:value="1.2662965350185511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57" table:style-name="ce53">
            <text:p>257</text:p>
          </table:table-cell>
          <table:table-cell office:value-type="percentage" office:value="1.2431674164368984E-2" table:style-name="ce55">
            <text:p>1.24%</text:p>
          </table:table-cell>
          <table:table-cell office:value-type="float" office:value="3566416.3461000002" table:style-name="ce53">
            <text:p>3,566,416</text:p>
          </table:table-cell>
          <table:table-cell office:value-type="percentage" office:value="1.2519717823937994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8" table:style-name="ce53">
            <text:p>268</text:p>
          </table:table-cell>
          <table:table-cell office:value-type="percentage" office:value="1.2963769167513182E-2" table:style-name="ce55">
            <text:p>1.30%</text:p>
          </table:table-cell>
          <table:table-cell office:value-type="float" office:value="3166100.4659000002" table:style-name="ce53">
            <text:p>3,166,100</text:p>
          </table:table-cell>
          <table:table-cell office:value-type="percentage" office:value="1.1114429889447117E-2" table:style-name="ce55">
            <text:p>1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7" table:style-name="ce53">
            <text:p>277</text:p>
          </table:table-cell>
          <table:table-cell office:value-type="percentage" office:value="1.3399119624631162E-2" table:style-name="ce55">
            <text:p>1.34%</text:p>
          </table:table-cell>
          <table:table-cell office:value-type="float" office:value="2816423.3177999998" table:style-name="ce53">
            <text:p>2,816,423</text:p>
          </table:table-cell>
          <table:table-cell office:value-type="percentage" office:value="9.8869065722442008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5" table:style-name="ce53">
            <text:p>455</text:p>
          </table:table-cell>
          <table:table-cell office:value-type="percentage" office:value="2.2009384220964545E-2" table:style-name="ce55">
            <text:p>2.20%</text:p>
          </table:table-cell>
          <table:table-cell office:value-type="float" office:value="2665445.3357000002" table:style-name="ce53">
            <text:p>2,665,445</text:p>
          </table:table-cell>
          <table:table-cell office:value-type="percentage" office:value="9.3569062721988745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43" table:style-name="ce53">
            <text:p>643</text:p>
          </table:table-cell>
          <table:table-cell office:value-type="percentage" office:value="3.1103371547429013E-2" table:style-name="ce55">
            <text:p>3.11%</text:p>
          </table:table-cell>
          <table:table-cell office:value-type="float" office:value="2653768.8596000001" table:style-name="ce53">
            <text:p>2,653,769</text:p>
          </table:table-cell>
          <table:table-cell office:value-type="percentage" office:value="9.3159166143004582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7" table:style-name="ce53">
            <text:p>497</text:p>
          </table:table-cell>
          <table:table-cell office:value-type="percentage" office:value="2.4041019687515118E-2" table:style-name="ce55">
            <text:p>2.40%</text:p>
          </table:table-cell>
          <table:table-cell office:value-type="float" office:value="2610652.5658999998" table:style-name="ce53">
            <text:p>2,610,653</text:p>
          </table:table-cell>
          <table:table-cell office:value-type="percentage" office:value="9.1645591230955035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1" table:style-name="ce53">
            <text:p>361</text:p>
          </table:table-cell>
          <table:table-cell office:value-type="percentage" office:value="1.7462390557732309E-2" table:style-name="ce55">
            <text:p>1.75%</text:p>
          </table:table-cell>
          <table:table-cell office:value-type="float" office:value="2368370.0082999999" table:style-name="ce53">
            <text:p>2,368,370</text:p>
          </table:table-cell>
          <table:table-cell office:value-type="percentage" office:value="8.3140388920150705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1077250520001934E-2" table:style-name="ce55">
            <text:p>1.11%</text:p>
          </table:table-cell>
          <table:table-cell office:value-type="float" office:value="1807644.9622" table:style-name="ce53">
            <text:p>1,807,645</text:p>
          </table:table-cell>
          <table:table-cell office:value-type="percentage" office:value="6.3456429806225704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671697383060033E-2" table:style-name="ce55">
            <text:p>1.87%</text:p>
          </table:table-cell>
          <table:table-cell office:value-type="float" office:value="1147486.7307" table:style-name="ce53">
            <text:p>1,147,487</text:p>
          </table:table-cell>
          <table:table-cell office:value-type="percentage" office:value="4.0281920788040005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4325932375562329E-3" table:style-name="ce55">
            <text:p>0.94%</text:p>
          </table:table-cell>
          <table:table-cell office:value-type="float" office:value="1111148.1444000001" table:style-name="ce53">
            <text:p>1,111,148</text:p>
          </table:table-cell>
          <table:table-cell office:value-type="percentage" office:value="3.9006273745051541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0" table:style-name="ce53">
            <text:p>160</text:p>
          </table:table-cell>
          <table:table-cell office:value-type="percentage" office:value="7.7395636820974225E-3" table:style-name="ce55">
            <text:p>0.77%</text:p>
          </table:table-cell>
          <table:table-cell office:value-type="float" office:value="902625.16319999995" table:style-name="ce53">
            <text:p>902,625</text:p>
          </table:table-cell>
          <table:table-cell office:value-type="percentage" office:value="3.168618368522113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8.997242780438253E-3" table:style-name="ce55">
            <text:p>0.90%</text:p>
          </table:table-cell>
          <table:table-cell office:value-type="float" office:value="868112.28079999995" table:style-name="ce53">
            <text:p>868,112</text:p>
          </table:table-cell>
          <table:table-cell office:value-type="percentage" office:value="3.0474627021593618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8" table:style-name="ce53">
            <text:p>48</text:p>
          </table:table-cell>
          <table:table-cell office:value-type="percentage" office:value="2.3218691046292266E-3" table:style-name="ce55">
            <text:p>0.23%</text:p>
          </table:table-cell>
          <table:table-cell office:value-type="float" office:value="758108.55489999999" table:style-name="ce53">
            <text:p>758,109</text:p>
          </table:table-cell>
          <table:table-cell office:value-type="percentage" office:value="2.661300382845227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7" table:style-name="ce53">
            <text:p>197</text:p>
          </table:table-cell>
          <table:table-cell office:value-type="percentage" office:value="9.5293377835824495E-3" table:style-name="ce55">
            <text:p>0.95%</text:p>
          </table:table-cell>
          <table:table-cell office:value-type="float" office:value="752919.647" table:style-name="ce53">
            <text:p>752,920</text:p>
          </table:table-cell>
          <table:table-cell office:value-type="percentage" office:value="2.6430849933847559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3" table:style-name="ce53">
            <text:p>83</text:p>
          </table:table-cell>
          <table:table-cell office:value-type="percentage" office:value="4.0148986600880383E-3" table:style-name="ce55">
            <text:p>0.40%</text:p>
          </table:table-cell>
          <table:table-cell office:value-type="float" office:value="725670.4203" table:style-name="ce53">
            <text:p>725,670</text:p>
          </table:table-cell>
          <table:table-cell office:value-type="percentage" office:value="2.5474280099880811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9981618536255011E-3" table:style-name="ce55">
            <text:p>0.60%</text:p>
          </table:table-cell>
          <table:table-cell office:value-type="float" office:value="546530.07750000001" table:style-name="ce53">
            <text:p>546,530</text:p>
          </table:table-cell>
          <table:table-cell office:value-type="percentage" office:value="1.918565217456276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381463744981377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825151728846356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44" table:style-name="ce53">
            <text:p>144</text:p>
          </table:table-cell>
          <table:table-cell office:value-type="percentage" office:value="6.9656073138876801E-3" table:style-name="ce55">
            <text:p>0.70%</text:p>
          </table:table-cell>
          <table:table-cell office:value-type="float" office:value="427561.8812" table:style-name="ce53">
            <text:p>427,562</text:p>
          </table:table-cell>
          <table:table-cell office:value-type="percentage" office:value="1.5009335942366181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1" table:style-name="ce53">
            <text:p>111</text:p>
          </table:table-cell>
          <table:table-cell office:value-type="percentage" office:value="5.3693223044550872E-3" table:style-name="ce55">
            <text:p>0.54%</text:p>
          </table:table-cell>
          <table:table-cell office:value-type="float" office:value="413943.00290000002" table:style-name="ce53">
            <text:p>413,943</text:p>
          </table:table-cell>
          <table:table-cell office:value-type="percentage" office:value="1.4531252351309839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2" table:style-name="ce53">
            <text:p>52</text:p>
          </table:table-cell>
          <table:table-cell office:value-type="percentage" office:value="2.5153581966816624E-3" table:style-name="ce55">
            <text:p>0.25%</text:p>
          </table:table-cell>
          <table:table-cell office:value-type="float" office:value="399964.6666" table:style-name="ce53">
            <text:p>399,965</text:p>
          </table:table-cell>
          <table:table-cell office:value-type="percentage" office:value="1.4040550175397361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7888550282977806E-3" table:style-name="ce55">
            <text:p>0.48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362663082703063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1.9832631935374641E-3" table:style-name="ce55">
            <text:p>0.20%</text:p>
          </table:table-cell>
          <table:table-cell office:value-type="float" office:value="192906.8622" table:style-name="ce53">
            <text:p>192,907</text:p>
          </table:table-cell>
          <table:table-cell office:value-type="percentage" office:value="6.77189437987611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6" table:style-name="ce53">
            <text:p>76</text:p>
          </table:table-cell>
          <table:table-cell office:value-type="percentage" office:value="3.6762927489962754E-3" table:style-name="ce55">
            <text:p>0.37%</text:p>
          </table:table-cell>
          <table:table-cell office:value-type="float" office:value="168327.06849999999" table:style-name="ce53">
            <text:p>168,327</text:p>
          </table:table-cell>
          <table:table-cell office:value-type="percentage" office:value="5.909033593498427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4" table:style-name="ce53">
            <text:p>34</text:p>
          </table:table-cell>
          <table:table-cell office:value-type="percentage" office:value="1.6446572824457023E-3" table:style-name="ce55">
            <text:p>0.16%</text:p>
          </table:table-cell>
          <table:table-cell office:value-type="float" office:value="158129.0085" table:style-name="ce53">
            <text:p>158,129</text:p>
          </table:table-cell>
          <table:table-cell office:value-type="percentage" office:value="5.551036037517035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060513713539401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174891282169415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7395636820974222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509956097932336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125622793015045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45038915818178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930295554588111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3.28705594232187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7" table:style-name="ce53">
            <text:p>37</text:p>
          </table:table-cell>
          <table:table-cell office:value-type="percentage" office:value="1.789774101485029E-3" table:style-name="ce55">
            <text:p>0.18%</text:p>
          </table:table-cell>
          <table:table-cell office:value-type="float" office:value="73253.404999999999" table:style-name="ce53">
            <text:p>73,253</text:p>
          </table:table-cell>
          <table:table-cell office:value-type="percentage" office:value="2.571522422628929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4140182847192E-3" table:style-name="ce55">
            <text:p>0.17%</text:p>
          </table:table-cell>
          <table:table-cell office:value-type="float" office:value="29830.305100000001" table:style-name="ce53">
            <text:p>29,830</text:p>
          </table:table-cell>
          <table:table-cell office:value-type="percentage" office:value="1.0471772395905978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6744546026217765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155639361104707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0" table:style-name="ce53">
            <text:p>160</text:p>
          </table:table-cell>
          <table:table-cell office:value-type="percentage" office:value="7.7395636820974225E-3" table:style-name="ce55">
            <text:p>0.77%</text:p>
          </table:table-cell>
          <table:table-cell office:value-type="float" office:value="1120019.7586000001" table:style-name="ce53">
            <text:p>1,120,020</text:p>
          </table:table-cell>
          <table:table-cell office:value-type="percentage" office:value="3.9317707115830861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2" table:style-name="ce53">
            <text:p>202</text:p>
          </table:table-cell>
          <table:table-cell office:value-type="percentage" office:value="9.7711991486479945E-3" table:style-name="ce55">
            <text:p>0.98%</text:p>
          </table:table-cell>
          <table:table-cell office:value-type="float" office:value="965680.20059999998" table:style-name="ce53">
            <text:p>965,680</text:p>
          </table:table-cell>
          <table:table-cell office:value-type="percentage" office:value="3.3899697753731754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1" table:style-name="ce53">
            <text:p>181</text:p>
          </table:table-cell>
          <table:table-cell office:value-type="percentage" office:value="8.755381415372708E-3" table:style-name="ce55">
            <text:p>0.88%</text:p>
          </table:table-cell>
          <table:table-cell office:value-type="float" office:value="877225.48199999996" table:style-name="ce53">
            <text:p>877,225</text:p>
          </table:table-cell>
          <table:table-cell office:value-type="percentage" office:value="3.0794541177498439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673" table:style-name="ce53">
            <text:p>20,673</text:p>
          </table:table-cell>
          <table:table-cell office:value-type="percentage" office:value="1" table:style-name="ce55">
            <text:p>100.00%</text:p>
          </table:table-cell>
          <table:table-cell office:value-type="float" office:value="284863955.90170002" table:style-name="ce53">
            <text:p>284,863,95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4年至1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61" table:style-name="ce53">
            <text:p>7,861</text:p>
          </table:table-cell>
          <table:table-cell office:value-type="percentage" office:value="0.17066498773365754" table:style-name="ce55">
            <text:p>17.07%</text:p>
          </table:table-cell>
          <table:table-cell office:value-type="float" office:value="65824939.4045" table:style-name="ce53">
            <text:p>65,824,939</text:p>
          </table:table-cell>
          <table:table-cell office:value-type="percentage" office:value="0.31135464002635771" table:style-name="ce55">
            <text:p>31.1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00" table:style-name="ce53">
            <text:p>13,800</text:p>
          </table:table-cell>
          <table:table-cell office:value-type="percentage" office:value="0.29960270076637502" table:style-name="ce55">
            <text:p>29.96%</text:p>
          </table:table-cell>
          <table:table-cell office:value-type="float" office:value="36056405.942900002" table:style-name="ce53">
            <text:p>36,056,406</text:p>
          </table:table-cell>
          <table:table-cell office:value-type="percentage" office:value="0.17054826627350284" table:style-name="ce55">
            <text:p>17.0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08" table:style-name="ce53">
            <text:p>6,708</text:p>
          </table:table-cell>
          <table:table-cell office:value-type="percentage" office:value="0.14563296498122058" table:style-name="ce55">
            <text:p>14.56%</text:p>
          </table:table-cell>
          <table:table-cell office:value-type="float" office:value="30693178.570599999" table:style-name="ce53">
            <text:p>30,693,179</text:p>
          </table:table-cell>
          <table:table-cell office:value-type="percentage" office:value="0.14517998271731899" table:style-name="ce55">
            <text:p>14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76" table:style-name="ce53">
            <text:p>6,076</text:p>
          </table:table-cell>
          <table:table-cell office:value-type="percentage" office:value="0.131912029699746" table:style-name="ce55">
            <text:p>13.19%</text:p>
          </table:table-cell>
          <table:table-cell office:value-type="float" office:value="19962237.351599999" table:style-name="ce53">
            <text:p>19,962,237</text:p>
          </table:table-cell>
          <table:table-cell office:value-type="percentage" office:value="9.4422194398605552E-2" table:style-name="ce55">
            <text:p>9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4" table:style-name="ce53">
            <text:p>2,504</text:p>
          </table:table-cell>
          <table:table-cell office:value-type="percentage" office:value="5.4362692950652401E-2" table:style-name="ce55">
            <text:p>5.44%</text:p>
          </table:table-cell>
          <table:table-cell office:value-type="float" office:value="14068668.455" table:style-name="ce53">
            <text:p>14,068,668</text:p>
          </table:table-cell>
          <table:table-cell office:value-type="percentage" office:value="6.6545373867176627E-2" table:style-name="ce55">
            <text:p>6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5" table:style-name="ce53">
            <text:p>1,145</text:p>
          </table:table-cell>
          <table:table-cell office:value-type="percentage" office:value="2.4858340027355031E-2" table:style-name="ce55">
            <text:p>2.49%</text:p>
          </table:table-cell>
          <table:table-cell office:value-type="float" office:value="5839826.0230999999" table:style-name="ce53">
            <text:p>5,839,826</text:p>
          </table:table-cell>
          <table:table-cell office:value-type="percentage" office:value="2.7622614554424562E-2" table:style-name="ce55">
            <text:p>2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49731877293154E-2" table:style-name="ce55">
            <text:p>3.13%</text:p>
          </table:table-cell>
          <table:table-cell office:value-type="float" office:value="5081036.0683000004" table:style-name="ce53">
            <text:p>5,081,036</text:p>
          </table:table-cell>
          <table:table-cell office:value-type="percentage" office:value="2.4033507213503572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1" table:style-name="ce53">
            <text:p>581</text:p>
          </table:table-cell>
          <table:table-cell office:value-type="percentage" office:value="1.2613707909077093E-2" table:style-name="ce55">
            <text:p>1.26%</text:p>
          </table:table-cell>
          <table:table-cell office:value-type="float" office:value="4857216.8126999997" table:style-name="ce53">
            <text:p>4,857,217</text:p>
          </table:table-cell>
          <table:table-cell office:value-type="percentage" office:value="2.297483303334107E-2" table:style-name="ce55">
            <text:p>2.3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473090032782618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33655566110545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49816547621632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86465559017651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420399036060882E-3" table:style-name="ce55">
            <text:p>0.76%</text:p>
          </table:table-cell>
          <table:table-cell office:value-type="float" office:value="3266451.3017000002" table:style-name="ce53">
            <text:p>3,266,451</text:p>
          </table:table-cell>
          <table:table-cell office:value-type="percentage" office:value="1.5450447480927023E-2" table:style-name="ce55">
            <text:p>1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4" table:style-name="ce53">
            <text:p>674</text:p>
          </table:table-cell>
          <table:table-cell office:value-type="percentage" office:value="1.4632769588154838E-2" table:style-name="ce55">
            <text:p>1.46%</text:p>
          </table:table-cell>
          <table:table-cell office:value-type="float" office:value="2997102.8242000001" table:style-name="ce53">
            <text:p>2,997,103</text:p>
          </table:table-cell>
          <table:table-cell office:value-type="percentage" office:value="1.417641822982031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43969952888562E-2" table:style-name="ce55">
            <text:p>1.27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20989981939617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6" table:style-name="ce53">
            <text:p>376</text:p>
          </table:table-cell>
          <table:table-cell office:value-type="percentage" office:value="8.1630880788519568E-3" table:style-name="ce55">
            <text:p>0.82%</text:p>
          </table:table-cell>
          <table:table-cell office:value-type="float" office:value="2972777.7360999999" table:style-name="ce53">
            <text:p>2,972,778</text:p>
          </table:table-cell>
          <table:table-cell office:value-type="percentage" office:value="1.4061359573974934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20329562970843E-3" table:style-name="ce55">
            <text:p>0.76%</text:p>
          </table:table-cell>
          <table:table-cell office:value-type="float" office:value="1766577.6509" table:style-name="ce53">
            <text:p>1,766,578</text:p>
          </table:table-cell>
          <table:table-cell office:value-type="percentage" office:value="8.3559841231996054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703436746922564E-3" table:style-name="ce55">
            <text:p>0.60%</text:p>
          </table:table-cell>
          <table:table-cell office:value-type="float" office:value="1244673.2575999999" table:style-name="ce53">
            <text:p>1,244,673</text:p>
          </table:table-cell>
          <table:table-cell office:value-type="percentage" office:value="5.8873551206640208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85375914548099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732181425680963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545363756757346E-3" table:style-name="ce55">
            <text:p>0.81%</text:p>
          </table:table-cell>
          <table:table-cell office:value-type="float" office:value="1171134.0345999999" table:style-name="ce53">
            <text:p>1,171,134</text:p>
          </table:table-cell>
          <table:table-cell office:value-type="percentage" office:value="5.5395116055446175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986192223355987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595972468826672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3" table:style-name="ce53">
            <text:p>273</text:p>
          </table:table-cell>
          <table:table-cell office:value-type="percentage" office:value="5.926922993421767E-3" table:style-name="ce55">
            <text:p>0.59%</text:p>
          </table:table-cell>
          <table:table-cell office:value-type="float" office:value="775600.01159999997" table:style-name="ce53">
            <text:p>775,600</text:p>
          </table:table-cell>
          <table:table-cell office:value-type="percentage" office:value="3.668619593133238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98478105121471E-3" table:style-name="ce55">
            <text:p>0.24%</text:p>
          </table:table-cell>
          <table:table-cell office:value-type="float" office:value="645029.11710000003" table:style-name="ce53">
            <text:p>645,029</text:p>
          </table:table-cell>
          <table:table-cell office:value-type="percentage" office:value="3.0510139527368902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354464731551642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76464328092452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578754260654354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712074460577168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591433099585335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1524242052074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52408762293482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30618900479317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55029200408156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470488805352687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420681270489136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40329510030980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644124096307074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86426928623769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907579079915767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9987794869913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131021905733707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12250581062536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55170317622284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00991106637579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61" table:style-name="ce53">
            <text:p>46,061</text:p>
          </table:table-cell>
          <table:table-cell office:value-type="percentage" office:value="1" table:style-name="ce55">
            <text:p>100.00%</text:p>
          </table:table-cell>
          <table:table-cell office:value-type="float" office:value="211414672.98809999" table:style-name="ce53">
            <text:p>211,414,673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4年至11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65" table:style-name="ce53">
            <text:p>3,365</text:p>
          </table:table-cell>
          <table:table-cell office:value-type="percentage" office:value="7.3055296237597975E-2" table:style-name="ce55">
            <text:p>7.31%</text:p>
          </table:table-cell>
          <table:table-cell office:value-type="float" office:value="40729078.342200004" table:style-name="ce53">
            <text:p>40,729,078</text:p>
          </table:table-cell>
          <table:table-cell office:value-type="percentage" office:value="0.19265019672732242" table:style-name="ce55">
            <text:p>19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7" table:style-name="ce53">
            <text:p>2,977</text:p>
          </table:table-cell>
          <table:table-cell office:value-type="percentage" office:value="6.4631684071123074E-2" table:style-name="ce55">
            <text:p>6.46%</text:p>
          </table:table-cell>
          <table:table-cell office:value-type="float" office:value="27363830.912300002" table:style-name="ce53">
            <text:p>27,363,831</text:p>
          </table:table-cell>
          <table:table-cell office:value-type="percentage" office:value="0.129432032912116" table:style-name="ce55">
            <text:p>12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95" table:style-name="ce53">
            <text:p>4,295</text:p>
          </table:table-cell>
          <table:table-cell office:value-type="percentage" office:value="9.3245913028375413E-2" table:style-name="ce55">
            <text:p>9.32%</text:p>
          </table:table-cell>
          <table:table-cell office:value-type="float" office:value="17332798.8391" table:style-name="ce53">
            <text:p>17,332,799</text:p>
          </table:table-cell>
          <table:table-cell office:value-type="percentage" office:value="8.1984843313480035E-2" table:style-name="ce55">
            <text:p>8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4" table:style-name="ce53">
            <text:p>434</text:p>
          </table:table-cell>
          <table:table-cell office:value-type="percentage" office:value="9.4222878356961422E-3" table:style-name="ce55">
            <text:p>0.94%</text:p>
          </table:table-cell>
          <table:table-cell office:value-type="float" office:value="15386766.952400001" table:style-name="ce53">
            <text:p>15,386,767</text:p>
          </table:table-cell>
          <table:table-cell office:value-type="percentage" office:value="7.278003335778914E-2" table:style-name="ce55">
            <text:p>7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535572393130839E-2" table:style-name="ce55">
            <text:p>7.15%</text:p>
          </table:table-cell>
          <table:table-cell office:value-type="float" office:value="12522760.0328" table:style-name="ce53">
            <text:p>12,522,760</text:p>
          </table:table-cell>
          <table:table-cell office:value-type="percentage" office:value="5.9233164168812802E-2" table:style-name="ce5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73513384425001E-2" table:style-name="ce55">
            <text:p>2.00%</text:p>
          </table:table-cell>
          <table:table-cell office:value-type="float" office:value="10155939.305199999" table:style-name="ce53">
            <text:p>10,155,939</text:p>
          </table:table-cell>
          <table:table-cell office:value-type="percentage" office:value="4.8038005885105491E-2" table:style-name="ce55">
            <text:p>4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778641366883045E-2" table:style-name="ce55">
            <text:p>3.58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114416069830975E-2" table:style-name="ce55">
            <text:p>4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7" table:style-name="ce53">
            <text:p>2,287</text:p>
          </table:table-cell>
          <table:table-cell office:value-type="percentage" office:value="4.9651549032804325E-2" table:style-name="ce55">
            <text:p>4.97%</text:p>
          </table:table-cell>
          <table:table-cell office:value-type="float" office:value="7867981.9856000002" table:style-name="ce53">
            <text:p>7,867,982</text:p>
          </table:table-cell>
          <table:table-cell office:value-type="percentage" office:value="3.7215874728065201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2" table:style-name="ce53">
            <text:p>2,752</text:p>
          </table:table-cell>
          <table:table-cell office:value-type="percentage" office:value="5.9746857428193051E-2" table:style-name="ce55">
            <text:p>5.97%</text:p>
          </table:table-cell>
          <table:table-cell office:value-type="float" office:value="7607645.0985000003" table:style-name="ce53">
            <text:p>7,607,645</text:p>
          </table:table-cell>
          <table:table-cell office:value-type="percentage" office:value="3.5984470665989275E-2" table:style-name="ce5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56438201515385E-2" table:style-name="ce55">
            <text:p>1.65%</text:p>
          </table:table-cell>
          <table:table-cell office:value-type="float" office:value="7173437.8914999999" table:style-name="ce53">
            <text:p>7,173,438</text:p>
          </table:table-cell>
          <table:table-cell office:value-type="percentage" office:value="3.3930652920688122E-2" table:style-name="ce55">
            <text:p>3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906775797312262E-2" table:style-name="ce55">
            <text:p>5.39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11567151855291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453507305529627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68724345153934E-2" table:style-name="ce55">
            <text:p>2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6" table:style-name="ce53">
            <text:p>776</text:p>
          </table:table-cell>
          <table:table-cell office:value-type="percentage" office:value="1.6847224332949787E-2" table:style-name="ce55">
            <text:p>1.68%</text:p>
          </table:table-cell>
          <table:table-cell office:value-type="float" office:value="3715211.6224000002" table:style-name="ce53">
            <text:p>3,715,212</text:p>
          </table:table-cell>
          <table:table-cell office:value-type="percentage" office:value="1.7573102045803226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582445018562338E-2" table:style-name="ce55">
            <text:p>5.26%</text:p>
          </table:table-cell>
          <table:table-cell office:value-type="float" office:value="3664079.8177" table:style-name="ce53">
            <text:p>3,664,080</text:p>
          </table:table-cell>
          <table:table-cell office:value-type="percentage" office:value="1.7331246530396888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02" table:style-name="ce53">
            <text:p>1,402</text:p>
          </table:table-cell>
          <table:table-cell office:value-type="percentage" office:value="3.0437897570612882E-2" table:style-name="ce55">
            <text:p>3.04%</text:p>
          </table:table-cell>
          <table:table-cell office:value-type="float" office:value="3609825.2769999998" table:style-name="ce53">
            <text:p>3,609,825</text:p>
          </table:table-cell>
          <table:table-cell office:value-type="percentage" office:value="1.7074620346730563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414341851023642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214459890251574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162284796248453E-2" table:style-name="ce55">
            <text:p>2.52%</text:p>
          </table:table-cell>
          <table:table-cell office:value-type="float" office:value="2808931.9105000002" table:style-name="ce53">
            <text:p>2,808,932</text:p>
          </table:table-cell>
          <table:table-cell office:value-type="percentage" office:value="1.3286362156415262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3" table:style-name="ce53">
            <text:p>1,153</text:p>
          </table:table-cell>
          <table:table-cell office:value-type="percentage" office:value="2.5032022752436989E-2" table:style-name="ce55">
            <text:p>2.50%</text:p>
          </table:table-cell>
          <table:table-cell office:value-type="float" office:value="2695850.3753" table:style-name="ce53">
            <text:p>2,695,850</text:p>
          </table:table-cell>
          <table:table-cell office:value-type="percentage" office:value="1.2751481896678679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61555328803109E-2" table:style-name="ce55">
            <text:p>2.76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39040940770486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229500010855178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281262488524847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8" table:style-name="ce53">
            <text:p>308</text:p>
          </table:table-cell>
          <table:table-cell office:value-type="percentage" office:value="6.686784915655327E-3" table:style-name="ce55">
            <text:p>0.67%</text:p>
          </table:table-cell>
          <table:table-cell office:value-type="float" office:value="1776975.3089000001" table:style-name="ce53">
            <text:p>1,776,975</text:p>
          </table:table-cell>
          <table:table-cell office:value-type="percentage" office:value="8.4051654683401349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71615900653481E-2" table:style-name="ce55">
            <text:p>3.37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0518779644770319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1019300492824732E-3" table:style-name="ce55">
            <text:p>0.51%</text:p>
          </table:table-cell>
          <table:table-cell office:value-type="float" office:value="1308143.2886999999" table:style-name="ce53">
            <text:p>1,308,143</text:p>
          </table:table-cell>
          <table:table-cell office:value-type="percentage" office:value="6.1875709486523302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40546232170384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508183127694014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09100974794294E-2" table:style-name="ce55">
            <text:p>1.28%</text:p>
          </table:table-cell>
          <table:table-cell office:value-type="float" office:value="1036595.7442" table:style-name="ce53">
            <text:p>1,036,596</text:p>
          </table:table-cell>
          <table:table-cell office:value-type="percentage" office:value="4.9031400212148349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591433099585335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786370587289649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4.3420681270489132E-3" table:style-name="ce55">
            <text:p>0.43%</text:p>
          </table:table-cell>
          <table:table-cell office:value-type="float" office:value="999975.91870000004" table:style-name="ce53">
            <text:p>999,976</text:p>
          </table:table-cell>
          <table:table-cell office:value-type="percentage" office:value="4.729926757525889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2" table:style-name="ce53">
            <text:p>102</text:p>
          </table:table-cell>
          <table:table-cell office:value-type="percentage" office:value="2.2144547447949456E-3" table:style-name="ce55">
            <text:p>0.22%</text:p>
          </table:table-cell>
          <table:table-cell office:value-type="float" office:value="869695.40020000003" table:style-name="ce53">
            <text:p>869,695</text:p>
          </table:table-cell>
          <table:table-cell office:value-type="percentage" office:value="4.1136946074171159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9038883220077724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483547939088667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564946484010329E-3" table:style-name="ce55">
            <text:p>0.99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15624592614089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5" table:style-name="ce53">
            <text:p>575</text:p>
          </table:table-cell>
          <table:table-cell office:value-type="percentage" office:value="1.2483445865265626E-2" table:style-name="ce55">
            <text:p>1.25%</text:p>
          </table:table-cell>
          <table:table-cell office:value-type="float" office:value="597205.99589999998" table:style-name="ce53">
            <text:p>597,206</text:p>
          </table:table-cell>
          <table:table-cell office:value-type="percentage" office:value="2.8248086448267253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4032261566183968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68818842649484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13045743687719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4971571312352391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354464731551642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6642590642888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41927009834786E-3" table:style-name="ce55">
            <text:p>0.21%</text:p>
          </table:table-cell>
          <table:table-cell office:value-type="float" office:value="401087.37609999999" table:style-name="ce53">
            <text:p>401,087</text:p>
          </table:table-cell>
          <table:table-cell office:value-type="percentage" office:value="1.897159598390676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1172141290897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272306824198718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749506089750553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15861541855417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006339419465493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93436411402495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788953778684795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59041369682806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328260350404903E-4" table:style-name="ce55">
            <text:p>0.08%</text:p>
          </table:table-cell>
          <table:table-cell office:value-type="float" office:value="53478.522499999999" table:style-name="ce53">
            <text:p>53,479</text:p>
          </table:table-cell>
          <table:table-cell office:value-type="percentage" office:value="2.529555860250540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565510952866852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40835919902144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420681270489134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65296440319102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706085408480066E-2" table:style-name="ce55">
            <text:p>5.77%</text:p>
          </table:table-cell>
          <table:table-cell office:value-type="float" office:value="3089059.4552000002" table:style-name="ce53">
            <text:p>3,089,059</text:p>
          </table:table-cell>
          <table:table-cell office:value-type="percentage" office:value="1.461137683368777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19610950695817E-2" table:style-name="ce55">
            <text:p>1.47%</text:p>
          </table:table-cell>
          <table:table-cell office:value-type="float" office:value="1920846.1839999999" table:style-name="ce53">
            <text:p>1,920,846</text:p>
          </table:table-cell>
          <table:table-cell office:value-type="percentage" office:value="9.0856805577923146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2946744534421754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165092254395059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61" table:style-name="ce53">
            <text:p>46,061</text:p>
          </table:table-cell>
          <table:table-cell office:value-type="percentage" office:value="1" table:style-name="ce55">
            <text:p>100.00%</text:p>
          </table:table-cell>
          <table:table-cell office:value-type="float" office:value="211414672.98809999" table:style-name="ce53">
            <text:p>211,414,673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4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5">
            <text:p>陸資來臺投資分業統計表(截至114年11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878584502745577E-2" table:style-name="ce72">
            <text:p>4.09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32650360384552" table:style-name="ce82">
            <text:p>26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89" table:style-name="ce71">
            <text:p>1,089</text:p>
          </table:table-cell>
          <table:table-cell office:value-type="percentage" office:value="0.66442953020134232" table:style-name="ce72">
            <text:p>66.44%</text:p>
          </table:table-cell>
          <table:table-cell office:value-type="float" office:value="766272.65319999994" table:style-name="ce71">
            <text:p>766,273</text:p>
          </table:table-cell>
          <table:table-cell office:value-type="percentage" office:value="0.255793983019106" table:style-name="ce82">
            <text:p>25.5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303843807199512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44090598119463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7.0164734594264797E-2" table:style-name="ce72">
            <text:p>7.02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99822006920511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012812690665048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36459974429634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574740695546065E-2" table:style-name="ce72">
            <text:p>2.26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99021896563808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794996949359368E-2" table:style-name="ce72">
            <text:p>2.38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71108154326755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911531421598537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32444138602146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012812690665044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0541142686663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519219035997561E-3" table:style-name="ce72">
            <text:p>0.92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36325632620622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506406345332522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35563419002561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708968883465532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6316735399163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4911531421598533E-2" table:style-name="ce72">
            <text:p>5.49%</text:p>
          </table:table-cell>
          <table:table-cell office:value-type="float" office:value="43478.832799999996" table:style-name="ce71">
            <text:p>43,479</text:p>
          </table:table-cell>
          <table:table-cell office:value-type="percentage" office:value="1.4513925001093527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405125076266015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107146752916097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012812690665044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2920524708346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202562538133007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67023987162285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303843807199512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88060019674379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810250152532039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45131504521042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506406345332522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89461982848147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620500305064077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28604225795084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812690665039659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7092940114516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810250152532039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74461607694676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02562538133007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2748523578237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708968883465532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36902623765346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620500305064077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3474064715735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02562538133007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904495388586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506406345332522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8399652248625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202562538133009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5995334634072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607687614399025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44041337430215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02562538133007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78975944140874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012812690665048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62887245171149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405125076266015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89405706564134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506406345332522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3718597096044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303843807199512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68967382027508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012812690665048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2635355099528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012812690665048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2895303264929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39" table:style-name="ce76">
            <text:p>1,639</text:p>
          </table:table-cell>
          <table:table-cell office:value-type="percentage" office:value="1" table:style-name="ce77">
            <text:p>100.00%</text:p>
          </table:table-cell>
          <table:table-cell office:value-type="float" office:value="2995663.3231000002" table:style-name="ce76">
            <text:p>2,995,663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3" table:style-name="ce71">
            <text:p>1,113</text:p>
          </table:table-cell>
          <table:table-cell office:value-type="float" office:value="580431.89729999995" table:style-name="ce85">
            <text:p>580,43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57" table:style-name="ce76">
            <text:p>1,957</text:p>
          </table:table-cell>
          <table:table-cell office:value-type="float" office:value="2995663.0525000002" table:style-name="ce86">
            <text:p>2,995,663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3">
      <style:page-layout-properties fo:margin-top="0.3in" fo:margin-bottom="0.3in" fo:margin-left="0.7in" fo:margin-right="0.7in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5in" fo:margin-bottom="0.315in" fo:margin-left="0.196850393700787in" fo:margin-right="0.196850393700787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5">
      <style:page-layout-properties fo:margin-top="0.315in" fo:margin-bottom="0.0590551181102362in" fo:margin-left="0.0393700787401575in" fo:margin-right="0.0393700787401575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真妤</meta:initial-creator>
    <dc:creator>劉真妤</dc:creator>
    <meta:creation-date>2025-12-10T02:59:18Z</meta:creation-date>
    <dc:date>2025-12-12T06:44:37Z</dc:date>
  </office:meta>
</office:document-meta>
</file>