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/>
    <style:style style:name="T15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電力發展及管理組職務代理人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4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5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4">填表完成後請將範例資料刪除，再</text:span><text:span text:style-name="T7">將本資料表</text:span><text:span text:style-name="T11">以word檔e-mail</text:span><text:span text:style-name="T11">至</text:span><text:span text:style-name="T7">hcchiang</text:span><text:span text:style-name="T7">@moeaea.gov.tw</text:span><text:span text:style-name="T4">。另請</text:span><text:span text:style-name="T7">於截止期限前（郵戳為憑）將書面資料以掛號方式郵寄</text:span><text:span text:style-name="T4">至台北市復興北路2號12樓經濟部能源署人事室江小姐收，信封務請註明</text:span><text:span text:style-name="T9">應徵電力發展及管理組</text:span><text:bookmark text:name="_GoBack"/><text:span text:style-name="T9">職務代理人(一般缺)</text:span><text:span text:style-name="T6">職務，</text:span><text:span text:style-name="T13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5-12-16T15:15:00</dc:date>
    <meta:print-date>2025-03-20T13:54:00</meta:print-date>
    <meta:editing-cycles>4</meta:editing-cycles>
    <meta:editing-duration>PT1M</meta:editing-duration>
    <meta:document-statistic meta:table-count="1" meta:image-count="0" meta:object-count="0" meta:page-count="1" meta:paragraph-count="25" meta:word-count="247" meta:character-count="329" meta:non-whitespace-character-count="327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