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147" style:parent-style-name="預設段落字型" style:family="text">
      <style:text-properties style:font-name-asian="標楷體" fo:color="#000000" style:letter-kerning="false" style:font-size-complex="11pt"/>
    </style:style>
    <style:style style:name="T148" style:parent-style-name="預設段落字型" style:family="text">
      <style:text-properties style:font-name-asian="標楷體" fo:color="#000000" style:letter-kerning="false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4" style:parent-style-name="內文" style:family="paragraph">
      <style:paragraph-properties style:snap-to-layout-grid="false" fo:text-align="center" fo:line-height="0.2083in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8" style:family="table-row">
      <style:table-row-properties style:min-row-height="0.5555in" style:use-optimal-row-height="false"/>
    </style:style>
    <style:style style:name="P16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1215-1141219</text:p>
          </table:table-cell>
          <table:covered-table-cell/>
          <table:table-cell table:style-name="TableCell35">
            <text:p text:style-name="P36">1141222-114122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0.45</text:p>
          </table:table-cell>
          <table:covered-table-cell/>
          <table:table-cell table:style-name="TableCell49">
            <text:p text:style-name="P50">62.29</text:p>
          </table:table-cell>
          <table:table-cell table:style-name="TableCell51" table:number-rows-spanned="2">
            <text:p text:style-name="P52">+2.45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485</text:p>
          </table:table-cell>
          <table:covered-table-cell/>
          <table:table-cell table:style-name="TableCell59">
            <text:p text:style-name="P60">31.492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7.15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57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8.69</text:p>
          </table:table-cell>
          <table:covered-table-cell>
            <text:p text:style-name="P95"/>
          </table:covered-table-cell>
          <table:table-cell table:style-name="TableCell96">
            <text:p text:style-name="P97">19.15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1</text:span><text:span text:style-name="T136">2</text:span><text:span text:style-name="T137">.</text:span><text:span text:style-name="T138">22</text:span></text:p>
          </table:table-cell>
          <table:table-cell table:style-name="TableCell139">
            <text:p text:style-name="P140"><text:span text:style-name="T141">11</text:span><text:span text:style-name="T142">4</text:span><text:span text:style-name="T143">.</text:span><text:span text:style-name="T144">1</text:span><text:span text:style-name="T145">2</text:span><text:span text:style-name="T146">.</text:span><text:span text:style-name="T147">2</text:span><text:span text:style-name="T148">9</text:span></text:p>
          </table:table-cell>
          <table:table-cell table:style-name="TableCell149" table:number-rows-spanned="2">
            <text:p text:style-name="P150">考量亞鄰競爭國可調零售價</text:p>
            <text:p text:style-name="P151">C</text:p>
          </table:table-cell>
          <table:table-cell table:style-name="TableCell152" table:number-rows-spanned="2">
            <text:p text:style-name="P153">平穩吸收金額</text:p>
            <text:p text:style-name="P154"><text:span text:style-name="T155">D</text:span></text:p>
          </table:table-cell>
          <table:table-cell table:style-name="TableCell156" table:number-rows-spanned="2">
            <text:p text:style-name="P157">可調零售價</text:p>
            <text:p text:style-name="P158">E=C-D</text:p>
          </table:table-cell>
          <table:table-cell table:style-name="TableCell159" table:number-rows-spanned="2">
            <text:p text:style-name="P160">實調</text:p>
            <text:p text:style-name="P161">金額</text:p>
            <text:p text:style-name="P162">F=E-A</text:p>
          </table:table-cell>
          <table:table-cell table:style-name="TableCell163" table:number-rows-spanned="2">
            <text:p text:style-name="P164"><text:span text:style-name="T165">調整後</text:span></text:p>
            <text:p text:style-name="P166">零售價</text:p>
            <text:p text:style-name="P167">G=A+F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公告參考零售價</text:p>
            <text:p text:style-name="P172"><text:span text:style-name="T173">A</text:span></text:p>
          </table:table-cell>
          <table:table-cell table:style-name="TableCell174">
            <text:p text:style-name="P175">換算零售價</text:p>
            <text:p text:style-name="P176"><text:span text:style-name="T177">B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92</text:span><text:span text:style-name="T187">無鉛汽油</text:span><text:span text:style-name="T188">(</text:span><text:span text:style-name="T189">元</text:span><text:span text:style-name="T190">/</text:span><text:span text:style-name="T191">公升</text:span><text:span text:style-name="T192">)</text:span></text:p>
          </table:table-cell>
          <table:table-cell table:style-name="TableCell193">
            <text:p text:style-name="P194">26.4<text:s/></text:p>
          </table:table-cell>
          <table:table-cell table:style-name="TableCell195">
            <text:p text:style-name="P196">26.8<text:s/></text:p>
          </table:table-cell>
          <table:table-cell table:style-name="TableCell197">
            <text:p text:style-name="P198">26.8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+0.4<text:s/></text:p>
          </table:table-cell>
          <table:table-cell table:style-name="TableCell205">
            <text:p text:style-name="P206">26.8<text:s/></text:p>
          </table:table-cell>
        </table:table-row>
        <table:table-row table:style-name="TableRow207">
          <table:table-cell table:style-name="TableCell208">
            <text:p text:style-name="P209"><text:span text:style-name="T210">95</text:span><text:span text:style-name="T211">無鉛汽油</text:span><text:span text:style-name="T212">(</text:span><text:span text:style-name="T213">元</text:span><text:span text:style-name="T214">/</text:span><text:span text:style-name="T215">公升</text:span><text:span text:style-name="T216">)</text:span></text:p>
          </table:table-cell>
          <table:table-cell table:style-name="TableCell217">
            <text:p text:style-name="P218">27.9<text:s/></text:p>
          </table:table-cell>
          <table:table-cell table:style-name="TableCell219">
            <text:p text:style-name="P220">28.3<text:s/></text:p>
          </table:table-cell>
          <table:table-cell table:style-name="TableCell221">
            <text:p text:style-name="P222">28.3<text:s/>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8.3</text:p>
          </table:table-cell>
          <table:table-cell table:style-name="TableCell227">
            <text:p text:style-name="P228">+0.4<text:s/></text:p>
          </table:table-cell>
          <table:table-cell table:style-name="TableCell229">
            <text:p text:style-name="P230">28.3<text:s/></text:p>
          </table:table-cell>
        </table:table-row>
        <table:table-row table:style-name="TableRow231">
          <table:table-cell table:style-name="TableCell232">
            <text:p text:style-name="P233">酒精汽油</text:p>
            <text:p text:style-name="P234"><text:span text:style-name="T235">(</text:span><text:span text:style-name="T236">元</text:span><text:span text:style-name="T237">/</text:span><text:span text:style-name="T238">公升</text:span><text:span text:style-name="T239">)</text:span></text:p>
          </table:table-cell>
          <table:table-cell table:style-name="TableCell240">
            <text:p text:style-name="P241">27.9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+0.4<text:s/></text:p>
          </table:table-cell>
          <table:table-cell table:style-name="TableCell252">
            <text:p text:style-name="P253">28.3<text:s/></text:p>
          </table:table-cell>
        </table:table-row>
        <table:table-row table:style-name="TableRow254">
          <table:table-cell table:style-name="TableCell255">
            <text:p text:style-name="P256"><text:span text:style-name="T257">98</text:span><text:span text:style-name="T258">無鉛汽油</text:span><text:span text:style-name="T259">(</text:span><text:span text:style-name="T260">元</text:span><text:span text:style-name="T261">/</text:span><text:span text:style-name="T262">公升</text:span><text:span text:style-name="T263">)</text:span></text:p>
          </table:table-cell>
          <table:table-cell table:style-name="TableCell264">
            <text:p text:style-name="P265">29.9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+0.4<text:s/></text:p>
          </table:table-cell>
          <table:table-cell table:style-name="TableCell276">
            <text:p text:style-name="P277">30.3<text:s/></text:p>
          </table:table-cell>
        </table:table-row>
        <table:table-row table:style-name="TableRow278">
          <table:table-cell table:style-name="TableCell279">
            <text:p text:style-name="P280">超級柴油</text:p>
            <text:p text:style-name="P281"><text:span text:style-name="T282">(</text:span><text:span text:style-name="T283">元</text:span><text:span text:style-name="T284">/</text:span><text:span text:style-name="T285">公升</text:span><text:span text:style-name="T286">)</text:span></text:p>
          </table:table-cell>
          <table:table-cell table:style-name="TableCell287">
            <text:p text:style-name="P288">24.8<text:s/></text:p>
          </table:table-cell>
          <table:table-cell table:style-name="TableCell289">
            <text:p text:style-name="P290">25.2<text:s/></text:p>
          </table:table-cell>
          <table:table-cell table:style-name="TableCell291">
            <text:p text:style-name="P292">25.2<text:s/>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25.2</text:p>
          </table:table-cell>
          <table:table-cell table:style-name="TableCell297">
            <text:p text:style-name="P298">+0.4<text:s/></text:p>
          </table:table-cell>
          <table:table-cell table:style-name="TableCell299">
            <text:p text:style-name="P300">25.2<text:s/></text:p>
          </table:table-cell>
        </table:table-row>
        <table:table-row table:style-name="TableRow301">
          <table:table-cell table:style-name="TableCell302">
            <text:p text:style-name="P303"><text:span text:style-name="T304">海運重柴油</text:span><text:span text:style-name="T305">(</text:span><text:span text:style-name="T306">元</text:span><text:span text:style-name="T307">/</text:span><text:span text:style-name="T308">公秉</text:span><text:span text:style-name="T309">)</text:span></text:p>
          </table:table-cell>
          <table:table-cell table:style-name="TableCell310">
            <text:p text:style-name="P311">24,300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+400<text:s/></text:p>
          </table:table-cell>
          <table:table-cell table:style-name="TableCell322">
            <text:p text:style-name="P323">24,700<text:s/></text:p>
          </table:table-cell>
        </table:table-row>
        <table:table-row table:style-name="TableRow324">
          <table:table-cell table:style-name="TableCell325">
            <text:p text:style-name="P326"><text:span text:style-name="T327">甲種漁船油</text:span><text:span text:style-name="T328">(</text:span><text:span text:style-name="T329">元</text:span><text:span text:style-name="T330">/</text:span><text:span text:style-name="T331">公秉</text:span><text:span text:style-name="T332">)</text:span></text:p>
          </table:table-cell>
          <table:table-cell table:style-name="TableCell333">
            <text:p text:style-name="P334">17,593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+400<text:s/></text:p>
          </table:table-cell>
          <table:table-cell table:style-name="TableCell345">
            <text:p text:style-name="P346">17,993<text:s/></text:p>
          </table:table-cell>
        </table:table-row>
      </table:table>
      <text:p text:style-name="P347"><text:span text:style-name="T348">備註：</text:span><text:span text:style-name="T349">1.</text:span><text:span text:style-name="T350">換算零售價係依變動幅度計算之稅前批售價加計稅費。</text:span><text:span text:style-name="T351">另石油基金及</text:span><text:span text:style-name="T352">空土污費</text:span><text:span text:style-name="T353">合併為</text:span><text:span text:style-name="T354">能源及</text:span><text:span text:style-name="T355">環境負擔。</text:span></text:p>
      <text:p text:style-name="P356"><text:span text:style-name="T357">2</text:span><text:span text:style-name="T358">.</text:span><text:span text:style-name="T359">海運重柴油及甲種漁船油調整金額比照超級柴油之調整金額。</text:span></text:p>
      <text:p text:style-name="P360"><text:span text:style-name="T361">3</text:span><text:span text:style-name="T362">.</text:span><text:span text:style-name="T363">本表汽、柴油調整後零售價內含貨物稅、</text:span><text:span text:style-name="T364">能源及</text:span><text:span text:style-name="T365">環境負擔</text:span><text:span text:style-name="T366">及營業稅等稅額，</text:span><text:span text:style-name="T367">其中</text:span><text:span text:style-name="T368">95</text:span><text:span text:style-name="T369">無鉛汽油稅額合計每公升</text:span><text:span text:style-name="T370">6</text:span><text:span text:style-name="T371">.</text:span><text:span text:style-name="T372">6</text:span><text:span text:style-name="T373">2</text:span><text:span text:style-name="T374">元、</text:span><text:span text:style-name="T375">超級柴油稅額合計每公升</text:span><text:span text:style-name="T376">4</text:span><text:span text:style-name="T377">.</text:span><text:span text:style-name="T378">2</text:span><text:span text:style-name="T379">3</text:span><text:span text:style-name="T380">元。</text:span></text:p>
      <text:p text:style-name="P381"><text:span text:style-name="T382">4.</text:span><text:span text:style-name="T383">上</text:span><text:span text:style-name="T384">列</text:span><text:span text:style-name="T38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12-27T01:29:00Z</meta:creation-date>
    <dc:date>2025-12-27T01:29:00Z</dc:date>
    <meta:print-date>2025-12-27T01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