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18cm" loext:contextual-spacing="false" fo:line-height="0.882cm" fo:text-align="start" style:justify-single-word="false" style:page-number="auto" style:punctuation-wrap="hanging"/>
      <style:text-properties style:font-name="標楷體1" fo:font-size="20pt" style:font-name-asian="標楷體2" style:font-size-asian="20pt" style:font-name-complex="Times New Roman1" style:font-size-complex="16pt"/>
    </style:style>
    <style:style style:name="P2" style:family="paragraph" style:parent-style-name="Standard">
      <style:paragraph-properties fo:margin-left="2.997cm" fo:margin-right="-0.254cm" fo:line-height="0.811cm" fo:text-align="justify" style:justify-single-word="false" fo:text-indent="-2.997cm" style:auto-text-indent="false" style:punctuation-wrap="simple"/>
      <style:text-properties style:font-name="標楷體" style:font-name-asian="標楷體"/>
    </style:style>
    <style:style style:name="P3" style:family="paragraph" style:parent-style-name="Standard" style:master-page-name="">
      <loext:graphic-properties draw:fill="none"/>
      <style:paragraph-properties fo:margin-left="2.799cm" fo:margin-right="-0.199cm" fo:line-height="0.811cm" fo:text-align="justify" style:justify-single-word="false" fo:orphans="0" fo:widows="0" fo:text-indent="-2.799cm" style:auto-text-indent="false" style:page-number="auto" fo:background-color="transparent" style:punctuation-wrap="simple" style:writing-mode="lr-tb"/>
      <style:text-properties style:font-name="標楷體" style:font-name-asian="標楷體"/>
    </style:style>
    <style:style style:name="P4" style:family="paragraph" style:parent-style-name="List_20_Paragraph" style:list-style-name="WWNum20">
      <style:paragraph-properties fo:line-height="0.811cm" fo:text-align="justify" style:justify-single-word="false" style:punctuation-wrap="simple"/>
      <style:text-properties style:font-name="標楷體" fo:font-size="16pt" style:letter-kerning="false" style:font-name-asian="標楷體" style:font-size-asian="16pt" style:font-name-complex="Times New Roman1" style:font-size-complex="16pt"/>
    </style:style>
    <style:style style:name="P5" style:family="paragraph" style:parent-style-name="List_20_Paragraph" style:list-style-name="WWNum20">
      <style:paragraph-properties fo:line-height="0.811cm" fo:text-align="justify" style:justify-single-word="false" fo:orphans="0" fo:widows="0" style:punctuation-wrap="simple" style:writing-mode="lr-tb"/>
      <style:text-properties style:font-name="標楷體" fo:font-size="16pt" style:letter-kerning="false" style:font-name-asian="標楷體" style:font-size-asian="16pt" style:font-name-complex="Times New Roman1" style:font-size-complex="16pt"/>
    </style:style>
    <style:style style:name="P6" style:family="paragraph" style:parent-style-name="List_20_Paragraph" style:list-style-name="WWNum21">
      <loext:graphic-properties draw:fill="none"/>
      <style:paragraph-properties fo:margin-left="6.1cm" fo:margin-right="-0.199cm" fo:line-height="0.811cm" fo:text-align="justify" style:justify-single-word="false" fo:orphans="0" fo:widows="0" fo:text-indent="-1.101cm" style:auto-text-indent="false" fo:background-color="transparent" style:punctuation-wrap="simple" style:writing-mode="lr-tb"/>
      <style:text-properties style:font-name="標楷體" fo:font-size="16pt" fo:letter-spacing="-0.007cm" style:letter-kerning="false" style:font-name-asian="標楷體" style:font-size-asian="16pt" style:font-name-complex="Times New Roman1" style:font-size-complex="16pt"/>
    </style:style>
    <style:style style:name="P7" style:family="paragraph" style:parent-style-name="List_20_Paragraph" style:list-style-name="WWNum21" style:master-page-name="">
      <loext:graphic-properties draw:fill="none"/>
      <style:paragraph-properties fo:margin-left="6.1cm" fo:margin-right="-0.199cm" fo:line-height="0.811cm" fo:text-align="justify" style:justify-single-word="false" fo:orphans="0" fo:widows="0" fo:text-indent="-1.101cm" style:auto-text-indent="false" style:page-number="auto" fo:background-color="transparent" style:punctuation-wrap="simple" style:writing-mode="lr-tb"/>
      <style:text-properties style:font-name="標楷體" fo:font-size="16pt" fo:letter-spacing="-0.007cm" style:letter-kerning="false" style:font-name-asian="標楷體" style:font-size-asian="16pt" style:font-name-complex="Times New Roman1" style:font-size-complex="16pt"/>
    </style:style>
    <style:style style:name="T1" style:family="text">
      <style:text-properties style:font-name="標楷體1" fo:font-size="16pt" style:letter-kerning="false" style:font-name-asian="標楷體2" style:font-size-asian="16pt" style:font-name-complex="Times New Roman1" style:font-size-complex="16pt"/>
    </style:style>
    <style:style style:name="T2" style:family="text">
      <style:text-properties style:font-name="標楷體1" fo:font-size="16pt" fo:letter-spacing="-0.007cm" style:letter-kerning="false" style:font-name-asian="標楷體2" style:font-size-asian="16pt" style:font-name-complex="Times New Roman1" style:font-size-complex="16pt"/>
    </style:style>
    <style:style style:name="T3" style:family="text">
      <style:text-properties fo:font-size="16pt" style:letter-kerning="false" style:font-size-asian="16pt" style:font-name-complex="Times New Roman1" style:font-size-complex="16pt"/>
    </style:style>
    <style:style style:name="T4" style:family="text">
      <style:text-properties fo:font-size="16pt" fo:letter-spacing="-0.007cm" style:letter-kerning="false" style:font-size-asian="16pt" style:font-name-complex="Times New Roman1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商品檢驗規費收費辦法第二十一條、第二十三條修正條文</text:p>
      <text:p text:style-name="P3"><text:span text:style-name="T3">第二十一條　　</text:span><text:span text:style-name="T4">認可品質管理驗證機構、認可工廠檢查機構及認可再生能源憑證發電設備查驗機構檢驗規費，依下列規定計收：</text:span></text:p>
      <text:list xml:id="list8424467" text:style-name="WWNum20">
        <text:list-item>
          <text:p text:style-name="P5">審查費：申請認可、延展或增列認可範圍，每件新臺幣一萬二千元。</text:p>
        </text:list-item>
        <text:list-item>
          <text:p text:style-name="P5">評鑑費：查核作業，每人每天新臺幣八千元。但評鑑時間未達四小時者，減半計收。</text:p>
        </text:list-item>
        <text:list-item>
          <text:p text:style-name="P5">證照費：證書之核發，每份新臺幣二千元；證書之補發或換發，每份新臺幣五百元。</text:p>
        </text:list-item>
      </text:list>
      <text:p text:style-name="P2"><text:span text:style-name="T3">第二十三條　　</text:span><text:span text:style-name="T4">再生能源憑證驗證檢驗規費，依下列規定計收：</text:span></text:p>
      <text:list xml:id="list154253388790465" text:continue-list="list8424467" text:style-name="WWNum20">
        <text:list-item text:start-value="1">
          <text:p text:style-name="P4">審查費：</text:p>
        </text:list-item>
      </text:list>
      <text:list xml:id="list2190112088" text:style-name="WWNum21">
        <text:list-item>
          <text:p text:style-name="P7">申請再生能源憑證：每張憑證新臺幣三元。</text:p>
        </text:list-item>
        <text:list-item>
          <text:p text:style-name="P6">受理再生能源憑證申請案之文件書面審<text:soft-page-break/>查：每案新臺幣二百元。</text:p>
        </text:list-item>
      </text:list>
      <text:list xml:id="list154253123435187" text:continue-list="list154253388790465" text:style-name="WWNum20">
        <text:list-item>
          <text:p text:style-name="P4">評鑑費：再生能源發電設備查核，每人每天新臺幣八千元。但評鑑時間未達四小時者，減半計收。</text:p>
        </text:list-item>
        <text:list-item>
          <text:p text:style-name="P4">服務費：受讓再生能源憑證，每張憑證新臺幣零點五元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條文第一項" style:family="paragraph" style:parent-style-name="Standard" style:default-outline-level="">
      <style:paragraph-properties fo:margin-left="0.423cm" fo:margin-right="0cm" fo:text-align="justify" style:justify-single-word="false" fo:text-indent="-0.423cm" style:auto-text-indent="false"/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條文第二項" style:family="paragraph" style:parent-style-name="Standard" style:default-outline-level="">
      <style:paragraph-properties fo:margin-left="0.423cm" fo:margin-right="0cm" fo:text-align="justify" style:justify-single-word="false" fo:text-indent="0.847cm" style:auto-text-indent="false"/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條文第一項_20_字元" style:display-name="條文第一項 字元" style:family="text" style:parent-style-name="Default_20_Paragraph_20_Font"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條文第二項_20_字元" style:display-name="條文第二項 字元" style:family="text" style:parent-style-name="Default_20_Paragraph_20_Font"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fo:color="#00000a" style:font-name-asian="標楷體2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/>
    </style:style>
    <style:style style:name="ListLabel_20_4" style:display-name="ListLabel 4" style:family="text">
      <style:text-properties fo:color="#000000" style:text-underline-style="none"/>
    </style:style>
    <style:style style:name="ListLabel_20_5" style:display-name="ListLabel 5" style:family="text">
      <style:text-properties fo:color="#ff0000" style:text-underline-style="solid" style:text-underline-width="auto" style:text-underline-color="font-color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fo:color="#000000"/>
    </style:style>
    <style:style style:name="ListLabel_20_8" style:display-name="ListLabel 8" style:family="text">
      <style:text-properties fo:color="#00000a" style:font-name="標楷體1" fo:font-family="標楷體" style:font-family-generic="roman" style:font-pitch="variable" fo:font-size="16pt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06cm" fo:margin-left="1.1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706cm" fo:margin-left="1.1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06cm" fo:margin-left="1.1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06cm" fo:margin-left="1.1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06cm" fo:margin-left="1.1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06cm" fo:margin-left="1.1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953cm" fo:margin-left="1.4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758cm" fo:margin-left="0.7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758cm" fo:margin-left="0.7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5.2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5.2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5.2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5.2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6.0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376cm" fo:margin-left="1.3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思穎</meta:initial-creator>
    <meta:editing-cycles>12</meta:editing-cycles>
    <meta:print-date>2026-01-21T10:43:24.178000000</meta:print-date>
    <meta:creation-date>2025-01-06T03:42:00</meta:creation-date>
    <dc:date>2026-01-22T15:42:52.911000000</dc:date>
    <meta:editing-duration>PT8M5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11" meta:word-count="346" meta:character-count="350" meta:non-whitespace-character-count="346"/>
    <meta:user-defined meta:name="AppVersion">16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