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表格2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/>
    </style:style>
    <style:style style:name="P21" style:family="paragraph" style:parent-style-name="Standard">
      <style:paragraph-properties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style:text-position="super 58%"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50209</text:span><text:span text:style-name="T17">-</text:span><text:span text:style-name="T17">1150213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50216</text:span><text:span text:style-name="T17">-</text:span><text:span text:style-name="T17">1150220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8.96</text:span></text:p>
          </table:table-cell>
          <table:covered-table-cell/>
          <table:table-cell table:style-name="表格1.A1" office:value-type="string">
            <text:p text:style-name="P3"><text:span text:style-name="T17">69.95</text:span></text:p>
          </table:table-cell>
          <table:table-cell table:style-name="表格1.A1" table:number-rows-spanned="2" office:value-type="string">
            <text:p text:style-name="P3"><text:span text:style-name="T19">+1.15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1.513</text:span></text:p>
          </table:table-cell>
          <table:covered-table-cell/>
          <table:table-cell table:style-name="表格1.A1" office:value-type="string">
            <text:p text:style-name="P3"><text:span text:style-name="T17">31.513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9.08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2"/></text:p>
          </table:table-cell>
          <table:table-cell table:style-name="表格1.A1" office:value-type="string">
            <text:p text:style-name="P3"><text:span text:style-name="T22">19.30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20.80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21.04</text:span></text:p>
          </table:table-cell>
        </table:table-row>
      </table:table>
      <text:p text:style-name="P19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0"><text:span text:style-name="T24">乘以匯率均價之</text:span><text:span text:style-name="T28">80%</text:span><text:span text:style-name="T24">變動幅度計算調整價格。</text:span></text:p>
      <text:p text:style-name="P21"><text:span text:style-name="T28">2.</text:span><text:span text:style-name="T24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10"/></text:p>
          </table:table-cell>
          <table:table-cell table:style-name="表格2.A1" office:value-type="string">
            <text:p text:style-name="P25"><text:span text:style-name="T14">115.2.16</text:span></text:p>
          </table:table-cell>
          <table:table-cell table:style-name="表格2.A1" office:value-type="string">
            <text:p text:style-name="P25"><text:span text:style-name="T14">115</text:span><text:span text:style-name="T14">.</text:span><text:span text:style-name="T14">2.23</text:span></text:p>
          </table:table-cell>
          <table:table-cell table:style-name="表格2.A1" table:number-rows-spanned="2" office:value-type="string">
            <text:p text:style-name="P6">考量亞鄰競爭國可調零售價<text:span text:style-name="T7"/></text:p>
            <text:p text:style-name="P10">C</text:p>
          </table:table-cell>
          <table:table-cell table:style-name="表格2.A1" table:number-rows-spanned="2" office:value-type="string">
            <text:p text:style-name="P25"><text:span text:style-name="T11">平穩吸收金額</text:span></text:p>
            <text:p text:style-name="P10">D<text:span text:style-name="T7"/></text:p>
          </table:table-cell>
          <table:table-cell table:style-name="表格2.A1" table:number-rows-spanned="2" office:value-type="string">
            <text:p text:style-name="P6">可調零售價<text:span text:style-name="T7"/></text:p>
            <text:p text:style-name="P25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text:span text:style-name="T7"/></text:p>
            <text:p text:style-name="P6">金額<text:span text:style-name="T7"/></text:p>
            <text:p text:style-name="P25"><text:span text:style-name="T7">F=E-A</text:span></text:p>
          </table:table-cell>
          <table:table-cell table:style-name="表格2.A1" table:number-rows-spanned="2" office:value-type="string">
            <text:p text:style-name="P6">調整後<text:span text:style-name="T5"/></text:p>
            <text:p text:style-name="P6">零售價<text:span text:style-name="T7"/></text:p>
            <text:p text:style-name="P25"><text:span text:style-name="T5">G</text:span><text:span text:style-name="T5">=A+F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<text:span text:style-name="T11">公告參考零售價</text:span></text:p>
            <text:p text:style-name="P9">A<text:span text:style-name="T5"/>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text:span text:style-name="T5"/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7.2 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27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7.2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3">30.1 </text:p>
          </table:table-cell>
          <table:table-cell table:style-name="表格2.A1" office:value-type="string">
            <text:p text:style-name="P3">28.8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8</text:p>
          </table:table-cell>
          <table:table-cell table:style-name="表格2.A1" office:value-type="string">
            <text:p text:style-name="P3">0<text:span text:style-name="T34">註4</text:span></text:p>
          </table:table-cell>
          <table:table-cell table:style-name="表格2.A1" office:value-type="string">
            <text:p text:style-name="P3">28.7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30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6.6 </text:p>
          </table:table-cell>
          <table:table-cell table:style-name="表格2.A1" office:value-type="string">
            <text:p text:style-name="P3">27.2 </text:p>
          </table:table-cell>
          <table:table-cell table:style-name="表格2.A1" office:value-type="string">
            <text:p text:style-name="P3">26.8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6.8</text:p>
          </table:table-cell>
          <table:table-cell table:style-name="表格2.A1" office:value-type="string">
            <text:p text:style-name="P3">0<text:span text:style-name="T34">註4</text:span></text:p>
          </table:table-cell>
          <table:table-cell table:style-name="表格2.A1" office:value-type="string">
            <text:p text:style-name="P3">26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6,1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6,1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9,3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19,393 </text:p>
          </table:table-cell>
        </table:table-row>
      </table:table>
      <text:p text:style-name="P22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3"><text:span text:style-name="T29">2.</text:span><text:span text:style-name="T26">海運重柴油及甲種漁船油調整金額比照超級柴油之調整金額。</text:span></text:p>
      <text:p text:style-name="P24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5">其中</text:span><text:span text:style-name="T37">95</text:span><text:span text:style-name="T35">無鉛汽油稅額合計每公升</text:span><text:span text:style-name="T37">6</text:span><text:span text:style-name="T37">.</text:span><text:span text:style-name="T37">64元、</text:span><text:span text:style-name="T35">超級柴油稅額合計每公升</text:span><text:span text:style-name="T35">4</text:span><text:span text:style-name="T35">.</text:span><text:span text:style-name="T35">30</text:span><text:span text:style-name="T35">元。</text:span></text:p>
      <text:p text:style-name="P24"><text:span text:style-name="T33">4.</text:span><text:span text:style-name="T39">依據浮動油價調整作業原則，本週汽、柴油價格應各調漲1.4元及0.6元，其中抵亞鄰最低價汽、柴油各吸收1.3元及0.4元，未達平穩措施啟動門檻，</text:span><text:span text:style-name="T35">另本次實施春節油價「上漲不調、下跌調」方案，</text:span><text:span text:style-name="T39">汽、柴</text:span><text:soft-page-break/><text:span text:style-name="T39">油額外各吸收0.1元及0.2元，合計汽、柴油共各吸收1.4元及0.6元，故本週汽、柴油價格皆不予調整。</text:span></text:p>
      <text:p text:style-name="P24"><text:span text:style-name="T33">5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舒一淳(D0250.業務室市場綜理組)</meta:initial-creator>
    <meta:creation-date>2026-02-21T09:28:00</meta:creation-date>
    <dc:creator>舒一淳(D0250.業務室市場綜理組)</dc:creator>
    <dc:date>2026-02-21T09:54:00</dc:date>
    <meta:print-date>2024-07-06T08:35:00</meta:print-date>
    <meta:editing-cycles>4</meta:editing-cycles>
    <meta:editing-duration>PT6M</meta:editing-duration>
    <meta:document-statistic meta:table-count="2" meta:image-count="0" meta:object-count="0" meta:page-count="2" meta:paragraph-count="92" meta:word-count="725" meta:character-count="1038" meta:non-whitespace-character-count="978"/>
    <meta:generator>MODA_ODF_Application_Tools/4.0.1.2$Windows_X86_64 LibreOffice_project/4fe7fa5f4f65f5dd3193a39e152fc48afcc93fee</meta:generator>
  </office:meta>
</office:document-meta>
</file>