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7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6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9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11727272727273cm"/>
    </style:style>
    <style:style style:name="co4" style:family="table-column">
      <style:table-column-properties fo:break-before="page" style:column-width="1.89345454545455cm"/>
    </style:style>
    <style:style style:name="co5" style:family="table-column">
      <style:table-column-properties fo:break-before="auto" style:column-width="1.89345454545455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4.15636363636364cm"/>
    </style:style>
    <style:style style:name="co8" style:family="table-column">
      <style:table-column-properties fo:break-before="auto" style:column-width="3.46363636363636cm"/>
    </style:style>
    <style:style style:name="co9" style:family="table-column">
      <style:table-column-properties fo:break-before="auto" style:column-width="1.73181818181818cm"/>
    </style:style>
    <style:style style:name="co10" style:family="table-column">
      <style:table-column-properties fo:break-before="auto" style:column-width="2.93254545454545cm"/>
    </style:style>
    <style:style style:name="co11" style:family="table-column">
      <style:table-column-properties fo:break-before="auto" style:column-width="0.900545454545455cm"/>
    </style:style>
    <style:style style:name="co12" style:family="table-column">
      <style:table-column-properties fo:break-before="auto" style:column-width="3.00181818181818cm"/>
    </style:style>
    <style:style style:name="co13" style:family="table-column">
      <style:table-column-properties fo:break-before="auto" style:column-width="0.62345454545454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0.415636363636364cm"/>
    </style:style>
    <style:style style:name="co16" style:family="table-column">
      <style:table-column-properties fo:break-before="auto" style:column-width="6.23454545454545cm"/>
    </style:style>
    <style:style style:name="co17" style:family="table-column">
      <style:table-column-properties fo:break-before="page" style:column-width="1.84727272727273cm"/>
    </style:style>
    <style:style style:name="co18" style:family="table-column">
      <style:table-column-properties fo:break-before="auto" style:column-width="1.84727272727273cm"/>
    </style:style>
    <style:style style:name="co19" style:family="table-column">
      <style:table-column-properties fo:break-before="auto" style:column-width="5.19545454545455cm"/>
    </style:style>
    <style:style style:name="co20" style:family="table-column">
      <style:table-column-properties fo:break-before="auto" style:column-width="1.24690909090909cm"/>
    </style:style>
    <style:style style:name="co21" style:family="table-column">
      <style:table-column-properties fo:break-before="auto" style:column-width="2.49381818181818cm"/>
    </style:style>
    <style:style style:name="co22" style:family="table-column">
      <style:table-column-properties fo:break-before="auto" style:column-width="2.90945454545455cm"/>
    </style:style>
    <style:style style:name="co23" style:family="table-column">
      <style:table-column-properties fo:break-before="auto" style:column-width="2.58618181818182cm"/>
    </style:style>
    <style:style style:name="co24" style:family="table-column">
      <style:table-column-properties fo:break-before="auto" style:column-width="7.27363636363636cm"/>
    </style:style>
    <style:style style:name="co25" style:family="table-column">
      <style:table-column-properties fo:break-before="auto" style:column-width="2.72472727272727cm"/>
    </style:style>
    <style:style style:name="co26" style:family="table-column">
      <style:table-column-properties fo:break-before="auto" style:column-width="3.23272727272727cm"/>
    </style:style>
    <style:style style:name="ro1" style:family="table-row">
      <style:table-row-properties style:row-height="9.8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2.25pt" style:use-optimal-row-height="tru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.0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0.05pt" style:use-optimal-row-height="false" fo:break-before="auto"/>
    </style:style>
    <style:style style:name="ro15" style:family="table-row">
      <style:table-row-properties style:row-height="22.25pt" style:use-optimal-row-height="true" fo:break-before="page"/>
    </style:style>
    <style:style style:name="ro16" style:family="table-row">
      <style:table-row-properties style:row-height="17.05pt" style:use-optimal-row-height="true" fo:break-before="auto"/>
    </style:style>
    <style:style style:name="ro17" style:family="table-row">
      <style:table-row-properties style:row-height="44.2pt" style:use-optimal-row-height="false" fo:break-before="auto"/>
    </style:style>
    <style:style style:name="ro18" style:family="table-row">
      <style:table-row-properties style:row-height="15.05pt" style:use-optimal-row-height="true" fo:break-before="page"/>
    </style:style>
    <style:style style:name="ro19" style:family="table-row">
      <style:table-row-properties style:row-height="18.35pt" style:use-optimal-row-height="true" fo:break-before="auto"/>
    </style:style>
    <style:style style:name="ro20" style:family="table-row">
      <style:table-row-properties style:row-height="18.35pt" style:use-optimal-row-height="true" fo:break-before="page"/>
    </style:style>
    <style:style style:name="ro21" style:family="table-row">
      <style:table-row-properties style:row-height="53.2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8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8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華 <text:s text:c="5"/>僑</text:p>
          </table:table-cell>
          <table:covered-table-cell/>
          <table:table-cell office:value-type="string" table:number-columns-spanned="2" table:number-rows-spanned="1" table:style-name="ce88">
            <text:p>外 <text:s/>國 <text:s/>人</text:p>
          </table:table-cell>
          <table:covered-table-cell/>
          <table:table-cell office:value-type="string" table:number-columns-spanned="2" table:number-rows-spanned="1" table:style-name="ce88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verseas Chinese</text:p>
          </table:table-cell>
          <table:covered-table-cell/>
          <table:table-cell office:value-type="string" table:number-columns-spanned="2" table:number-rows-spanned="1" table:style-name="ce88">
            <text:p>Foreign Nationals</text:p>
          </table:table-cell>
          <table:covered-table-cell/>
          <table:table-cell office:value-type="string" table:number-columns-spanned="2" table:number-rows-spanned="1" table:style-name="ce88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6 01~02</text:p>
          </table:table-cell>
          <table:table-cell office:value-type="float" office:value="1" table:style-name="ce10">
            <text:p>1</text:p>
          </table:table-cell>
          <table:table-cell office:value-type="float" office:value="62.124400000000001" table:style-name="ce10">
            <text:p>62</text:p>
          </table:table-cell>
          <table:table-cell office:value-type="float" office:value="346" table:style-name="ce10">
            <text:p>346</text:p>
          </table:table-cell>
          <table:table-cell office:value-type="float" office:value="1070637.7313000001" table:style-name="ce10">
            <text:p>1,070,638</text:p>
          </table:table-cell>
          <table:table-cell office:value-type="float" office:value="347" table:style-name="ce10">
            <text:p>347</text:p>
          </table:table-cell>
          <table:table-cell office:value-type="float" office:value="1070699.8557" table:style-name="ce10">
            <text:p>1,070,7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4.9996999999999998" table:style-name="ce10">
            <text:p>5</text:p>
          </table:table-cell>
          <table:table-cell office:value-type="float" office:value="212" table:style-name="ce10">
            <text:p>212</text:p>
          </table:table-cell>
          <table:table-cell office:value-type="float" office:value="837600.01690000005" table:style-name="ce10">
            <text:p>837,600</text:p>
          </table:table-cell>
          <table:table-cell office:value-type="float" office:value="212" table:style-name="ce10">
            <text:p>212</text:p>
          </table:table-cell>
          <table:table-cell office:value-type="float" office:value="837605.01659999997" table:style-name="ce10">
            <text:p>837,6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" table:style-name="ce10">
            <text:p>1</text:p>
          </table:table-cell>
          <table:table-cell office:value-type="float" office:value="57.124699999999997" table:style-name="ce10">
            <text:p>57</text:p>
          </table:table-cell>
          <table:table-cell office:value-type="float" office:value="134" table:style-name="ce10">
            <text:p>134</text:p>
          </table:table-cell>
          <table:table-cell office:value-type="float" office:value="233037.7144" table:style-name="ce10">
            <text:p>233,038</text:p>
          </table:table-cell>
          <table:table-cell office:value-type="float" office:value="135" table:style-name="ce10">
            <text:p>135</text:p>
          </table:table-cell>
          <table:table-cell office:value-type="float" office:value="233094.83910000001" table:style-name="ce10">
            <text:p>233,0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2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290" table:style-name="ce10">
            <text:p>290</text:p>
          </table:table-cell>
          <table:table-cell office:value-type="float" office:value="1688729.2836" table:style-name="ce10">
            <text:p>1,688,729</text:p>
          </table:table-cell>
          <table:table-cell office:value-type="float" office:value="290" table:style-name="ce10">
            <text:p>290</text:p>
          </table:table-cell>
          <table:table-cell office:value-type="float" office:value="1688881.3470999999" table:style-name="ce10">
            <text:p>1,688,8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40.8449999999998" table:style-name="ce10">
            <text:p>3,941</text:p>
          </table:table-cell>
          <table:table-cell office:value-type="float" office:value="167" table:style-name="ce10">
            <text:p>167</text:p>
          </table:table-cell>
          <table:table-cell office:value-type="float" office:value="1492879.6000999999" table:style-name="ce10">
            <text:p>1,492,880</text:p>
          </table:table-cell>
          <table:table-cell office:value-type="float" office:value="167" table:style-name="ce10">
            <text:p>167</text:p>
          </table:table-cell>
          <table:table-cell office:value-type="float" office:value="1496820.4450999999" table:style-name="ce10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2.71839999999997" table:style-name="ce10">
            <text:p>353</text:p>
          </table:table-cell>
          <table:table-cell office:value-type="float" office:value="216" table:style-name="ce10">
            <text:p>216</text:p>
          </table:table-cell>
          <table:table-cell office:value-type="float" office:value="708985.7389" table:style-name="ce10">
            <text:p>708,986</text:p>
          </table:table-cell>
          <table:table-cell office:value-type="float" office:value="216" table:style-name="ce10">
            <text:p>216</text:p>
          </table:table-cell>
          <table:table-cell office:value-type="float" office:value="709338.45730000001" table:style-name="ce10">
            <text:p>709,3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1" table:style-name="ce10">
            <text:p>1</text:p>
          </table:table-cell>
          <table:table-cell office:value-type="float" office:value="-89.939099999999996" table:style-name="ce10">
            <text:p>-90</text:p>
          </table:table-cell>
          <table:table-cell office:value-type="float" office:value="56" table:style-name="ce10">
            <text:p>56</text:p>
          </table:table-cell>
          <table:table-cell office:value-type="float" office:value="-618091.55229999998" table:style-name="ce10">
            <text:p>-618,092</text:p>
          </table:table-cell>
          <table:table-cell office:value-type="float" office:value="57" table:style-name="ce10">
            <text:p>57</text:p>
          </table:table-cell>
          <table:table-cell office:value-type="float" office:value="-618181.49140000006" table:style-name="ce10">
            <text:p>-618,18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100" table:style-name="ce12">
            <text:p>100.00</text:p>
          </table:table-cell>
          <table:table-cell office:value-type="float" office:value="-59.145751610346998" table:style-name="ce12">
            <text:p>-59.15</text:p>
          </table:table-cell>
          <table:table-cell office:value-type="float" office:value="19.310344827586206" table:style-name="ce12">
            <text:p>19.31</text:p>
          </table:table-cell>
          <table:table-cell office:value-type="float" office:value="-36.600985030730591" table:style-name="ce12">
            <text:p>-36.60</text:p>
          </table:table-cell>
          <table:table-cell office:value-type="float" office:value="19.655172413793103" table:style-name="ce12">
            <text:p>19.66</text:p>
          </table:table-cell>
          <table:table-cell office:value-type="float" office:value="-36.603014916440834" table:style-name="ce12">
            <text:p>-36.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3335" table:style-name="ce10">
            <text:p>3,335</text:p>
          </table:table-cell>
          <table:table-cell office:value-type="float" office:value="4288556.6677000001" table:style-name="ce10">
            <text:p>4,288,557</text:p>
          </table:table-cell>
          <table:table-cell office:value-type="float" office:value="70176" table:style-name="ce10">
            <text:p>70,176</text:p>
          </table:table-cell>
          <table:table-cell office:value-type="float" office:value="234272173.90020001" table:style-name="ce10">
            <text:p>234,272,174</text:p>
          </table:table-cell>
          <table:table-cell office:value-type="float" office:value="73511" table:style-name="ce10">
            <text:p>73,511</text:p>
          </table:table-cell>
          <table:table-cell office:value-type="float" office:value="238560730.5679" table:style-name="ce10">
            <text:p>238,560,7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12" table:style-name="ce10">
            <text:p>12</text:p>
          </table:table-cell>
          <table:table-cell office:value-type="float" office:value="10356.5254" table:style-name="ce10">
            <text:p>10,357</text:p>
          </table:table-cell>
          <table:table-cell office:value-type="float" office:value="2204" table:style-name="ce10">
            <text:p>2,204</text:p>
          </table:table-cell>
          <table:table-cell office:value-type="float" office:value="11382462.4967" table:style-name="ce10">
            <text:p>11,382,462</text:p>
          </table:table-cell>
          <table:table-cell office:value-type="float" office:value="2216" table:style-name="ce10">
            <text:p>2,216</text:p>
          </table:table-cell>
          <table:table-cell office:value-type="float" office:value="11392819.0221" table:style-name="ce10">
            <text:p>11,392,8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3124" table:style-name="ce10">
            <text:p>3,124</text:p>
          </table:table-cell>
          <table:table-cell office:value-type="float" office:value="4172135.7102999999" table:style-name="ce10">
            <text:p>4,172,136</text:p>
          </table:table-cell>
          <table:table-cell office:value-type="float" office:value="40377" table:style-name="ce10">
            <text:p>40,377</text:p>
          </table:table-cell>
          <table:table-cell office:value-type="float" office:value="132772552.85860001" table:style-name="ce10">
            <text:p>132,772,553</text:p>
          </table:table-cell>
          <table:table-cell office:value-type="float" office:value="43501" table:style-name="ce10">
            <text:p>43,501</text:p>
          </table:table-cell>
          <table:table-cell office:value-type="float" office:value="136944688.56889999" table:style-name="ce10">
            <text:p>136,944,6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6.02</text:p>
          </table:table-cell>
          <table:table-cell office:value-type="float" office:value="3336" table:style-name="ce10">
            <text:p>3,336</text:p>
          </table:table-cell>
          <table:table-cell office:value-type="float" office:value="4288618.7921000002" table:style-name="ce10">
            <text:p>4,288,619</text:p>
          </table:table-cell>
          <table:table-cell office:value-type="float" office:value="70522" table:style-name="ce10">
            <text:p>70,522</text:p>
          </table:table-cell>
          <table:table-cell office:value-type="float" office:value="235342811.63150001" table:style-name="ce10">
            <text:p>235,342,812</text:p>
          </table:table-cell>
          <table:table-cell office:value-type="float" office:value="73858" table:style-name="ce10">
            <text:p>73,858</text:p>
          </table:table-cell>
          <table:table-cell office:value-type="float" office:value="239631430.42359999" table:style-name="ce10">
            <text:p>239,631,430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7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2</text:p>
          </table:table-cell>
          <table:table-cell office:value-type="float" office:value="1070699.8557" table:style-name="ce15">
            <text:p>1,070,700</text:p>
          </table:table-cell>
          <table:table-cell office:value-type="float" office:value="406942" table:style-name="ce15">
            <text:p>406,942</text:p>
          </table:table-cell>
          <table:table-cell office:value-type="percentage" office:value="0.38007103282362015" table:style-name="ce17">
            <text:p>38.01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392819.0221" table:style-name="ce15">
            <text:p>11,392,819</text:p>
          </table:table-cell>
          <table:table-cell office:value-type="float" office:value="8742964" table:style-name="ce15">
            <text:p>8,742,964</text:p>
          </table:table-cell>
          <table:table-cell office:value-type="percentage" office:value="0.76741006620400432" table:style-name="ce17">
            <text:p>76.74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22807" table:style-name="ce15">
            <text:p>5,622,807</text:p>
          </table:table-cell>
          <table:table-cell office:value-type="percentage" office:value="0.71554119944495143" table:style-name="ce17">
            <text:p>71.55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6214.8211" table:style-name="ce15">
            <text:p>11,066,215</text:p>
          </table:table-cell>
          <table:table-cell office:value-type="percentage" office:value="0.9832467516247857" table:style-name="ce17">
            <text:p>98.32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0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0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4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0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6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0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6 01~02</text:p>
          </table:table-cell>
          <table:table-cell office:value-type="float" office:value="2" table:style-name="ce4">
            <text:p>2</text:p>
          </table:table-cell>
          <table:table-cell office:value-type="float" office:value="98.381500000000003" table:style-name="ce4">
            <text:p>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2" table:style-name="ce4">
            <text:p>2</text:p>
          </table:table-cell>
          <table:table-cell office:value-type="float" office:value="98.381500000000003" table:style-name="ce4">
            <text:p>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5 01~02</text:p>
          </table:table-cell>
          <table:table-cell office:value-type="float" office:value="5" table:style-name="ce4">
            <text:p>5</text:p>
          </table:table-cell>
          <table:table-cell office:value-type="float" office:value="96274.951700000005" table:style-name="ce4">
            <text:p>96,27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4.57490000000001" table:style-name="ce4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44.65620000000001" table:style-name="ce4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3" table:style-name="ce4">
            <text:p>-3</text:p>
          </table:table-cell>
          <table:table-cell office:value-type="float" office:value="-96176.570200000002" table:style-name="ce4">
            <text:p>-96,177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60" table:style-name="ce21">
            <text:p>-60.00</text:p>
          </table:table-cell>
          <table:table-cell office:value-type="float" office:value="-99.897811945617406" table:style-name="ce21">
            <text:p>-99.90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5</text:p>
          </table:table-cell>
          <table:table-cell office:value-type="float" office:value="1641" table:style-name="ce4">
            <text:p>1,641</text:p>
          </table:table-cell>
          <table:table-cell office:value-type="float" office:value="2995907.9792999998" table:style-name="ce4">
            <text:p>2,995,9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</text:p>
          </table:table-cell>
          <table:table-cell office:value-type="float" office:value="19" table:style-name="ce4">
            <text:p>19</text:p>
          </table:table-cell>
          <table:table-cell office:value-type="float" office:value="102739.5704" table:style-name="ce4">
            <text:p>102,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6.02</text:p>
          </table:table-cell>
          <table:table-cell office:value-type="float" office:value="1643" table:style-name="ce4">
            <text:p>1,643</text:p>
          </table:table-cell>
          <table:table-cell office:value-type="float" office:value="2996006.3607999999" table:style-name="ce4">
            <text:p>2,996,006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1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8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8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2</text:p>
          </table:table-cell>
          <table:table-cell office:value-type="float" office:value="87" table:style-name="ce10">
            <text:p>87</text:p>
          </table:table-cell>
          <table:table-cell office:value-type="float" office:value="1899263.5688" table:style-name="ce10">
            <text:p>1,899,2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56" table:style-name="ce10">
            <text:p>56</text:p>
          </table:table-cell>
          <table:table-cell office:value-type="float" office:value="1553076.4615" table:style-name="ce10">
            <text:p>1,553,0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31" table:style-name="ce10">
            <text:p>31</text:p>
          </table:table-cell>
          <table:table-cell office:value-type="float" office:value="346187.10729999997" table:style-name="ce10">
            <text:p>346,18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2</text:p>
          </table:table-cell>
          <table:table-cell office:value-type="float" office:value="88" table:style-name="ce10">
            <text:p>88</text:p>
          </table:table-cell>
          <table:table-cell office:value-type="float" office:value="1164627.5569" table:style-name="ce10">
            <text:p>1,164,62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2214170.0306000002" table:style-name="ce10">
            <text:p>2,214,1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9" table:style-name="ce10">
            <text:p>69</text:p>
          </table:table-cell>
          <table:table-cell office:value-type="float" office:value="2135089.5962" table:style-name="ce10">
            <text:p>2,135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1" table:style-name="ce10">
            <text:p>-1</text:p>
          </table:table-cell>
          <table:table-cell office:value-type="float" office:value="734636.01190000004" table:style-name="ce10">
            <text:p>734,63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1.1363636363636365" table:style-name="ce12">
            <text:p>-1.14</text:p>
          </table:table-cell>
          <table:table-cell office:value-type="float" office:value="63.079051113598119" table:style-name="ce12">
            <text:p>63.08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20742" table:style-name="ce10">
            <text:p>20,742</text:p>
          </table:table-cell>
          <table:table-cell office:value-type="float" office:value="286999045.49790001" table:style-name="ce10">
            <text:p>286,999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817" table:style-name="ce10">
            <text:p>817</text:p>
          </table:table-cell>
          <table:table-cell office:value-type="float" office:value="38432263.269500002" table:style-name="ce10">
            <text:p>38,432,26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14803" table:style-name="ce10">
            <text:p>14,803</text:p>
          </table:table-cell>
          <table:table-cell office:value-type="float" office:value="100849047.71089999" table:style-name="ce10">
            <text:p>100,849,0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6.02</text:p>
          </table:table-cell>
          <table:table-cell office:value-type="float" office:value="20829" table:style-name="ce10">
            <text:p>20,829</text:p>
          </table:table-cell>
          <table:table-cell office:value-type="float" office:value="288898309.06669998" table:style-name="ce10">
            <text:p>288,898,30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2</text:p>
          </table:table-cell>
          <table:table-cell office:value-type="float" office:value="19957" table:style-name="ce10">
            <text:p>19,957</text:p>
          </table:table-cell>
          <table:table-cell office:value-type="float" office:value="285822348.06669998" table:style-name="ce10">
            <text:p>285,822,348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8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8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2</text:p>
          </table:table-cell>
          <table:table-cell office:value-type="float" office:value="24" table:style-name="ce10">
            <text:p>24</text:p>
          </table:table-cell>
          <table:table-cell office:value-type="float" office:value="187662.3524" table:style-name="ce10">
            <text:p>187,6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4" table:style-name="ce10">
            <text:p>14</text:p>
          </table:table-cell>
          <table:table-cell office:value-type="float" office:value="88913.395600000003" table:style-name="ce10">
            <text:p>88,9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0" table:style-name="ce10">
            <text:p>10</text:p>
          </table:table-cell>
          <table:table-cell office:value-type="float" office:value="98748.9568" table:style-name="ce10">
            <text:p>98,74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2</text:p>
          </table:table-cell>
          <table:table-cell office:value-type="float" office:value="35" table:style-name="ce10">
            <text:p>35</text:p>
          </table:table-cell>
          <table:table-cell office:value-type="float" office:value="223949.8382" table:style-name="ce10">
            <text:p>223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10780.2463" table:style-name="ce10">
            <text:p>410,7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3873.20239999999" table:style-name="ce10">
            <text:p>103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11" table:style-name="ce10">
            <text:p>-11</text:p>
          </table:table-cell>
          <table:table-cell office:value-type="float" office:value="-36287.485800000002" table:style-name="ce10">
            <text:p>-36,28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1.428571428571427" table:style-name="ce12">
            <text:p>-31.43</text:p>
          </table:table-cell>
          <table:table-cell office:value-type="float" office:value="-16.203398980620474" table:style-name="ce12">
            <text:p>-16.20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5.12</text:p>
          </table:table-cell>
          <table:table-cell office:value-type="float" office:value="46074" table:style-name="ce10">
            <text:p>46,074</text:p>
          </table:table-cell>
          <table:table-cell office:value-type="float" office:value="211518546.19049999" table:style-name="ce10">
            <text:p>211,518,5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241" table:style-name="ce10">
            <text:p>241</text:p>
          </table:table-cell>
          <table:table-cell office:value-type="float" office:value="1498870.0053999999" table:style-name="ce10">
            <text:p>1,498,8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5</text:p>
          </table:table-cell>
          <table:table-cell office:value-type="float" office:value="41686" table:style-name="ce10">
            <text:p>41,686</text:p>
          </table:table-cell>
          <table:table-cell office:value-type="float" office:value="154921767.97170001" table:style-name="ce10">
            <text:p>154,921,7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2</text:p>
          </table:table-cell>
          <table:table-cell office:value-type="float" office:value="46098" table:style-name="ce10">
            <text:p>46,098</text:p>
          </table:table-cell>
          <table:table-cell office:value-type="float" office:value="211706208.5429" table:style-name="ce10">
            <text:p>211,706,209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2</text:p>
          </table:table-cell>
          <table:table-cell office:value-type="float" office:value="187662.3524" table:style-name="ce15">
            <text:p>187,662</text:p>
          </table:table-cell>
          <table:table-cell office:value-type="float" office:value="52027.882899999997" table:style-name="ce15">
            <text:p>52,028</text:p>
          </table:table-cell>
          <table:table-cell office:value-type="percentage" office:value="0.27724198399209665" table:style-name="ce17">
            <text:p>27.72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498870.0053999999" table:style-name="ce15">
            <text:p>1,498,870</text:p>
          </table:table-cell>
          <table:table-cell office:value-type="float" office:value="1498870.0053999999" table:style-name="ce15">
            <text:p>1,498,87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507182.3103" table:style-name="ce15">
            <text:p>3,507,182</text:p>
          </table:table-cell>
          <table:table-cell office:value-type="percentage" office:value="0.9597519455157586" table:style-name="ce17">
            <text:p>95.98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419539.4934999999" table:style-name="ce15">
            <text:p>4,419,539</text:p>
          </table:table-cell>
          <table:table-cell office:value-type="percentage" office:value="0.87571896449228648" table:style-name="ce17">
            <text:p>87.5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9">
          <table:table-cell office:value-type="string" table:number-columns-spanned="8" table:number-rows-spanned="1" table:style-name="ce111">
            <text:p>115年02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1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9">
            <text:p>加勒比海英國屬地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95703.622399999993" table:style-name="ce34">
            <text:p>95,704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51" table:style-name="ce33">
            <text:p>51</text:p>
          </table:table-cell>
          <table:table-cell office:value-type="float" office:value="63290.4378" table:style-name="ce34">
            <text:p>63,2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香港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38518.424299999999" table:style-name="ce34">
            <text:p>38,518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8" table:style-name="ce33">
            <text:p>38</text:p>
          </table:table-cell>
          <table:table-cell office:value-type="float" office:value="35977.959799999997" table:style-name="ce34">
            <text:p>35,9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美國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28937.214499999998" table:style-name="ce34">
            <text:p>28,937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9" table:style-name="ce33">
            <text:p>9</text:p>
          </table:table-cell>
          <table:table-cell office:value-type="float" office:value="33792.729200000002" table:style-name="ce34">
            <text:p>33,7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新加坡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22884.324400000001" table:style-name="ce34">
            <text:p>22,884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3" table:style-name="ce33">
            <text:p>3</text:p>
          </table:table-cell>
          <table:table-cell office:value-type="float" office:value="27478.2664" table:style-name="ce34">
            <text:p>27,4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盧森堡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2959.6219" table:style-name="ce34">
            <text:p>12,96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9" table:style-name="ce33">
            <text:p>9</text:p>
          </table:table-cell>
          <table:table-cell office:value-type="float" office:value="25536.829099999999" table:style-name="ce34">
            <text:p>25,5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英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611.3137999999999" table:style-name="ce34">
            <text:p>5,611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17953.9094" table:style-name="ce34">
            <text:p>17,95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602.2727000000004" table:style-name="ce34">
            <text:p>5,602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3" table:style-name="ce33">
            <text:p>3</text:p>
          </table:table-cell>
          <table:table-cell office:value-type="float" office:value="17248.3298" table:style-name="ce34">
            <text:p>17,2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韓國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5558.9332000000004" table:style-name="ce34">
            <text:p>5,559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5934.6238999999996" table:style-name="ce34">
            <text:p>5,9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馬來西亞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4415.0124999999998" table:style-name="ce34">
            <text:p>4,415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3811.6756999999998" table:style-name="ce34">
            <text:p>3,81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日本</text:p>
          </table:table-cell>
          <table:covered-table-cell/>
          <table:table-cell office:value-type="float" office:value="21" table:style-name="ce33">
            <text:p>21</text:p>
          </table:table-cell>
          <table:table-cell office:value-type="float" office:value="2110.7503999999999" table:style-name="ce34">
            <text:p>2,111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634.71910000000003" table:style-name="ce34">
            <text:p>6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摩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180.3842" table:style-name="ce34">
            <text:p>1,18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2" table:style-name="ce33">
            <text:p>2</text:p>
          </table:table-cell>
          <table:table-cell office:value-type="float" office:value="569.81910000000005" table:style-name="ce34">
            <text:p>5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57.06119999999999" table:style-name="ce34">
            <text:p>257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261.82170000000002" table:style-name="ce34">
            <text:p>26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越南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65.91579999999999" table:style-name="ce34">
            <text:p>166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2" table:style-name="ce33">
            <text:p>2</text:p>
          </table:table-cell>
          <table:table-cell office:value-type="float" office:value="134.87780000000001" table:style-name="ce34">
            <text:p>1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24.33450000000001" table:style-name="ce34">
            <text:p>124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0" table:style-name="ce33">
            <text:p>10</text:p>
          </table:table-cell>
          <table:table-cell office:value-type="float" office:value="131.06970000000001" table:style-name="ce34">
            <text:p>1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尼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05.63039999999999" table:style-name="ce34">
            <text:p>106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57.124699999999997" table:style-name="ce34">
            <text:p>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泰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7.071200000000005" table:style-name="ce34">
            <text:p>67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7.603900000000003" table:style-name="ce34">
            <text:p>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度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61.885199999999998" table:style-name="ce34">
            <text:p>62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6.279000000000003" table:style-name="ce34">
            <text:p>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1.736000000000001" table:style-name="ce34">
            <text:p>32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31.736000000000001" table:style-name="ce34">
            <text:p>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1.736000000000001" table:style-name="ce34">
            <text:p>32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22.215199999999999" table:style-name="ce34">
            <text:p>2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15.868" table:style-name="ce34">
            <text:p>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洲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309.4256" table:style-name="ce34">
            <text:p>1,309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歐洲其他地區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7191.5867999999991" table:style-name="ce34">
            <text:p>7,192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亞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266.58210000000003" table:style-name="ce34">
            <text:p>267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0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35" table:style-name="ce37">
            <text:p>135</text:p>
          </table:table-cell>
          <table:table-cell office:value-type="float" office:value="233094.83910000001" table:style-name="ce38">
            <text:p>233,095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126.9438" table:style-name="ce34">
            <text:p>127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35" table:style-name="ce37">
            <text:p>135</text:p>
          </table:table-cell>
          <table:table-cell office:value-type="float" office:value="233094.83910000001" table:style-name="ce38">
            <text:p>233,095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1">
            <text:p>115年02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1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中介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20100.404999999999" table:number-columns-spanned="2" table:number-rows-spanned="1" table:style-name="ce165">
            <text:p>20,1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證券期貨及其他金融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9492.5463999999993" table:number-columns-spanned="2" table:number-rows-spanned="1" table:style-name="ce166">
            <text:p>9,49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4165.3442999999997" table:number-columns-spanned="2" table:number-rows-spanned="1" table:style-name="ce166">
            <text:p>4,165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0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4.433500000000002" table:number-columns-spanned="2" table:number-rows-spanned="1" table:style-name="ce161">
            <text:p>34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33792.729200000002" table:number-columns-spanned="2" table:number-rows-spanned="1" table:style-name="ce162">
            <text:p>33,793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24" table:style-name="ce43">
            <text:p>24</text:p>
          </table:table-cell>
          <table:table-cell office:value-type="float" office:value="34470.253199999999" table:number-columns-spanned="2" table:number-rows-spanned="1" table:style-name="ce165">
            <text:p>34,47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其他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703.83500000000004" table:number-columns-spanned="2" table:number-rows-spanned="1" table:style-name="ce166">
            <text:p>70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33.22730000000001" table:number-columns-spanned="2" table:number-rows-spanned="1" table:style-name="ce166">
            <text:p>33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243.41480000000001" table:number-columns-spanned="2" table:number-rows-spanned="1" table:style-name="ce166">
            <text:p>24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227.2295" table:number-columns-spanned="2" table:number-rows-spanned="1" table:style-name="ce166">
            <text:p>22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38" table:style-name="ce48">
            <text:p>38</text:p>
          </table:table-cell>
          <table:table-cell office:value-type="float" office:value="35977.959799999997" table:number-columns-spanned="2" table:number-rows-spanned="1" table:style-name="ce162">
            <text:p>35,978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1">
            <text:p>115年02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1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9">
            <text:p>泰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8474.740900000004" table:style-name="ce34">
            <text:p>98,47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2" table:style-name="ce33">
            <text:p>2</text:p>
          </table:table-cell>
          <table:table-cell office:value-type="float" office:value="85974.0533" table:style-name="ce34">
            <text:p>85,9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美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81930.200299999997" table:style-name="ce34">
            <text:p>81,93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9" table:style-name="ce33">
            <text:p>9</text:p>
          </table:table-cell>
          <table:table-cell office:value-type="float" office:value="42394.726999999999" table:style-name="ce34">
            <text:p>42,3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3061.386699999999" table:style-name="ce34">
            <text:p>23,061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38079.088100000001" table:style-name="ce34">
            <text:p>38,0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1638.344400000002" table:style-name="ce34">
            <text:p>21,638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2169.857" table:style-name="ce34">
            <text:p>32,1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德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284.825000000001" table:style-name="ce34">
            <text:p>20,285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2" table:style-name="ce33">
            <text:p>2</text:p>
          </table:table-cell>
          <table:table-cell office:value-type="float" office:value="30577.2441" table:style-name="ce34">
            <text:p>30,5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8081.075400000002" table:style-name="ce34">
            <text:p>18,08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3" table:style-name="ce33">
            <text:p>3</text:p>
          </table:table-cell>
          <table:table-cell office:value-type="float" office:value="21098.7781" table:style-name="ce34">
            <text:p>21,0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新加坡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7346.598000000002" table:style-name="ce34">
            <text:p>17,347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2" table:style-name="ce33">
            <text:p>2</text:p>
          </table:table-cell>
          <table:table-cell office:value-type="float" office:value="16655.757799999999" table:style-name="ce34">
            <text:p>16,65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勒比海英國屬地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5438.6461" table:style-name="ce34">
            <text:p>15,439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16541.075000000001" table:style-name="ce34">
            <text:p>16,5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菲律賓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2858.103999999999" table:style-name="ce34">
            <text:p>12,858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0" table:style-name="ce33">
            <text:p>0</text:p>
          </table:table-cell>
          <table:table-cell office:value-type="float" office:value="15776.33" table:style-name="ce34">
            <text:p>15,7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越南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0840" table:style-name="ce34">
            <text:p>10,84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14677.112999999999" table:style-name="ce34">
            <text:p>14,6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澳大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224.2540000000008" table:style-name="ce34">
            <text:p>8,224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14501.3871" table:style-name="ce34">
            <text:p>14,5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000" table:style-name="ce34">
            <text:p>5,00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6000" table:style-name="ce34">
            <text:p>6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日本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913.9911000000002" table:style-name="ce34">
            <text:p>2,914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5060.1607000000004" table:style-name="ce34">
            <text:p>5,0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尼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268.1111000000001" table:style-name="ce34">
            <text:p>2,268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3" table:style-name="ce33">
            <text:p>3</text:p>
          </table:table-cell>
          <table:table-cell office:value-type="float" office:value="2547.5599000000002" table:style-name="ce34">
            <text:p>2,5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香港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74.12819999999999" table:style-name="ce34">
            <text:p>174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167.6411000000001" table:style-name="ce34">
            <text:p>1,1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70.256" table:style-name="ce34">
            <text:p>7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1158" table:style-name="ce34">
            <text:p>1,1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1013.1331" table:style-name="ce34">
            <text:p>1,0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455.202" table:style-name="ce34">
            <text:p>45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40" table:style-name="ce34">
            <text:p>3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亞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995.2020000000002" table:style-name="ce34">
            <text:p>4,995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010" table:style-name="ce34">
            <text:p>2,01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77.2441" table:style-name="ce34">
            <text:p>577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0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31" table:style-name="ce37">
            <text:p>31</text:p>
          </table:table-cell>
          <table:table-cell office:value-type="float" office:value="346187.10729999997" table:style-name="ce38">
            <text:p>346,187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31" table:style-name="ce37">
            <text:p>31</text:p>
          </table:table-cell>
          <table:table-cell office:value-type="float" office:value="346187.10729999997" table:style-name="ce38">
            <text:p>346,187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1">
            <text:p>115年02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1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中介業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34313.646099999998" table:number-columns-spanned="2" table:number-rows-spanned="1" table:style-name="ce165">
            <text:p>34,31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證券期貨及其他金融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9960.407200000001" table:number-columns-spanned="2" table:number-rows-spanned="1" table:style-name="ce166">
            <text:p>29,96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21700" table:number-columns-spanned="2" table:number-rows-spanned="1" table:style-name="ce166">
            <text:p>21,70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85974.0533" table:number-columns-spanned="2" table:number-rows-spanned="1" table:style-name="ce162">
            <text:p>85,97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5776.33" table:number-columns-spanned="2" table:number-rows-spanned="1" table:style-name="ce165">
            <text:p>15,77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0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15776.33" table:number-columns-spanned="2" table:number-rows-spanned="1" table:style-name="ce162">
            <text:p>15,77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1">
            <text:p>115年02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1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09">
            <text:p>上海市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67196.699800000002" table:style-name="ce34">
            <text:p>67,197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6" table:style-name="ce33">
            <text:p>6</text:p>
          </table:table-cell>
          <table:table-cell office:value-type="float" office:value="36027.4542" table:style-name="ce34">
            <text:p>36,0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廣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977.2985000000008" table:style-name="ce34">
            <text:p>8,977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" table:style-name="ce33">
            <text:p>1</text:p>
          </table:table-cell>
          <table:table-cell office:value-type="float" office:value="25681.6636" table:style-name="ce34">
            <text:p>25,68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429.9261999999999" table:style-name="ce34">
            <text:p>8,43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7347.022400000002" table:style-name="ce34">
            <text:p>17,3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江蘇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831.2732999999998" table:style-name="ce34">
            <text:p>4,83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7076.0389999999998" table:style-name="ce34">
            <text:p>7,0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吉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500" table:style-name="ce34">
            <text:p>4,50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4518.4549999999999" table:style-name="ce34">
            <text:p>4,5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浙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264.8939999999998" table:style-name="ce34">
            <text:p>3,265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福建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15" table:style-name="ce34">
            <text:p>1,415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810.0940000000001" table:style-name="ce34">
            <text:p>2,8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四川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1" table:style-name="ce34">
            <text:p>71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030" table:style-name="ce34">
            <text:p>1,0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0" table:style-name="ce34">
            <text:p>3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0" table:style-name="ce33">
            <text:p>0</text:p>
          </table:table-cell>
          <table:table-cell office:value-type="float" office:value="552.45100000000002" table:style-name="ce34">
            <text:p>5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8.454999999999998" table:style-name="ce34">
            <text:p>18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454.8" table:style-name="ce34">
            <text:p>45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海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.41" table:style-name="ce34">
            <text:p>14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250.9776" table:style-name="ce34">
            <text:p>2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09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0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0" table:style-name="ce37">
            <text:p>10</text:p>
          </table:table-cell>
          <table:table-cell office:value-type="float" office:value="98748.9568" table:style-name="ce38">
            <text:p>98,749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98748.9568" table:style-name="ce38">
            <text:p>98,749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1">
            <text:p>115年02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1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58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3">
          <table:table-cell office:value-type="string" table:number-columns-spanned="1" table:number-rows-spanned="8" table:style-name="ce169">
            <text:p>廣東</text:p>
          </table:table-cell>
          <table:table-cell office:value-type="string" table:number-columns-spanned="2" table:number-rows-spanned="1" table:style-name="ce133">
            <text:p>深圳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1740.0211999999999" table:number-columns-spanned="2" table:number-rows-spanned="1" table:style-name="ce135">
            <text:p>1,74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6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8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6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8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6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8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6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8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6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8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7237.2772999999997" table:number-columns-spanned="2" table:number-rows-spanned="1" table:style-name="ce168">
            <text:p>7,23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7">
            <text:p>小計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8977.2985000000008" table:number-columns-spanned="2" table:number-rows-spanned="1" table:style-name="ce129">
            <text:p>8,977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69">
            <text:p>福建</text:p>
          </table:table-cell>
          <table:table-cell office:value-type="string" table:number-columns-spanned="2" table:number-rows-spanned="1" table:style-name="ce133">
            <text:p>廈門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515" table:number-columns-spanned="2" table:number-rows-spanned="1" table:style-name="ce135">
            <text:p>515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6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8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900" table:number-columns-spanned="2" table:number-rows-spanned="1" table:style-name="ce168">
            <text:p>9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7">
            <text:p>小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415" table:number-columns-spanned="2" table:number-rows-spanned="1" table:style-name="ce129">
            <text:p>1,415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69">
            <text:p>江蘇</text:p>
          </table:table-cell>
          <table:table-cell office:value-type="string" table:number-columns-spanned="2" table:number-rows-spanned="1" table:style-name="ce133">
            <text:p>上海市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67196.699800000002" table:number-columns-spanned="2" table:number-rows-spanned="1" table:style-name="ce135">
            <text:p>67,197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36">
            <text:p>南京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3.901" table:number-columns-spanned="2" table:number-rows-spanned="1" table:style-name="ce138">
            <text:p>14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4817.3723" table:number-columns-spanned="2" table:number-rows-spanned="1" table:style-name="ce168">
            <text:p>4,81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7">
            <text:p>小計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72027.973100000003" table:number-columns-spanned="2" table:number-rows-spanned="1" table:style-name="ce129">
            <text:p>72,028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1">
            <text:p>115年02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1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0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table:number-columns-spanned="2" table:number-rows-spanned="1" table:style-name="ce142"/>
          <table:covered-table-cell/>
          <table:table-cell table:style-name="ce48"/>
          <table:table-cell table:number-columns-spanned="2" table:number-rows-spanned="1" table:style-name="ce162"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35427.553200000002" table:number-columns-spanned="2" table:number-rows-spanned="1" table:style-name="ce165">
            <text:p>35,428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515" table:number-columns-spanned="2" table:number-rows-spanned="1" table:style-name="ce166">
            <text:p>515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醫療保健及社會工作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71" table:number-columns-spanned="2" table:number-rows-spanned="1" table:style-name="ce166">
            <text:p>71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教育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3.901" table:number-columns-spanned="2" table:number-rows-spanned="1" table:style-name="ce166">
            <text:p>14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36027.4542" table:number-columns-spanned="2" table:number-rows-spanned="1" table:style-name="ce162">
            <text:p>36,027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19">
          <table:table-cell office:value-type="string" table:number-columns-spanned="5" table:number-rows-spanned="1" table:style-name="ce150">
            <text:p>民國115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1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491404.13170000003" table:style-name="ce53">
            <text:p>491,404</text:p>
          </table:table-cell>
          <table:table-cell office:value-type="float" office:value="191329.66039999999" table:style-name="ce53">
            <text:p>191,330</text:p>
          </table:table-cell>
          <table:table-cell office:value-type="float" office:value="300074.47129999998" table:style-name="ce53">
            <text:p>300,074</text:p>
          </table:table-cell>
          <table:table-cell office:value-type="percentage" office:value="1.5683635808094498" table:style-name="ce54">
            <text:p>156.84%</text:p>
          </table:table-cell>
          <table:table-cell office:value-type="percentage" office:value="0.45895600815107124" table:style-name="ce55">
            <text:p>45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39" table:style-name="ce53">
            <text:p>39</text:p>
          </table:table-cell>
          <table:table-cell office:value-type="float" office:value="212693.18100000001" table:style-name="ce53">
            <text:p>212,693</text:p>
          </table:table-cell>
          <table:table-cell office:value-type="float" office:value="17195.116900000001" table:style-name="ce53">
            <text:p>17,195</text:p>
          </table:table-cell>
          <table:table-cell office:value-type="float" office:value="195498.06409999999" table:style-name="ce53">
            <text:p>195,498</text:p>
          </table:table-cell>
          <table:table-cell office:value-type="percentage" office:value="11.36939430170434" table:style-name="ce54">
            <text:p>1136.94%</text:p>
          </table:table-cell>
          <table:table-cell office:value-type="percentage" office:value="0.19864874349959252" table:style-name="ce55">
            <text:p>19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03710.2613" table:style-name="ce53">
            <text:p>103,710</text:p>
          </table:table-cell>
          <table:table-cell office:value-type="float" office:value="209838.78659999999" table:style-name="ce53">
            <text:p>209,839</text:p>
          </table:table-cell>
          <table:table-cell office:value-type="float" office:value="-106128.52529999999" table:style-name="ce53">
            <text:p>-106,129</text:p>
          </table:table-cell>
          <table:table-cell office:value-type="percentage" office:value="-0.50576219496686703" table:style-name="ce54">
            <text:p>-50.58%</text:p>
          </table:table-cell>
          <table:table-cell office:value-type="percentage" office:value="9.6862123169145775E-2" table:style-name="ce55">
            <text:p>9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58909.586900000002" table:style-name="ce53">
            <text:p>58,910</text:p>
          </table:table-cell>
          <table:table-cell office:value-type="float" office:value="16149.010899999999" table:style-name="ce53">
            <text:p>16,149</text:p>
          </table:table-cell>
          <table:table-cell office:value-type="float" office:value="42760.576000000001" table:style-name="ce53">
            <text:p>42,761</text:p>
          </table:table-cell>
          <table:table-cell office:value-type="percentage" office:value="2.6478758522604005" table:style-name="ce54">
            <text:p>264.79%</text:p>
          </table:table-cell>
          <table:table-cell office:value-type="percentage" office:value="5.5019701914021654E-2" table:style-name="ce55">
            <text:p>5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56311.506999999998" table:style-name="ce53">
            <text:p>56,312</text:p>
          </table:table-cell>
          <table:table-cell office:value-type="float" office:value="53092.6662" table:style-name="ce53">
            <text:p>53,093</text:p>
          </table:table-cell>
          <table:table-cell office:value-type="float" office:value="3218.8407999999999" table:style-name="ce53">
            <text:p>3,219</text:p>
          </table:table-cell>
          <table:table-cell office:value-type="percentage" office:value="6.0626844164778447E-2" table:style-name="ce54">
            <text:p>6.06%</text:p>
          </table:table-cell>
          <table:table-cell office:value-type="percentage" office:value="5.2593176976926719E-2" table:style-name="ce55">
            <text:p>5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42831.876900000003" table:style-name="ce53">
            <text:p>42,832</text:p>
          </table:table-cell>
          <table:table-cell office:value-type="float" office:value="11542.5077" table:style-name="ce53">
            <text:p>11,543</text:p>
          </table:table-cell>
          <table:table-cell office:value-type="float" office:value="31289.369200000001" table:style-name="ce53">
            <text:p>31,289</text:p>
          </table:table-cell>
          <table:table-cell office:value-type="percentage" office:value="2.7107947435027486" table:style-name="ce54">
            <text:p>271.08%</text:p>
          </table:table-cell>
          <table:table-cell office:value-type="percentage" office:value="4.0003626293568018E-2" table:style-name="ce55">
            <text:p>4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27611.6456" table:style-name="ce53">
            <text:p>27,612</text:p>
          </table:table-cell>
          <table:table-cell office:value-type="float" office:value="59795.342499999999" table:style-name="ce53">
            <text:p>59,795</text:p>
          </table:table-cell>
          <table:table-cell office:value-type="float" office:value="-32183.696899999999" table:style-name="ce53">
            <text:p>-32,184</text:p>
          </table:table-cell>
          <table:table-cell office:value-type="percentage" office:value="-0.53823083127251925" table:style-name="ce54">
            <text:p>-53.82%</text:p>
          </table:table-cell>
          <table:table-cell office:value-type="percentage" office:value="2.5788408817845703E-2" table:style-name="ce55">
            <text:p>2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2786.1173" table:style-name="ce53">
            <text:p>12,786</text:p>
          </table:table-cell>
          <table:table-cell office:value-type="float" office:value="3665.6017999999999" table:style-name="ce53">
            <text:p>3,666</text:p>
          </table:table-cell>
          <table:table-cell office:value-type="float" office:value="9120.5154999999995" table:style-name="ce53">
            <text:p>9,121</text:p>
          </table:table-cell>
          <table:table-cell office:value-type="percentage" office:value="2.4881359180912668" table:style-name="ce54">
            <text:p>248.81%</text:p>
          </table:table-cell>
          <table:table-cell office:value-type="percentage" office:value="1.1941831533768835E-2" table:style-name="ce55">
            <text:p>1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862.5382000000009" table:style-name="ce53">
            <text:p>8,863</text:p>
          </table:table-cell>
          <table:table-cell office:value-type="float" office:value="32.1785" table:style-name="ce53">
            <text:p>32</text:p>
          </table:table-cell>
          <table:table-cell office:value-type="float" office:value="8830.3597000000009" table:style-name="ce53">
            <text:p>8,830</text:p>
          </table:table-cell>
          <table:table-cell office:value-type="percentage" office:value="274.41800270366861" table:style-name="ce54">
            <text:p>27441.80%</text:p>
          </table:table-cell>
          <table:table-cell office:value-type="percentage" office:value="8.2773320205650619E-3" table:style-name="ce55">
            <text:p>0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7086.4611999999997" table:style-name="ce53">
            <text:p>7,086</text:p>
          </table:table-cell>
          <table:table-cell office:value-type="float" office:value="1372.854" table:style-name="ce53">
            <text:p>1,373</text:p>
          </table:table-cell>
          <table:table-cell office:value-type="float" office:value="5713.6072000000004" table:style-name="ce53">
            <text:p>5,714</text:p>
          </table:table-cell>
          <table:table-cell office:value-type="percentage" office:value="4.1618461977748549" table:style-name="ce54">
            <text:p>416.18%</text:p>
          </table:table-cell>
          <table:table-cell office:value-type="percentage" office:value="6.6185319464407959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831.5054" table:style-name="ce53">
            <text:p>5,832</text:p>
          </table:table-cell>
          <table:table-cell office:value-type="float" office:value="1637.2615000000001" table:style-name="ce53">
            <text:p>1,637</text:p>
          </table:table-cell>
          <table:table-cell office:value-type="float" office:value="4194.2439000000004" table:style-name="ce53">
            <text:p>4,194</text:p>
          </table:table-cell>
          <table:table-cell office:value-type="percentage" office:value="2.5617434356087894" table:style-name="ce54">
            <text:p>256.17%</text:p>
          </table:table-cell>
          <table:table-cell office:value-type="percentage" office:value="5.4464426878879984E-3" table:style-name="ce55">
            <text:p>0.5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329.788" table:style-name="ce53">
            <text:p>2,330</text:p>
          </table:table-cell>
          <table:table-cell office:value-type="float" office:value="4082.2575999999999" table:style-name="ce53">
            <text:p>4,082</text:p>
          </table:table-cell>
          <table:table-cell office:value-type="float" office:value="-1752.4695999999999" table:style-name="ce53">
            <text:p>-1,752</text:p>
          </table:table-cell>
          <table:table-cell office:value-type="percentage" office:value="-0.42928932265322994" table:style-name="ce54">
            <text:p>-42.93%</text:p>
          </table:table-cell>
          <table:table-cell office:value-type="percentage" office:value="2.1759487381987513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720.43169999999998" table:style-name="ce53">
            <text:p>720</text:p>
          </table:table-cell>
          <table:table-cell office:value-type="float" office:value="1996.4593" table:style-name="ce53">
            <text:p>1,996</text:p>
          </table:table-cell>
          <table:table-cell office:value-type="float" office:value="-1276.0275999999999" table:style-name="ce53">
            <text:p>-1,276</text:p>
          </table:table-cell>
          <table:table-cell office:value-type="percentage" office:value="-0.6391453109011539" table:style-name="ce54">
            <text:p>-63.91%</text:p>
          </table:table-cell>
          <table:table-cell office:value-type="percentage" office:value="6.7286055579880287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79.45330000000001" table:style-name="ce53">
            <text:p>379</text:p>
          </table:table-cell>
          <table:table-cell office:value-type="float" office:value="192073.33540000001" table:style-name="ce53">
            <text:p>192,073</text:p>
          </table:table-cell>
          <table:table-cell office:value-type="float" office:value="-191693.88209999999" table:style-name="ce53">
            <text:p>-191,694</text:p>
          </table:table-cell>
          <table:table-cell office:value-type="percentage" office:value="-0.99802443530639084" table:style-name="ce54">
            <text:p>-99.80%</text:p>
          </table:table-cell>
          <table:table-cell office:value-type="percentage" office:value="3.5439745133048682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34.07040000000001" table:style-name="ce53">
            <text:p>334</text:p>
          </table:table-cell>
          <table:table-cell office:value-type="float" office:value="44.147199999999998" table:style-name="ce53">
            <text:p>44</text:p>
          </table:table-cell>
          <table:table-cell office:value-type="float" office:value="289.92320000000001" table:style-name="ce53">
            <text:p>290</text:p>
          </table:table-cell>
          <table:table-cell office:value-type="percentage" office:value="6.5671933893882288" table:style-name="ce54">
            <text:p>656.72%</text:p>
          </table:table-cell>
          <table:table-cell office:value-type="percentage" office:value="3.12011249671451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287.66590000000002" table:style-name="ce53">
            <text:p>288</text:p>
          </table:table-cell>
          <table:table-cell office:value-type="float" office:value="297.24220000000003" table:style-name="ce53">
            <text:p>297</text:p>
          </table:table-cell>
          <table:table-cell office:value-type="float" office:value="-9.5762999999999998" table:style-name="ce53">
            <text:p>-10</text:p>
          </table:table-cell>
          <table:table-cell office:value-type="percentage" office:value="-3.2217161627790397E-2" table:style-name="ce54">
            <text:p>-3.22%</text:p>
          </table:table-cell>
          <table:table-cell office:value-type="percentage" office:value="2.686709057338299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43.9101" table:style-name="ce53">
            <text:p>244</text:p>
          </table:table-cell>
          <table:table-cell office:value-type="float" office:value="33.489400000000003" table:style-name="ce53">
            <text:p>33</text:p>
          </table:table-cell>
          <table:table-cell office:value-type="float" office:value="210.42070000000001" table:style-name="ce53">
            <text:p>210</text:p>
          </table:table-cell>
          <table:table-cell office:value-type="percentage" office:value="6.2832030433510306" table:style-name="ce54">
            <text:p>628.32%</text:p>
          </table:table-cell>
          <table:table-cell office:value-type="percentage" office:value="2.27804364315092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32.774" table:style-name="ce53">
            <text:p>133</text:p>
          </table:table-cell>
          <table:table-cell office:value-type="float" office:value="45.740499999999997" table:style-name="ce53">
            <text:p>46</text:p>
          </table:table-cell>
          <table:table-cell office:value-type="float" office:value="87.033500000000004" table:style-name="ce53">
            <text:p>87</text:p>
          </table:table-cell>
          <table:table-cell office:value-type="percentage" office:value="1.9027666947234945" table:style-name="ce54">
            <text:p>190.28%</text:p>
          </table:table-cell>
          <table:table-cell office:value-type="percentage" office:value="1.2400674128530193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3.445099999999996" table:style-name="ce53">
            <text:p>83</text:p>
          </table:table-cell>
          <table:table-cell office:value-type="float" office:value="113.884" table:style-name="ce53">
            <text:p>114</text:p>
          </table:table-cell>
          <table:table-cell office:value-type="float" office:value="-30.4389" table:style-name="ce53">
            <text:p>-30</text:p>
          </table:table-cell>
          <table:table-cell office:value-type="percentage" office:value="-0.26727986372097923" table:style-name="ce54">
            <text:p>-26.73%</text:p>
          </table:table-cell>
          <table:table-cell office:value-type="percentage" office:value="7.793509969742681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083.6804999999999" table:style-name="ce53">
            <text:p>4,084</text:p>
          </table:table-cell>
          <table:table-cell office:value-type="float" office:value="11306.060299999999" table:style-name="ce53">
            <text:p>11,306</text:p>
          </table:table-cell>
          <table:table-cell office:value-type="float" office:value="-7222.3797999999997" table:style-name="ce53">
            <text:p>-7,222</text:p>
          </table:table-cell>
          <table:table-cell office:value-type="percentage" office:value="-0.63880605696044279" table:style-name="ce54">
            <text:p>-63.88%</text:p>
          </table:table-cell>
          <table:table-cell office:value-type="percentage" office:value="3.8140291868538449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32316.7012" table:style-name="ce53">
            <text:p>32,317</text:p>
          </table:table-cell>
          <table:table-cell office:value-type="float" office:value="825713.21479999996" table:style-name="ce53">
            <text:p>825,713</text:p>
          </table:table-cell>
          <table:table-cell office:value-type="float" office:value="-793396.51359999995" table:style-name="ce53">
            <text:p>-793,397</text:p>
          </table:table-cell>
          <table:table-cell office:value-type="percentage" office:value="-0.9608620758142673" table:style-name="ce54">
            <text:p>-96.09%</text:p>
          </table:table-cell>
          <table:table-cell office:value-type="percentage" office:value="3.0182782810661776E-2" table:style-name="ce55">
            <text:p>3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382.3715999999999" table:style-name="ce53">
            <text:p>1,382</text:p>
          </table:table-cell>
          <table:table-cell office:value-type="float" office:value="85839.977199999994" table:style-name="ce53">
            <text:p>85,840</text:p>
          </table:table-cell>
          <table:table-cell office:value-type="float" office:value="-84457.605599999995" table:style-name="ce53">
            <text:p>-84,458</text:p>
          </table:table-cell>
          <table:table-cell office:value-type="percentage" office:value="-0.98389594632837352" table:style-name="ce54">
            <text:p>-98.39%</text:p>
          </table:table-cell>
          <table:table-cell office:value-type="percentage" office:value="1.2910916095120195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66.75139999999999" table:style-name="ce53">
            <text:p>367</text:p>
          </table:table-cell>
          <table:table-cell office:value-type="float" office:value="1666.2628999999999" table:style-name="ce53">
            <text:p>1,666</text:p>
          </table:table-cell>
          <table:table-cell office:value-type="float" office:value="-1299.5115000000001" table:style-name="ce53">
            <text:p>-1,300</text:p>
          </table:table-cell>
          <table:table-cell office:value-type="percentage" office:value="-0.77989583756560865" table:style-name="ce54">
            <text:p>-77.99%</text:p>
          </table:table-cell>
          <table:table-cell office:value-type="percentage" office:value="3.425342761069357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.289300000000001" table:style-name="ce53">
            <text:p>18</text:p>
          </table:table-cell>
          <table:table-cell office:value-type="float" office:value="-18.289300000000001" table:style-name="ce53">
            <text:p>-18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347" table:style-name="ce53">
            <text:p>347</text:p>
          </table:table-cell>
          <table:table-cell office:value-type="float" office:value="1070699.8557" table:style-name="ce53">
            <text:p>1,070,700</text:p>
          </table:table-cell>
          <table:table-cell office:value-type="float" office:value="1688881.3470999999" table:style-name="ce53">
            <text:p>1,688,881</text:p>
          </table:table-cell>
          <table:table-cell office:value-type="float" office:value="-618181.49140000006" table:style-name="ce53">
            <text:p>-618,181</text:p>
          </table:table-cell>
          <table:table-cell office:value-type="percentage" office:value="-0.3660301491644084" table:style-name="ce55">
            <text:p>-36.6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0">
            <text:p>民國115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1">
            <text:p>僑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融及保險業</text:p>
          </table:table-cell>
          <table:covered-table-cell/>
          <table:table-cell office:value-type="float" office:value="39" table:style-name="ce53">
            <text:p>39</text:p>
          </table:table-cell>
          <table:table-cell office:value-type="float" office:value="341981.47590000002" table:style-name="ce53">
            <text:p>341,981</text:p>
          </table:table-cell>
          <table:table-cell office:value-type="float" office:value="1226972.5056" table:style-name="ce53">
            <text:p>1,226,973</text:p>
          </table:table-cell>
          <table:table-cell office:value-type="float" office:value="-884991.02969999996" table:style-name="ce53">
            <text:p>-884,991</text:p>
          </table:table-cell>
          <table:table-cell office:value-type="percentage" office:value="-0.72128024520584666" table:style-name="ce55">
            <text:p>-72.13%</text:p>
          </table:table-cell>
          <table:table-cell office:value-type="percentage" office:value="0.3193999458199423" table:style-name="ce55">
            <text:p>31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專業、科學及技術服務業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237736.19899999999" table:style-name="ce53">
            <text:p>237,736</text:p>
          </table:table-cell>
          <table:table-cell office:value-type="float" office:value="18151.725999999999" table:style-name="ce53">
            <text:p>18,152</text:p>
          </table:table-cell>
          <table:table-cell office:value-type="float" office:value="219584.473" table:style-name="ce53">
            <text:p>219,584</text:p>
          </table:table-cell>
          <table:table-cell office:value-type="percentage" office:value="12.097167674302709" table:style-name="ce55">
            <text:p>1209.72%</text:p>
          </table:table-cell>
          <table:table-cell office:value-type="percentage" office:value="0.22203813490249638" table:style-name="ce55">
            <text:p>22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子零組件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40550.9933" table:style-name="ce53">
            <text:p>140,551</text:p>
          </table:table-cell>
          <table:table-cell office:value-type="float" office:value="116545.88740000001" table:style-name="ce53">
            <text:p>116,546</text:p>
          </table:table-cell>
          <table:table-cell office:value-type="float" office:value="24005.105899999999" table:style-name="ce53">
            <text:p>24,005</text:p>
          </table:table-cell>
          <table:table-cell office:value-type="percentage" office:value="0.20597128251820235" table:style-name="ce55">
            <text:p>20.60%</text:p>
          </table:table-cell>
          <table:table-cell office:value-type="percentage" office:value="0.13127020850125254" table:style-name="ce55">
            <text:p>13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批發及零售業</text:p>
          </table:table-cell>
          <table:covered-table-cell/>
          <table:table-cell office:value-type="float" office:value="114" table:style-name="ce53">
            <text:p>114</text:p>
          </table:table-cell>
          <table:table-cell office:value-type="float" office:value="124566.4807" table:style-name="ce53">
            <text:p>124,566</text:p>
          </table:table-cell>
          <table:table-cell office:value-type="float" office:value="85850.766300000003" table:style-name="ce53">
            <text:p>85,851</text:p>
          </table:table-cell>
          <table:table-cell office:value-type="float" office:value="38715.714399999997" table:style-name="ce53">
            <text:p>38,716</text:p>
          </table:table-cell>
          <table:table-cell office:value-type="percentage" office:value="0.45096527461048419" table:style-name="ce55">
            <text:p>45.10%</text:p>
          </table:table-cell>
          <table:table-cell office:value-type="percentage" office:value="0.11634117632206196" table:style-name="ce55">
            <text:p>11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1200.428200000002" table:style-name="ce53">
            <text:p>51,200</text:p>
          </table:table-cell>
          <table:table-cell office:value-type="float" office:value="365.84879999999998" table:style-name="ce53">
            <text:p>366</text:p>
          </table:table-cell>
          <table:table-cell office:value-type="float" office:value="50834.579400000002" table:style-name="ce53">
            <text:p>50,835</text:p>
          </table:table-cell>
          <table:table-cell office:value-type="percentage" office:value="138.94969561195771" table:style-name="ce55">
            <text:p>13894.97%</text:p>
          </table:table-cell>
          <table:table-cell office:value-type="percentage" office:value="4.7819590081597876E-2" table:style-name="ce55">
            <text:p>4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機械設備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50906.654300000002" table:style-name="ce53">
            <text:p>50,907</text:p>
          </table:table-cell>
          <table:table-cell office:value-type="float" office:value="22443.0766" table:style-name="ce53">
            <text:p>22,443</text:p>
          </table:table-cell>
          <table:table-cell office:value-type="float" office:value="28463.577700000002" table:style-name="ce53">
            <text:p>28,464</text:p>
          </table:table-cell>
          <table:table-cell office:value-type="percentage" office:value="1.2682564965268621" table:style-name="ce55">
            <text:p>126.83%</text:p>
          </table:table-cell>
          <table:table-cell office:value-type="percentage" office:value="4.7545214495913375E-2" table:style-name="ce55">
            <text:p>4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資訊及通訊傳播業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44145.081899999997" table:style-name="ce53">
            <text:p>44,145</text:p>
          </table:table-cell>
          <table:table-cell office:value-type="float" office:value="36296.54" table:style-name="ce53">
            <text:p>36,297</text:p>
          </table:table-cell>
          <table:table-cell office:value-type="float" office:value="7848.5419000000002" table:style-name="ce53">
            <text:p>7,849</text:p>
          </table:table-cell>
          <table:table-cell office:value-type="percentage" office:value="0.21623388620513137" table:style-name="ce55">
            <text:p>21.62%</text:p>
          </table:table-cell>
          <table:table-cell office:value-type="percentage" office:value="4.1230118473434295E-2" table:style-name="ce55">
            <text:p>4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968.3966" table:style-name="ce53">
            <text:p>17,968</text:p>
          </table:table-cell>
          <table:table-cell office:value-type="float" office:value="3085.5077000000001" table:style-name="ce53">
            <text:p>3,086</text:p>
          </table:table-cell>
          <table:table-cell office:value-type="float" office:value="14882.8889" table:style-name="ce53">
            <text:p>14,883</text:p>
          </table:table-cell>
          <table:table-cell office:value-type="percentage" office:value="4.8234813674261776" table:style-name="ce55">
            <text:p>482.35%</text:p>
          </table:table-cell>
          <table:table-cell office:value-type="percentage" office:value="1.6781917457393002E-2" table:style-name="ce55">
            <text:p>1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188.8078" table:style-name="ce53">
            <text:p>16,189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15915.093500000001" table:style-name="ce53">
            <text:p>15,915</text:p>
          </table:table-cell>
          <table:table-cell office:value-type="percentage" office:value="58.144910587426374" table:style-name="ce55">
            <text:p>5814.49%</text:p>
          </table:table-cell>
          <table:table-cell office:value-type="percentage" office:value="1.5119837472487669E-2" table:style-name="ce55">
            <text:p>1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9445.4914000000008" table:style-name="ce53">
            <text:p>9,445</text:p>
          </table:table-cell>
          <table:table-cell office:value-type="float" office:value="14117.922399999999" table:style-name="ce53">
            <text:p>14,118</text:p>
          </table:table-cell>
          <table:table-cell office:value-type="float" office:value="-4672.4309999999996" table:style-name="ce53">
            <text:p>-4,672</text:p>
          </table:table-cell>
          <table:table-cell office:value-type="percentage" office:value="-0.33095740772735799" table:style-name="ce55">
            <text:p>-33.10%</text:p>
          </table:table-cell>
          <table:table-cell office:value-type="percentage" office:value="8.8217919799986767E-3" table:style-name="ce55">
            <text:p>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262.2884000000004" table:style-name="ce53">
            <text:p>7,262</text:p>
          </table:table-cell>
          <table:table-cell office:value-type="float" office:value="0" table:style-name="ce53">
            <text:p>0</text:p>
          </table:table-cell>
          <table:table-cell office:value-type="float" office:value="7262.2884000000004" table:style-name="ce53">
            <text:p>7,262</text:p>
          </table:table-cell>
          <table:table-cell office:value-type="string" table:style-name="ce55">
            <text:p>-</text:p>
          </table:table-cell>
          <table:table-cell office:value-type="percentage" office:value="6.7827490228361672E-3" table:style-name="ce55">
            <text:p>0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070.4655000000002" table:style-name="ce53">
            <text:p>7,070</text:p>
          </table:table-cell>
          <table:table-cell office:value-type="float" office:value="0" table:style-name="ce53">
            <text:p>0</text:p>
          </table:table-cell>
          <table:table-cell office:value-type="float" office:value="7070.4655000000002" table:style-name="ce53">
            <text:p>7,070</text:p>
          </table:table-cell>
          <table:table-cell office:value-type="string" table:style-name="ce55">
            <text:p>-</text:p>
          </table:table-cell>
          <table:table-cell office:value-type="percentage" office:value="6.6035924655817625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設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433.9898000000003" table:style-name="ce53">
            <text:p>6,434</text:p>
          </table:table-cell>
          <table:table-cell office:value-type="float" office:value="9740.4267999999993" table:style-name="ce53">
            <text:p>9,740</text:p>
          </table:table-cell>
          <table:table-cell office:value-type="float" office:value="-3306.4369999999999" table:style-name="ce53">
            <text:p>-3,306</text:p>
          </table:table-cell>
          <table:table-cell office:value-type="percentage" office:value="-0.33945504318147535" table:style-name="ce55">
            <text:p>-33.95%</text:p>
          </table:table-cell>
          <table:table-cell office:value-type="percentage" office:value="6.0091441740165348E-3" table:style-name="ce55">
            <text:p>0.6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811.6756999999998" table:style-name="ce53">
            <text:p>3,812</text:p>
          </table:table-cell>
          <table:table-cell office:value-type="float" office:value="0" table:style-name="ce53">
            <text:p>0</text:p>
          </table:table-cell>
          <table:table-cell office:value-type="float" office:value="3811.6756999999998" table:style-name="ce53">
            <text:p>3,812</text:p>
          </table:table-cell>
          <table:table-cell office:value-type="string" table:style-name="ce55">
            <text:p>-</text:p>
          </table:table-cell>
          <table:table-cell office:value-type="percentage" office:value="3.5599852560996288E-3" table:style-name="ce55">
            <text:p>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用水供應及污染整治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846.2017000000001" table:style-name="ce53">
            <text:p>2,846</text:p>
          </table:table-cell>
          <table:table-cell office:value-type="float" office:value="0" table:style-name="ce53">
            <text:p>0</text:p>
          </table:table-cell>
          <table:table-cell office:value-type="float" office:value="2846.2017000000001" table:style-name="ce53">
            <text:p>2,846</text:p>
          </table:table-cell>
          <table:table-cell office:value-type="string" table:style-name="ce55">
            <text:p>-</text:p>
          </table:table-cell>
          <table:table-cell office:value-type="percentage" office:value="2.6582628967846606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腦、電子產品及光學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095.6833999999999" table:style-name="ce53">
            <text:p>1,096</text:p>
          </table:table-cell>
          <table:table-cell office:value-type="float" office:value="1117.4944" table:style-name="ce53">
            <text:p>1,117</text:p>
          </table:table-cell>
          <table:table-cell office:value-type="float" office:value="-21.811" table:style-name="ce53">
            <text:p>-22</text:p>
          </table:table-cell>
          <table:table-cell office:value-type="percentage" office:value="-1.9517771185251578E-2" table:style-name="ce55">
            <text:p>-1.95%</text:p>
          </table:table-cell>
          <table:table-cell office:value-type="percentage" office:value="1.0233338448370915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運輸及倉儲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99.94709999999998" table:style-name="ce53">
            <text:p>1,000</text:p>
          </table:table-cell>
          <table:table-cell office:value-type="float" office:value="7385.4344000000001" table:style-name="ce53">
            <text:p>7,385</text:p>
          </table:table-cell>
          <table:table-cell office:value-type="float" office:value="-6385.4872999999998" table:style-name="ce53">
            <text:p>-6,385</text:p>
          </table:table-cell>
          <table:table-cell office:value-type="percentage" office:value="-0.86460551325186774" table:style-name="ce55">
            <text:p>-86.46%</text:p>
          </table:table-cell>
          <table:table-cell office:value-type="percentage" office:value="9.3391915080277713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51.17309999999998" table:style-name="ce53">
            <text:p>951</text:p>
          </table:table-cell>
          <table:table-cell office:value-type="float" office:value="8533.6422999999995" table:style-name="ce53">
            <text:p>8,534</text:p>
          </table:table-cell>
          <table:table-cell office:value-type="float" office:value="-7582.4691999999995" table:style-name="ce53">
            <text:p>-7,582</text:p>
          </table:table-cell>
          <table:table-cell office:value-type="percentage" office:value="-0.88853843803600718" table:style-name="ce55">
            <text:p>-88.85%</text:p>
          </table:table-cell>
          <table:table-cell office:value-type="percentage" office:value="8.8836576836759168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營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569.8175" table:style-name="ce53">
            <text:p>570</text:p>
          </table:table-cell>
          <table:table-cell office:value-type="float" office:value="718.83309999999994" table:style-name="ce53">
            <text:p>719</text:p>
          </table:table-cell>
          <table:table-cell office:value-type="float" office:value="-149.01560000000001" table:style-name="ce53">
            <text:p>-149</text:p>
          </table:table-cell>
          <table:table-cell office:value-type="percentage" office:value="-0.20730208444769727" table:style-name="ce55">
            <text:p>-20.73%</text:p>
          </table:table-cell>
          <table:table-cell office:value-type="percentage" office:value="5.321916286497170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48.82659999999998" table:style-name="ce53">
            <text:p>549</text:p>
          </table:table-cell>
          <table:table-cell office:value-type="float" office:value="212.7758" table:style-name="ce53">
            <text:p>213</text:p>
          </table:table-cell>
          <table:table-cell office:value-type="float" office:value="336.05079999999998" table:style-name="ce53">
            <text:p>336</text:p>
          </table:table-cell>
          <table:table-cell office:value-type="percentage" office:value="1.5793656985427853" table:style-name="ce55">
            <text:p>157.94%</text:p>
          </table:table-cell>
          <table:table-cell office:value-type="percentage" office:value="5.12586788051063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住宿及餐飲業</text:p>
          </table:table-cell>
          <table:covered-table-cell/>
          <table:table-cell office:value-type="float" office:value="31" table:style-name="ce53">
            <text:p>31</text:p>
          </table:table-cell>
          <table:table-cell office:value-type="float" office:value="467.76409999999998" table:style-name="ce53">
            <text:p>468</text:p>
          </table:table-cell>
          <table:table-cell office:value-type="float" office:value="7974.9278000000004" table:style-name="ce53">
            <text:p>7,975</text:p>
          </table:table-cell>
          <table:table-cell office:value-type="float" office:value="-7507.1637000000001" table:style-name="ce53">
            <text:p>-7,507</text:p>
          </table:table-cell>
          <table:table-cell office:value-type="percentage" office:value="-0.9413456633425572" table:style-name="ce55">
            <text:p>-94.13%</text:p>
          </table:table-cell>
          <table:table-cell office:value-type="percentage" office:value="4.368769618393066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20.21629999999999" table:style-name="ce53">
            <text:p>420</text:p>
          </table:table-cell>
          <table:table-cell office:value-type="float" office:value="3806.4544999999998" table:style-name="ce53">
            <text:p>3,806</text:p>
          </table:table-cell>
          <table:table-cell office:value-type="float" office:value="-3386.2381999999998" table:style-name="ce53">
            <text:p>-3,386</text:p>
          </table:table-cell>
          <table:table-cell office:value-type="percentage" office:value="-0.8896042761052313" table:style-name="ce55">
            <text:p>-88.96%</text:p>
          </table:table-cell>
          <table:table-cell office:value-type="percentage" office:value="3.92468811649621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36.42420000000001" table:style-name="ce53">
            <text:p>236</text:p>
          </table:table-cell>
          <table:table-cell office:value-type="float" office:value="60.825400000000002" table:style-name="ce53">
            <text:p>61</text:p>
          </table:table-cell>
          <table:table-cell office:value-type="float" office:value="175.59880000000001" table:style-name="ce53">
            <text:p>176</text:p>
          </table:table-cell>
          <table:table-cell office:value-type="percentage" office:value="2.8869321040223328" table:style-name="ce55">
            <text:p>288.69%</text:p>
          </table:table-cell>
          <table:table-cell office:value-type="percentage" office:value="2.2081276908871074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屬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48.74529999999999" table:style-name="ce53">
            <text:p>149</text:p>
          </table:table-cell>
          <table:table-cell office:value-type="float" office:value="1981.6365000000001" table:style-name="ce53">
            <text:p>1,982</text:p>
          </table:table-cell>
          <table:table-cell office:value-type="float" office:value="-1832.8912" table:style-name="ce53">
            <text:p>-1,833</text:p>
          </table:table-cell>
          <table:table-cell office:value-type="percentage" office:value="-0.9249381508667206" table:style-name="ce55">
            <text:p>-92.49%</text:p>
          </table:table-cell>
          <table:table-cell office:value-type="percentage" office:value="1.38923433311526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.504799999999999" table:style-name="ce53">
            <text:p>23</text:p>
          </table:table-cell>
          <table:table-cell office:value-type="float" office:value="0" table:style-name="ce53">
            <text:p>0</text:p>
          </table:table-cell>
          <table:table-cell office:value-type="float" office:value="22.504799999999999" table:style-name="ce53">
            <text:p>23</text:p>
          </table:table-cell>
          <table:table-cell office:value-type="string" table:style-name="ce55">
            <text:p>-</text:p>
          </table:table-cell>
          <table:table-cell office:value-type="percentage" office:value="2.101877559821548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2.215199999999999" table:style-name="ce53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.215199999999999" table:style-name="ce53">
            <text:p>22</text:p>
          </table:table-cell>
          <table:table-cell office:value-type="string" table:style-name="ce55">
            <text:p>-</text:p>
          </table:table-cell>
          <table:table-cell office:value-type="percentage" office:value="2.074829830389413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string" table:style-name="ce55">
            <text:p>-</text:p>
          </table:table-cell>
          <table:table-cell office:value-type="percentage" office:value="1.776735085815702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.868" table:style-name="ce53">
            <text:p>16</text:p>
          </table:table-cell>
          <table:table-cell office:value-type="float" office:value="0" table:style-name="ce53">
            <text:p>0</text:p>
          </table:table-cell>
          <table:table-cell office:value-type="float" office:value="15.868" table:style-name="ce53">
            <text:p>16</text:p>
          </table:table-cell>
          <table:table-cell office:value-type="string" table:style-name="ce55">
            <text:p>-</text:p>
          </table:table-cell>
          <table:table-cell office:value-type="percentage" office:value="1.482021307421009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89.597" table:style-name="ce53">
            <text:p>1,790</text:p>
          </table:table-cell>
          <table:table-cell office:value-type="float" office:value="-1789.597" table:style-name="ce53">
            <text:p>-1,79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.9741" table:style-name="ce53">
            <text:p>31</text:p>
          </table:table-cell>
          <table:table-cell office:value-type="float" office:value="-30.9741" table:style-name="ce53">
            <text:p>-3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.745199999999997" table:style-name="ce53">
            <text:p>60</text:p>
          </table:table-cell>
          <table:table-cell office:value-type="float" office:value="-59.745199999999997" table:style-name="ce53">
            <text:p>-6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.428600000000003" table:style-name="ce53">
            <text:p>68</text:p>
          </table:table-cell>
          <table:table-cell office:value-type="float" office:value="-68.428600000000003" table:style-name="ce53">
            <text:p>-6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及燃氣供應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3892.3526" table:style-name="ce53">
            <text:p>113,892</text:p>
          </table:table-cell>
          <table:table-cell office:value-type="float" office:value="-113892.3526" table:style-name="ce53">
            <text:p>-113,89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802.7025000000001" table:style-name="ce53">
            <text:p>1,803</text:p>
          </table:table-cell>
          <table:table-cell office:value-type="float" office:value="6399.5196999999998" table:style-name="ce53">
            <text:p>6,400</text:p>
          </table:table-cell>
          <table:table-cell office:value-type="float" office:value="-4596.8172000000004" table:style-name="ce53">
            <text:p>-4,597</text:p>
          </table:table-cell>
          <table:table-cell office:value-type="percentage" office:value="-0.71830659416518405" table:style-name="ce55">
            <text:p>-71.83%</text:p>
          </table:table-cell>
          <table:table-cell office:value-type="percentage" office:value="1.6836674539583579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953.59730000000002" table:style-name="ce53">
            <text:p>954</text:p>
          </table:table-cell>
          <table:table-cell office:value-type="float" office:value="1004.7838" table:style-name="ce53">
            <text:p>1,005</text:p>
          </table:table-cell>
          <table:table-cell office:value-type="float" office:value="-51.186500000000002" table:style-name="ce53">
            <text:p>-51</text:p>
          </table:table-cell>
          <table:table-cell office:value-type="percentage" office:value="-5.0942799834153382E-2" table:style-name="ce55">
            <text:p>-5.09%</text:p>
          </table:table-cell>
          <table:table-cell office:value-type="percentage" office:value="8.9062989494526372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運輸工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0.71660000000003" table:style-name="ce53">
            <text:p>311</text:p>
          </table:table-cell>
          <table:table-cell office:value-type="float" office:value="0" table:style-name="ce53">
            <text:p>0</text:p>
          </table:table-cell>
          <table:table-cell office:value-type="float" office:value="310.71660000000003" table:style-name="ce53">
            <text:p>311</text:p>
          </table:table-cell>
          <table:table-cell office:value-type="string" table:style-name="ce55">
            <text:p>-</text:p>
          </table:table-cell>
          <table:table-cell office:value-type="percentage" office:value="2.90199534767715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347" table:style-name="ce53">
            <text:p>347</text:p>
          </table:table-cell>
          <table:table-cell office:value-type="float" office:value="1070699.8557" table:style-name="ce53">
            <text:p>1,070,700</text:p>
          </table:table-cell>
          <table:table-cell office:value-type="float" office:value="1688881.3470999999" table:style-name="ce53">
            <text:p>1,688,881</text:p>
          </table:table-cell>
          <table:table-cell office:value-type="float" office:value="-618181.49140000006" table:style-name="ce53">
            <text:p>-618,181</text:p>
          </table:table-cell>
          <table:table-cell office:value-type="percentage" office:value="-0.3660301491644084" table:style-name="ce55">
            <text:p>-36.6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0">
            <text:p>民國115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1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01821.87509999995" table:style-name="ce53">
            <text:p>901,822</text:p>
          </table:table-cell>
          <table:table-cell office:value-type="float" office:value="35458.655100000004" table:style-name="ce53">
            <text:p>35,459</text:p>
          </table:table-cell>
          <table:table-cell office:value-type="float" office:value="866363.22" table:style-name="ce53">
            <text:p>866,363</text:p>
          </table:table-cell>
          <table:table-cell office:value-type="percentage" office:value="24.433053581888387" table:style-name="ce54">
            <text:p>2443.31%</text:p>
          </table:table-cell>
          <table:table-cell office:value-type="percentage" office:value="0.47482713295542894" table:style-name="ce55">
            <text:p>47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5000" table:style-name="ce53">
            <text:p>225,000</text:p>
          </table:table-cell>
          <table:table-cell office:value-type="float" office:value="0" table:style-name="ce53">
            <text:p>0</text:p>
          </table:table-cell>
          <table:table-cell office:value-type="float" office:value="225000" table:style-name="ce53">
            <text:p>225,000</text:p>
          </table:table-cell>
          <table:table-cell office:value-type="string" table:style-name="ce54">
            <text:p>-</text:p>
          </table:table-cell>
          <table:table-cell office:value-type="percentage" office:value="0.11846696988041547" table:style-name="ce55">
            <text:p>11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96833.78760000001" table:style-name="ce53">
            <text:p>196,834</text:p>
          </table:table-cell>
          <table:table-cell office:value-type="float" office:value="66256.393100000001" table:style-name="ce53">
            <text:p>66,256</text:p>
          </table:table-cell>
          <table:table-cell office:value-type="float" office:value="130577.39449999999" table:style-name="ce53">
            <text:p>130,577</text:p>
          </table:table-cell>
          <table:table-cell office:value-type="percentage" office:value="1.9707893591931736" table:style-name="ce54">
            <text:p>197.08%</text:p>
          </table:table-cell>
          <table:table-cell office:value-type="percentage" office:value="0.10363689949803243" table:style-name="ce55">
            <text:p>1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58082.45310000001" table:style-name="ce53">
            <text:p>158,082</text:p>
          </table:table-cell>
          <table:table-cell office:value-type="float" office:value="181347.35010000001" table:style-name="ce53">
            <text:p>181,347</text:p>
          </table:table-cell>
          <table:table-cell office:value-type="float" office:value="-23264.897000000001" table:style-name="ce53">
            <text:p>-23,265</text:p>
          </table:table-cell>
          <table:table-cell office:value-type="percentage" office:value="-0.12828914779935349" table:style-name="ce54">
            <text:p>-12.83%</text:p>
          </table:table-cell>
          <table:table-cell office:value-type="percentage" office:value="8.3233552044532866E-2" table:style-name="ce55">
            <text:p>8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22947.5248" table:style-name="ce53">
            <text:p>122,948</text:p>
          </table:table-cell>
          <table:table-cell office:value-type="float" office:value="203904.81039999999" table:style-name="ce53">
            <text:p>203,905</text:p>
          </table:table-cell>
          <table:table-cell office:value-type="float" office:value="-80957.285600000003" table:style-name="ce53">
            <text:p>-80,957</text:p>
          </table:table-cell>
          <table:table-cell office:value-type="percentage" office:value="-0.39703470183555806" table:style-name="ce54">
            <text:p>-39.70%</text:p>
          </table:table-cell>
          <table:table-cell office:value-type="percentage" office:value="6.4734314299347714E-2" table:style-name="ce55">
            <text:p>6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59097.176800000001" table:style-name="ce53">
            <text:p>59,097</text:p>
          </table:table-cell>
          <table:table-cell office:value-type="float" office:value="82264.781000000003" table:style-name="ce53">
            <text:p>82,265</text:p>
          </table:table-cell>
          <table:table-cell office:value-type="float" office:value="-23167.604200000002" table:style-name="ce53">
            <text:p>-23,168</text:p>
          </table:table-cell>
          <table:table-cell office:value-type="percentage" office:value="-0.28162238953751056" table:style-name="ce54">
            <text:p>-28.16%</text:p>
          </table:table-cell>
          <table:table-cell office:value-type="percentage" office:value="3.1115837617703063E-2" table:style-name="ce55">
            <text:p>3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5930.6443" table:style-name="ce53">
            <text:p>25,931</text:p>
          </table:table-cell>
          <table:table-cell office:value-type="float" office:value="28962.556100000002" table:style-name="ce53">
            <text:p>28,963</text:p>
          </table:table-cell>
          <table:table-cell office:value-type="float" office:value="-3031.9117999999999" table:style-name="ce53">
            <text:p>-3,032</text:p>
          </table:table-cell>
          <table:table-cell office:value-type="percentage" office:value="-0.10468384729343692" table:style-name="ce54">
            <text:p>-10.47%</text:p>
          </table:table-cell>
          <table:table-cell office:value-type="percentage" office:value="1.3652999365634966E-2" table:style-name="ce55">
            <text:p>1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3333.344400000002" table:style-name="ce53">
            <text:p>23,333</text:p>
          </table:table-cell>
          <table:table-cell office:value-type="float" office:value="11948.9107" table:style-name="ce53">
            <text:p>11,949</text:p>
          </table:table-cell>
          <table:table-cell office:value-type="float" office:value="11384.4337" table:style-name="ce53">
            <text:p>11,384</text:p>
          </table:table-cell>
          <table:table-cell office:value-type="percentage" office:value="0.95275912472925262" table:style-name="ce54">
            <text:p>95.28%</text:p>
          </table:table-cell>
          <table:table-cell office:value-type="percentage" office:value="1.228546936997405E-2" table:style-name="ce55">
            <text:p>1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3061.386699999999" table:style-name="ce53">
            <text:p>23,061</text:p>
          </table:table-cell>
          <table:table-cell office:value-type="float" office:value="2000" table:style-name="ce53">
            <text:p>2,000</text:p>
          </table:table-cell>
          <table:table-cell office:value-type="float" office:value="21061.386699999999" table:style-name="ce53">
            <text:p>21,061</text:p>
          </table:table-cell>
          <table:table-cell office:value-type="percentage" office:value="10.53069335" table:style-name="ce54">
            <text:p>1053.07%</text:p>
          </table:table-cell>
          <table:table-cell office:value-type="percentage" office:value="1.2142278238175618E-2" table:style-name="ce55">
            <text:p>1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2406.374199999998" table:style-name="ce53">
            <text:p>22,406</text:p>
          </table:table-cell>
          <table:table-cell office:value-type="float" office:value="380348.81040000002" table:style-name="ce53">
            <text:p>380,349</text:p>
          </table:table-cell>
          <table:table-cell office:value-type="float" office:value="-357942.4362" table:style-name="ce53">
            <text:p>-357,942</text:p>
          </table:table-cell>
          <table:table-cell office:value-type="percentage" office:value="-0.94108993222185722" table:style-name="ce54">
            <text:p>-94.11%</text:p>
          </table:table-cell>
          <table:table-cell office:value-type="percentage" office:value="1.179740114435875E-2" table:style-name="ce55">
            <text:p>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1168.25" table:style-name="ce53">
            <text:p>21,168</text:p>
          </table:table-cell>
          <table:table-cell office:value-type="float" office:value="16936.935399999998" table:style-name="ce53">
            <text:p>16,937</text:p>
          </table:table-cell>
          <table:table-cell office:value-type="float" office:value="4231.3145999999997" table:style-name="ce53">
            <text:p>4,231</text:p>
          </table:table-cell>
          <table:table-cell office:value-type="percentage" office:value="0.24982764001095503" table:style-name="ce54">
            <text:p>24.98%</text:p>
          </table:table-cell>
          <table:table-cell office:value-type="percentage" office:value="1.1145504156316021E-2" table:style-name="ce55">
            <text:p>1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6539.103999999999" table:style-name="ce53">
            <text:p>16,539</text:p>
          </table:table-cell>
          <table:table-cell office:value-type="float" office:value="20" table:style-name="ce53">
            <text:p>20</text:p>
          </table:table-cell>
          <table:table-cell office:value-type="float" office:value="16519.103999999999" table:style-name="ce53">
            <text:p>16,519</text:p>
          </table:table-cell>
          <table:table-cell office:value-type="percentage" office:value="825.95519999999999" table:style-name="ce54">
            <text:p>82595.52%</text:p>
          </table:table-cell>
          <table:table-cell office:value-type="percentage" office:value="8.7081668240758178E-3" table:style-name="ce55">
            <text:p>0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076" table:style-name="ce53">
            <text:p>12,076</text:p>
          </table:table-cell>
          <table:table-cell office:value-type="float" office:value="6084.5248000000001" table:style-name="ce53">
            <text:p>6,085</text:p>
          </table:table-cell>
          <table:table-cell office:value-type="float" office:value="5991.4751999999999" table:style-name="ce53">
            <text:p>5,991</text:p>
          </table:table-cell>
          <table:table-cell office:value-type="percentage" office:value="0.9847071705583319" table:style-name="ce54">
            <text:p>98.47%</text:p>
          </table:table-cell>
          <table:table-cell office:value-type="percentage" office:value="6.3582539034484319E-3" table:style-name="ce55">
            <text:p>0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998.7566999999999" table:style-name="ce53">
            <text:p>9,999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-623.53300000000002" table:style-name="ce53">
            <text:p>-624</text:p>
          </table:table-cell>
          <table:table-cell office:value-type="percentage" office:value="-5.8700432544218792E-2" table:style-name="ce54">
            <text:p>-5.87%</text:p>
          </table:table-cell>
          <table:table-cell office:value-type="percentage" office:value="5.2645440392022329E-3" table:style-name="ce55">
            <text:p>0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office:value-type="string" table:style-name="ce54">
            <text:p>-</text:p>
          </table:table-cell>
          <table:table-cell office:value-type="percentage" office:value="2.6325993306758992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974.9695000000002" table:style-name="ce53">
            <text:p>2,975</text:p>
          </table:table-cell>
          <table:table-cell office:value-type="float" office:value="0" table:style-name="ce53">
            <text:p>0</text:p>
          </table:table-cell>
          <table:table-cell office:value-type="float" office:value="2974.9695000000002" table:style-name="ce53">
            <text:p>2,975</text:p>
          </table:table-cell>
          <table:table-cell office:value-type="string" table:style-name="ce54">
            <text:p>-</text:p>
          </table:table-cell>
          <table:table-cell office:value-type="percentage" office:value="1.566380542896243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484.2800999999999" table:style-name="ce53">
            <text:p>2,484</text:p>
          </table:table-cell>
          <table:table-cell office:value-type="float" office:value="3400" table:style-name="ce53">
            <text:p>3,400</text:p>
          </table:table-cell>
          <table:table-cell office:value-type="float" office:value="-915.71990000000005" table:style-name="ce53">
            <text:p>-916</text:p>
          </table:table-cell>
          <table:table-cell office:value-type="percentage" office:value="-0.26932938235294118" table:style-name="ce54">
            <text:p>-26.93%</text:p>
          </table:table-cell>
          <table:table-cell office:value-type="percentage" office:value="1.3080228256942912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642.5607" table:style-name="ce53">
            <text:p>643</text:p>
          </table:table-cell>
          <table:table-cell office:value-type="float" office:value="266.95159999999998" table:style-name="ce53">
            <text:p>267</text:p>
          </table:table-cell>
          <table:table-cell office:value-type="float" office:value="375.60910000000001" table:style-name="ce53">
            <text:p>376</text:p>
          </table:table-cell>
          <table:table-cell office:value-type="percentage" office:value="1.4070307126834978" table:style-name="ce54">
            <text:p>140.70%</text:p>
          </table:table-cell>
          <table:table-cell office:value-type="percentage" office:value="3.383209737477274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59.65819999999997" table:style-name="ce53">
            <text:p>560</text:p>
          </table:table-cell>
          <table:table-cell office:value-type="float" office:value="26241.6453" table:style-name="ce53">
            <text:p>26,242</text:p>
          </table:table-cell>
          <table:table-cell office:value-type="float" office:value="-25681.987099999998" table:style-name="ce53">
            <text:p>-25,682</text:p>
          </table:table-cell>
          <table:table-cell office:value-type="percentage" office:value="-0.97867289975144967" table:style-name="ce54">
            <text:p>-97.87%</text:p>
          </table:table-cell>
          <table:table-cell office:value-type="percentage" office:value="2.946711605454557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6.39350000000002" table:style-name="ce53">
            <text:p>696</text:p>
          </table:table-cell>
          <table:table-cell office:value-type="float" office:value="-696.39350000000002" table:style-name="ce53">
            <text:p>-69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850.8" table:style-name="ce53">
            <text:p>6,851</text:p>
          </table:table-cell>
          <table:table-cell office:value-type="float" office:value="250" table:style-name="ce53">
            <text:p>250</text:p>
          </table:table-cell>
          <table:table-cell office:value-type="float" office:value="6600.8" table:style-name="ce53">
            <text:p>6,601</text:p>
          </table:table-cell>
          <table:table-cell office:value-type="percentage" office:value="26.403199999999998" table:style-name="ce54">
            <text:p>2640.32%</text:p>
          </table:table-cell>
          <table:table-cell office:value-type="percentage" office:value="3.6070822989188902E-3" table:style-name="ce55">
            <text:p>0.3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6249.420599999998" table:style-name="ce53">
            <text:p>46,249</text:p>
          </table:table-cell>
          <table:table-cell office:value-type="float" office:value="62235.05" table:style-name="ce53">
            <text:p>62,235</text:p>
          </table:table-cell>
          <table:table-cell office:value-type="float" office:value="-15985.6294" table:style-name="ce53">
            <text:p>-15,986</text:p>
          </table:table-cell>
          <table:table-cell office:value-type="percentage" office:value="-0.25685894684747584" table:style-name="ce54">
            <text:p>-25.69%</text:p>
          </table:table-cell>
          <table:table-cell office:value-type="percentage" office:value="2.4351238743141629E-2" table:style-name="ce55">
            <text:p>2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0260" table:style-name="ce53">
            <text:p>10,260</text:p>
          </table:table-cell>
          <table:table-cell office:value-type="float" office:value="0" table:style-name="ce53">
            <text:p>0</text:p>
          </table:table-cell>
          <table:table-cell office:value-type="float" office:value="10260" table:style-name="ce53">
            <text:p>10,260</text:p>
          </table:table-cell>
          <table:table-cell office:value-type="string" table:style-name="ce54">
            <text:p>-</text:p>
          </table:table-cell>
          <table:table-cell office:value-type="percentage" office:value="5.4020938265469456E-3" table:style-name="ce55">
            <text:p>0.5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945.2020000000002" table:style-name="ce53">
            <text:p>5,945</text:p>
          </table:table-cell>
          <table:table-cell office:value-type="float" office:value="45381.4997" table:style-name="ce53">
            <text:p>45,381</text:p>
          </table:table-cell>
          <table:table-cell office:value-type="float" office:value="-39436.297700000003" table:style-name="ce53">
            <text:p>-39,436</text:p>
          </table:table-cell>
          <table:table-cell office:value-type="percentage" office:value="-0.86899503014881641" table:style-name="ce54">
            <text:p>-86.90%</text:p>
          </table:table-cell>
          <table:table-cell office:value-type="percentage" office:value="3.1302669611866039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87" table:style-name="ce53">
            <text:p>87</text:p>
          </table:table-cell>
          <table:table-cell office:value-type="float" office:value="1899263.5688" table:style-name="ce53">
            <text:p>1,899,264</text:p>
          </table:table-cell>
          <table:table-cell office:value-type="float" office:value="1164627.5569" table:style-name="ce53">
            <text:p>1,164,628</text:p>
          </table:table-cell>
          <table:table-cell office:value-type="float" office:value="734636.01190000004" table:style-name="ce53">
            <text:p>734,636</text:p>
          </table:table-cell>
          <table:table-cell office:value-type="percentage" office:value="0.63079051113598128" table:style-name="ce55">
            <text:p>63.0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0">
            <text:p>民國115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1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批發及零售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567841.09669999999" table:style-name="ce53">
            <text:p>567,841</text:p>
          </table:table-cell>
          <table:table-cell office:value-type="float" office:value="73987.706699999995" table:style-name="ce53">
            <text:p>73,988</text:p>
          </table:table-cell>
          <table:table-cell office:value-type="float" office:value="493853.39" table:style-name="ce53">
            <text:p>493,853</text:p>
          </table:table-cell>
          <table:table-cell office:value-type="percentage" office:value="6.6748033156702773" table:style-name="ce55">
            <text:p>667.48%</text:p>
          </table:table-cell>
          <table:table-cell office:value-type="percentage" office:value="0.29897961822053776" table:style-name="ce55">
            <text:p>29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子零組件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04841.22369999997" table:style-name="ce53">
            <text:p>404,841</text:p>
          </table:table-cell>
          <table:table-cell office:value-type="float" office:value="488402.79190000001" table:style-name="ce53">
            <text:p>488,403</text:p>
          </table:table-cell>
          <table:table-cell office:value-type="float" office:value="-83561.568199999994" table:style-name="ce53">
            <text:p>-83,562</text:p>
          </table:table-cell>
          <table:table-cell office:value-type="percentage" office:value="-0.17109150395092163" table:style-name="ce55">
            <text:p>-17.11%</text:p>
          </table:table-cell>
          <table:table-cell office:value-type="percentage" office:value="0.21315694690852641" table:style-name="ce55">
            <text:p>21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融及保險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259974.32879999999" table:style-name="ce53">
            <text:p>259,974</text:p>
          </table:table-cell>
          <table:table-cell office:value-type="float" office:value="282916.19709999999" table:style-name="ce53">
            <text:p>282,916</text:p>
          </table:table-cell>
          <table:table-cell office:value-type="float" office:value="-22941.868299999998" table:style-name="ce53">
            <text:p>-22,942</text:p>
          </table:table-cell>
          <table:table-cell office:value-type="percentage" office:value="-8.109068528123517E-2" table:style-name="ce55">
            <text:p>-8.11%</text:p>
          </table:table-cell>
          <table:table-cell office:value-type="percentage" office:value="0.13688164879835923" table:style-name="ce55">
            <text:p>13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腦、電子產品及光學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52355.55989999999" table:style-name="ce53">
            <text:p>252,356</text:p>
          </table:table-cell>
          <table:table-cell office:value-type="float" office:value="7412.9895999999999" table:style-name="ce53">
            <text:p>7,413</text:p>
          </table:table-cell>
          <table:table-cell office:value-type="float" office:value="244942.57029999999" table:style-name="ce53">
            <text:p>244,943</text:p>
          </table:table-cell>
          <table:table-cell office:value-type="percentage" office:value="33.042346410414495" table:style-name="ce55">
            <text:p>3304.23%</text:p>
          </table:table-cell>
          <table:table-cell office:value-type="percentage" office:value="0.13287021561701637" table:style-name="ce55">
            <text:p>13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專業、科學及技術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1924.781499999997" table:style-name="ce53">
            <text:p>71,925</text:p>
          </table:table-cell>
          <table:table-cell office:value-type="float" office:value="4658.9643999999998" table:style-name="ce53">
            <text:p>4,659</text:p>
          </table:table-cell>
          <table:table-cell office:value-type="float" office:value="67265.8171" table:style-name="ce53">
            <text:p>67,266</text:p>
          </table:table-cell>
          <table:table-cell office:value-type="percentage" office:value="14.437933266886521" table:style-name="ce55">
            <text:p>1443.79%</text:p>
          </table:table-cell>
          <table:table-cell office:value-type="percentage" office:value="3.7869826327182068E-2" table:style-name="ce55">
            <text:p>3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0500" table:style-name="ce53">
            <text:p>60,500</text:p>
          </table:table-cell>
          <table:table-cell office:value-type="float" office:value="2626.2037" table:style-name="ce53">
            <text:p>2,626</text:p>
          </table:table-cell>
          <table:table-cell office:value-type="float" office:value="57873.796300000002" table:style-name="ce53">
            <text:p>57,874</text:p>
          </table:table-cell>
          <table:table-cell office:value-type="percentage" office:value="22.037055351037697" table:style-name="ce55">
            <text:p>2203.71%</text:p>
          </table:table-cell>
          <table:table-cell office:value-type="percentage" office:value="3.1854451901178381E-2" table:style-name="ce55">
            <text:p>3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機械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8514.088100000001" table:style-name="ce53">
            <text:p>38,514</text:p>
          </table:table-cell>
          <table:table-cell office:value-type="float" office:value="4159.2016000000003" table:style-name="ce53">
            <text:p>4,159</text:p>
          </table:table-cell>
          <table:table-cell office:value-type="float" office:value="34354.886500000001" table:style-name="ce53">
            <text:p>34,355</text:p>
          </table:table-cell>
          <table:table-cell office:value-type="percentage" office:value="8.259971457021944" table:style-name="ce55">
            <text:p>826.00%</text:p>
          </table:table-cell>
          <table:table-cell office:value-type="percentage" office:value="2.0278432510730523E-2" table:style-name="ce55">
            <text:p>2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5571.719499999999" table:style-name="ce53">
            <text:p>35,572</text:p>
          </table:table-cell>
          <table:table-cell office:value-type="float" office:value="0" table:style-name="ce53">
            <text:p>0</text:p>
          </table:table-cell>
          <table:table-cell office:value-type="float" office:value="35571.719499999999" table:style-name="ce53">
            <text:p>35,572</text:p>
          </table:table-cell>
          <table:table-cell office:value-type="string" table:style-name="ce55">
            <text:p>-</text:p>
          </table:table-cell>
          <table:table-cell office:value-type="percentage" office:value="1.872921698933817E-2" table:style-name="ce55">
            <text:p>1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資訊及通訊傳播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2721.047900000001" table:style-name="ce53">
            <text:p>32,721</text:p>
          </table:table-cell>
          <table:table-cell office:value-type="float" office:value="18541.644" table:style-name="ce53">
            <text:p>18,542</text:p>
          </table:table-cell>
          <table:table-cell office:value-type="float" office:value="14179.403899999999" table:style-name="ce53">
            <text:p>14,179</text:p>
          </table:table-cell>
          <table:table-cell office:value-type="percentage" office:value="0.76473283059474129" table:style-name="ce55">
            <text:p>76.47%</text:p>
          </table:table-cell>
          <table:table-cell office:value-type="percentage" office:value="1.7228281760110809E-2" table:style-name="ce55">
            <text:p>1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386.026000000002" table:style-name="ce53">
            <text:p>32,386</text:p>
          </table:table-cell>
          <table:table-cell office:value-type="float" office:value="0" table:style-name="ce53">
            <text:p>0</text:p>
          </table:table-cell>
          <table:table-cell office:value-type="float" office:value="32386.026000000002" table:style-name="ce53">
            <text:p>32,386</text:p>
          </table:table-cell>
          <table:table-cell office:value-type="string" table:style-name="ce55">
            <text:p>-</text:p>
          </table:table-cell>
          <table:table-cell office:value-type="percentage" office:value="1.7051886074170457E-2" table:style-name="ce55">
            <text:p>1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0628.2441" table:style-name="ce53">
            <text:p>30,628</text:p>
          </table:table-cell>
          <table:table-cell office:value-type="float" office:value="1885.547" table:style-name="ce53">
            <text:p>1,886</text:p>
          </table:table-cell>
          <table:table-cell office:value-type="float" office:value="28742.697100000001" table:style-name="ce53">
            <text:p>28,743</text:p>
          </table:table-cell>
          <table:table-cell office:value-type="percentage" office:value="15.243691671435398" table:style-name="ce55">
            <text:p>1524.37%</text:p>
          </table:table-cell>
          <table:table-cell office:value-type="percentage" office:value="1.6126378983487615E-2" table:style-name="ce55">
            <text:p>1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屬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155.241900000001" table:style-name="ce53">
            <text:p>27,155</text:p>
          </table:table-cell>
          <table:table-cell office:value-type="float" office:value="7352.5420000000004" table:style-name="ce53">
            <text:p>7,353</text:p>
          </table:table-cell>
          <table:table-cell office:value-type="float" office:value="19802.6999" table:style-name="ce53">
            <text:p>19,803</text:p>
          </table:table-cell>
          <table:table-cell office:value-type="percentage" office:value="2.6933134009979134" table:style-name="ce55">
            <text:p>269.33%</text:p>
          </table:table-cell>
          <table:table-cell office:value-type="percentage" office:value="1.4297774330056429E-2" table:style-name="ce55">
            <text:p>1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及燃氣供應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6512.269799999998" table:style-name="ce53">
            <text:p>26,512</text:p>
          </table:table-cell>
          <table:table-cell office:value-type="float" office:value="0" table:style-name="ce53">
            <text:p>0</text:p>
          </table:table-cell>
          <table:table-cell office:value-type="float" office:value="26512.269799999998" table:style-name="ce53">
            <text:p>26,512</text:p>
          </table:table-cell>
          <table:table-cell office:value-type="string" table:style-name="ce55">
            <text:p>-</text:p>
          </table:table-cell>
          <table:table-cell office:value-type="percentage" office:value="1.3959236746035771E-2" table:style-name="ce55">
            <text:p>1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營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9961.233499999998" table:style-name="ce53">
            <text:p>19,961</text:p>
          </table:table-cell>
          <table:table-cell office:value-type="float" office:value="616.07140000000004" table:style-name="ce53">
            <text:p>616</text:p>
          </table:table-cell>
          <table:table-cell office:value-type="float" office:value="19345.162100000001" table:style-name="ce53">
            <text:p>19,345</text:p>
          </table:table-cell>
          <table:table-cell office:value-type="percentage" office:value="31.400844285256547" table:style-name="ce55">
            <text:p>3140.08%</text:p>
          </table:table-cell>
          <table:table-cell office:value-type="percentage" office:value="1.0509985990313069E-2" table:style-name="ce55">
            <text:p>1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276.200000000001" table:style-name="ce53">
            <text:p>10,276</text:p>
          </table:table-cell>
          <table:table-cell office:value-type="float" office:value="442.68779999999998" table:style-name="ce53">
            <text:p>443</text:p>
          </table:table-cell>
          <table:table-cell office:value-type="float" office:value="9833.5121999999992" table:style-name="ce53">
            <text:p>9,834</text:p>
          </table:table-cell>
          <table:table-cell office:value-type="percentage" office:value="22.213199008420833" table:style-name="ce55">
            <text:p>2221.32%</text:p>
          </table:table-cell>
          <table:table-cell office:value-type="percentage" office:value="5.410623448378336E-3" table:style-name="ce55">
            <text:p>0.5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設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303.1584999999995" table:style-name="ce53">
            <text:p>5,303</text:p>
          </table:table-cell>
          <table:table-cell office:value-type="float" office:value="32686.806100000002" table:style-name="ce53">
            <text:p>32,687</text:p>
          </table:table-cell>
          <table:table-cell office:value-type="float" office:value="-27383.6476" table:style-name="ce53">
            <text:p>-27,384</text:p>
          </table:table-cell>
          <table:table-cell office:value-type="percentage" office:value="-0.83775843734086952" table:style-name="ce55">
            <text:p>-83.78%</text:p>
          </table:table-cell>
          <table:table-cell office:value-type="percentage" office:value="2.7922183035136413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3.8314" table:style-name="ce53">
            <text:p>3,004</text:p>
          </table:table-cell>
          <table:table-cell office:value-type="float" office:value="0" table:style-name="ce53">
            <text:p>0</text:p>
          </table:table-cell>
          <table:table-cell office:value-type="float" office:value="3003.8314" table:style-name="ce53">
            <text:p>3,004</text:p>
          </table:table-cell>
          <table:table-cell office:value-type="string" table:style-name="ce55">
            <text:p>-</text:p>
          </table:table-cell>
          <table:table-cell office:value-type="percentage" office:value="1.58157690662065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string" table:style-name="ce55">
            <text:p>-</text:p>
          </table:table-cell>
          <table:table-cell office:value-type="percentage" office:value="1.232056486756321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333" table:style-name="ce53">
            <text:p>2,333</text:p>
          </table:table-cell>
          <table:table-cell office:value-type="float" office:value="105591.0211" table:style-name="ce53">
            <text:p>105,591</text:p>
          </table:table-cell>
          <table:table-cell office:value-type="float" office:value="-103258.0211" table:style-name="ce53">
            <text:p>-103,258</text:p>
          </table:table-cell>
          <table:table-cell office:value-type="percentage" office:value="-0.97790531831498695" table:style-name="ce55">
            <text:p>-97.79%</text:p>
          </table:table-cell>
          <table:table-cell office:value-type="percentage" office:value="1.2283708476933748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5">
            <text:p>-</text:p>
          </table:table-cell>
          <table:table-cell office:value-type="percentage" office:value="1.0530397322703598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運輸及倉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52.1878999999999" table:style-name="ce53">
            <text:p>1,752</text:p>
          </table:table-cell>
          <table:table-cell office:value-type="float" office:value="1759.5884000000001" table:style-name="ce53">
            <text:p>1,760</text:p>
          </table:table-cell>
          <table:table-cell office:value-type="float" office:value="-7.4005000000000001" table:style-name="ce53">
            <text:p>-7</text:p>
          </table:table-cell>
          <table:table-cell office:value-type="percentage" office:value="-4.2058131322075098E-3" table:style-name="ce55">
            <text:p>-0.42%</text:p>
          </table:table-cell>
          <table:table-cell office:value-type="percentage" office:value="9.2256173855168196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0" table:style-name="ce53">
            <text:p>1,500</text:p>
          </table:table-cell>
          <table:table-cell office:value-type="float" office:value="2518.9319999999998" table:style-name="ce53">
            <text:p>2,519</text:p>
          </table:table-cell>
          <table:table-cell office:value-type="float" office:value="-1018.932" table:style-name="ce53">
            <text:p>-1,019</text:p>
          </table:table-cell>
          <table:table-cell office:value-type="percentage" office:value="-0.40450953022947816" table:style-name="ce55">
            <text:p>-40.45%</text:p>
          </table:table-cell>
          <table:table-cell office:value-type="percentage" office:value="7.897797992027698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67.6411000000001" table:style-name="ce53">
            <text:p>1,168</text:p>
          </table:table-cell>
          <table:table-cell office:value-type="float" office:value="84607.995999999999" table:style-name="ce53">
            <text:p>84,608</text:p>
          </table:table-cell>
          <table:table-cell office:value-type="float" office:value="-83440.354900000006" table:style-name="ce53">
            <text:p>-83,440</text:p>
          </table:table-cell>
          <table:table-cell office:value-type="percentage" office:value="-0.9861994001134361" table:style-name="ce55">
            <text:p>-98.62%</text:p>
          </table:table-cell>
          <table:table-cell office:value-type="percentage" office:value="6.1478623566593412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皮革、毛皮及其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" table:style-name="ce53">
            <text:p>500</text:p>
          </table:table-cell>
          <table:table-cell office:value-type="float" office:value="0" table:style-name="ce53">
            <text:p>0</text:p>
          </table:table-cell>
          <table:table-cell office:value-type="float" office:value="500" table:style-name="ce53">
            <text:p>500</text:p>
          </table:table-cell>
          <table:table-cell office:value-type="string" table:style-name="ce55">
            <text:p>-</text:p>
          </table:table-cell>
          <table:table-cell office:value-type="percentage" office:value="2.632599330675899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55.202" table:style-name="ce53">
            <text:p>455</text:p>
          </table:table-cell>
          <table:table-cell office:value-type="float" office:value="3000" table:style-name="ce53">
            <text:p>3,000</text:p>
          </table:table-cell>
          <table:table-cell office:value-type="float" office:value="-2544.7979999999998" table:style-name="ce53">
            <text:p>-2,545</text:p>
          </table:table-cell>
          <table:table-cell office:value-type="percentage" office:value="-0.84826599999999996" table:style-name="ce55">
            <text:p>-84.83%</text:p>
          </table:table-cell>
          <table:table-cell office:value-type="percentage" office:value="2.396728961044661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40" table:style-name="ce53">
            <text:p>340</text:p>
          </table:table-cell>
          <table:table-cell office:value-type="float" office:value="1300.375" table:style-name="ce53">
            <text:p>1,300</text:p>
          </table:table-cell>
          <table:table-cell office:value-type="float" office:value="-960.375" table:style-name="ce53">
            <text:p>-960</text:p>
          </table:table-cell>
          <table:table-cell office:value-type="percentage" office:value="-0.73853696049216566" table:style-name="ce55">
            <text:p>-73.85%</text:p>
          </table:table-cell>
          <table:table-cell office:value-type="percentage" office:value="1.7901675448596114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" table:style-name="ce53">
            <text:p>200</text:p>
          </table:table-cell>
          <table:table-cell office:value-type="float" office:value="73.5" table:style-name="ce53">
            <text:p>74</text:p>
          </table:table-cell>
          <table:table-cell office:value-type="float" office:value="126.5" table:style-name="ce53">
            <text:p>127</text:p>
          </table:table-cell>
          <table:table-cell office:value-type="percentage" office:value="1.7210884353741498" table:style-name="ce55">
            <text:p>172.11%</text:p>
          </table:table-cell>
          <table:table-cell office:value-type="percentage" office:value="1.0530397322703598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.9968000000000004" table:style-name="ce53">
            <text:p>8</text:p>
          </table:table-cell>
          <table:table-cell office:value-type="float" office:value="5717.2215999999999" table:style-name="ce53">
            <text:p>5,717</text:p>
          </table:table-cell>
          <table:table-cell office:value-type="float" office:value="-5709.2248" table:style-name="ce53">
            <text:p>-5,709</text:p>
          </table:table-cell>
          <table:table-cell office:value-type="percentage" office:value="-0.99860127863506298" table:style-name="ce55">
            <text:p>-99.86%</text:p>
          </table:table-cell>
          <table:table-cell office:value-type="percentage" office:value="4.210474065509806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-10622.289699999999" table:style-name="ce53">
            <text:p>-10,62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55" table:style-name="ce53">
            <text:p>855</text:p>
          </table:table-cell>
          <table:table-cell office:value-type="float" office:value="-855" table:style-name="ce53">
            <text:p>-85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121.2197999999999" table:style-name="ce53">
            <text:p>2,121</text:p>
          </table:table-cell>
          <table:table-cell office:value-type="float" office:value="-2121.2197999999999" table:style-name="ce53">
            <text:p>-2,12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運輸工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494.2277000000004" table:style-name="ce53">
            <text:p>4,494</text:p>
          </table:table-cell>
          <table:table-cell office:value-type="float" office:value="20000" table:style-name="ce53">
            <text:p>20,000</text:p>
          </table:table-cell>
          <table:table-cell office:value-type="float" office:value="-15505.772300000001" table:style-name="ce53">
            <text:p>-15,506</text:p>
          </table:table-cell>
          <table:table-cell office:value-type="percentage" office:value="-0.77528861500000001" table:style-name="ce55">
            <text:p>-77.53%</text:p>
          </table:table-cell>
          <table:table-cell office:value-type="percentage" office:value="2.3663001669850174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450" table:style-name="ce53">
            <text:p>2,450</text:p>
          </table:table-cell>
          <table:table-cell office:value-type="float" office:value="0" table:style-name="ce53">
            <text:p>0</text:p>
          </table:table-cell>
          <table:table-cell office:value-type="float" office:value="2450" table:style-name="ce53">
            <text:p>2,450</text:p>
          </table:table-cell>
          <table:table-cell office:value-type="string" table:style-name="ce55">
            <text:p>-</text:p>
          </table:table-cell>
          <table:table-cell office:value-type="percentage" office:value="1.2899736720311907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53.262" table:style-name="ce53">
            <text:p>253</text:p>
          </table:table-cell>
          <table:table-cell office:value-type="float" office:value="771.06" table:style-name="ce53">
            <text:p>771</text:p>
          </table:table-cell>
          <table:table-cell office:value-type="float" office:value="-517.798" table:style-name="ce53">
            <text:p>-518</text:p>
          </table:table-cell>
          <table:table-cell office:value-type="percentage" office:value="-0.67154047674629735" table:style-name="ce55">
            <text:p>-67.15%</text:p>
          </table:table-cell>
          <table:table-cell office:value-type="percentage" office:value="1.333474743371279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87" table:style-name="ce53">
            <text:p>87</text:p>
          </table:table-cell>
          <table:table-cell office:value-type="float" office:value="1899263.5688" table:style-name="ce53">
            <text:p>1,899,264</text:p>
          </table:table-cell>
          <table:table-cell office:value-type="float" office:value="1164627.5569" table:style-name="ce53">
            <text:p>1,164,628</text:p>
          </table:table-cell>
          <table:table-cell office:value-type="float" office:value="734636.01190000004" table:style-name="ce53">
            <text:p>734,636</text:p>
          </table:table-cell>
          <table:table-cell office:value-type="percentage" office:value="0.63079051113598128" table:style-name="ce55">
            <text:p>63.0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0">
            <text:p>民國115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1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上海市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68848.677500000005" table:style-name="ce53">
            <text:p>68,849</text:p>
          </table:table-cell>
          <table:table-cell office:value-type="float" office:value="15881.674499999999" table:style-name="ce53">
            <text:p>15,882</text:p>
          </table:table-cell>
          <table:table-cell office:value-type="float" office:value="52967.002999999997" table:style-name="ce53">
            <text:p>52,967</text:p>
          </table:table-cell>
          <table:table-cell office:value-type="percentage" office:value="3.3351019125848476" table:style-name="ce54">
            <text:p>333.51%</text:p>
          </table:table-cell>
          <table:table-cell office:value-type="percentage" office:value="0.36687527689757343" table:style-name="ce55">
            <text:p>36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福建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66282.218200000003" table:style-name="ce53">
            <text:p>66,282</text:p>
          </table:table-cell>
          <table:table-cell office:value-type="float" office:value="2506.1922" table:style-name="ce53">
            <text:p>2,506</text:p>
          </table:table-cell>
          <table:table-cell office:value-type="float" office:value="63776.025999999998" table:style-name="ce53">
            <text:p>63,776</text:p>
          </table:table-cell>
          <table:table-cell office:value-type="percentage" office:value="25.447380292700615" table:style-name="ce54">
            <text:p>2544.74%</text:p>
          </table:table-cell>
          <table:table-cell office:value-type="percentage" office:value="0.35319933568092693" table:style-name="ce55">
            <text:p>35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蘇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8697.569299999999" table:style-name="ce53">
            <text:p>18,698</text:p>
          </table:table-cell>
          <table:table-cell office:value-type="float" office:value="130052.1441" table:style-name="ce53">
            <text:p>130,052</text:p>
          </table:table-cell>
          <table:table-cell office:value-type="float" office:value="-111354.5748" table:style-name="ce53">
            <text:p>-111,355</text:p>
          </table:table-cell>
          <table:table-cell office:value-type="percentage" office:value="-0.85623021112498521" table:style-name="ce54">
            <text:p>-85.62%</text:p>
          </table:table-cell>
          <table:table-cell office:value-type="percentage" office:value="9.9634098479946379E-2" table:style-name="ce55">
            <text:p>9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東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514.780199999999" table:style-name="ce53">
            <text:p>11,515</text:p>
          </table:table-cell>
          <table:table-cell office:value-type="float" office:value="15949.668600000001" table:style-name="ce53">
            <text:p>15,950</text:p>
          </table:table-cell>
          <table:table-cell office:value-type="float" office:value="-4434.8883999999998" table:style-name="ce53">
            <text:p>-4,435</text:p>
          </table:table-cell>
          <table:table-cell office:value-type="percentage" office:value="-0.2780552067395306" table:style-name="ce54">
            <text:p>-27.81%</text:p>
          </table:table-cell>
          <table:table-cell office:value-type="percentage" office:value="6.1359031541160632E-2" table:style-name="ce55">
            <text:p>6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東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393.9261999999999" table:style-name="ce53">
            <text:p>9,394</text:p>
          </table:table-cell>
          <table:table-cell office:value-type="float" office:value="0" table:style-name="ce53">
            <text:p>0</text:p>
          </table:table-cell>
          <table:table-cell office:value-type="float" office:value="9393.9261999999999" table:style-name="ce53">
            <text:p>9,394</text:p>
          </table:table-cell>
          <table:table-cell office:value-type="string" table:style-name="ce54">
            <text:p>-</text:p>
          </table:table-cell>
          <table:table-cell office:value-type="percentage" office:value="5.0057595888902434E-2" table:style-name="ce55">
            <text:p>5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吉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500" table:style-name="ce53">
            <text:p>4,500</text:p>
          </table:table-cell>
          <table:table-cell office:value-type="float" office:value="0" table:style-name="ce53">
            <text:p>0</text:p>
          </table:table-cell>
          <table:table-cell office:value-type="float" office:value="4500" table:style-name="ce53">
            <text:p>4,500</text:p>
          </table:table-cell>
          <table:table-cell office:value-type="string" table:style-name="ce54">
            <text:p>-</text:p>
          </table:table-cell>
          <table:table-cell office:value-type="percentage" office:value="2.3979236871166921E-2" table:style-name="ce55">
            <text:p>2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浙江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275.009" table:style-name="ce53">
            <text:p>4,275</text:p>
          </table:table-cell>
          <table:table-cell office:value-type="float" office:value="6711.8379999999997" table:style-name="ce53">
            <text:p>6,712</text:p>
          </table:table-cell>
          <table:table-cell office:value-type="float" office:value="-2436.8290000000002" table:style-name="ce53">
            <text:p>-2,437</text:p>
          </table:table-cell>
          <table:table-cell office:value-type="percentage" office:value="-0.36306433498543916" table:style-name="ce54">
            <text:p>-36.31%</text:p>
          </table:table-cell>
          <table:table-cell office:value-type="percentage" office:value="2.2780322986082319E-2" table:style-name="ce55">
            <text:p>2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重慶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418.4549999999999" table:style-name="ce53">
            <text:p>3,418</text:p>
          </table:table-cell>
          <table:table-cell office:value-type="float" office:value="172.136" table:style-name="ce53">
            <text:p>172</text:p>
          </table:table-cell>
          <table:table-cell office:value-type="float" office:value="3246.319" table:style-name="ce53">
            <text:p>3,246</text:p>
          </table:table-cell>
          <table:table-cell office:value-type="percentage" office:value="18.859035878607614" table:style-name="ce54">
            <text:p>1885.90%</text:p>
          </table:table-cell>
          <table:table-cell office:value-type="percentage" office:value="1.8215987150761094E-2" table:style-name="ce55">
            <text:p>1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" table:style-name="ce53">
            <text:p>500</text:p>
          </table:table-cell>
          <table:table-cell office:value-type="float" office:value="300" table:style-name="ce53">
            <text:p>300</text:p>
          </table:table-cell>
          <table:table-cell office:value-type="float" office:value="200" table:style-name="ce53">
            <text:p>200</text:p>
          </table:table-cell>
          <table:table-cell office:value-type="percentage" office:value="0.66666666666666674" table:style-name="ce54">
            <text:p>66.67%</text:p>
          </table:table-cell>
          <table:table-cell office:value-type="percentage" office:value="2.6643596523518798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.712" table:style-name="ce53">
            <text:p>101</text:p>
          </table:table-cell>
          <table:table-cell office:value-type="float" office:value="0" table:style-name="ce53">
            <text:p>0</text:p>
          </table:table-cell>
          <table:table-cell office:value-type="float" office:value="100.712" table:style-name="ce53">
            <text:p>101</text:p>
          </table:table-cell>
          <table:table-cell office:value-type="string" table:style-name="ce54">
            <text:p>-</text:p>
          </table:table-cell>
          <table:table-cell office:value-type="percentage" office:value="5.3666597861532503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四川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71" table:style-name="ce53">
            <text:p>71</text:p>
          </table:table-cell>
          <table:table-cell office:value-type="string" table:style-name="ce54">
            <text:p>-</text:p>
          </table:table-cell>
          <table:table-cell office:value-type="percentage" office:value="3.7833907063396699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海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0.005000000000003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60.005000000000003" table:style-name="ce53">
            <text:p>60</text:p>
          </table:table-cell>
          <table:table-cell office:value-type="string" table:style-name="ce54">
            <text:p>-</text:p>
          </table:table-cell>
          <table:table-cell office:value-type="percentage" office:value="3.197498018787491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北京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-35000" table:style-name="ce53">
            <text:p>-35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安徽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196.0988" table:style-name="ce53">
            <text:p>17,196</text:p>
          </table:table-cell>
          <table:table-cell office:value-type="float" office:value="-17196.0988" table:style-name="ce53">
            <text:p>-17,196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9.566000000000003" table:style-name="ce53">
            <text:p>40</text:p>
          </table:table-cell>
          <table:table-cell office:value-type="float" office:value="-39.566000000000003" table:style-name="ce53">
            <text:p>-4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0.52000000000001" table:style-name="ce53">
            <text:p>141</text:p>
          </table:table-cell>
          <table:table-cell office:value-type="float" office:value="-140.52000000000001" table:style-name="ce53">
            <text:p>-14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187662.3524" table:style-name="ce53">
            <text:p>187,662</text:p>
          </table:table-cell>
          <table:table-cell office:value-type="float" office:value="223949.8382" table:style-name="ce53">
            <text:p>223,950</text:p>
          </table:table-cell>
          <table:table-cell office:value-type="float" office:value="-36287.485800000002" table:style-name="ce53">
            <text:p>-36,287</text:p>
          </table:table-cell>
          <table:table-cell office:value-type="percentage" office:value="-0.16203398980620476" table:style-name="ce55">
            <text:p>-16.2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0">
            <text:p>民國115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1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融及保險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3864" table:style-name="ce53">
            <text:p>63,864</text:p>
          </table:table-cell>
          <table:table-cell office:value-type="float" office:value="0" table:style-name="ce53">
            <text:p>0</text:p>
          </table:table-cell>
          <table:table-cell office:value-type="float" office:value="63864" table:style-name="ce53">
            <text:p>63,864</text:p>
          </table:table-cell>
          <table:table-cell office:value-type="string" table:style-name="ce55">
            <text:p>-</text:p>
          </table:table-cell>
          <table:table-cell office:value-type="percentage" office:value="0.34031332967560096" table:style-name="ce55">
            <text:p>34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專業、科學及技術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5530.342299999997" table:style-name="ce53">
            <text:p>35,530</text:p>
          </table:table-cell>
          <table:table-cell office:value-type="float" office:value="1020.0279" table:style-name="ce53">
            <text:p>1,020</text:p>
          </table:table-cell>
          <table:table-cell office:value-type="float" office:value="34510.314400000003" table:style-name="ce53">
            <text:p>34,510</text:p>
          </table:table-cell>
          <table:table-cell office:value-type="percentage" office:value="33.832716144332913" table:style-name="ce55">
            <text:p>3383.27%</text:p>
          </table:table-cell>
          <table:table-cell office:value-type="percentage" office:value="0.18933122091674259" table:style-name="ce55">
            <text:p>18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批發及零售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9974.7428" table:style-name="ce53">
            <text:p>29,975</text:p>
          </table:table-cell>
          <table:table-cell office:value-type="float" office:value="29353.631399999998" table:style-name="ce53">
            <text:p>29,354</text:p>
          </table:table-cell>
          <table:table-cell office:value-type="float" office:value="621.1114" table:style-name="ce53">
            <text:p>621</text:p>
          </table:table-cell>
          <table:table-cell office:value-type="percentage" office:value="2.1159610255240855E-2" table:style-name="ce55">
            <text:p>2.12%</text:p>
          </table:table-cell>
          <table:table-cell office:value-type="percentage" office:value="0.15972699061189005" table:style-name="ce55">
            <text:p>15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金屬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8574.319899999999" table:style-name="ce53">
            <text:p>18,574</text:p>
          </table:table-cell>
          <table:table-cell office:value-type="float" office:value="21805.677100000001" table:style-name="ce53">
            <text:p>21,806</text:p>
          </table:table-cell>
          <table:table-cell office:value-type="float" office:value="-3231.3571999999999" table:style-name="ce53">
            <text:p>-3,231</text:p>
          </table:table-cell>
          <table:table-cell office:value-type="percentage" office:value="-0.1481888035478614" table:style-name="ce55">
            <text:p>-14.82%</text:p>
          </table:table-cell>
          <table:table-cell office:value-type="percentage" office:value="9.897733702287323E-2" table:style-name="ce55">
            <text:p>9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腦、電子產品及光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87.009" table:style-name="ce53">
            <text:p>10,687</text:p>
          </table:table-cell>
          <table:table-cell office:value-type="float" office:value="6000" table:style-name="ce53">
            <text:p>6,000</text:p>
          </table:table-cell>
          <table:table-cell office:value-type="float" office:value="4687.009" table:style-name="ce53">
            <text:p>4,687</text:p>
          </table:table-cell>
          <table:table-cell office:value-type="percentage" office:value="0.78116816666666666" table:style-name="ce55">
            <text:p>78.12%</text:p>
          </table:table-cell>
          <table:table-cell office:value-type="percentage" office:value="5.6948071167842826E-2" table:style-name="ce55">
            <text:p>5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00" table:style-name="ce53">
            <text:p>10,000</text:p>
          </table:table-cell>
          <table:table-cell office:value-type="float" office:value="0" table:style-name="ce53">
            <text:p>0</text:p>
          </table:table-cell>
          <table:table-cell office:value-type="float" office:value="10000" table:style-name="ce53">
            <text:p>10,000</text:p>
          </table:table-cell>
          <table:table-cell office:value-type="string" table:style-name="ce55">
            <text:p>-</text:p>
          </table:table-cell>
          <table:table-cell office:value-type="percentage" office:value="5.3287193047037607E-2" table:style-name="ce55">
            <text:p>5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住宿及餐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564.05" table:style-name="ce53">
            <text:p>4,564</text:p>
          </table:table-cell>
          <table:table-cell office:value-type="float" office:value="0" table:style-name="ce53">
            <text:p>0</text:p>
          </table:table-cell>
          <table:table-cell office:value-type="float" office:value="4564.05" table:style-name="ce53">
            <text:p>4,564</text:p>
          </table:table-cell>
          <table:table-cell office:value-type="string" table:style-name="ce55">
            <text:p>-</text:p>
          </table:table-cell>
          <table:table-cell office:value-type="percentage" office:value="2.4320541342633197E-2" table:style-name="ce55">
            <text:p>2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20.4969999999998" table:style-name="ce53">
            <text:p>3,020</text:p>
          </table:table-cell>
          <table:table-cell office:value-type="float" office:value="3723.6475" table:style-name="ce53">
            <text:p>3,724</text:p>
          </table:table-cell>
          <table:table-cell office:value-type="float" office:value="-703.15049999999997" table:style-name="ce53">
            <text:p>-703</text:p>
          </table:table-cell>
          <table:table-cell office:value-type="percentage" office:value="-0.18883379804345068" table:style-name="ce55">
            <text:p>-18.88%</text:p>
          </table:table-cell>
          <table:table-cell office:value-type="percentage" office:value="1.6095380673699793E-2" table:style-name="ce55">
            <text:p>1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810.0940000000001" table:style-name="ce53">
            <text:p>2,810</text:p>
          </table:table-cell>
          <table:table-cell office:value-type="float" office:value="0" table:style-name="ce53">
            <text:p>0</text:p>
          </table:table-cell>
          <table:table-cell office:value-type="float" office:value="2810.0940000000001" table:style-name="ce53">
            <text:p>2,810</text:p>
          </table:table-cell>
          <table:table-cell office:value-type="string" table:style-name="ce55">
            <text:p>-</text:p>
          </table:table-cell>
          <table:table-cell office:value-type="percentage" office:value="1.4974202145832208E-2" table:style-name="ce55">
            <text:p>1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子零組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97.6578" table:style-name="ce53">
            <text:p>2,098</text:p>
          </table:table-cell>
          <table:table-cell office:value-type="float" office:value="21661.318899999998" table:style-name="ce53">
            <text:p>21,661</text:p>
          </table:table-cell>
          <table:table-cell office:value-type="float" office:value="-19563.661100000001" table:style-name="ce53">
            <text:p>-19,564</text:p>
          </table:table-cell>
          <table:table-cell office:value-type="percentage" office:value="-0.90316112284372496" table:style-name="ce55">
            <text:p>-90.32%</text:p>
          </table:table-cell>
          <table:table-cell office:value-type="percentage" office:value="1.1177829613522419E-2" table:style-name="ce55">
            <text:p>1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資訊及通訊傳播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43.0550000000001" table:style-name="ce53">
            <text:p>1,143</text:p>
          </table:table-cell>
          <table:table-cell office:value-type="float" office:value="528.96400000000006" table:style-name="ce53">
            <text:p>529</text:p>
          </table:table-cell>
          <table:table-cell office:value-type="float" office:value="614.09100000000001" table:style-name="ce53">
            <text:p>614</text:p>
          </table:table-cell>
          <table:table-cell office:value-type="percentage" office:value="1.1609315567789114" table:style-name="ce55">
            <text:p>116.09%</text:p>
          </table:table-cell>
          <table:table-cell office:value-type="percentage" office:value="6.0910192448381563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機械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30" table:style-name="ce53">
            <text:p>1,030</text:p>
          </table:table-cell>
          <table:table-cell office:value-type="float" office:value="2111.4499999999998" table:style-name="ce53">
            <text:p>2,111</text:p>
          </table:table-cell>
          <table:table-cell office:value-type="float" office:value="-1081.45" table:style-name="ce53">
            <text:p>-1,081</text:p>
          </table:table-cell>
          <table:table-cell office:value-type="percentage" office:value="-0.51218357053209873" table:style-name="ce55">
            <text:p>-51.22%</text:p>
          </table:table-cell>
          <table:table-cell office:value-type="percentage" office:value="5.488580883844873E-3" table:style-name="ce55">
            <text:p>0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" table:style-name="ce53">
            <text:p>500</text:p>
          </table:table-cell>
          <table:table-cell office:value-type="float" office:value="300" table:style-name="ce53">
            <text:p>300</text:p>
          </table:table-cell>
          <table:table-cell office:value-type="float" office:value="200" table:style-name="ce53">
            <text:p>200</text:p>
          </table:table-cell>
          <table:table-cell office:value-type="percentage" office:value="0.66666666666666674" table:style-name="ce55">
            <text:p>66.67%</text:p>
          </table:table-cell>
          <table:table-cell office:value-type="percentage" office:value="2.6643596523518798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float" office:value="0" table:style-name="ce53">
            <text:p>0</text:p>
          </table:table-cell>
          <table:table-cell office:value-type="float" office:value="454.8" table:style-name="ce53">
            <text:p>455</text:p>
          </table:table-cell>
          <table:table-cell office:value-type="string" table:style-name="ce55">
            <text:p>-</text:p>
          </table:table-cell>
          <table:table-cell office:value-type="percentage" office:value="2.4235015397792701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94" table:style-name="ce53">
            <text:p>294</text:p>
          </table:table-cell>
          <table:table-cell office:value-type="float" office:value="3000" table:style-name="ce53">
            <text:p>3,000</text:p>
          </table:table-cell>
          <table:table-cell office:value-type="float" office:value="-2706" table:style-name="ce53">
            <text:p>-2,706</text:p>
          </table:table-cell>
          <table:table-cell office:value-type="percentage" office:value="-0.90200000000000002" table:style-name="ce55">
            <text:p>-90.20%</text:p>
          </table:table-cell>
          <table:table-cell office:value-type="percentage" office:value="1.5666434755829055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0.9776" table:style-name="ce53">
            <text:p>251</text:p>
          </table:table-cell>
          <table:table-cell office:value-type="float" office:value="172.136" table:style-name="ce53">
            <text:p>172</text:p>
          </table:table-cell>
          <table:table-cell office:value-type="float" office:value="78.8416" table:style-name="ce53">
            <text:p>79</text:p>
          </table:table-cell>
          <table:table-cell office:value-type="percentage" office:value="0.45801924060045546" table:style-name="ce55">
            <text:p>45.80%</text:p>
          </table:table-cell>
          <table:table-cell office:value-type="percentage" office:value="1.3373891821682185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string" table:style-name="ce55">
            <text:p>-</text:p>
          </table:table-cell>
          <table:table-cell office:value-type="percentage" office:value="6.815751713874392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" table:style-name="ce53">
            <text:p>71</text:p>
          </table:table-cell>
          <table:table-cell office:value-type="float" office:value="7104.2488000000003" table:style-name="ce53">
            <text:p>7,104</text:p>
          </table:table-cell>
          <table:table-cell office:value-type="float" office:value="-7033.2488000000003" table:style-name="ce53">
            <text:p>-7,033</text:p>
          </table:table-cell>
          <table:table-cell office:value-type="percentage" office:value="-0.99000598064639855" table:style-name="ce55">
            <text:p>-99.00%</text:p>
          </table:table-cell>
          <table:table-cell office:value-type="percentage" office:value="3.7833907063396699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.901" table:style-name="ce53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13.901" table:style-name="ce53">
            <text:p>14</text:p>
          </table:table-cell>
          <table:table-cell office:value-type="string" table:style-name="ce55">
            <text:p>-</text:p>
          </table:table-cell>
          <table:table-cell office:value-type="percentage" office:value="7.407452705468697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食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-35000" table:style-name="ce53">
            <text:p>-35,0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200" table:style-name="ce53">
            <text:p>4,200</text:p>
          </table:table-cell>
          <table:table-cell office:value-type="float" office:value="-4200" table:style-name="ce53">
            <text:p>-4,2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000.1" table:style-name="ce53">
            <text:p>58,000</text:p>
          </table:table-cell>
          <table:table-cell office:value-type="float" office:value="-58000.1" table:style-name="ce53">
            <text:p>-58,0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.972000000000001" table:style-name="ce53">
            <text:p>20</text:p>
          </table:table-cell>
          <table:table-cell office:value-type="float" office:value="-19.972000000000001" table:style-name="ce53">
            <text:p>-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34.2357999999999" table:style-name="ce53">
            <text:p>1,934</text:p>
          </table:table-cell>
          <table:table-cell office:value-type="float" office:value="-1934.2357999999999" table:style-name="ce53">
            <text:p>-1,93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電力及燃氣供應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營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8.220799999999997" table:style-name="ce53">
            <text:p>98</text:p>
          </table:table-cell>
          <table:table-cell office:value-type="float" office:value="-98.220799999999997" table:style-name="ce53">
            <text:p>-9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運輸及倉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-10" table:style-name="ce53">
            <text:p>-1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9" table:style-name="ce53">
            <text:p>1,839</text:p>
          </table:table-cell>
          <table:table-cell office:value-type="float" office:value="2538.2080000000001" table:style-name="ce53">
            <text:p>2,538</text:p>
          </table:table-cell>
          <table:table-cell office:value-type="float" office:value="-699.20799999999997" table:style-name="ce53">
            <text:p>-699</text:p>
          </table:table-cell>
          <table:table-cell office:value-type="percentage" office:value="-0.27547308967586581" table:style-name="ce55">
            <text:p>-27.55%</text:p>
          </table:table-cell>
          <table:table-cell office:value-type="percentage" office:value="9.7995148013502141E-3" table:style-name="ce55">
            <text:p>0.9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15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515" table:style-name="ce53">
            <text:p>515</text:p>
          </table:table-cell>
          <table:table-cell office:value-type="string" table:style-name="ce55">
            <text:p>-</text:p>
          </table:table-cell>
          <table:table-cell office:value-type="percentage" office:value="2.7442904419224365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25368" table:style-name="ce53">
            <text:p>25,368</text:p>
          </table:table-cell>
          <table:table-cell office:value-type="float" office:value="-25068" table:style-name="ce53">
            <text:p>-25,068</text:p>
          </table:table-cell>
          <table:table-cell office:value-type="percentage" office:value="-0.98817407757805109" table:style-name="ce55">
            <text:p>-98.82%</text:p>
          </table:table-cell>
          <table:table-cell office:value-type="percentage" office:value="1.5986157914111281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187662.3524" table:style-name="ce53">
            <text:p>187,662</text:p>
          </table:table-cell>
          <table:table-cell office:value-type="float" office:value="223949.8382" table:style-name="ce53">
            <text:p>223,950</text:p>
          </table:table-cell>
          <table:table-cell office:value-type="float" office:value="-36287.485800000002" table:style-name="ce53">
            <text:p>-36,287</text:p>
          </table:table-cell>
          <table:table-cell office:value-type="percentage" office:value="-0.16203398980620476" table:style-name="ce55">
            <text:p>-16.20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0">
            <text:p>民國115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1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71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2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0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3" table:style-name="ce58">
            <text:p>3</text:p>
          </table:table-cell>
          <table:table-cell office:value-type="float" office:value="3658.4881999999998" table:style-name="ce58">
            <text:p>3,658</text:p>
          </table:table-cell>
          <table:table-cell office:value-type="float" office:value="1696.0060000000001" table:style-name="ce58">
            <text:p>1,696</text:p>
          </table:table-cell>
          <table:table-cell office:value-type="float" office:value="1962.4821999999999" table:style-name="ce58">
            <text:p>1,962</text:p>
          </table:table-cell>
          <table:table-cell office:value-type="percentage" office:value="1.1571198450948876" table:style-name="ce61">
            <text:p>115.71%</text:p>
          </table:table-cell>
          <table:table-cell office:value-type="percentage" office:value="0.31772106253491489" table:style-name="ce62">
            <text:p>31.7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812.482" table:style-name="ce59">
            <text:p>3,812</text:p>
          </table:table-cell>
          <table:table-cell office:value-type="float" office:value="-3812.482" table:style-name="ce59">
            <text:p>-3,812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" table:style-name="ce59">
            <text:p>1</text:p>
          </table:table-cell>
          <table:table-cell office:value-type="float" office:value="7856.2920000000004" table:style-name="ce59">
            <text:p>7,856</text:p>
          </table:table-cell>
          <table:table-cell office:value-type="float" office:value="10441.1806" table:style-name="ce59">
            <text:p>10,441</text:p>
          </table:table-cell>
          <table:table-cell office:value-type="float" office:value="-2584.8886000000002" table:style-name="ce59">
            <text:p>-2,585</text:p>
          </table:table-cell>
          <table:table-cell office:value-type="percentage" office:value="-0.24756669758207225" table:style-name="ce63">
            <text:p>-24.76%</text:p>
          </table:table-cell>
          <table:table-cell office:value-type="percentage" office:value="0.68227893746508506" table:style-name="ce64">
            <text:p>68.2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" table:style-name="ce60">
            <text:p>4</text:p>
          </table:table-cell>
          <table:table-cell office:value-type="float" office:value="11514.780199999999" table:style-name="ce60">
            <text:p>11,515</text:p>
          </table:table-cell>
          <table:table-cell office:value-type="float" office:value="15949.668600000001" table:style-name="ce60">
            <text:p>15,950</text:p>
          </table:table-cell>
          <table:table-cell office:value-type="float" office:value="-4434.8883999999998" table:style-name="ce60">
            <text:p>-4,435</text:p>
          </table:table-cell>
          <table:table-cell office:value-type="percentage" office:value="-0.2780552067395306" table:style-name="ce65">
            <text:p>-27.81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3" table:style-name="ce58">
            <text:p>3</text:p>
          </table:table-cell>
          <table:table-cell office:value-type="float" office:value="65382.218200000003" table:style-name="ce58">
            <text:p>65,382</text:p>
          </table:table-cell>
          <table:table-cell office:value-type="float" office:value="88.1922" table:style-name="ce58">
            <text:p>88</text:p>
          </table:table-cell>
          <table:table-cell office:value-type="float" office:value="65294.025999999998" table:style-name="ce58">
            <text:p>65,294</text:p>
          </table:table-cell>
          <table:table-cell office:value-type="percentage" office:value="740.36055342762734" table:style-name="ce61">
            <text:p>74036.06%</text:p>
          </table:table-cell>
          <table:table-cell office:value-type="percentage" office:value="0.98642169763715004" table:style-name="ce62">
            <text:p>98.6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" table:style-name="ce59">
            <text:p>1</text:p>
          </table:table-cell>
          <table:table-cell office:value-type="float" office:value="900" table:style-name="ce59">
            <text:p>900</text:p>
          </table:table-cell>
          <table:table-cell office:value-type="float" office:value="2418" table:style-name="ce59">
            <text:p>2,418</text:p>
          </table:table-cell>
          <table:table-cell office:value-type="float" office:value="-1518" table:style-name="ce59">
            <text:p>-1,518</text:p>
          </table:table-cell>
          <table:table-cell office:value-type="percentage" office:value="-0.62779156327543417" table:style-name="ce63">
            <text:p>-62.78%</text:p>
          </table:table-cell>
          <table:table-cell office:value-type="percentage" office:value="1.3578302362850011E-2" table:style-name="ce64">
            <text:p>1.3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" table:style-name="ce60">
            <text:p>4</text:p>
          </table:table-cell>
          <table:table-cell office:value-type="float" office:value="66282.218200000003" table:style-name="ce60">
            <text:p>66,282</text:p>
          </table:table-cell>
          <table:table-cell office:value-type="float" office:value="2506.1922" table:style-name="ce60">
            <text:p>2,506</text:p>
          </table:table-cell>
          <table:table-cell office:value-type="float" office:value="63776.025999999998" table:style-name="ce60">
            <text:p>63,776</text:p>
          </table:table-cell>
          <table:table-cell office:value-type="percentage" office:value="25.447380292700615" table:style-name="ce65">
            <text:p>2544.7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6" table:style-name="ce58">
            <text:p>6</text:p>
          </table:table-cell>
          <table:table-cell office:value-type="float" office:value="68848.677500000005" table:style-name="ce58">
            <text:p>68,849</text:p>
          </table:table-cell>
          <table:table-cell office:value-type="float" office:value="15881.674499999999" table:style-name="ce58">
            <text:p>15,882</text:p>
          </table:table-cell>
          <table:table-cell office:value-type="float" office:value="52967.002999999997" table:style-name="ce58">
            <text:p>52,967</text:p>
          </table:table-cell>
          <table:table-cell office:value-type="percentage" office:value="3.3351019125848476" table:style-name="ce61">
            <text:p>333.51%</text:p>
          </table:table-cell>
          <table:table-cell office:value-type="percentage" office:value="0.78642637481975997" table:style-name="ce62">
            <text:p>78.6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1" table:style-name="ce59">
            <text:p>1</text:p>
          </table:table-cell>
          <table:table-cell office:value-type="float" office:value="13.901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float" office:value="13.901" table:style-name="ce59">
            <text:p>14</text:p>
          </table:table-cell>
          <table:table-cell office:value-type="string" table:style-name="ce63">
            <text:p>-</text:p>
          </table:table-cell>
          <table:table-cell office:value-type="percentage" office:value="1.5878464820721477E-4" table:style-name="ce64">
            <text:p>0.0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" table:style-name="ce59">
            <text:p>3</text:p>
          </table:table-cell>
          <table:table-cell office:value-type="float" office:value="18683.668300000001" table:style-name="ce59">
            <text:p>18,684</text:p>
          </table:table-cell>
          <table:table-cell office:value-type="float" office:value="130052.1441" table:style-name="ce59">
            <text:p>130,052</text:p>
          </table:table-cell>
          <table:table-cell office:value-type="float" office:value="-111368.4758" table:style-name="ce59">
            <text:p>-111,368</text:p>
          </table:table-cell>
          <table:table-cell office:value-type="percentage" office:value="-0.85633709902057675" table:style-name="ce63">
            <text:p>-85.63%</text:p>
          </table:table-cell>
          <table:table-cell office:value-type="percentage" office:value="0.21341484053203297" table:style-name="ce64">
            <text:p>21.3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0" table:style-name="ce60">
            <text:p>10</text:p>
          </table:table-cell>
          <table:table-cell office:value-type="float" office:value="87546.246799999994" table:style-name="ce60">
            <text:p>87,546</text:p>
          </table:table-cell>
          <table:table-cell office:value-type="float" office:value="145933.8186" table:style-name="ce60">
            <text:p>145,934</text:p>
          </table:table-cell>
          <table:table-cell office:value-type="float" office:value="-58387.571799999998" table:style-name="ce60">
            <text:p>-58,388</text:p>
          </table:table-cell>
          <table:table-cell office:value-type="percentage" office:value="-0.40009623787093862" table:style-name="ce65">
            <text:p>-40.01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289" table:style-name="ro12">
          <table:table-cell table:number-columns-repeated="16384"/>
        </table:table-row>
      </table:table>
      <table:table table:name="歷年累計" table:style-name="ta1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9">
          <table:table-cell office:value-type="string" table:number-columns-spanned="5" table:number-rows-spanned="1" table:style-name="ce150">
            <text:p>民國041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808" table:style-name="ce53">
            <text:p>8,808</text:p>
          </table:table-cell>
          <table:table-cell office:value-type="percentage" office:value="0.11925748405702913" table:style-name="ce55">
            <text:p>11.93%</text:p>
          </table:table-cell>
          <table:table-cell office:value-type="float" office:value="46317977.043399997" table:style-name="ce53">
            <text:p>46,317,977</text:p>
          </table:table-cell>
          <table:table-cell office:value-type="percentage" office:value="0.19328843109917934" table:style-name="ce55">
            <text:p>19.3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51" table:style-name="ce53">
            <text:p>851</text:p>
          </table:table-cell>
          <table:table-cell office:value-type="percentage" office:value="1.1522266000514508E-2" table:style-name="ce55">
            <text:p>1.15%</text:p>
          </table:table-cell>
          <table:table-cell office:value-type="float" office:value="39049262.204099998" table:style-name="ce53">
            <text:p>39,049,262</text:p>
          </table:table-cell>
          <table:table-cell office:value-type="percentage" office:value="0.16295553279321118" table:style-name="ce55">
            <text:p>16.3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483" table:style-name="ce53">
            <text:p>8,483</text:p>
          </table:table-cell>
          <table:table-cell office:value-type="percentage" office:value="0.11485708869843075" table:style-name="ce55">
            <text:p>11.49%</text:p>
          </table:table-cell>
          <table:table-cell office:value-type="float" office:value="28512675.160599999" table:style-name="ce53">
            <text:p>28,512,675</text:p>
          </table:table-cell>
          <table:table-cell office:value-type="percentage" office:value="0.11898555593369163" table:style-name="ce55">
            <text:p>11.9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485" table:style-name="ce53">
            <text:p>12,485</text:p>
          </table:table-cell>
          <table:table-cell office:value-type="percentage" office:value="0.1690428801603098" table:style-name="ce55">
            <text:p>16.90%</text:p>
          </table:table-cell>
          <table:table-cell office:value-type="float" office:value="27869905.0779" table:style-name="ce53">
            <text:p>27,869,905</text:p>
          </table:table-cell>
          <table:table-cell office:value-type="percentage" office:value="0.11630322762893514" table:style-name="ce55">
            <text:p>11.6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95" table:style-name="ce53">
            <text:p>1,595</text:p>
          </table:table-cell>
          <table:table-cell office:value-type="percentage" office:value="2.1595786452198167E-2" table:style-name="ce55">
            <text:p>2.16%</text:p>
          </table:table-cell>
          <table:table-cell office:value-type="float" office:value="15585349.7423" table:style-name="ce53">
            <text:p>15,585,350</text:p>
          </table:table-cell>
          <table:table-cell office:value-type="percentage" office:value="6.5038846515219781E-2" table:style-name="ce55">
            <text:p>6.5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065" table:style-name="ce53">
            <text:p>4,065</text:p>
          </table:table-cell>
          <table:table-cell office:value-type="percentage" office:value="5.5038791177545801E-2" table:style-name="ce55">
            <text:p>5.50%</text:p>
          </table:table-cell>
          <table:table-cell office:value-type="float" office:value="12806424.106000001" table:style-name="ce53">
            <text:p>12,806,424</text:p>
          </table:table-cell>
          <table:table-cell office:value-type="percentage" office:value="5.344217907271856E-2" table:style-name="ce55">
            <text:p>5.3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929" table:style-name="ce53">
            <text:p>12,929</text:p>
          </table:table-cell>
          <table:table-cell office:value-type="percentage" office:value="0.1750544972040565" table:style-name="ce55">
            <text:p>17.51%</text:p>
          </table:table-cell>
          <table:table-cell office:value-type="float" office:value="10931703.198100001" table:style-name="ce53">
            <text:p>10,931,703</text:p>
          </table:table-cell>
          <table:table-cell office:value-type="percentage" office:value="4.5618826539483216E-2" table:style-name="ce55">
            <text:p>4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502" table:style-name="ce53">
            <text:p>3,502</text:p>
          </table:table-cell>
          <table:table-cell office:value-type="percentage" office:value="4.7415952448650774E-2" table:style-name="ce55">
            <text:p>4.74%</text:p>
          </table:table-cell>
          <table:table-cell office:value-type="float" office:value="7113747.3793000001" table:style-name="ce53">
            <text:p>7,113,747</text:p>
          </table:table-cell>
          <table:table-cell office:value-type="percentage" office:value="2.9686207342181942E-2" table:style-name="ce55">
            <text:p>2.9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20" table:style-name="ce53">
            <text:p>1,120</text:p>
          </table:table-cell>
          <table:table-cell office:value-type="percentage" office:value="1.5164439389631315E-2" table:style-name="ce55">
            <text:p>1.52%</text:p>
          </table:table-cell>
          <table:table-cell office:value-type="float" office:value="6339311.8097000001" table:style-name="ce53">
            <text:p>6,339,312</text:p>
          </table:table-cell>
          <table:table-cell office:value-type="percentage" office:value="2.6454428974678455E-2" table:style-name="ce55">
            <text:p>2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33" table:style-name="ce53">
            <text:p>833</text:p>
          </table:table-cell>
          <table:table-cell office:value-type="percentage" office:value="1.127855179603829E-2" table:style-name="ce55">
            <text:p>1.13%</text:p>
          </table:table-cell>
          <table:table-cell office:value-type="float" office:value="4053027.4092000001" table:style-name="ce53">
            <text:p>4,053,027</text:p>
          </table:table-cell>
          <table:table-cell office:value-type="percentage" office:value="1.6913590772589006E-2" table:style-name="ce55">
            <text:p>1.6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237" table:style-name="ce53">
            <text:p>3,237</text:p>
          </table:table-cell>
          <table:table-cell office:value-type="percentage" office:value="4.3827937771639791E-2" table:style-name="ce55">
            <text:p>4.38%</text:p>
          </table:table-cell>
          <table:table-cell office:value-type="float" office:value="3560833.1976999999" table:style-name="ce53">
            <text:p>3,560,833</text:p>
          </table:table-cell>
          <table:table-cell office:value-type="percentage" office:value="1.4859626998484823E-2" table:style-name="ce55">
            <text:p>1.4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059994313335231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7522169864775431E-3" table:style-name="ce55">
            <text:p>0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21" table:style-name="ce53">
            <text:p>1,521</text:p>
          </table:table-cell>
          <table:table-cell office:value-type="percentage" office:value="2.0593850278240382E-2" table:style-name="ce55">
            <text:p>2.06%</text:p>
          </table:table-cell>
          <table:table-cell office:value-type="float" office:value="2335989.0400999999" table:style-name="ce53">
            <text:p>2,335,989</text:p>
          </table:table-cell>
          <table:table-cell office:value-type="percentage" office:value="9.7482594328921687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401" table:style-name="ce53">
            <text:p>2,401</text:p>
          </table:table-cell>
          <table:table-cell office:value-type="percentage" office:value="3.2508766941522133E-2" table:style-name="ce55">
            <text:p>3.25%</text:p>
          </table:table-cell>
          <table:table-cell office:value-type="float" office:value="2211192.2985" table:style-name="ce53">
            <text:p>2,211,192</text:p>
          </table:table-cell>
          <table:table-cell office:value-type="percentage" office:value="9.2274731652287178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32" table:style-name="ce53">
            <text:p>832</text:p>
          </table:table-cell>
          <table:table-cell office:value-type="percentage" office:value="1.1265012118011834E-2" table:style-name="ce55">
            <text:p>1.13%</text:p>
          </table:table-cell>
          <table:table-cell office:value-type="float" office:value="1732585.4491000001" table:style-name="ce53">
            <text:p>1,732,585</text:p>
          </table:table-cell>
          <table:table-cell office:value-type="percentage" office:value="7.2302104836749429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28" table:style-name="ce53">
            <text:p>528</text:p>
          </table:table-cell>
          <table:table-cell office:value-type="percentage" office:value="7.1489499979690485E-3" table:style-name="ce55">
            <text:p>0.71%</text:p>
          </table:table-cell>
          <table:table-cell office:value-type="float" office:value="1236579.4373000001" table:style-name="ce53">
            <text:p>1,236,579</text:p>
          </table:table-cell>
          <table:table-cell office:value-type="percentage" office:value="5.1603397778202673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71" table:style-name="ce53">
            <text:p>571</text:p>
          </table:table-cell>
          <table:table-cell office:value-type="percentage" office:value="7.7311561531066787E-3" table:style-name="ce55">
            <text:p>0.77%</text:p>
          </table:table-cell>
          <table:table-cell office:value-type="float" office:value="1233562.0079000001" table:style-name="ce53">
            <text:p>1,233,562</text:p>
          </table:table-cell>
          <table:table-cell office:value-type="percentage" office:value="5.1477478160829905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831742421165225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0477302543858694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88" table:style-name="ce53">
            <text:p>988</text:p>
          </table:table-cell>
          <table:table-cell office:value-type="percentage" office:value="1.3377201890139053E-2" table:style-name="ce55">
            <text:p>1.34%</text:p>
          </table:table-cell>
          <table:table-cell office:value-type="float" office:value="173562.32939999999" table:style-name="ce53">
            <text:p>173,562</text:p>
          </table:table-cell>
          <table:table-cell office:value-type="percentage" office:value="7.242887640842094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2" table:style-name="ce53">
            <text:p>152</text:p>
          </table:table-cell>
          <table:table-cell office:value-type="percentage" office:value="2.0580310600213929E-3" table:style-name="ce55">
            <text:p>0.21%</text:p>
          </table:table-cell>
          <table:table-cell office:value-type="float" office:value="112303.1508" table:style-name="ce53">
            <text:p>112,303</text:p>
          </table:table-cell>
          <table:table-cell office:value-type="percentage" office:value="4.6864956570290527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21" table:style-name="ce53">
            <text:p>821</text:p>
          </table:table-cell>
          <table:table-cell office:value-type="percentage" office:value="1.1116075659720812E-2" table:style-name="ce55">
            <text:p>1.11%</text:p>
          </table:table-cell>
          <table:table-cell office:value-type="float" office:value="79304.801000000007" table:style-name="ce53">
            <text:p>79,305</text:p>
          </table:table-cell>
          <table:table-cell office:value-type="percentage" office:value="3.309449492917106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692" table:style-name="ce53">
            <text:p>692</text:p>
          </table:table-cell>
          <table:table-cell office:value-type="percentage" office:value="9.3694571943079199E-3" table:style-name="ce55">
            <text:p>0.94%</text:p>
          </table:table-cell>
          <table:table-cell office:value-type="float" office:value="79259.813800000004" table:style-name="ce53">
            <text:p>79,260</text:p>
          </table:table-cell>
          <table:table-cell office:value-type="percentage" office:value="3.307572142941437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8" table:style-name="ce53">
            <text:p>68</text:p>
          </table:table-cell>
          <table:table-cell office:value-type="percentage" office:value="9.2069810579904418E-4" table:style-name="ce55">
            <text:p>0.09%</text:p>
          </table:table-cell>
          <table:table-cell office:value-type="float" office:value="27750.1463" table:style-name="ce53">
            <text:p>27,750</text:p>
          </table:table-cell>
          <table:table-cell office:value-type="percentage" office:value="1.1580346516588638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9" table:style-name="ce53">
            <text:p>39</text:p>
          </table:table-cell>
          <table:table-cell office:value-type="percentage" office:value="5.2804744303180473E-4" table:style-name="ce55">
            <text:p>0.05%</text:p>
          </table:table-cell>
          <table:table-cell office:value-type="float" office:value="1356.3045" table:style-name="ce53">
            <text:p>1,356</text:p>
          </table:table-cell>
          <table:table-cell office:value-type="percentage" office:value="5.6599615447823767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539678026456531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572424171588404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4893645829102184E-4" table:style-name="ce55">
            <text:p>0.01%</text:p>
          </table:table-cell>
          <table:table-cell office:value-type="float" office:value="64.0244" table:style-name="ce53">
            <text:p>64</text:p>
          </table:table-cell>
          <table:table-cell office:value-type="percentage" office:value="2.6717867700635424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67" table:style-name="ce53">
            <text:p>1,667</text:p>
          </table:table-cell>
          <table:table-cell office:value-type="percentage" office:value="2.2570643270103039E-2" table:style-name="ce55">
            <text:p>2.26%</text:p>
          </table:table-cell>
          <table:table-cell office:value-type="float" office:value="3518569.0090000001" table:style-name="ce53">
            <text:p>3,518,569</text:p>
          </table:table-cell>
          <table:table-cell office:value-type="percentage" office:value="1.4683255333594361E-2" table:style-name="ce55">
            <text:p>1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324" table:style-name="ce53">
            <text:p>2,324</text:p>
          </table:table-cell>
          <table:table-cell office:value-type="percentage" office:value="3.1466211733484982E-2" table:style-name="ce55">
            <text:p>3.15%</text:p>
          </table:table-cell>
          <table:table-cell office:value-type="float" office:value="18576491.499699999" table:style-name="ce53">
            <text:p>18,576,491</text:p>
          </table:table-cell>
          <table:table-cell office:value-type="percentage" office:value="7.7521107926191116E-2" table:style-name="ce55">
            <text:p>7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7" table:style-name="ce53">
            <text:p>1,267</text:p>
          </table:table-cell>
          <table:table-cell office:value-type="percentage" office:value="1.7154772059520425E-2" table:style-name="ce55">
            <text:p>1.72%</text:p>
          </table:table-cell>
          <table:table-cell office:value-type="float" office:value="2070790.9657000001" table:style-name="ce53">
            <text:p>2,070,791</text:p>
          </table:table-cell>
          <table:table-cell office:value-type="percentage" office:value="8.6415677549877348E-3" table:style-name="ce5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37" table:style-name="ce53">
            <text:p>1,737</text:p>
          </table:table-cell>
          <table:table-cell office:value-type="percentage" office:value="2.3518420731954995E-2" table:style-name="ce55">
            <text:p>2.35%</text:p>
          </table:table-cell>
          <table:table-cell office:value-type="float" office:value="535501.45319999999" table:style-name="ce53">
            <text:p>535,501</text:p>
          </table:table-cell>
          <table:table-cell office:value-type="percentage" office:value="2.234688178271973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435232950160446E-3" table:style-name="ce55">
            <text:p>0.15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822208788414749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858" table:style-name="ce53">
            <text:p>73,858</text:p>
          </table:table-cell>
          <table:table-cell office:value-type="percentage" office:value="1" table:style-name="ce55">
            <text:p>100.00%</text:p>
          </table:table-cell>
          <table:table-cell office:value-type="float" office:value="239631430.42359999" table:style-name="ce53">
            <text:p>239,631,43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民國041年01月至115年至02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538" table:style-name="ce53">
            <text:p>6,538</text:p>
          </table:table-cell>
          <table:table-cell office:value-type="percentage" office:value="8.8521216388204399E-2" table:style-name="ce55">
            <text:p>8.85%</text:p>
          </table:table-cell>
          <table:table-cell office:value-type="float" office:value="69842758.739800006" table:style-name="ce53">
            <text:p>69,842,759</text:p>
          </table:table-cell>
          <table:table-cell office:value-type="percentage" office:value="0.29145909038867707" table:style-name="ce55">
            <text:p>29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97" table:style-name="ce53">
            <text:p>3,597</text:p>
          </table:table-cell>
          <table:table-cell office:value-type="percentage" office:value="4.8701562457689085E-2" table:style-name="ce55">
            <text:p>4.87%</text:p>
          </table:table-cell>
          <table:table-cell office:value-type="float" office:value="34132686.4058" table:style-name="ce53">
            <text:p>34,132,686</text:p>
          </table:table-cell>
          <table:table-cell office:value-type="percentage" office:value="0.14243827007777382" table:style-name="ce55">
            <text:p>14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4113" table:style-name="ce53">
            <text:p>24,113</text:p>
          </table:table-cell>
          <table:table-cell office:value-type="percentage" office:value="0.32647783584716622" table:style-name="ce55">
            <text:p>32.65%</text:p>
          </table:table-cell>
          <table:table-cell office:value-type="float" office:value="26205403.6054" table:style-name="ce53">
            <text:p>26,205,404</text:p>
          </table:table-cell>
          <table:table-cell office:value-type="percentage" office:value="0.109357122139931" table:style-name="ce55">
            <text:p>1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512" table:style-name="ce53">
            <text:p>7,512</text:p>
          </table:table-cell>
          <table:table-cell office:value-type="percentage" office:value="0.10170868423190446" table:style-name="ce55">
            <text:p>10.17%</text:p>
          </table:table-cell>
          <table:table-cell office:value-type="float" office:value="13937336.4112" table:style-name="ce53">
            <text:p>13,937,336</text:p>
          </table:table-cell>
          <table:table-cell office:value-type="percentage" office:value="5.816155412736454E-2" table:style-name="ce55">
            <text:p>5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098" table:style-name="ce53">
            <text:p>5,098</text:p>
          </table:table-cell>
          <table:table-cell office:value-type="percentage" office:value="6.9024344011481498E-2" table:style-name="ce55">
            <text:p>6.90%</text:p>
          </table:table-cell>
          <table:table-cell office:value-type="float" office:value="12689539.601500001" table:style-name="ce53">
            <text:p>12,689,540</text:p>
          </table:table-cell>
          <table:table-cell office:value-type="percentage" office:value="5.2954404099113853E-2" table:style-name="ce55">
            <text:p>5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50" table:style-name="ce53">
            <text:p>1,950</text:p>
          </table:table-cell>
          <table:table-cell office:value-type="percentage" office:value="2.640201467681226E-2" table:style-name="ce55">
            <text:p>2.64%</text:p>
          </table:table-cell>
          <table:table-cell office:value-type="float" office:value="8273202.1750999996" table:style-name="ce53">
            <text:p>8,273,202</text:p>
          </table:table-cell>
          <table:table-cell office:value-type="percentage" office:value="3.452469553128043E-2" table:style-name="ce55">
            <text:p>3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50" table:style-name="ce53">
            <text:p>1,850</text:p>
          </table:table-cell>
          <table:table-cell office:value-type="percentage" office:value="2.5048065206206505E-2" table:style-name="ce55">
            <text:p>2.50%</text:p>
          </table:table-cell>
          <table:table-cell office:value-type="float" office:value="8152974.8466999996" table:style-name="ce53">
            <text:p>8,152,975</text:p>
          </table:table-cell>
          <table:table-cell office:value-type="percentage" office:value="3.4022977838457445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54" table:style-name="ce53">
            <text:p>854</text:p>
          </table:table-cell>
          <table:table-cell office:value-type="percentage" office:value="1.1562728478973164E-2" table:style-name="ce55">
            <text:p>1.16%</text:p>
          </table:table-cell>
          <table:table-cell office:value-type="float" office:value="7654036.1195" table:style-name="ce53">
            <text:p>7,654,036</text:p>
          </table:table-cell>
          <table:table-cell office:value-type="percentage" office:value="3.1940868966854004E-2" table:style-name="ce55">
            <text:p>3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6" table:style-name="ce53">
            <text:p>1,656</text:p>
          </table:table-cell>
          <table:table-cell office:value-type="percentage" office:value="2.2421403233231336E-2" table:style-name="ce55">
            <text:p>2.24%</text:p>
          </table:table-cell>
          <table:table-cell office:value-type="float" office:value="7277932.2061999999" table:style-name="ce53">
            <text:p>7,277,932</text:p>
          </table:table-cell>
          <table:table-cell office:value-type="percentage" office:value="3.0371359021371665E-2" table:style-name="ce55">
            <text:p>3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7" table:style-name="ce53">
            <text:p>517</text:p>
          </table:table-cell>
          <table:table-cell office:value-type="percentage" office:value="6.9999187630317636E-3" table:style-name="ce55">
            <text:p>0.70%</text:p>
          </table:table-cell>
          <table:table-cell office:value-type="float" office:value="7095975.8099999996" table:style-name="ce53">
            <text:p>7,095,976</text:p>
          </table:table-cell>
          <table:table-cell office:value-type="percentage" office:value="2.9612041281297446E-2" table:style-name="ce5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62" table:style-name="ce53">
            <text:p>2,062</text:p>
          </table:table-cell>
          <table:table-cell office:value-type="percentage" office:value="2.7918438083890711E-2" table:style-name="ce55">
            <text:p>2.79%</text:p>
          </table:table-cell>
          <table:table-cell office:value-type="float" office:value="7072905.2150999997" table:style-name="ce53">
            <text:p>7,072,905</text:p>
          </table:table-cell>
          <table:table-cell office:value-type="percentage" office:value="2.9515765951891711E-2" table:style-name="ce55">
            <text:p>2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74" table:style-name="ce53">
            <text:p>1,274</text:p>
          </table:table-cell>
          <table:table-cell office:value-type="percentage" office:value="1.7249316255517344E-2" table:style-name="ce55">
            <text:p>1.72%</text:p>
          </table:table-cell>
          <table:table-cell office:value-type="float" office:value="4816541.1868000003" table:style-name="ce53">
            <text:p>4,816,541</text:p>
          </table:table-cell>
          <table:table-cell office:value-type="percentage" office:value="2.0099788989640172E-2" table:style-name="ce55">
            <text:p>2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7" table:style-name="ce53">
            <text:p>397</text:p>
          </table:table-cell>
          <table:table-cell office:value-type="percentage" office:value="5.375179398304856E-3" table:style-name="ce55">
            <text:p>0.54%</text:p>
          </table:table-cell>
          <table:table-cell office:value-type="float" office:value="4233158.6550000003" table:style-name="ce53">
            <text:p>4,233,159</text:p>
          </table:table-cell>
          <table:table-cell office:value-type="percentage" office:value="1.7665289764022121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170" table:style-name="ce53">
            <text:p>5,170</text:p>
          </table:table-cell>
          <table:table-cell office:value-type="percentage" office:value="6.9999187630317636E-2" table:style-name="ce55">
            <text:p>7.00%</text:p>
          </table:table-cell>
          <table:table-cell office:value-type="float" office:value="3079474.9201000002" table:style-name="ce53">
            <text:p>3,079,475</text:p>
          </table:table-cell>
          <table:table-cell office:value-type="percentage" office:value="1.2850880682289328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59" table:style-name="ce53">
            <text:p>1,259</text:p>
          </table:table-cell>
          <table:table-cell office:value-type="percentage" office:value="1.7046223834926481E-2" table:style-name="ce55">
            <text:p>1.70%</text:p>
          </table:table-cell>
          <table:table-cell office:value-type="float" office:value="2418654.4289000002" table:style-name="ce53">
            <text:p>2,418,654</text:p>
          </table:table-cell>
          <table:table-cell office:value-type="percentage" office:value="1.0093227022116878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77" table:style-name="ce53">
            <text:p>877</text:p>
          </table:table-cell>
          <table:table-cell office:value-type="percentage" office:value="1.1874136857212489E-2" table:style-name="ce55">
            <text:p>1.19%</text:p>
          </table:table-cell>
          <table:table-cell office:value-type="float" office:value="2238596.6540999999" table:style-name="ce53">
            <text:p>2,238,597</text:p>
          </table:table-cell>
          <table:table-cell office:value-type="percentage" office:value="9.3418323720840784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6" table:style-name="ce53">
            <text:p>1,006</text:p>
          </table:table-cell>
          <table:table-cell office:value-type="percentage" office:value="1.3620731674293916E-2" table:style-name="ce55">
            <text:p>1.36%</text:p>
          </table:table-cell>
          <table:table-cell office:value-type="float" office:value="2108811.8982000002" table:style-name="ce53">
            <text:p>2,108,812</text:p>
          </table:table-cell>
          <table:table-cell office:value-type="percentage" office:value="8.8002308147650844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86" table:style-name="ce53">
            <text:p>1,186</text:p>
          </table:table-cell>
          <table:table-cell office:value-type="percentage" office:value="1.6057840721384279E-2" table:style-name="ce55">
            <text:p>1.61%</text:p>
          </table:table-cell>
          <table:table-cell office:value-type="float" office:value="1787095.4386" table:style-name="ce53">
            <text:p>1,787,095</text:p>
          </table:table-cell>
          <table:table-cell office:value-type="percentage" office:value="7.4576838081754351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4" table:style-name="ce53">
            <text:p>364</text:p>
          </table:table-cell>
          <table:table-cell office:value-type="percentage" office:value="4.9283760730049562E-3" table:style-name="ce55">
            <text:p>0.49%</text:p>
          </table:table-cell>
          <table:table-cell office:value-type="float" office:value="1757546.1680000001" table:style-name="ce53">
            <text:p>1,757,546</text:p>
          </table:table-cell>
          <table:table-cell office:value-type="percentage" office:value="7.33437247732136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6266619729751685E-3" table:style-name="ce55">
            <text:p>0.26%</text:p>
          </table:table-cell>
          <table:table-cell office:value-type="float" office:value="1460311.3152999999" table:style-name="ce53">
            <text:p>1,460,311</text:p>
          </table:table-cell>
          <table:table-cell office:value-type="percentage" office:value="6.0939890594426038E-3" table:style-name="ce55">
            <text:p>0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8" table:style-name="ce53">
            <text:p>128</text:p>
          </table:table-cell>
          <table:table-cell office:value-type="percentage" office:value="1.7330553223753691E-3" table:style-name="ce55">
            <text:p>0.17%</text:p>
          </table:table-cell>
          <table:table-cell office:value-type="float" office:value="1215281.5267" table:style-name="ce53">
            <text:p>1,215,282</text:p>
          </table:table-cell>
          <table:table-cell office:value-type="percentage" office:value="5.0714613043528096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9" table:style-name="ce53">
            <text:p>209</text:p>
          </table:table-cell>
          <table:table-cell office:value-type="percentage" office:value="2.8297543935660325E-3" table:style-name="ce55">
            <text:p>0.28%</text:p>
          </table:table-cell>
          <table:table-cell office:value-type="float" office:value="1160005.2888" table:style-name="ce53">
            <text:p>1,160,005</text:p>
          </table:table-cell>
          <table:table-cell office:value-type="percentage" office:value="4.8407894020806941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3" table:style-name="ce53">
            <text:p>363</text:p>
          </table:table-cell>
          <table:table-cell office:value-type="percentage" office:value="4.914836578298898E-3" table:style-name="ce55">
            <text:p>0.49%</text:p>
          </table:table-cell>
          <table:table-cell office:value-type="float" office:value="991966.18909999996" table:style-name="ce53">
            <text:p>991,966</text:p>
          </table:table-cell>
          <table:table-cell office:value-type="percentage" office:value="4.1395495880756821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5" table:style-name="ce53">
            <text:p>275</text:p>
          </table:table-cell>
          <table:table-cell office:value-type="percentage" office:value="3.7233610441658317E-3" table:style-name="ce55">
            <text:p>0.37%</text:p>
          </table:table-cell>
          <table:table-cell office:value-type="float" office:value="898786.3602" table:style-name="ce53">
            <text:p>898,786</text:p>
          </table:table-cell>
          <table:table-cell office:value-type="percentage" office:value="3.7507031469586529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4" table:style-name="ce53">
            <text:p>154</text:p>
          </table:table-cell>
          <table:table-cell office:value-type="percentage" office:value="2.0850821847328655E-3" table:style-name="ce55">
            <text:p>0.21%</text:p>
          </table:table-cell>
          <table:table-cell office:value-type="float" office:value="764709.03480000002" table:style-name="ce53">
            <text:p>764,709</text:p>
          </table:table-cell>
          <table:table-cell office:value-type="percentage" office:value="3.191188373946659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1" table:style-name="ce53">
            <text:p>151</text:p>
          </table:table-cell>
          <table:table-cell office:value-type="percentage" office:value="2.0444637006146933E-3" table:style-name="ce55">
            <text:p>0.20%</text:p>
          </table:table-cell>
          <table:table-cell office:value-type="float" office:value="714208.22889999999" table:style-name="ce53">
            <text:p>714,208</text:p>
          </table:table-cell>
          <table:table-cell office:value-type="percentage" office:value="2.980444708932729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8" table:style-name="ce53">
            <text:p>358</text:p>
          </table:table-cell>
          <table:table-cell office:value-type="percentage" office:value="4.8471391047686099E-3" table:style-name="ce55">
            <text:p>0.48%</text:p>
          </table:table-cell>
          <table:table-cell office:value-type="float" office:value="626742.93799999997" table:style-name="ce53">
            <text:p>626,743</text:p>
          </table:table-cell>
          <table:table-cell office:value-type="percentage" office:value="2.6154454651132254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85" table:style-name="ce53">
            <text:p>685</text:p>
          </table:table-cell>
          <table:table-cell office:value-type="percentage" office:value="9.2745538736494354E-3" table:style-name="ce55">
            <text:p>0.93%</text:p>
          </table:table-cell>
          <table:table-cell office:value-type="float" office:value="434445.5099" table:style-name="ce53">
            <text:p>434,446</text:p>
          </table:table-cell>
          <table:table-cell office:value-type="percentage" office:value="1.812973820387519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378618429960192E-3" table:style-name="ce55">
            <text:p>0.42%</text:p>
          </table:table-cell>
          <table:table-cell office:value-type="float" office:value="416237.73639999999" table:style-name="ce53">
            <text:p>416,238</text:p>
          </table:table-cell>
          <table:table-cell office:value-type="percentage" office:value="1.7369914107853482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6" table:style-name="ce53">
            <text:p>146</text:p>
          </table:table-cell>
          <table:table-cell office:value-type="percentage" office:value="1.9767662270844056E-3" table:style-name="ce55">
            <text:p>0.20%</text:p>
          </table:table-cell>
          <table:table-cell office:value-type="float" office:value="339585.96389999997" table:style-name="ce53">
            <text:p>339,586</text:p>
          </table:table-cell>
          <table:table-cell office:value-type="percentage" office:value="1.4171177933533547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6924368382571964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767509156005467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40" table:style-name="ce53">
            <text:p>240</text:p>
          </table:table-cell>
          <table:table-cell office:value-type="percentage" office:value="3.2494787294538173E-3" table:style-name="ce55">
            <text:p>0.32%</text:p>
          </table:table-cell>
          <table:table-cell office:value-type="float" office:value="260115.82879999999" table:style-name="ce53">
            <text:p>260,116</text:p>
          </table:table-cell>
          <table:table-cell office:value-type="percentage" office:value="1.085482936608897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3" table:style-name="ce53">
            <text:p>133</text:p>
          </table:table-cell>
          <table:table-cell office:value-type="percentage" office:value="1.8007527959056568E-3" table:style-name="ce55">
            <text:p>0.18%</text:p>
          </table:table-cell>
          <table:table-cell office:value-type="float" office:value="169653.38310000001" table:style-name="ce53">
            <text:p>169,653</text:p>
          </table:table-cell>
          <table:table-cell office:value-type="percentage" office:value="7.07976340165817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078989412115142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6.926085430722130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7175119824528151E-4" table:style-name="ce55">
            <text:p>0.08%</text:p>
          </table:table-cell>
          <table:table-cell office:value-type="float" office:value="162865.12549999999" table:style-name="ce53">
            <text:p>162,865</text:p>
          </table:table-cell>
          <table:table-cell office:value-type="percentage" office:value="6.796484301416593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1.3674889653118147E-3" table:style-name="ce55">
            <text:p>0.14%</text:p>
          </table:table-cell>
          <table:table-cell office:value-type="float" office:value="152340.27499999999" table:style-name="ce53">
            <text:p>152,340</text:p>
          </table:table-cell>
          <table:table-cell office:value-type="percentage" office:value="6.357274366334410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539494706057571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927392426512484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4157978824230285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6479953796324184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17" table:style-name="ce53">
            <text:p>217</text:p>
          </table:table-cell>
          <table:table-cell office:value-type="percentage" office:value="2.9380703512144925E-3" table:style-name="ce55">
            <text:p>0.29%</text:p>
          </table:table-cell>
          <table:table-cell office:value-type="float" office:value="45578.196400000001" table:style-name="ce53">
            <text:p>45,578</text:p>
          </table:table-cell>
          <table:table-cell office:value-type="percentage" office:value="1.902012449678689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5511928294836046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0909225076939416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2.9786888353326653E-4" table:style-name="ce55">
            <text:p>0.03%</text:p>
          </table:table-cell>
          <table:table-cell office:value-type="float" office:value="12072.1502" table:style-name="ce53">
            <text:p>12,072</text:p>
          </table:table-cell>
          <table:table-cell office:value-type="percentage" office:value="5.0377991646003541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078989412115142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597271292069643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21" table:style-name="ce53">
            <text:p>821</text:p>
          </table:table-cell>
          <table:table-cell office:value-type="percentage" office:value="1.1115925153673266E-2" table:style-name="ce55">
            <text:p>1.11%</text:p>
          </table:table-cell>
          <table:table-cell office:value-type="float" office:value="1793604.8112999999" table:style-name="ce53">
            <text:p>1,793,605</text:p>
          </table:table-cell>
          <table:table-cell office:value-type="percentage" office:value="7.4848479105158218E-3" table:style-name="ce55">
            <text:p>0.7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97" table:style-name="ce53">
            <text:p>1,497</text:p>
          </table:table-cell>
          <table:table-cell office:value-type="percentage" office:value="2.026862357496818E-2" table:style-name="ce55">
            <text:p>2.03%</text:p>
          </table:table-cell>
          <table:table-cell office:value-type="float" office:value="1514189.6011999999" table:style-name="ce53">
            <text:p>1,514,190</text:p>
          </table:table-cell>
          <table:table-cell office:value-type="percentage" office:value="6.318827202772795E-3" table:style-name="ce55">
            <text:p>0.6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4" table:style-name="ce53">
            <text:p>294</text:p>
          </table:table-cell>
          <table:table-cell office:value-type="percentage" office:value="3.9806114435809257E-3" table:style-name="ce55">
            <text:p>0.40%</text:p>
          </table:table-cell>
          <table:table-cell office:value-type="float" office:value="1044158.2198" table:style-name="ce53">
            <text:p>1,044,158</text:p>
          </table:table-cell>
          <table:table-cell office:value-type="percentage" office:value="4.3573508615052138E-3" table:style-name="ce55">
            <text:p>0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858" table:style-name="ce53">
            <text:p>73,858</text:p>
          </table:table-cell>
          <table:table-cell office:value-type="percentage" office:value="1" table:style-name="ce55">
            <text:p>100.00%</text:p>
          </table:table-cell>
          <table:table-cell office:value-type="float" office:value="239631430.42359999" table:style-name="ce53">
            <text:p>239,631,430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0">
            <text:p>民國041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58" table:style-name="ce53">
            <text:p>3,258</text:p>
          </table:table-cell>
          <table:table-cell office:value-type="percentage" office:value="0.15641653463920496" table:style-name="ce55">
            <text:p>15.64%</text:p>
          </table:table-cell>
          <table:table-cell office:value-type="float" office:value="81333103.376399994" table:style-name="ce53">
            <text:p>81,333,103</text:p>
          </table:table-cell>
          <table:table-cell office:value-type="percentage" office:value="0.28152848536618486" table:style-name="ce55">
            <text:p>28.1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221" table:style-name="ce53">
            <text:p>6,221</text:p>
          </table:table-cell>
          <table:table-cell office:value-type="percentage" office:value="0.29867012338566423" table:style-name="ce55">
            <text:p>29.87%</text:p>
          </table:table-cell>
          <table:table-cell office:value-type="float" office:value="52853291.428999998" table:style-name="ce53">
            <text:p>52,853,291</text:p>
          </table:table-cell>
          <table:table-cell office:value-type="percentage" office:value="0.18294773548431323" table:style-name="ce55">
            <text:p>18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46" table:style-name="ce53">
            <text:p>846</text:p>
          </table:table-cell>
          <table:table-cell office:value-type="percentage" office:value="4.061644822123002E-2" table:style-name="ce55">
            <text:p>4.06%</text:p>
          </table:table-cell>
          <table:table-cell office:value-type="float" office:value="33396873.458000001" table:style-name="ce53">
            <text:p>33,396,873</text:p>
          </table:table-cell>
          <table:table-cell office:value-type="percentage" office:value="0.11560079242377784" table:style-name="ce55">
            <text:p>1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06" table:style-name="ce53">
            <text:p>1,206</text:p>
          </table:table-cell>
          <table:table-cell office:value-type="percentage" office:value="5.7900043208987471E-2" table:style-name="ce55">
            <text:p>5.79%</text:p>
          </table:table-cell>
          <table:table-cell office:value-type="float" office:value="19791488.179099999" table:style-name="ce53">
            <text:p>19,791,488</text:p>
          </table:table-cell>
          <table:table-cell office:value-type="percentage" office:value="6.8506763653402344E-2" table:style-name="ce55">
            <text:p>6.8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58" table:style-name="ce53">
            <text:p>1,158</text:p>
          </table:table-cell>
          <table:table-cell office:value-type="percentage" office:value="5.5595563877286473E-2" table:style-name="ce55">
            <text:p>5.56%</text:p>
          </table:table-cell>
          <table:table-cell office:value-type="float" office:value="16809548.609700002" table:style-name="ce53">
            <text:p>16,809,549</text:p>
          </table:table-cell>
          <table:table-cell office:value-type="percentage" office:value="5.8185001719131074E-2" table:style-name="ce55">
            <text:p>5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96" table:style-name="ce53">
            <text:p>1,996</text:p>
          </table:table-cell>
          <table:table-cell office:value-type="percentage" office:value="9.5827932209899658E-2" table:style-name="ce55">
            <text:p>9.58%</text:p>
          </table:table-cell>
          <table:table-cell office:value-type="float" office:value="9546445.7152999993" table:style-name="ce53">
            <text:p>9,546,446</text:p>
          </table:table-cell>
          <table:table-cell office:value-type="percentage" office:value="3.3044311495419462E-2" table:style-name="ce55">
            <text:p>3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22" table:style-name="ce53">
            <text:p>822</text:p>
          </table:table-cell>
          <table:table-cell office:value-type="percentage" office:value="3.9464208555379521E-2" table:style-name="ce55">
            <text:p>3.95%</text:p>
          </table:table-cell>
          <table:table-cell office:value-type="float" office:value="7435274.5932999998" table:style-name="ce53">
            <text:p>7,435,275</text:p>
          </table:table-cell>
          <table:table-cell office:value-type="percentage" office:value="2.5736649748210765E-2" table:style-name="ce55">
            <text:p>2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5" table:style-name="ce53">
            <text:p>715</text:p>
          </table:table-cell>
          <table:table-cell office:value-type="percentage" office:value="3.4327140045129385E-2" table:style-name="ce55">
            <text:p>3.43%</text:p>
          </table:table-cell>
          <table:table-cell office:value-type="float" office:value="5612179.7083999999" table:style-name="ce53">
            <text:p>5,612,180</text:p>
          </table:table-cell>
          <table:table-cell office:value-type="percentage" office:value="1.9426142460059453E-2" table:style-name="ce55">
            <text:p>1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10" table:style-name="ce53">
            <text:p>310</text:p>
          </table:table-cell>
          <table:table-cell office:value-type="percentage" office:value="1.4883095683902253E-2" table:style-name="ce55">
            <text:p>1.49%</text:p>
          </table:table-cell>
          <table:table-cell office:value-type="float" office:value="5329249.1929000001" table:style-name="ce53">
            <text:p>5,329,249</text:p>
          </table:table-cell>
          <table:table-cell office:value-type="percentage" office:value="1.8446799533428902E-2" table:style-name="ce55">
            <text:p>1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9" table:style-name="ce53">
            <text:p>249</text:p>
          </table:table-cell>
          <table:table-cell office:value-type="percentage" office:value="1.1954486533198904E-2" table:style-name="ce55">
            <text:p>1.20%</text:p>
          </table:table-cell>
          <table:table-cell office:value-type="float" office:value="5276805.0988999996" table:style-name="ce53">
            <text:p>5,276,805</text:p>
          </table:table-cell>
          <table:table-cell office:value-type="percentage" office:value="1.8265268204396817E-2" table:style-name="ce55">
            <text:p>1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85" table:style-name="ce53">
            <text:p>585</text:p>
          </table:table-cell>
          <table:table-cell office:value-type="percentage" office:value="2.8085841855105861E-2" table:style-name="ce55">
            <text:p>2.81%</text:p>
          </table:table-cell>
          <table:table-cell office:value-type="float" office:value="5127269.4473999999" table:style-name="ce53">
            <text:p>5,127,269</text:p>
          </table:table-cell>
          <table:table-cell office:value-type="percentage" office:value="1.7747661673631437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4251284267127567E-3" table:style-name="ce55">
            <text:p>0.54%</text:p>
          </table:table-cell>
          <table:table-cell office:value-type="float" office:value="5019860.4495000001" table:style-name="ce53">
            <text:p>5,019,860</text:p>
          </table:table-cell>
          <table:table-cell office:value-type="percentage" office:value="1.7375873419671103E-2" table:style-name="ce55">
            <text:p>1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7131883431753797E-3" table:style-name="ce55">
            <text:p>0.57%</text:p>
          </table:table-cell>
          <table:table-cell office:value-type="float" office:value="4293953.1480999999" table:style-name="ce53">
            <text:p>4,293,953</text:p>
          </table:table-cell>
          <table:table-cell office:value-type="percentage" office:value="1.4863199310414188E-2" table:style-name="ce55">
            <text:p>1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66" table:style-name="ce53">
            <text:p>166</text:p>
          </table:table-cell>
          <table:table-cell office:value-type="percentage" office:value="7.9696576887992691E-3" table:style-name="ce55">
            <text:p>0.80%</text:p>
          </table:table-cell>
          <table:table-cell office:value-type="float" office:value="4100426.2343000001" table:style-name="ce53">
            <text:p>4,100,426</text:p>
          </table:table-cell>
          <table:table-cell office:value-type="percentage" office:value="1.4193320298573661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308" table:style-name="ce53">
            <text:p>308</text:p>
          </table:table-cell>
          <table:table-cell office:value-type="percentage" office:value="1.4787075711748044E-2" table:style-name="ce55">
            <text:p>1.48%</text:p>
          </table:table-cell>
          <table:table-cell office:value-type="float" office:value="3728505.2703999998" table:style-name="ce53">
            <text:p>3,728,505</text:p>
          </table:table-cell>
          <table:table-cell office:value-type="percentage" office:value="1.290594355655842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58" table:style-name="ce53">
            <text:p>258</text:p>
          </table:table-cell>
          <table:table-cell office:value-type="percentage" office:value="1.2386576407892843E-2" table:style-name="ce55">
            <text:p>1.24%</text:p>
          </table:table-cell>
          <table:table-cell office:value-type="float" office:value="3411952.2974" table:style-name="ce53">
            <text:p>3,411,952</text:p>
          </table:table-cell>
          <table:table-cell office:value-type="percentage" office:value="1.1810218995128345E-2" table:style-name="ce55">
            <text:p>1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402" table:style-name="ce53">
            <text:p>402</text:p>
          </table:table-cell>
          <table:table-cell office:value-type="percentage" office:value="1.9300014402995825E-2" table:style-name="ce55">
            <text:p>1.93%</text:p>
          </table:table-cell>
          <table:table-cell office:value-type="float" office:value="3387889.8979000002" table:style-name="ce53">
            <text:p>3,387,890</text:p>
          </table:table-cell>
          <table:table-cell office:value-type="percentage" office:value="1.1726928789734848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93" table:style-name="ce53">
            <text:p>293</text:p>
          </table:table-cell>
          <table:table-cell office:value-type="percentage" office:value="1.4066925920591484E-2" table:style-name="ce55">
            <text:p>1.41%</text:p>
          </table:table-cell>
          <table:table-cell office:value-type="float" office:value="2824160.0076000001" table:style-name="ce53">
            <text:p>2,824,160</text:p>
          </table:table-cell>
          <table:table-cell office:value-type="percentage" office:value="9.775619721429268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1768687887080514E-3" table:style-name="ce55">
            <text:p>0.42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1592830403949372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200" table:style-name="ce53">
            <text:p>200</text:p>
          </table:table-cell>
          <table:table-cell office:value-type="percentage" office:value="9.6019972154208072E-3" table:style-name="ce55">
            <text:p>0.96%</text:p>
          </table:table-cell>
          <table:table-cell office:value-type="float" office:value="1681522.7697999999" table:style-name="ce53">
            <text:p>1,681,523</text:p>
          </table:table-cell>
          <table:table-cell office:value-type="percentage" office:value="5.8204659460702312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4087090114743868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8522982528421505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6" table:style-name="ce53">
            <text:p>46</text:p>
          </table:table-cell>
          <table:table-cell office:value-type="percentage" office:value="2.2084593595467859E-3" table:style-name="ce55">
            <text:p>0.22%</text:p>
          </table:table-cell>
          <table:table-cell office:value-type="float" office:value="684026.00470000005" table:style-name="ce53">
            <text:p>684,026</text:p>
          </table:table-cell>
          <table:table-cell office:value-type="percentage" office:value="2.3677051171042819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4" table:style-name="ce53">
            <text:p>34</text:p>
          </table:table-cell>
          <table:table-cell office:value-type="percentage" office:value="1.6323395266215374E-3" table:style-name="ce55">
            <text:p>0.16%</text:p>
          </table:table-cell>
          <table:table-cell office:value-type="float" office:value="220814.80729999999" table:style-name="ce53">
            <text:p>220,815</text:p>
          </table:table-cell>
          <table:table-cell office:value-type="percentage" office:value="7.6433402470700833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4883095683902252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0197940053196355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2962696240818091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2.0250635972567368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2014979115656052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005205185651166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8" table:style-name="ce53">
            <text:p>308</text:p>
          </table:table-cell>
          <table:table-cell office:value-type="percentage" office:value="1.4787075711748044E-2" table:style-name="ce55">
            <text:p>1.48%</text:p>
          </table:table-cell>
          <table:table-cell office:value-type="float" office:value="1405409.0922000001" table:style-name="ce53">
            <text:p>1,405,409</text:p>
          </table:table-cell>
          <table:table-cell office:value-type="percentage" office:value="4.8647189965917142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84" table:style-name="ce53">
            <text:p>284</text:p>
          </table:table-cell>
          <table:table-cell office:value-type="percentage" office:value="1.3634836045897547E-2" table:style-name="ce55">
            <text:p>1.36%</text:p>
          </table:table-cell>
          <table:table-cell office:value-type="float" office:value="7062671.6083000004" table:style-name="ce53">
            <text:p>7,062,672</text:p>
          </table:table-cell>
          <table:table-cell office:value-type="percentage" office:value="2.4446912240906855E-2" table:style-name="ce55">
            <text:p>2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7" table:style-name="ce53">
            <text:p>417</text:p>
          </table:table-cell>
          <table:table-cell office:value-type="percentage" office:value="2.0020164194152385E-2" table:style-name="ce55">
            <text:p>2.00%</text:p>
          </table:table-cell>
          <table:table-cell office:value-type="float" office:value="3490999.9111000001" table:style-name="ce53">
            <text:p>3,491,000</text:p>
          </table:table-cell>
          <table:table-cell office:value-type="percentage" office:value="1.2083836428042258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7" table:style-name="ce53">
            <text:p>237</text:p>
          </table:table-cell>
          <table:table-cell office:value-type="percentage" office:value="1.1378366700273656E-2" table:style-name="ce55">
            <text:p>1.14%</text:p>
          </table:table-cell>
          <table:table-cell office:value-type="float" office:value="1393899.7764999999" table:style-name="ce53">
            <text:p>1,393,900</text:p>
          </table:table-cell>
          <table:table-cell office:value-type="percentage" office:value="4.8248803567008088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564693456238898E-3" table:style-name="ce55">
            <text:p>0.23%</text:p>
          </table:table-cell>
          <table:table-cell office:value-type="float" office:value="555930.46299999999" table:style-name="ce53">
            <text:p>555,930</text:p>
          </table:table-cell>
          <table:table-cell office:value-type="percentage" office:value="1.9243119310596187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829" table:style-name="ce53">
            <text:p>20,829</text:p>
          </table:table-cell>
          <table:table-cell office:value-type="percentage" office:value="1" table:style-name="ce55">
            <text:p>100.00%</text:p>
          </table:table-cell>
          <table:table-cell office:value-type="float" office:value="288898309.06669998" table:style-name="ce53">
            <text:p>288,898,309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民國041年01月至115年至02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64" table:style-name="ce53">
            <text:p>3,764</text:p>
          </table:table-cell>
          <table:table-cell office:value-type="percentage" office:value="0.1807095875942196" table:style-name="ce55">
            <text:p>18.07%</text:p>
          </table:table-cell>
          <table:table-cell office:value-type="float" office:value="122234867.777" table:style-name="ce53">
            <text:p>122,234,868</text:p>
          </table:table-cell>
          <table:table-cell office:value-type="percentage" office:value="0.42310689935114426" table:style-name="ce55">
            <text:p>42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39" table:style-name="ce53">
            <text:p>2,139</text:p>
          </table:table-cell>
          <table:table-cell office:value-type="percentage" office:value="0.10269336021892554" table:style-name="ce55">
            <text:p>10.27%</text:p>
          </table:table-cell>
          <table:table-cell office:value-type="float" office:value="67138724.811299995" table:style-name="ce53">
            <text:p>67,138,725</text:p>
          </table:table-cell>
          <table:table-cell office:value-type="percentage" office:value="0.23239570016243746" table:style-name="ce55">
            <text:p>23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032" table:style-name="ce53">
            <text:p>4,032</text:p>
          </table:table-cell>
          <table:table-cell office:value-type="percentage" office:value="0.19357626386288349" table:style-name="ce55">
            <text:p>19.36%</text:p>
          </table:table-cell>
          <table:table-cell office:value-type="float" office:value="26953897.503699999" table:style-name="ce53">
            <text:p>26,953,898</text:p>
          </table:table-cell>
          <table:table-cell office:value-type="percentage" office:value="9.3298910577828839E-2" table:style-name="ce55">
            <text:p>9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7.9120457055067456E-2" table:style-name="ce55">
            <text:p>7.91%</text:p>
          </table:table-cell>
          <table:table-cell office:value-type="float" office:value="9598536.8487999998" table:style-name="ce53">
            <text:p>9,598,537</text:p>
          </table:table-cell>
          <table:table-cell office:value-type="percentage" office:value="3.3224621077944487E-2" table:style-name="ce55">
            <text:p>3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2" table:style-name="ce53">
            <text:p>102</text:p>
          </table:table-cell>
          <table:table-cell office:value-type="percentage" office:value="4.8970185798646124E-3" table:style-name="ce55">
            <text:p>0.49%</text:p>
          </table:table-cell>
          <table:table-cell office:value-type="float" office:value="7367277.4232999999" table:style-name="ce53">
            <text:p>7,367,277</text:p>
          </table:table-cell>
          <table:table-cell office:value-type="percentage" office:value="2.5501282603904288E-2" table:style-name="ce55">
            <text:p>2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65" table:style-name="ce53">
            <text:p>265</text:p>
          </table:table-cell>
          <table:table-cell office:value-type="percentage" office:value="1.2722646310432571E-2" table:style-name="ce55">
            <text:p>1.27%</text:p>
          </table:table-cell>
          <table:table-cell office:value-type="float" office:value="5492319.0096000005" table:style-name="ce53">
            <text:p>5,492,319</text:p>
          </table:table-cell>
          <table:table-cell office:value-type="percentage" office:value="1.9011253569961011E-2" table:style-name="ce55">
            <text:p>1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25" table:style-name="ce53">
            <text:p>2,025</text:p>
          </table:table-cell>
          <table:table-cell office:value-type="percentage" office:value="9.7220221806135668E-2" table:style-name="ce55">
            <text:p>9.72%</text:p>
          </table:table-cell>
          <table:table-cell office:value-type="float" office:value="3914149.7588" table:style-name="ce53">
            <text:p>3,914,150</text:p>
          </table:table-cell>
          <table:table-cell office:value-type="percentage" office:value="1.3548538139405699E-2" table:style-name="ce55">
            <text:p>1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1699073407268718E-3" table:style-name="ce55">
            <text:p>0.92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3227799151007512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4" table:style-name="ce53">
            <text:p>564</text:p>
          </table:table-cell>
          <table:table-cell office:value-type="percentage" office:value="2.707763214748668E-2" table:style-name="ce55">
            <text:p>2.71%</text:p>
          </table:table-cell>
          <table:table-cell office:value-type="float" office:value="3694988.0891999998" table:style-name="ce53">
            <text:p>3,694,988</text:p>
          </table:table-cell>
          <table:table-cell office:value-type="percentage" office:value="1.2789926327837773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6" table:style-name="ce53">
            <text:p>376</text:p>
          </table:table-cell>
          <table:table-cell office:value-type="percentage" office:value="1.8051754764991119E-2" table:style-name="ce55">
            <text:p>1.81%</text:p>
          </table:table-cell>
          <table:table-cell office:value-type="float" office:value="3610822.4031000002" table:style-name="ce53">
            <text:p>3,610,822</text:p>
          </table:table-cell>
          <table:table-cell office:value-type="percentage" office:value="1.2498593068145455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60" table:style-name="ce53">
            <text:p>260</text:p>
          </table:table-cell>
          <table:table-cell office:value-type="percentage" office:value="1.248259638004705E-2" table:style-name="ce55">
            <text:p>1.25%</text:p>
          </table:table-cell>
          <table:table-cell office:value-type="float" office:value="3603661.1902000001" table:style-name="ce53">
            <text:p>3,603,661</text:p>
          </table:table-cell>
          <table:table-cell office:value-type="percentage" office:value="1.2473805062555757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8" table:style-name="ce53">
            <text:p>268</text:p>
          </table:table-cell>
          <table:table-cell office:value-type="percentage" office:value="1.2866676268663882E-2" table:style-name="ce55">
            <text:p>1.29%</text:p>
          </table:table-cell>
          <table:table-cell office:value-type="float" office:value="3194694.1258" table:style-name="ce53">
            <text:p>3,194,694</text:p>
          </table:table-cell>
          <table:table-cell office:value-type="percentage" office:value="1.1058196000248719E-2" table:style-name="ce55">
            <text:p>1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7" table:style-name="ce53">
            <text:p>277</text:p>
          </table:table-cell>
          <table:table-cell office:value-type="percentage" office:value="1.3298766143357819E-2" table:style-name="ce55">
            <text:p>1.33%</text:p>
          </table:table-cell>
          <table:table-cell office:value-type="float" office:value="2826623.3698999998" table:style-name="ce53">
            <text:p>2,826,623</text:p>
          </table:table-cell>
          <table:table-cell office:value-type="percentage" office:value="9.7841464667326843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48" table:style-name="ce53">
            <text:p>648</text:p>
          </table:table-cell>
          <table:table-cell office:value-type="percentage" office:value="3.1110470977963416E-2" table:style-name="ce55">
            <text:p>3.11%</text:p>
          </table:table-cell>
          <table:table-cell office:value-type="float" office:value="2728196.0175999999" table:style-name="ce53">
            <text:p>2,728,196</text:p>
          </table:table-cell>
          <table:table-cell office:value-type="percentage" office:value="9.443447510695268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7" table:style-name="ce53">
            <text:p>457</text:p>
          </table:table-cell>
          <table:table-cell office:value-type="percentage" office:value="2.1940563637236548E-2" table:style-name="ce55">
            <text:p>2.19%</text:p>
          </table:table-cell>
          <table:table-cell office:value-type="float" office:value="2678970.1157999998" table:style-name="ce53">
            <text:p>2,678,970</text:p>
          </table:table-cell>
          <table:table-cell office:value-type="percentage" office:value="9.2730557144987905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8" table:style-name="ce53">
            <text:p>498</text:p>
          </table:table-cell>
          <table:table-cell office:value-type="percentage" office:value="2.3908973066397811E-2" table:style-name="ce55">
            <text:p>2.39%</text:p>
          </table:table-cell>
          <table:table-cell office:value-type="float" office:value="2613152.5658999998" table:style-name="ce53">
            <text:p>2,613,153</text:p>
          </table:table-cell>
          <table:table-cell office:value-type="percentage" office:value="9.0452331629835986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1.7379614959911662E-2" table:style-name="ce55">
            <text:p>1.74%</text:p>
          </table:table-cell>
          <table:table-cell office:value-type="float" office:value="2420737.4530000002" table:style-name="ce53">
            <text:p>2,420,737</text:p>
          </table:table-cell>
          <table:table-cell office:value-type="percentage" office:value="8.3792025672296596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9" table:style-name="ce53">
            <text:p>229</text:p>
          </table:table-cell>
          <table:table-cell office:value-type="percentage" office:value="1.0994286811656826E-2" table:style-name="ce55">
            <text:p>1.10%</text:p>
          </table:table-cell>
          <table:table-cell office:value-type="float" office:value="1840030.9882" table:style-name="ce53">
            <text:p>1,840,031</text:p>
          </table:table-cell>
          <table:table-cell office:value-type="percentage" office:value="6.369130349514019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6" table:style-name="ce53">
            <text:p>386</text:p>
          </table:table-cell>
          <table:table-cell office:value-type="percentage" office:value="1.8531854625762161E-2" table:style-name="ce55">
            <text:p>1.85%</text:p>
          </table:table-cell>
          <table:table-cell office:value-type="float" office:value="1149826.7307" table:style-name="ce53">
            <text:p>1,149,827</text:p>
          </table:table-cell>
          <table:table-cell office:value-type="percentage" office:value="3.9800396700644287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5" table:style-name="ce53">
            <text:p>195</text:p>
          </table:table-cell>
          <table:table-cell office:value-type="percentage" office:value="9.3619472850352877E-3" table:style-name="ce55">
            <text:p>0.94%</text:p>
          </table:table-cell>
          <table:table-cell office:value-type="float" office:value="1111148.1444000001" table:style-name="ce53">
            <text:p>1,111,148</text:p>
          </table:table-cell>
          <table:table-cell office:value-type="percentage" office:value="3.8461566216486968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65" table:style-name="ce53">
            <text:p>165</text:p>
          </table:table-cell>
          <table:table-cell office:value-type="percentage" office:value="7.9216477027221656E-3" table:style-name="ce55">
            <text:p>0.79%</text:p>
          </table:table-cell>
          <table:table-cell office:value-type="float" office:value="938299.98580000002" table:style-name="ce53">
            <text:p>938,300</text:p>
          </table:table-cell>
          <table:table-cell office:value-type="percentage" office:value="3.2478555822331523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8.9298574103413506E-3" table:style-name="ce55">
            <text:p>0.89%</text:p>
          </table:table-cell>
          <table:table-cell office:value-type="float" office:value="868567.4828" table:style-name="ce53">
            <text:p>868,567</text:p>
          </table:table-cell>
          <table:table-cell office:value-type="percentage" office:value="3.0064817118727674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4" table:style-name="ce53">
            <text:p>54</text:p>
          </table:table-cell>
          <table:table-cell office:value-type="percentage" office:value="2.5925392481636182E-3" table:style-name="ce55">
            <text:p>0.26%</text:p>
          </table:table-cell>
          <table:table-cell office:value-type="float" office:value="788089.36569999997" table:style-name="ce53">
            <text:p>788,089</text:p>
          </table:table-cell>
          <table:table-cell office:value-type="percentage" office:value="2.727912697883075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8" table:style-name="ce53">
            <text:p>198</text:p>
          </table:table-cell>
          <table:table-cell office:value-type="percentage" office:value="9.5059772432666001E-3" table:style-name="ce55">
            <text:p>0.95%</text:p>
          </table:table-cell>
          <table:table-cell office:value-type="float" office:value="755923.47840000002" table:style-name="ce53">
            <text:p>755,923</text:p>
          </table:table-cell>
          <table:table-cell office:value-type="percentage" office:value="2.6165728724479127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4" table:style-name="ce53">
            <text:p>84</text:p>
          </table:table-cell>
          <table:table-cell office:value-type="percentage" office:value="4.032838830476739E-3" table:style-name="ce55">
            <text:p>0.40%</text:p>
          </table:table-cell>
          <table:table-cell office:value-type="float" office:value="734984.63459999999" table:style-name="ce53">
            <text:p>734,985</text:p>
          </table:table-cell>
          <table:table-cell office:value-type="percentage" office:value="2.5440946226871438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4" table:style-name="ce53">
            <text:p>124</text:p>
          </table:table-cell>
          <table:table-cell office:value-type="percentage" office:value="5.9532382735609009E-3" table:style-name="ce55">
            <text:p>0.60%</text:p>
          </table:table-cell>
          <table:table-cell office:value-type="float" office:value="546870.07750000001" table:style-name="ce53">
            <text:p>546,870</text:p>
          </table:table-cell>
          <table:table-cell office:value-type="percentage" office:value="1.8929500808318688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243794709299536E-3" table:style-name="ce55">
            <text:p>0.18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7996641907653478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7.2495078976427107E-3" table:style-name="ce55">
            <text:p>0.72%</text:p>
          </table:table-cell>
          <table:table-cell office:value-type="float" office:value="449458.0147" table:style-name="ce53">
            <text:p>449,458</text:p>
          </table:table-cell>
          <table:table-cell office:value-type="percentage" office:value="1.5557654738513212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2" table:style-name="ce53">
            <text:p>112</text:p>
          </table:table-cell>
          <table:table-cell office:value-type="percentage" office:value="5.3771184406356523E-3" table:style-name="ce55">
            <text:p>0.54%</text:p>
          </table:table-cell>
          <table:table-cell office:value-type="float" office:value="415481.03149999998" table:style-name="ce53">
            <text:p>415,481</text:p>
          </table:table-cell>
          <table:table-cell office:value-type="percentage" office:value="1.438156674721398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3" table:style-name="ce53">
            <text:p>53</text:p>
          </table:table-cell>
          <table:table-cell office:value-type="percentage" office:value="2.5445292620865142E-3" table:style-name="ce55">
            <text:p>0.25%</text:p>
          </table:table-cell>
          <table:table-cell office:value-type="float" office:value="400464.6666" table:style-name="ce53">
            <text:p>400,465</text:p>
          </table:table-cell>
          <table:table-cell office:value-type="percentage" office:value="1.3861786449831449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7529886216333E-3" table:style-name="ce55">
            <text:p>0.48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3436340197144582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1.9684094291612659E-3" table:style-name="ce55">
            <text:p>0.20%</text:p>
          </table:table-cell>
          <table:table-cell office:value-type="float" office:value="192906.8622" table:style-name="ce53">
            <text:p>192,907</text:p>
          </table:table-cell>
          <table:table-cell office:value-type="percentage" office:value="6.677327493649754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5" table:style-name="ce53">
            <text:p>35</text:p>
          </table:table-cell>
          <table:table-cell office:value-type="percentage" office:value="1.6803495126986412E-3" table:style-name="ce55">
            <text:p>0.17%</text:p>
          </table:table-cell>
          <table:table-cell office:value-type="float" office:value="168499.23610000001" table:style-name="ce53">
            <text:p>168,499</text:p>
          </table:table-cell>
          <table:table-cell office:value-type="percentage" office:value="5.8324756778378164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6" table:style-name="ce53">
            <text:p>76</text:p>
          </table:table-cell>
          <table:table-cell office:value-type="percentage" office:value="3.6487589418599071E-3" table:style-name="ce55">
            <text:p>0.36%</text:p>
          </table:table-cell>
          <table:table-cell office:value-type="float" office:value="168327.06849999999" table:style-name="ce53">
            <text:p>168,327</text:p>
          </table:table-cell>
          <table:table-cell office:value-type="percentage" office:value="5.8265162244731982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2962696240818091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102625926618542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6815977723366472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4.4469763050893686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1042296797733929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402205807902713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5" table:style-name="ce53">
            <text:p>35</text:p>
          </table:table-cell>
          <table:table-cell office:value-type="percentage" office:value="1.6803495126986412E-3" table:style-name="ce55">
            <text:p>0.17%</text:p>
          </table:table-cell>
          <table:table-cell office:value-type="float" office:value="93636.375899999999" table:style-name="ce53">
            <text:p>93,636</text:p>
          </table:table-cell>
          <table:table-cell office:value-type="percentage" office:value="3.24115347723899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7" table:style-name="ce53">
            <text:p>37</text:p>
          </table:table-cell>
          <table:table-cell office:value-type="percentage" office:value="1.7763694848528496E-3" table:style-name="ce55">
            <text:p>0.18%</text:p>
          </table:table-cell>
          <table:table-cell office:value-type="float" office:value="73253.404999999999" table:style-name="ce53">
            <text:p>73,253</text:p>
          </table:table-cell>
          <table:table-cell office:value-type="percentage" office:value="2.535612106441491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283594987757454E-3" table:style-name="ce55">
            <text:p>0.17%</text:p>
          </table:table-cell>
          <table:table-cell office:value-type="float" office:value="30030.305100000001" table:style-name="ce53">
            <text:p>30,030</text:p>
          </table:table-cell>
          <table:table-cell office:value-type="percentage" office:value="1.039476665578776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601997215420809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1395013043291828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63" table:style-name="ce53">
            <text:p>163</text:p>
          </table:table-cell>
          <table:table-cell office:value-type="percentage" office:value="7.8256277305679585E-3" table:style-name="ce55">
            <text:p>0.78%</text:p>
          </table:table-cell>
          <table:table-cell office:value-type="float" office:value="1127513.9863" table:style-name="ce53">
            <text:p>1,127,514</text:p>
          </table:table-cell>
          <table:table-cell office:value-type="percentage" office:value="3.9028057656082817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3" table:style-name="ce53">
            <text:p>203</text:p>
          </table:table-cell>
          <table:table-cell office:value-type="percentage" office:value="9.7460271736521196E-3" table:style-name="ce55">
            <text:p>0.97%</text:p>
          </table:table-cell>
          <table:table-cell office:value-type="float" office:value="988130.20059999998" table:style-name="ce53">
            <text:p>988,130</text:p>
          </table:table-cell>
          <table:table-cell office:value-type="percentage" office:value="3.4203391629123846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5" table:style-name="ce53">
            <text:p>185</text:p>
          </table:table-cell>
          <table:table-cell office:value-type="percentage" office:value="8.881847424264247E-3" table:style-name="ce55">
            <text:p>0.89%</text:p>
          </table:table-cell>
          <table:table-cell office:value-type="float" office:value="878198.67359999998" table:style-name="ce53">
            <text:p>878,199</text:p>
          </table:table-cell>
          <table:table-cell office:value-type="percentage" office:value="3.0398193621730203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829" table:style-name="ce53">
            <text:p>20,829</text:p>
          </table:table-cell>
          <table:table-cell office:value-type="percentage" office:value="1" table:style-name="ce55">
            <text:p>100.00%</text:p>
          </table:table-cell>
          <table:table-cell office:value-type="float" office:value="288898309.06669998" table:style-name="ce53">
            <text:p>288,898,309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民國041年01月至115年至0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70" table:style-name="ce53">
            <text:p>7,870</text:p>
          </table:table-cell>
          <table:table-cell office:value-type="percentage" office:value="0.17072324178923165" table:style-name="ce55">
            <text:p>17.07%</text:p>
          </table:table-cell>
          <table:table-cell office:value-type="float" office:value="65862967.945" table:style-name="ce53">
            <text:p>65,862,968</text:p>
          </table:table-cell>
          <table:table-cell office:value-type="percentage" office:value="0.31110550983984758" table:style-name="ce55">
            <text:p>31.1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806" table:style-name="ce53">
            <text:p>13,806</text:p>
          </table:table-cell>
          <table:table-cell office:value-type="percentage" office:value="0.29949238578680204" table:style-name="ce55">
            <text:p>29.95%</text:p>
          </table:table-cell>
          <table:table-cell office:value-type="float" office:value="36076169.269400001" table:style-name="ce53">
            <text:p>36,076,169</text:p>
          </table:table-cell>
          <table:table-cell office:value-type="percentage" office:value="0.17040676094338325" table:style-name="ce55">
            <text:p>17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716" table:style-name="ce53">
            <text:p>6,716</text:p>
          </table:table-cell>
          <table:table-cell office:value-type="percentage" office:value="0.14568961777083603" table:style-name="ce55">
            <text:p>14.57%</text:p>
          </table:table-cell>
          <table:table-cell office:value-type="float" office:value="30807593.365499999" table:style-name="ce53">
            <text:p>30,807,593</text:p>
          </table:table-cell>
          <table:table-cell office:value-type="percentage" office:value="0.14552050021365892" table:style-name="ce55">
            <text:p>14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81" table:style-name="ce53">
            <text:p>6,081</text:p>
          </table:table-cell>
          <table:table-cell office:value-type="percentage" office:value="0.13191461668619028" table:style-name="ce55">
            <text:p>13.19%</text:p>
          </table:table-cell>
          <table:table-cell office:value-type="float" office:value="20028781.099800002" table:style-name="ce53">
            <text:p>20,028,781</text:p>
          </table:table-cell>
          <table:table-cell office:value-type="percentage" office:value="9.4606489047492345E-2" table:style-name="ce55">
            <text:p>9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05" table:style-name="ce53">
            <text:p>2,505</text:p>
          </table:table-cell>
          <table:table-cell office:value-type="percentage" office:value="5.4340752310295455E-2" table:style-name="ce55">
            <text:p>5.43%</text:p>
          </table:table-cell>
          <table:table-cell office:value-type="float" office:value="14080161.3791" table:style-name="ce53">
            <text:p>14,080,161</text:p>
          </table:table-cell>
          <table:table-cell office:value-type="percentage" office:value="6.6508022962618069E-2" table:style-name="ce55">
            <text:p>6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6" table:style-name="ce53">
            <text:p>1,146</text:p>
          </table:table-cell>
          <table:table-cell office:value-type="percentage" office:value="2.486008069764415E-2" table:style-name="ce55">
            <text:p>2.49%</text:p>
          </table:table-cell>
          <table:table-cell office:value-type="float" office:value="5869703.5493000001" table:style-name="ce53">
            <text:p>5,869,704</text:p>
          </table:table-cell>
          <table:table-cell office:value-type="percentage" office:value="2.7725703415592402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4" table:style-name="ce53">
            <text:p>1,444</text:p>
          </table:table-cell>
          <table:table-cell office:value-type="percentage" office:value="3.1324569395635389E-2" table:style-name="ce55">
            <text:p>3.13%</text:p>
          </table:table-cell>
          <table:table-cell office:value-type="float" office:value="5081036.0683000004" table:style-name="ce53">
            <text:p>5,081,036</text:p>
          </table:table-cell>
          <table:table-cell office:value-type="percentage" office:value="2.4000411245711686E-2" table:style-name="ce55">
            <text:p>2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2" table:style-name="ce53">
            <text:p>582</text:p>
          </table:table-cell>
          <table:table-cell office:value-type="percentage" office:value="1.2625276584667449E-2" table:style-name="ce55">
            <text:p>1.26%</text:p>
          </table:table-cell>
          <table:table-cell office:value-type="float" office:value="4857287.8126999997" table:style-name="ce53">
            <text:p>4,857,288</text:p>
          </table:table-cell>
          <table:table-cell office:value-type="percentage" office:value="2.2943530310853982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417328300577031E-3" table:style-name="ce55">
            <text:p>0.69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110061218946152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432600112803159E-2" table:style-name="ce55">
            <text:p>2.14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56500181019614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35906113063474E-3" table:style-name="ce55">
            <text:p>0.76%</text:p>
          </table:table-cell>
          <table:table-cell office:value-type="float" office:value="3269869.7566999998" table:style-name="ce53">
            <text:p>3,269,870</text:p>
          </table:table-cell>
          <table:table-cell office:value-type="percentage" office:value="1.5445318203964699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5" table:style-name="ce53">
            <text:p>675</text:p>
          </table:table-cell>
          <table:table-cell office:value-type="percentage" office:value="1.4642717688402968E-2" table:style-name="ce55">
            <text:p>1.46%</text:p>
          </table:table-cell>
          <table:table-cell office:value-type="float" office:value="2998103.5362" table:style-name="ce53">
            <text:p>2,998,104</text:p>
          </table:table-cell>
          <table:table-cell office:value-type="percentage" office:value="1.4161623113629502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337411601371E-2" table:style-name="ce55">
            <text:p>1.27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01544304474396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6" table:style-name="ce53">
            <text:p>376</text:p>
          </table:table-cell>
          <table:table-cell office:value-type="percentage" office:value="8.1565360753178013E-3" table:style-name="ce55">
            <text:p>0.82%</text:p>
          </table:table-cell>
          <table:table-cell office:value-type="float" office:value="2973201.6625000001" table:style-name="ce53">
            <text:p>2,973,202</text:p>
          </table:table-cell>
          <table:table-cell office:value-type="percentage" office:value="1.404399843993008E-2" table:style-name="ce55">
            <text:p>1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1" table:style-name="ce53">
            <text:p>351</text:p>
          </table:table-cell>
          <table:table-cell office:value-type="percentage" office:value="7.6142131979695434E-3" table:style-name="ce55">
            <text:p>0.76%</text:p>
          </table:table-cell>
          <table:table-cell office:value-type="float" office:value="1766777.6509" table:style-name="ce53">
            <text:p>1,766,778</text:p>
          </table:table-cell>
          <table:table-cell office:value-type="percentage" office:value="8.345422002784493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6" table:style-name="ce53">
            <text:p>276</text:p>
          </table:table-cell>
          <table:table-cell office:value-type="percentage" office:value="5.9872445659247689E-3" table:style-name="ce55">
            <text:p>0.60%</text:p>
          </table:table-cell>
          <table:table-cell office:value-type="float" office:value="1245461.9125999999" table:style-name="ce53">
            <text:p>1,245,462</text:p>
          </table:table-cell>
          <table:table-cell office:value-type="percentage" office:value="5.8829730179954572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71261226083561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652679819858469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480714998481494E-3" table:style-name="ce55">
            <text:p>0.80%</text:p>
          </table:table-cell>
          <table:table-cell office:value-type="float" office:value="1171527.4756" table:style-name="ce53">
            <text:p>1,171,527</text:p>
          </table:table-cell>
          <table:table-cell office:value-type="percentage" office:value="5.5337417058442216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5925202828756129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524920889552371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4" table:style-name="ce53">
            <text:p>274</text:p>
          </table:table-cell>
          <table:table-cell office:value-type="percentage" office:value="5.9438587357369087E-3" table:style-name="ce55">
            <text:p>0.59%</text:p>
          </table:table-cell>
          <table:table-cell office:value-type="float" office:value="776100.01159999997" table:style-name="ce53">
            <text:p>776,100</text:p>
          </table:table-cell>
          <table:table-cell office:value-type="percentage" office:value="3.6659293883803674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079135754262659E-3" table:style-name="ce55">
            <text:p>0.24%</text:p>
          </table:table-cell>
          <table:table-cell office:value-type="float" office:value="645087.61710000003" table:style-name="ce53">
            <text:p>645,088</text:p>
          </table:table-cell>
          <table:table-cell office:value-type="percentage" office:value="3.0470888007485147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279534903900391E-4" table:style-name="ce55">
            <text:p>0.09%</text:p>
          </table:table-cell>
          <table:table-cell office:value-type="float" office:value="568207.89170000004" table:style-name="ce53">
            <text:p>568,208</text:p>
          </table:table-cell>
          <table:table-cell office:value-type="percentage" office:value="2.6839453392074651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5" table:style-name="ce53">
            <text:p>105</text:p>
          </table:table-cell>
          <table:table-cell office:value-type="percentage" office:value="2.2777560848626839E-3" table:style-name="ce55">
            <text:p>0.23%</text:p>
          </table:table-cell>
          <table:table-cell office:value-type="float" office:value="421242.1776" table:style-name="ce53">
            <text:p>421,242</text:p>
          </table:table-cell>
          <table:table-cell office:value-type="percentage" office:value="1.9897488151115784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4" table:style-name="ce53">
            <text:p>364</text:p>
          </table:table-cell>
          <table:table-cell office:value-type="percentage" office:value="7.8962210941906381E-3" table:style-name="ce55">
            <text:p>0.79%</text:p>
          </table:table-cell>
          <table:table-cell office:value-type="float" office:value="266764.7401" table:style-name="ce53">
            <text:p>266,765</text:p>
          </table:table-cell>
          <table:table-cell office:value-type="percentage" office:value="1.260070462439664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031498112716388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15291191486972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333073018352208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362428972593174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385830187860644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31598393952506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586619809970071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802487774362902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877955659681547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55773958886554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078745281790969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019056405148748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46457546965161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1910747940653945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98" table:style-name="ce53">
            <text:p>46,098</text:p>
          </table:table-cell>
          <table:table-cell office:value-type="percentage" office:value="1" table:style-name="ce55">
            <text:p>100.00%</text:p>
          </table:table-cell>
          <table:table-cell office:value-type="float" office:value="211706208.5429" table:style-name="ce53">
            <text:p>211,706,209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民國041年01月至115年至02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68" table:style-name="ce53">
            <text:p>3,368</text:p>
          </table:table-cell>
          <table:table-cell office:value-type="percentage" office:value="7.3061738036357321E-2" table:style-name="ce55">
            <text:p>7.31%</text:p>
          </table:table-cell>
          <table:table-cell office:value-type="float" office:value="40735143.155000001" table:style-name="ce53">
            <text:p>40,735,143</text:p>
          </table:table-cell>
          <table:table-cell office:value-type="percentage" office:value="0.19241355005772284" table:style-name="ce55">
            <text:p>19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7" table:style-name="ce53">
            <text:p>2,977</text:p>
          </table:table-cell>
          <table:table-cell office:value-type="percentage" office:value="6.4579808234630567E-2" table:style-name="ce55">
            <text:p>6.46%</text:p>
          </table:table-cell>
          <table:table-cell office:value-type="float" office:value="27382832.5295" table:style-name="ce53">
            <text:p>27,382,833</text:p>
          </table:table-cell>
          <table:table-cell office:value-type="percentage" office:value="0.12934354980879628" table:style-name="ce55">
            <text:p>12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309" table:style-name="ce53">
            <text:p>4,309</text:p>
          </table:table-cell>
          <table:table-cell office:value-type="percentage" office:value="9.3474771139745769E-2" table:style-name="ce55">
            <text:p>9.35%</text:p>
          </table:table-cell>
          <table:table-cell office:value-type="float" office:value="17379238.082800001" table:style-name="ce53">
            <text:p>17,379,238</text:p>
          </table:table-cell>
          <table:table-cell office:value-type="percentage" office:value="8.2091300970411937E-2" table:style-name="ce55">
            <text:p>8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34" table:style-name="ce53">
            <text:p>434</text:p>
          </table:table-cell>
          <table:table-cell office:value-type="percentage" office:value="9.4147251507657615E-3" table:style-name="ce55">
            <text:p>0.94%</text:p>
          </table:table-cell>
          <table:table-cell office:value-type="float" office:value="15450630.952400001" table:style-name="ce53">
            <text:p>15,450,631</text:p>
          </table:table-cell>
          <table:table-cell office:value-type="percentage" office:value="7.2981473045789752E-2" table:style-name="ce55">
            <text:p>7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5" table:style-name="ce53">
            <text:p>3,295</text:p>
          </table:table-cell>
          <table:table-cell office:value-type="percentage" office:value="7.1478155234500421E-2" table:style-name="ce55">
            <text:p>7.15%</text:p>
          </table:table-cell>
          <table:table-cell office:value-type="float" office:value="12532780.5298" table:style-name="ce53">
            <text:p>12,532,781</text:p>
          </table:table-cell>
          <table:table-cell office:value-type="percentage" office:value="5.9198927684071041E-2" table:style-name="ce55">
            <text:p>5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57481886415898E-2" table:style-name="ce55">
            <text:p>2.00%</text:p>
          </table:table-cell>
          <table:table-cell office:value-type="float" office:value="10181252.5052" table:style-name="ce53">
            <text:p>10,181,253</text:p>
          </table:table-cell>
          <table:table-cell office:value-type="percentage" office:value="4.8091421481089337E-2" table:style-name="ce55">
            <text:p>4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3.5749924074797171E-2" table:style-name="ce55">
            <text:p>3.57%</text:p>
          </table:table-cell>
          <table:table-cell office:value-type="float" office:value="8692190.8285000008" table:style-name="ce53">
            <text:p>8,692,191</text:p>
          </table:table-cell>
          <table:table-cell office:value-type="percentage" office:value="4.1057798391106799E-2" table:style-name="ce55">
            <text:p>4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8" table:style-name="ce53">
            <text:p>2,288</text:p>
          </table:table-cell>
          <table:table-cell office:value-type="percentage" office:value="4.9633389734912575E-2" table:style-name="ce55">
            <text:p>4.96%</text:p>
          </table:table-cell>
          <table:table-cell office:value-type="float" office:value="7876400.3006999996" table:style-name="ce53">
            <text:p>7,876,400</text:p>
          </table:table-cell>
          <table:table-cell office:value-type="percentage" office:value="3.7204389776334459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5" table:style-name="ce53">
            <text:p>2,755</text:p>
          </table:table-cell>
          <table:table-cell office:value-type="percentage" office:value="5.9763981083778041E-2" table:style-name="ce55">
            <text:p>5.98%</text:p>
          </table:table-cell>
          <table:table-cell office:value-type="float" office:value="7633303.0936000003" table:style-name="ce53">
            <text:p>7,633,303</text:p>
          </table:table-cell>
          <table:table-cell office:value-type="percentage" office:value="3.6056113545924626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43229641199184E-2" table:style-name="ce55">
            <text:p>1.64%</text:p>
          </table:table-cell>
          <table:table-cell office:value-type="float" office:value="7198437.8914999999" table:style-name="ce53">
            <text:p>7,198,438</text:p>
          </table:table-cell>
          <table:table-cell office:value-type="percentage" office:value="3.4002016006258566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863508178228992E-2" table:style-name="ce55">
            <text:p>5.39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072822871734421E-2" table:style-name="ce5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412208772614867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638884863273585E-2" table:style-name="ce55">
            <text:p>2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7" table:style-name="ce53">
            <text:p>777</text:p>
          </table:table-cell>
          <table:table-cell office:value-type="percentage" office:value="1.685539502798386E-2" table:style-name="ce55">
            <text:p>1.69%</text:p>
          </table:table-cell>
          <table:table-cell office:value-type="float" office:value="3715462.6" table:style-name="ce53">
            <text:p>3,715,463</text:p>
          </table:table-cell>
          <table:table-cell office:value-type="percentage" office:value="1.7550088046884564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54024035749924E-2" table:style-name="ce55">
            <text:p>5.25%</text:p>
          </table:table-cell>
          <table:table-cell office:value-type="float" office:value="3664079.8177" table:style-name="ce53">
            <text:p>3,664,080</text:p>
          </table:table-cell>
          <table:table-cell office:value-type="percentage" office:value="1.7307380085442858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409" table:style-name="ce53">
            <text:p>1,409</text:p>
          </table:table-cell>
          <table:table-cell office:value-type="percentage" office:value="3.0565317367347824E-2" table:style-name="ce55">
            <text:p>3.06%</text:p>
          </table:table-cell>
          <table:table-cell office:value-type="float" office:value="3648766.0992999999" table:style-name="ce53">
            <text:p>3,648,766</text:p>
          </table:table-cell>
          <table:table-cell office:value-type="percentage" office:value="1.7235045322540062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401969716690528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194885497611845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9" table:style-name="ce53">
            <text:p>1,159</text:p>
          </table:table-cell>
          <table:table-cell office:value-type="percentage" office:value="2.5142088593865245E-2" table:style-name="ce55">
            <text:p>2.51%</text:p>
          </table:table-cell>
          <table:table-cell office:value-type="float" office:value="2808931.9105000002" table:style-name="ce53">
            <text:p>2,808,932</text:p>
          </table:table-cell>
          <table:table-cell office:value-type="percentage" office:value="1.3268065824960443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55" table:style-name="ce53">
            <text:p>1,155</text:p>
          </table:table-cell>
          <table:table-cell office:value-type="percentage" office:value="2.5055316933489526E-2" table:style-name="ce55">
            <text:p>2.51%</text:p>
          </table:table-cell>
          <table:table-cell office:value-type="float" office:value="2696993.4303000001" table:style-name="ce53">
            <text:p>2,696,993</text:p>
          </table:table-cell>
          <table:table-cell office:value-type="percentage" office:value="1.273932138723028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593387999479371E-2" table:style-name="ce55">
            <text:p>2.76%</text:p>
          </table:table-cell>
          <table:table-cell office:value-type="float" office:value="2252059.4553999999" table:style-name="ce53">
            <text:p>2,252,059</text:p>
          </table:table-cell>
          <table:table-cell office:value-type="percentage" office:value="1.0637663727011788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15788103605363E-3" table:style-name="ce55">
            <text:p>0.89%</text:p>
          </table:table-cell>
          <table:table-cell office:value-type="float" office:value="1845253.9567" table:style-name="ce53">
            <text:p>1,845,254</text:p>
          </table:table-cell>
          <table:table-cell office:value-type="percentage" office:value="8.7161069550120394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9" table:style-name="ce53">
            <text:p>309</text:p>
          </table:table-cell>
          <table:table-cell office:value-type="percentage" office:value="6.7031107640244695E-3" table:style-name="ce55">
            <text:p>0.67%</text:p>
          </table:table-cell>
          <table:table-cell office:value-type="float" office:value="1777875.3089000001" table:style-name="ce53">
            <text:p>1,777,875</text:p>
          </table:table-cell>
          <table:table-cell office:value-type="percentage" office:value="8.3978420903973276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689097140873793E-2" table:style-name="ce55">
            <text:p>3.37%</text:p>
          </table:table-cell>
          <table:table-cell office:value-type="float" office:value="1702413.0527999999" table:style-name="ce53">
            <text:p>1,702,413</text:p>
          </table:table-cell>
          <table:table-cell office:value-type="percentage" office:value="8.0413940834192597E-3" table:style-name="ce55">
            <text:p>0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5" table:style-name="ce53">
            <text:p>235</text:p>
          </table:table-cell>
          <table:table-cell office:value-type="percentage" office:value="5.0978350470736256E-3" table:style-name="ce55">
            <text:p>0.51%</text:p>
          </table:table-cell>
          <table:table-cell office:value-type="float" office:value="1308437.2886999999" table:style-name="ce53">
            <text:p>1,308,437</text:p>
          </table:table-cell>
          <table:table-cell office:value-type="percentage" office:value="6.1804389096829877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417718773048724E-2" table:style-name="ce55">
            <text:p>2.84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5005979404898955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2" table:style-name="ce53">
            <text:p>592</text:p>
          </table:table-cell>
          <table:table-cell office:value-type="percentage" office:value="1.2842205735606751E-2" table:style-name="ce55">
            <text:p>1.28%</text:p>
          </table:table-cell>
          <table:table-cell office:value-type="float" office:value="1041159.7942" table:style-name="ce53">
            <text:p>1,041,160</text:p>
          </table:table-cell>
          <table:table-cell office:value-type="percentage" office:value="4.9179464379714693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52835264002777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720565119623252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0" table:style-name="ce53">
            <text:p>200</text:p>
          </table:table-cell>
          <table:table-cell office:value-type="percentage" office:value="4.3385830187860647E-3" table:style-name="ce55">
            <text:p>0.43%</text:p>
          </table:table-cell>
          <table:table-cell office:value-type="float" office:value="999975.91870000004" table:style-name="ce53">
            <text:p>999,976</text:p>
          </table:table-cell>
          <table:table-cell office:value-type="percentage" office:value="4.7234132885496626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3" table:style-name="ce53">
            <text:p>103</text:p>
          </table:table-cell>
          <table:table-cell office:value-type="percentage" office:value="2.2343702546748232E-3" table:style-name="ce55">
            <text:p>0.22%</text:p>
          </table:table-cell>
          <table:table-cell office:value-type="float" office:value="870159.84120000002" table:style-name="ce53">
            <text:p>870,160</text:p>
          </table:table-cell>
          <table:table-cell office:value-type="percentage" office:value="4.1102235366123965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8" table:style-name="ce53">
            <text:p>318</text:p>
          </table:table-cell>
          <table:table-cell office:value-type="percentage" office:value="6.8983469998698428E-3" table:style-name="ce55">
            <text:p>0.69%</text:p>
          </table:table-cell>
          <table:table-cell office:value-type="float" office:value="750174.26839999994" table:style-name="ce53">
            <text:p>750,174</text:p>
          </table:table-cell>
          <table:table-cell office:value-type="percentage" office:value="3.5434684394151116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485834526443675E-3" table:style-name="ce55">
            <text:p>0.98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111964329201038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6" table:style-name="ce53">
            <text:p>576</text:p>
          </table:table-cell>
          <table:table-cell office:value-type="percentage" office:value="1.2495119094103866E-2" table:style-name="ce55">
            <text:p>1.25%</text:p>
          </table:table-cell>
          <table:table-cell office:value-type="float" office:value="597705.99589999998" table:style-name="ce53">
            <text:p>597,706</text:p>
          </table:table-cell>
          <table:table-cell office:value-type="percentage" office:value="2.8232804319429363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3972840470302404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432369265476934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02520716733915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4937183558932778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279534903900391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03328460709253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2519849017311E-3" table:style-name="ce55">
            <text:p>0.21%</text:p>
          </table:table-cell>
          <table:table-cell office:value-type="float" office:value="401542.17609999998" table:style-name="ce53">
            <text:p>401,542</text:p>
          </table:table-cell>
          <table:table-cell office:value-type="percentage" office:value="1.8966953253930282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00394811054711E-3" table:style-name="ce55">
            <text:p>0.14%</text:p>
          </table:table-cell>
          <table:table-cell office:value-type="float" office:value="349895.06160000002" table:style-name="ce53">
            <text:p>349,895</text:p>
          </table:table-cell>
          <table:table-cell office:value-type="percentage" office:value="1.6527387836578137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703154149854659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49449502013676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7983860471170116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674579507730216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8" table:style-name="ce53">
            <text:p>28</text:p>
          </table:table-cell>
          <table:table-cell office:value-type="percentage" office:value="6.0740162263004912E-4" table:style-name="ce55">
            <text:p>0.06%</text:p>
          </table:table-cell>
          <table:table-cell office:value-type="float" office:value="115412.1446" table:style-name="ce53">
            <text:p>115,412</text:p>
          </table:table-cell>
          <table:table-cell office:value-type="percentage" office:value="5.451523854417948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8" table:style-name="ce53">
            <text:p>38</text:p>
          </table:table-cell>
          <table:table-cell office:value-type="percentage" office:value="8.2433077356935231E-4" table:style-name="ce55">
            <text:p>0.08%</text:p>
          </table:table-cell>
          <table:table-cell office:value-type="float" office:value="53492.423499999997" table:style-name="ce53">
            <text:p>53,492</text:p>
          </table:table-cell>
          <table:table-cell office:value-type="percentage" office:value="2.526729086887422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539372640895484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211585672935158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385830187860648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56255527663170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6597683196668E-2" table:style-name="ce55">
            <text:p>5.77%</text:p>
          </table:table-cell>
          <table:table-cell office:value-type="float" office:value="3093661.6631999998" table:style-name="ce53">
            <text:p>3,093,662</text:p>
          </table:table-cell>
          <table:table-cell office:value-type="percentage" office:value="1.4612994510140229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07796433684759E-2" table:style-name="ce55">
            <text:p>1.47%</text:p>
          </table:table-cell>
          <table:table-cell office:value-type="float" office:value="1921146.1839999999" table:style-name="ce53">
            <text:p>1,921,146</text:p>
          </table:table-cell>
          <table:table-cell office:value-type="percentage" office:value="9.0745859425785357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2888194715605885E-3" table:style-name="ce55">
            <text:p>0.73%</text:p>
          </table:table-cell>
          <table:table-cell office:value-type="float" office:value="1737605.611" table:style-name="ce53">
            <text:p>1,737,606</text:p>
          </table:table-cell>
          <table:table-cell office:value-type="percentage" office:value="8.207627083585944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98" table:style-name="ce53">
            <text:p>46,098</text:p>
          </table:table-cell>
          <table:table-cell office:value-type="percentage" office:value="1" table:style-name="ce55">
            <text:p>100.00%</text:p>
          </table:table-cell>
          <table:table-cell office:value-type="float" office:value="211706208.5429" table:style-name="ce53">
            <text:p>211,706,209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4" table:default-cell-style-name="ce13"/>
        <table:table-column table:style-name="co22" table:default-cell-style-name="ce15"/>
        <table:table-column table:style-name="co22" table:default-cell-style-name="ce69"/>
        <table:table-column table:style-name="co22" table:default-cell-style-name="ce15"/>
        <table:table-column table:style-name="co22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9">
          <table:table-cell office:value-type="string" table:number-columns-spanned="5" table:number-rows-spanned="1" table:style-name="ce155">
            <text:p>陸資來臺投資分業統計表(截至115年02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2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779062690200853E-2" table:style-name="ce72">
            <text:p>4.08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29658215777712" table:style-name="ce82">
            <text:p>26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93" table:style-name="ce71">
            <text:p>1,093</text:p>
          </table:table-cell>
          <table:table-cell office:value-type="percentage" office:value="0.66524650030432142" table:style-name="ce72">
            <text:p>66.52%</text:p>
          </table:table-cell>
          <table:table-cell office:value-type="float" office:value="766615.69090000005" table:style-name="ce71">
            <text:p>766,616</text:p>
          </table:table-cell>
          <table:table-cell office:value-type="percentage" office:value="0.25587919335902104" table:style-name="ce82">
            <text:p>25.5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259281801582471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36391262604306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6.999391357273281E-2" table:style-name="ce72">
            <text:p>7.00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393936813567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0864272671941571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31143077698633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51978088861838E-2" table:style-name="ce72">
            <text:p>2.25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894568023842363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737066342057214E-2" table:style-name="ce72">
            <text:p>2.37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66737626507109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777845404747408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28158186572566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0864272671941576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01162919533678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296409007912364E-3" table:style-name="ce72">
            <text:p>0.91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3223388331332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32136335970788E-3" table:style-name="ce72">
            <text:p>0.30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31494656631774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604990870359098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60263313897565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4777845404747422E-2" table:style-name="ce72">
            <text:p>5.48%</text:p>
          </table:table-cell>
          <table:table-cell office:value-type="float" office:value="43478.832799999996" table:style-name="ce71">
            <text:p>43,479</text:p>
          </table:table-cell>
          <table:table-cell office:value-type="percentage" office:value="1.4512263181040175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345709068776629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096715137521482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0864272671941576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20763376825208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172854534388314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59928866917383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259281801582471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82405169691983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691418137553257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39985362396906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432136335970788E-3" table:style-name="ce72">
            <text:p>0.30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85936641126244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382836275106514E-3" table:style-name="ce72">
            <text:p>0.97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25280499331042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78149726110773E-2" table:style-name="ce72">
            <text:p>1.28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67875624491566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691418137553257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71762371406512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72854534388314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40682659154121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604990870359098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34997726337271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382836275106514E-3" table:style-name="ce72">
            <text:p>0.97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91665738442114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72854534388314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57515365659634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32136335970788E-3" table:style-name="ce72">
            <text:p>0.30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6942271850999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172854534388315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4830200247017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518563603164943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632632261933496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72854534388314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67711716508457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0864272671941571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55265906296601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345709068776629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84964384712466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432136335970788E-3" table:style-name="ce72">
            <text:p>0.30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62245722906345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259281801582471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60864454036504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0864272671941571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51106500761606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0864272671941571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26659751142409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43" table:style-name="ce76">
            <text:p>1,643</text:p>
          </table:table-cell>
          <table:table-cell office:value-type="percentage" office:value="1" table:style-name="ce77">
            <text:p>100.00%</text:p>
          </table:table-cell>
          <table:table-cell office:value-type="float" office:value="2996006.3607999999" table:style-name="ce76">
            <text:p>2,996,006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17" table:style-name="ce71">
            <text:p>1,117</text:p>
          </table:table-cell>
          <table:table-cell office:value-type="float" office:value="580774.93500000006" table:style-name="ce85">
            <text:p>580,77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7" table:style-name="ce71">
            <text:p>317</text:p>
          </table:table-cell>
          <table:table-cell office:value-type="float" office:value="1083481.7176999999" table:style-name="ce85">
            <text:p>1,083,4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61" table:style-name="ce76">
            <text:p>1,961</text:p>
          </table:table-cell>
          <table:table-cell office:value-type="float" office:value="2996006.0902" table:style-name="ce86">
            <text:p>2,996,006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容華</meta:initial-creator>
    <dc:creator>張容華</dc:creator>
    <meta:creation-date>2026-03-25T01:34:01Z</meta:creation-date>
    <dc:date>2026-03-25T01:34:02Z</dc:date>
    <meta:print-date>2026-03-11T09:38:01Z</meta:print-date>
  </office:meta>
</office:document-meta>
</file>