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687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51in" style:use-optimal-column-width="false"/>
    </style:style>
    <style:style style:name="TableColumn123" style:family="table-column">
      <style:table-column-properties style:column-width="0.8965in" style:use-optimal-column-width="false"/>
    </style:style>
    <style:style style:name="Table116" style:family="table">
      <style:table-properties style:width="6.4409in" style:rel-width="88.04%" fo:margin-left="0.4618in" table:align="left"/>
    </style:style>
    <style:style style:name="TableRow124" style:family="table-row">
      <style:table-row-properties style:min-row-height="0.3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6" style:family="table-row">
      <style:table-row-properties style:min-row-height="0.5486in" style:use-optimal-row-height="false"/>
    </style:style>
    <style:style style:name="P15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7" style:family="table-row">
      <style:table-row-properties style:min-row-height="0.194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194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194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217" style:parent-style-name="預設段落字型" style:family="text">
      <style:text-properties style:font-name-asian="標楷體" fo:color="#000000" style:font-size-complex="18pt"/>
    </style:style>
    <style:style style:name="T218" style:parent-style-name="預設段落字型" style:family="text">
      <style:text-properties style:font-name-asian="標楷體" fo:color="#000000" style:font-size-complex="18pt"/>
    </style:style>
    <style:style style:name="T219" style:parent-style-name="預設段落字型" style:family="text">
      <style:text-properties style:font-name-asian="標楷體" fo:color="#000000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194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262" style:parent-style-name="預設段落字型" style:family="text">
      <style:text-properties style:font-name-asian="標楷體" fo:color="#000000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4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194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50420-1150424</text:p>
          </table:table-cell>
          <table:covered-table-cell/>
          <table:table-cell table:style-name="TableCell35">
            <text:p text:style-name="P36">1150427-115050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03.63</text:p>
          </table:table-cell>
          <table:covered-table-cell/>
          <table:table-cell table:style-name="TableCell49">
            <text:p text:style-name="P50">110.90</text:p>
          </table:table-cell>
          <table:table-cell table:style-name="TableCell51" table:number-rows-spanned="2">
            <text:p text:style-name="P52">+5.6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530</text:p>
          </table:table-cell>
          <table:covered-table-cell/>
          <table:table-cell table:style-name="TableCell59">
            <text:p text:style-name="P60">31.54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6.8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8.3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9.28</text:p>
          </table:table-cell>
          <table:covered-table-cell>
            <text:p text:style-name="P95"/>
          </table:covered-table-cell>
          <table:table-cell table:style-name="TableCell96">
            <text:p text:style-name="P97">30.9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調價生效</text:p>
            <text:p text:style-name="P127"><text:span text:style-name="T128">日期</text:span></text:p>
          </table:table-cell>
          <table:table-cell table:style-name="TableCell129">
            <text:p text:style-name="P130"><text:span text:style-name="T131">11</text:span><text:span text:style-name="T132">5.</text:span><text:span text:style-name="T133">4</text:span><text:span text:style-name="T134">.</text:span><text:span text:style-name="T135">2</text:span><text:span text:style-name="T136">7</text:span></text:p>
          </table:table-cell>
          <table:table-cell table:style-name="TableCell137">
            <text:p text:style-name="P138"><text:span text:style-name="T139">11</text:span><text:span text:style-name="T140">5</text:span><text:span text:style-name="T141">.</text:span><text:span text:style-name="T142">5</text:span><text:span text:style-name="T143">.</text:span><text:span text:style-name="T144">4</text:span></text:p>
          </table:table-cell>
          <table:table-cell table:style-name="TableCell145" table:number-rows-spanned="2">
            <text:p text:style-name="P146">考量亞鄰競爭國可調零售價</text:p>
          </table:table-cell>
          <table:table-cell table:style-name="TableCell147" table:number-rows-spanned="2">
            <text:p text:style-name="P148">中油吸收</text:p>
          </table:table-cell>
          <table:table-cell table:style-name="TableCell149" table:number-rows-spanned="2">
            <text:p text:style-name="P150">實調</text:p>
            <text:p text:style-name="P151">金額</text:p>
          </table:table-cell>
          <table:table-cell table:style-name="TableCell152" table:number-rows-spanned="2">
            <text:p text:style-name="P153"><text:span text:style-name="T154">調整後</text:span></text:p>
            <text:p text:style-name="P155">零售價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公告參考零售價</text:p>
          </table:table-cell>
          <table:table-cell table:style-name="TableCell160">
            <text:p text:style-name="P161">換算</text:p>
            <text:p text:style-name="P162">零售價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92</text:span><text:span text:style-name="T171">無鉛汽油</text:span><text:span text:style-name="T172">(</text:span><text:span text:style-name="T173">元</text:span><text:span text:style-name="T174">/</text:span><text:span text:style-name="T175">公升</text:span><text:span text:style-name="T176">)</text:span></text:p>
          </table:table-cell>
          <table:table-cell table:style-name="TableCell177">
            <text:p text:style-name="P178">32.4<text:s/></text:p>
          </table:table-cell>
          <table:table-cell table:style-name="TableCell179">
            <text:p text:style-name="P180">36.7<text:s/></text:p>
          </table:table-cell>
          <table:table-cell table:style-name="TableCell181">
            <text:p text:style-name="P182">36.7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.0<text:s/></text:p>
          </table:table-cell>
          <table:table-cell table:style-name="TableCell187">
            <text:p text:style-name="P188">32.4<text:s/></text:p>
          </table:table-cell>
        </table:table-row>
        <table:table-row table:style-name="TableRow189">
          <table:table-cell table:style-name="TableCell190">
            <text:p text:style-name="P191"><text:span text:style-name="T192">95</text:span><text:span text:style-name="T193">無鉛汽油</text:span><text:span text:style-name="T194">(</text:span><text:span text:style-name="T195">元</text:span><text:span text:style-name="T196">/</text:span><text:span text:style-name="T197">公升</text:span><text:span text:style-name="T198">)</text:span></text:p>
          </table:table-cell>
          <table:table-cell table:style-name="TableCell199">
            <text:p text:style-name="P200">33.9<text:s/></text:p>
          </table:table-cell>
          <table:table-cell table:style-name="TableCell201">
            <text:p text:style-name="P202">38.2<text:s/></text:p>
          </table:table-cell>
          <table:table-cell table:style-name="TableCell203">
            <text:p text:style-name="P204">38.2<text:s/></text:p>
          </table:table-cell>
          <table:table-cell table:style-name="TableCell205">
            <text:p text:style-name="P206">4.3</text:p>
          </table:table-cell>
          <table:table-cell table:style-name="TableCell207">
            <text:p text:style-name="P208">0.0<text:s/></text:p>
          </table:table-cell>
          <table:table-cell table:style-name="TableCell209">
            <text:p text:style-name="P210">33.9<text:s/></text:p>
          </table:table-cell>
        </table:table-row>
        <table:table-row table:style-name="TableRow211">
          <table:table-cell table:style-name="TableCell212">
            <text:p text:style-name="P213">酒精汽油</text:p>
            <text:p text:style-name="P214"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3.9<text:s/>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0.0<text:s/></text:p>
          </table:table-cell>
          <table:table-cell table:style-name="TableCell230">
            <text:p text:style-name="P231">33.9<text:s/></text:p>
          </table:table-cell>
        </table:table-row>
        <table:table-row table:style-name="TableRow232">
          <table:table-cell table:style-name="TableCell233">
            <text:p text:style-name="P234"><text:span text:style-name="T235">98</text:span><text:span text:style-name="T236">無鉛汽油</text:span><text:span text:style-name="T237">(</text:span><text:span text:style-name="T238">元</text:span><text:span text:style-name="T239">/</text:span><text:span text:style-name="T240">公升</text:span><text:span text:style-name="T241">)</text:span></text:p>
          </table:table-cell>
          <table:table-cell table:style-name="TableCell242">
            <text:p text:style-name="P243">35.9<text:s/>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.0<text:s/></text:p>
          </table:table-cell>
          <table:table-cell table:style-name="TableCell252">
            <text:p text:style-name="P253">35.9<text:s/></text:p>
          </table:table-cell>
        </table:table-row>
        <table:table-row table:style-name="TableRow254">
          <table:table-cell table:style-name="TableCell255">
            <text:p text:style-name="P256">超級柴油</text:p>
            <text:p text:style-name="P257"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1.0<text:s/></text:p>
          </table:table-cell>
          <table:table-cell table:style-name="TableCell265">
            <text:p text:style-name="P266">37.1<text:s/></text:p>
          </table:table-cell>
          <table:table-cell table:style-name="TableCell267">
            <text:p text:style-name="P268">35.7<text:s/></text:p>
          </table:table-cell>
          <table:table-cell table:style-name="TableCell269">
            <text:p text:style-name="P270">6.1</text:p>
          </table:table-cell>
          <table:table-cell table:style-name="TableCell271">
            <text:p text:style-name="P272">0.0<text:s/></text:p>
          </table:table-cell>
          <table:table-cell table:style-name="TableCell273">
            <text:p text:style-name="P274">31.0<text:s/></text:p>
          </table:table-cell>
        </table:table-row>
        <table:table-row table:style-name="TableRow275">
          <table:table-cell table:style-name="TableCell276">
            <text:p text:style-name="P277"><text:span text:style-name="T278">海運重柴油</text:span><text:span text:style-name="T279">(</text:span><text:span text:style-name="T280">元</text:span><text:span text:style-name="T281">/</text:span><text:span text:style-name="T282">公秉</text:span><text:span text:style-name="T283">)</text:span></text:p>
          </table:table-cell>
          <table:table-cell table:style-name="TableCell284">
            <text:p text:style-name="P285">30,500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0<text:s/></text:p>
          </table:table-cell>
          <table:table-cell table:style-name="TableCell294">
            <text:p text:style-name="P295">30,500<text:s/></text:p>
          </table:table-cell>
        </table:table-row>
        <table:table-row table:style-name="TableRow296">
          <table:table-cell table:style-name="TableCell297">
            <text:p text:style-name="P298"><text:span text:style-name="T299">甲種漁船油</text:span><text:span text:style-name="T300">(</text:span><text:span text:style-name="T301">元</text:span><text:span text:style-name="T302">/</text:span><text:span text:style-name="T303">公秉</text:span><text:span text:style-name="T304">)</text:span></text:p>
          </table:table-cell>
          <table:table-cell table:style-name="TableCell305">
            <text:p text:style-name="P306">23,993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0<text:s/></text:p>
          </table:table-cell>
          <table:table-cell table:style-name="TableCell315">
            <text:p text:style-name="P316">23,993<text:s/></text:p>
          </table:table-cell>
        </table:table-row>
      </table:table>
      <text:p text:style-name="P317"><text:span text:style-name="T318">備註：</text:span><text:span text:style-name="T319">1.</text:span><text:span text:style-name="T320">換算零售價係依變動幅度計算之稅前批售價加計稅費。</text:span><text:span text:style-name="T321">另石油基金及</text:span><text:span text:style-name="T322">空土污費</text:span><text:span text:style-name="T323">合併為</text:span><text:span text:style-name="T324">能源及</text:span><text:span text:style-name="T325">環境負擔。</text:span></text:p>
      <text:p text:style-name="P326"><text:span text:style-name="T327">2</text:span><text:span text:style-name="T328">.</text:span><text:span text:style-name="T329">本表汽、柴油調</text:span><text:span text:style-name="T330">整後零售價內含貨物稅、</text:span><text:span text:style-name="T331">能源及</text:span><text:span text:style-name="T332">環境負擔</text:span><text:span text:style-name="T333">及營業稅等稅額，其中</text:span><text:span text:style-name="T334">95</text:span><text:span text:style-name="T335">無鉛汽油稅額合計每公升</text:span><text:span text:style-name="T336">5.</text:span><text:span text:style-name="T337">47</text:span><text:span text:style-name="T338">元、</text:span><text:span text:style-name="T339">超級柴油稅額合計每公升</text:span><text:span text:style-name="T340">4</text:span><text:span text:style-name="T341">.</text:span><text:span text:style-name="T342">0</text:span><text:span text:style-name="T343">1</text:span><text:span text:style-name="T344">元。</text:span></text:p>
      <text:p text:style-name="P345">3.依據浮動油價調整作業原則，本週汽、柴油價格應各調漲4.3元及6.1元，因應中東情勢變化，政府為照顧國內民生，平穩物價持續吸收以維持亞鄰最低價，合計汽、柴油共各吸收4.3元及6.1元，故本週汽、柴油價格不調整。</text:p>
      <text:p text:style-name="P346"><text:span text:style-name="T347">4.</text:span><text:span text:style-name="T348">上</text:span><text:span text:style-name="T349">列</text:span><text:span text:style-name="T35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蘇柏翰</dc:creator>
    <meta:creation-date>2026-05-02T04:47:00Z</meta:creation-date>
    <dc:date>2026-05-02T04:47:00Z</dc:date>
    <meta:print-date>2026-04-03T09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