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3375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0875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0541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0.1305in" style:use-optimal-column-width="false"/>
    </style:style>
    <style:style style:name="TableColumn37" style:family="table-column">
      <style:table-column-properties style:column-width="0.0861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0.2895in" style:use-optimal-column-width="false"/>
    </style:style>
    <style:style style:name="TableColumn42" style:family="table-column">
      <style:table-column-properties style:column-width="0.0826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143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Column46" style:family="table-column">
      <style:table-column-properties style:column-width="0.0375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0666in" style:use-optimal-column-width="false"/>
    </style:style>
    <style:style style:name="TableColumn52" style:family="table-column">
      <style:table-column-properties style:column-width="0.1062in" style:use-optimal-column-width="false"/>
    </style:style>
    <style:style style:name="TableColumn53" style:family="table-column">
      <style:table-column-properties style:column-width="0.0451in" style:use-optimal-column-width="false"/>
    </style:style>
    <style:style style:name="TableColumn54" style:family="table-column">
      <style:table-column-properties style:column-width="0.2402in" style:use-optimal-column-width="false"/>
    </style:style>
    <style:style style:name="TableColumn55" style:family="table-column">
      <style:table-column-properties style:column-width="0.225in" style:use-optimal-column-width="false"/>
    </style:style>
    <style:style style:name="TableColumn56" style:family="table-column">
      <style:table-column-properties style:column-width="0.084in" style:use-optimal-column-width="false"/>
    </style:style>
    <style:style style:name="TableColumn57" style:family="table-column">
      <style:table-column-properties style:column-width="0.0729in" style:use-optimal-column-width="false"/>
    </style:style>
    <style:style style:name="TableColumn58" style:family="table-column">
      <style:table-column-properties style:column-width="1.1513in" style:use-optimal-column-width="false"/>
    </style:style>
    <style:style style:name="Table13" style:family="table">
      <style:table-properties style:width="7.068in" fo:margin-left="-0.0006in" table:align="left"/>
    </style:style>
    <style:style style:name="TableRow59" style:family="table-row">
      <style:table-row-properties style:row-height="0.5937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" style:family="table-row">
      <style:table-row-properties style:row-height="0.506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833in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bottom="0.0833in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row-height="0.747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fo:margin-bottom="0.0833in" style:line-height-at-leas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833in" style:line-height-at-leas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0833in" style:line-height-at-least="0.1666in"/>
    </style:style>
    <style:style style:name="T105" style:parent-style-name="預設段落字型" style:family="text">
      <style:text-properties style:font-name="標楷體" style:font-name-asian="標楷體" fo:letter-spacing="0.0333in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row-height="0.418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833in" style:line-height-at-leas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row-height="0.4152in" style:use-optimal-row-height="false" fo:keep-together="always"/>
    </style:style>
    <style:style style:name="P11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bottom="0.0833in"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row-height="0.426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row-height="0.4263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row-height="0.426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6" style:family="table-row">
      <style:table-row-properties style:row-height="0.4263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 fo:text-indent="2.6861in"/>
      <style:text-properties style:font-name="標楷體" style:font-name-asian="標楷體" fo:font-weight="bold" style:font-weight-asian="bold" style:font-weight-complex="bold" style:font-size-complex="12pt"/>
    </style:style>
    <style:style style:name="TableRow169" style:family="table-row">
      <style:table-row-properties style:min-row-height="0.259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0" style:family="table-row">
      <style:table-row-properties style:min-row-height="0.1576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1" style:family="table-row">
      <style:table-row-properties style:row-height="0.4263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4" style:family="table-row">
      <style:table-row-properties style:row-height="0.275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row-height="0.4305in" style:use-optimal-row-height="false" fo:keep-together="always"/>
    </style:style>
    <style:style style:name="P24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P2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9" style:family="table-row">
      <style:table-row-properties style:row-height="0.5118in" style:use-optimal-row-height="false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302" style:family="table-row">
      <style:table-row-properties style:row-height="0.4173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1" style:family="table-row">
      <style:table-row-properties style:row-height="0.3423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9" style:family="table-row">
      <style:table-row-properties style:row-height="0.35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833in" style:line-height-at-least="0.1666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 style:min-row-height="0.3152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50" style:family="table-row">
      <style:table-row-properties style:min-row-height="0.1972in" style:use-optimal-row-height="false" fo:keep-together="always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79" style:family="table-row">
      <style:table-row-properties style:row-height="0.3937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6" style:family="table-row">
      <style:table-row-properties style:min-row-height="0.3236in" style:use-optimal-row-height="false"/>
    </style:style>
    <style:style style:name="TableCell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TableRow399" style:family="table-row">
      <style:table-row-properties style:min-row-height="0.5027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12" style:family="table-row">
      <style:table-row-properties style:row-height="0.3937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5" style:family="table-row">
      <style:table-row-properties style:min-row-height="0.3937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8" style:family="table-row">
      <style:table-row-properties style:min-row-height="0.3937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1" style:family="table-row">
      <style:table-row-properties style:row-height="0.4055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4" style:family="table-row">
      <style:table-row-properties style:min-row-height="0.3937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45" style:family="table-row">
      <style:table-row-properties style:min-row-height="0.3541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58" style:family="table-row">
      <style:table-row-properties style:min-row-height="0.4722in" style:use-optimal-row-height="false"/>
    </style:style>
    <style:style style:name="TableCell5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3472in" fo:text-indent="0.1666in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8" style:parent-style-name="內文" style:family="paragraph">
      <style:paragraph-properties fo:break-before="page"/>
    </style:style>
    <style:style style:name="TableColumn580" style:family="table-column">
      <style:table-column-properties style:column-width="1.4083in" style:use-optimal-column-width="false"/>
    </style:style>
    <style:style style:name="TableColumn581" style:family="table-column">
      <style:table-column-properties style:column-width="5.6597in" style:use-optimal-column-width="false"/>
    </style:style>
    <style:style style:name="Table579" style:family="table">
      <style:table-properties style:width="7.068in" fo:margin-left="-0.0006in" table:align="lef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1" style:family="table-row">
      <style:table-row-properties style:min-row-height="0.4638in" style:use-optimal-row-height="false" fo:keep-together="always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626" style:family="table-row">
      <style:table-row-properties style:min-row-height="0.4763in" style:use-optimal-row-height="false"/>
    </style:style>
    <style:style style:name="TableCell6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style:line-height-at-least="0.2361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應徵中油公</text:span><text:span text:style-name="T8">司資產</text:span><text:span text:style-name="T9">營運</text:span><text:span text:style-name="T10">管理處</text:span><text:span text:style-name="T11">企劃控制監(土地開發類)</text:span><text:span text:style-name="T12">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 table:number-rows-spanned="3">
            <text:p text:style-name="P69"/>
            <text:p text:style-name="P70">請</text:p>
            <text:p text:style-name="P71">貼</text:p>
            <text:p text:style-name="P72">照</text:p>
            <text:p text:style-name="P73"><text:span text:style-name="T74">片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國民身分證號</text:span>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出生</text:p>
            <text:p text:style-name="P83"><text:span text:style-name="T84">日</text:span><text:span text:style-name="T8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0">
            <text:p text:style-name="P8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電話</text:p>
            <text:p text:style-name="P92"><text:span text:style-name="T93">號碼</text:span></text:p>
          </table:table-cell>
          <table:covered-table-cell/>
          <table:table-cell table:style-name="TableCell94" table:number-columns-spanned="39">
            <text:p text:style-name="P95">辦公室:</text:p>
            <text:p text:style-name="P96"><text:span text:style-name="T97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<text:span text:style-name="T102">通訊處</text:span></text:p>
          </table:table-cell>
          <table:covered-table-cell/>
          <table:table-cell table:style-name="TableCell103" table:number-columns-spanned="3">
            <text:p text:style-name="P104"><text:span text:style-name="T105">戶籍</text:span><text:span text:style-name="T106">地</text:span></text:p>
          </table:table-cell>
          <table:covered-table-cell/>
          <table:covered-table-cell/>
          <table:table-cell table:style-name="TableCell107" table:number-columns-spanned="4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<text:span text:style-name="T113">現居住所</text:span></text:p>
          </table:table-cell>
          <table:covered-table-cell/>
          <table:covered-table-cell/>
          <table:table-cell table:style-name="TableCell114" table:number-columns-spanned="4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電子郵件信箱</text:p>
            <text:p text:style-name="P120"><text:span text:style-name="T121">信箱</text:span></text:p>
          </table:table-cell>
          <table:covered-table-cell/>
          <table:covered-table-cell/>
          <table:table-cell table:style-name="TableCell122" table:number-columns-spanned="4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服務機關及部門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現任職務列等及職稱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現支官職等</text:p>
            <text:p text:style-name="P136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任現職日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0">
            <text:p text:style-name="P143"><text:span text:style-name="T144">民國</text:span><text:span text:style-name="T145"><text:s text:c="2"/></text:span><text:span text:style-name="T146"><text:s text:c="2"/>年<text:s/></text:span><text:span text:style-name="T147"><text:s text:c="2"/></text:span><text:span text:style-name="T148"><text:s/>月<text:s/></text:span><text:span text:style-name="T149"><text:s/></text:span><text:span text:style-name="T150"><text:s/></text:span><text:span text:style-name="T151"><text:s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3">
            <text:p text:style-name="P156"><text:span text:style-name="T157">民國</text:span><text:span text:style-name="T158"><text:s/></text:span><text:span text:style-name="T159"><text:s/></text:span><text:span text:style-name="T160"><text:s/></text:span><text:span text:style-name="T161"><text:s/>年 <text:s/></text:span><text:span text:style-name="T162"><text:s text:c="2"/></text:span><text:span text:style-name="T163">月<text:s/></text:span><text:span text:style-name="T164"><text:s text:c="2"/></text:span><text:span text:style-name="T16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5">
            <text:p text:style-name="P168">考<text:s text:c="4"/>試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年度</text:p>
          </table:table-cell>
          <table:table-cell table:style-name="TableCell172" table:number-columns-spanned="10" table:number-rows-spanned="2">
            <text:p text:style-name="P173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5" table:number-rows-spanned="2">
            <text:p text:style-name="P17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 table:number-rows-spanned="2">
            <text:p text:style-name="P179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日</text:p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5">
            <text:p text:style-name="P223"><text:s text:c="21"/>學 <text:s text:c="3"/>歷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 table:number-rows-spanned="2">
            <text:p text:style-name="P22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 table:number-rows-spanned="2">
            <text:p text:style-name="P228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4">
            <text:p text:style-name="P23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畢業</text:p>
          </table:table-cell>
          <table:covered-table-cell/>
          <table:table-cell table:style-name="TableCell233" table:number-columns-spanned="3" table:number-rows-spanned="2">
            <text:p text:style-name="P234">結業</text:p>
          </table:table-cell>
          <table:covered-table-cell/>
          <table:covered-table-cell/>
          <table:table-cell table:style-name="TableCell235" table:number-columns-spanned="2" table:number-rows-spanned="2">
            <text:p text:style-name="P236">肄業</text:p>
          </table:table-cell>
          <table:covered-table-cell/>
          <table:table-cell table:style-name="TableCell237" table:number-columns-spanned="5" table:number-rows-spanned="2">
            <text:p text:style-name="P238">教育程度(學位)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證書日期文號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迄(年、月)</text:p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45">
            <text:p text:style-name="P301"><text:s text:c="22"/>外 　國　語　文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3">
            <text:p text:style-name="P306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9">
            <text:p text:style-name="P308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5">
            <text:p text:style-name="P331"><text:span text:style-name="T332"><text:s text:c="22"/></text:span><text:span text:style-name="T333">專　　　長</text:span><text:span text:style-name="T334"><text:s text:c="4"/></text:span><text:span text:style-name="T335">(欄位不敷使用，請自行增列)</text:span>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3" table:number-rows-spanned="2">
            <text:p text:style-name="P339">專長項目</text:p>
          </table:table-cell>
          <table:covered-table-cell/>
          <table:covered-table-cell/>
          <table:table-cell table:style-name="TableCell340" table:number-columns-spanned="6" table:number-rows-spanned="2">
            <text:p text:style-name="P341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 table:number-rows-spanned="2">
            <text:p text:style-name="P349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年</text:p>
          </table:table-cell>
          <table:table-cell table:style-name="TableCell355" table:number-columns-spanned="5">
            <text:p text:style-name="P356">月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日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5">
            <text:p text:style-name="P398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5">
            <text:p text:style-name="P4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異動(卸職)原因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5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5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5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5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5">
            <text:p text:style-name="P479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4">
            <text:p text:style-name="P482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1">
            <text:p text:style-name="P486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4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4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5">
            <text:p text:style-name="P518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年度</text:p>
          </table:table-cell>
          <table:covered-table-cell/>
          <table:covered-table-cell/>
          <table:covered-table-cell/>
          <table:table-cell table:style-name="TableCell522" table:number-columns-spanned="8">
            <text:p text:style-name="P523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4">
            <text:p text:style-name="P525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>114年</text:p>
          </table:table-cell>
        </table:table-row>
        <table:table-row table:style-name="TableRow532">
          <table:table-cell table:style-name="TableCell533" table:number-columns-spanned="4">
            <text:p text:style-name="P534">等次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4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0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4">
            <text:p text:style-name="P547">分數</text:p>
          </table:table-cell>
          <table:covered-table-cell/>
          <table:covered-table-cell/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4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8">
            <text:p text:style-name="P560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7">
            <text:p text:style-name="P562"><text:span text:style-name="T563"><text:s text:c="2"/>□ 有</text:span><text:span text:style-name="T564">：</text:span><text:span text:style-name="T565"><text:s text:c="20"/></text:span><text:span text:style-name="T566"><text:s text:c="5"/></text:span><text:span text:style-name="T567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8">
            <text:p text:style-name="P570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7">
            <text:p text:style-name="P572"><text:span text:style-name="T573">□ 有</text:span><text:span text:style-name="T574">：</text:span><text:span text:style-name="T575"><text:s text:c="20"/></text:span><text:span text:style-name="T576"><text:s text:c="5"/></text:span><text:span text:style-name="T577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soft-page-break/>
            <text:p text:style-name="P584"><text:s text:c="21"/>簡　　　要　　　自　　　述<text:s text:c="4"/>(欄位不敷使用，請自行增列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（必填）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填表人簽名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中華民國</text:span><text:span text:style-name="T630">115</text:span><text:span text:style-name="T631">年</text:span><text:span text:style-name="T632"><text:s text:c="5"/></text:span><text:span text:style-name="T633">月</text:span><text:span text:style-name="T634"><text:s text:c="5"/></text:span><text:span text:style-name="T635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meta:initial-creator>Customer</meta:initial-creator>
    <dc:creator>詹明富</dc:creator>
    <meta:creation-date>2026-05-07T02:48:00Z</meta:creation-date>
    <dc:date>2026-05-07T02:48:00Z</dc:date>
    <meta:print-date>2013-04-29T08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5" meta:character-count="1108" meta:row-count="7" meta:non-whitespace-character-count="945"/>
  </office:meta>
</office:document-meta>
</file>