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5194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4013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1687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337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1791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291in" style:use-optimal-column-width="false"/>
    </style:style>
    <style:style style:name="TableColumn26" style:family="table-column">
      <style:table-column-properties style:column-width="0.0111in" style:use-optimal-column-width="false"/>
    </style:style>
    <style:style style:name="TableColumn27" style:family="table-column">
      <style:table-column-properties style:column-width="0.2166in" style:use-optimal-column-width="false"/>
    </style:style>
    <style:style style:name="TableColumn28" style:family="table-column">
      <style:table-column-properties style:column-width="0.0145in" style:use-optimal-column-width="false"/>
    </style:style>
    <style:style style:name="TableColumn29" style:family="table-column">
      <style:table-column-properties style:column-width="0.0618in" style:use-optimal-column-width="false"/>
    </style:style>
    <style:style style:name="TableColumn30" style:family="table-column">
      <style:table-column-properties style:column-width="0.087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0416in" style:use-optimal-column-width="false"/>
    </style:style>
    <style:style style:name="TableColumn33" style:family="table-column">
      <style:table-column-properties style:column-width="0.0541in" style:use-optimal-column-width="false"/>
    </style:style>
    <style:style style:name="TableColumn34" style:family="table-column">
      <style:table-column-properties style:column-width="0.0937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0.1305in" style:use-optimal-column-width="false"/>
    </style:style>
    <style:style style:name="TableColumn38" style:family="table-column">
      <style:table-column-properties style:column-width="0.0861in" style:use-optimal-column-width="false"/>
    </style:style>
    <style:style style:name="TableColumn39" style:family="table-column">
      <style:table-column-properties style:column-width="0.175in" style:use-optimal-column-width="false"/>
    </style:style>
    <style:style style:name="TableColumn40" style:family="table-column">
      <style:table-column-properties style:column-width="0.0222in" style:use-optimal-column-width="false"/>
    </style:style>
    <style:style style:name="TableColumn41" style:family="table-column">
      <style:table-column-properties style:column-width="0.0888in" style:use-optimal-column-width="false"/>
    </style:style>
    <style:style style:name="TableColumn42" style:family="table-column">
      <style:table-column-properties style:column-width="0.2895in" style:use-optimal-column-width="false"/>
    </style:style>
    <style:style style:name="TableColumn43" style:family="table-column">
      <style:table-column-properties style:column-width="0.0826in" style:use-optimal-column-width="false"/>
    </style:style>
    <style:style style:name="TableColumn44" style:family="table-column">
      <style:table-column-properties style:column-width="0.2291in" style:use-optimal-column-width="false"/>
    </style:style>
    <style:style style:name="TableColumn45" style:family="table-column">
      <style:table-column-properties style:column-width="0.143in" style:use-optimal-column-width="false"/>
    </style:style>
    <style:style style:name="TableColumn46" style:family="table-column">
      <style:table-column-properties style:column-width="0.2159in" style:use-optimal-column-width="false"/>
    </style:style>
    <style:style style:name="TableColumn47" style:family="table-column">
      <style:table-column-properties style:column-width="0.0375in" style:use-optimal-column-width="false"/>
    </style:style>
    <style:style style:name="TableColumn48" style:family="table-column">
      <style:table-column-properties style:column-width="0.0972in" style:use-optimal-column-width="false"/>
    </style:style>
    <style:style style:name="TableColumn49" style:family="table-column">
      <style:table-column-properties style:column-width="0.1111in" style:use-optimal-column-width="false"/>
    </style:style>
    <style:style style:name="TableColumn50" style:family="table-column">
      <style:table-column-properties style:column-width="0.0451in" style:use-optimal-column-width="false"/>
    </style:style>
    <style:style style:name="TableColumn51" style:family="table-column">
      <style:table-column-properties style:column-width="0.1875in" style:use-optimal-column-width="false"/>
    </style:style>
    <style:style style:name="TableColumn52" style:family="table-column">
      <style:table-column-properties style:column-width="0.0666in" style:use-optimal-column-width="false"/>
    </style:style>
    <style:style style:name="TableColumn53" style:family="table-column">
      <style:table-column-properties style:column-width="0.1062in" style:use-optimal-column-width="false"/>
    </style:style>
    <style:style style:name="TableColumn54" style:family="table-column">
      <style:table-column-properties style:column-width="0.0451in" style:use-optimal-column-width="false"/>
    </style:style>
    <style:style style:name="TableColumn55" style:family="table-column">
      <style:table-column-properties style:column-width="0.2402in" style:use-optimal-column-width="false"/>
    </style:style>
    <style:style style:name="TableColumn56" style:family="table-column">
      <style:table-column-properties style:column-width="0.225in" style:use-optimal-column-width="false"/>
    </style:style>
    <style:style style:name="TableColumn57" style:family="table-column">
      <style:table-column-properties style:column-width="0.084in" style:use-optimal-column-width="false"/>
    </style:style>
    <style:style style:name="TableColumn58" style:family="table-column">
      <style:table-column-properties style:column-width="0.0729in" style:use-optimal-column-width="false"/>
    </style:style>
    <style:style style:name="TableColumn59" style:family="table-column">
      <style:table-column-properties style:column-width="1.1513in" style:use-optimal-column-width="false"/>
    </style:style>
    <style:style style:name="Table14" style:family="table">
      <style:table-properties style:width="7.068in" fo:margin-left="-0.0006in" table:align="left"/>
    </style:style>
    <style:style style:name="TableRow60" style:family="table-row">
      <style:table-row-properties style:row-height="0.5937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weight-complex="bold" style:font-size-complex="12pt"/>
    </style:style>
    <style:style style:name="P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4" style:parent-style-name="內文" style:family="paragraph">
      <style:paragraph-properties style:snap-to-layout-grid="false" fo:text-align="center" fo:margin-bottom="0.0833in" style:line-height-at-least="0.1666in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6" style:family="table-row">
      <style:table-row-properties style:row-height="0.506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833in"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margin-bottom="0.0833in" style:line-height-at-least="0.166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P8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row-height="0.747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 fo:margin-bottom="0.0833in" style:line-height-at-least="0.1666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margin-bottom="0.0833in" style:line-height-at-least="0.1666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833in" style:line-height-at-least="0.1666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0833in" style:line-height-at-least="0.1666in"/>
    </style:style>
    <style:style style:name="T106" style:parent-style-name="預設段落字型" style:family="text">
      <style:text-properties style:font-name="標楷體" style:font-name-asian="標楷體" fo:letter-spacing="0.0333in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row-height="0.418in" style:use-optimal-row-height="false" fo:keep-together="always"/>
    </style:style>
    <style:style style:name="P11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833in" style:line-height-at-least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row-height="0.4152in" style:use-optimal-row-height="false" fo:keep-together="always"/>
    </style:style>
    <style:style style:name="P11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margin-bottom="0.0833in" style:line-height-at-leas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row-height="0.4263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30" style:family="table-row">
      <style:table-row-properties style:row-height="0.426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row-height="0.4263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67" style:family="table-row">
      <style:table-row-properties style:row-height="0.4263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 fo:text-indent="2.6861in"/>
      <style:text-properties style:font-name="標楷體" style:font-name-asian="標楷體" fo:font-weight="bold" style:font-weight-asian="bold" style:font-weight-complex="bold" style:font-size-complex="12pt"/>
    </style:style>
    <style:style style:name="TableRow170" style:family="table-row">
      <style:table-row-properties style:min-row-height="0.259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1" style:family="table-row">
      <style:table-row-properties style:min-row-height="0.1576in" style:use-optimal-row-height="false" fo:keep-together="always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22" style:family="table-row">
      <style:table-row-properties style:row-height="0.4263in" style:use-optimal-row-height="false" fo:keep-together="always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25" style:family="table-row">
      <style:table-row-properties style:row-height="0.2756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Row242" style:family="table-row">
      <style:table-row-properties style:row-height="0.4305in" style:use-optimal-row-height="false" fo:keep-together="always"/>
    </style:style>
    <style:style style:name="P24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P24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Row254" style:family="table-row">
      <style:table-row-properties style:row-height="0.3937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7" style:family="table-row">
      <style:table-row-properties style:row-height="0.3937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00" style:family="table-row">
      <style:table-row-properties style:row-height="0.5118in" style:use-optimal-row-height="false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303" style:family="table-row">
      <style:table-row-properties style:row-height="0.4173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12" style:family="table-row">
      <style:table-row-properties style:row-height="0.3423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21" style:family="table-row">
      <style:table-row-properties style:min-row-height="0.3152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30" style:family="table-row">
      <style:table-row-properties style:row-height="0.35in" style:use-optimal-row-height="false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833in" style:line-height-at-least="0.1666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Row338" style:family="table-row">
      <style:table-row-properties style:min-row-height="0.3152in" style:use-optimal-row-height="false" fo:keep-together="always"/>
    </style:style>
    <style:style style:name="TableCell3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51" style:family="table-row">
      <style:table-row-properties style:min-row-height="0.1972in" style:use-optimal-row-height="false" fo:keep-together="always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63" style:family="table-row">
      <style:table-row-properties style:row-height="0.3937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0" style:family="table-row">
      <style:table-row-properties style:row-height="0.3937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7" style:family="table-row">
      <style:table-row-properties style:min-row-height="0.3236in" style:use-optimal-row-height="false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bottom="0.0833in" fo:line-height="0.3194in"/>
      <style:text-properties style:font-name="標楷體" style:font-name-asian="標楷體" fo:font-weight="bold" style:font-weight-asian="bold" style:font-weight-complex="bold" style:font-size-complex="12pt"/>
    </style:style>
    <style:style style:name="TableRow400" style:family="table-row">
      <style:table-row-properties style:min-row-height="0.5027in" style:use-optimal-row-height="false" fo:keep-together="always"/>
    </style:style>
    <style:style style:name="TableCell4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413" style:family="table-row">
      <style:table-row-properties style:row-height="0.3937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26" style:family="table-row">
      <style:table-row-properties style:min-row-height="0.3937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39" style:family="table-row">
      <style:table-row-properties style:min-row-height="0.3937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52" style:family="table-row">
      <style:table-row-properties style:row-height="0.4055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65" style:family="table-row">
      <style:table-row-properties style:min-row-height="0.3937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78" style:family="table-row">
      <style:table-row-properties style:min-row-height="0.4722in" style:use-optimal-row-height="false"/>
    </style:style>
    <style:style style:name="TableCell47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17" style:family="table-row">
      <style:table-row-properties style:min-row-height="0.4722in" style:use-optimal-row-height="false"/>
    </style:style>
    <style:style style:name="TableCell5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20" style:family="table-row">
      <style:table-row-properties style:min-row-height="0.3541in" style:use-optimal-row-height="false"/>
    </style:style>
    <style:style style:name="TableCell52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3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3472in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.3472in" fo:text-indent="0.1666in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79" style:parent-style-name="內文" style:family="paragraph">
      <style:paragraph-properties fo:break-before="page"/>
    </style:style>
    <style:style style:name="TableColumn581" style:family="table-column">
      <style:table-column-properties style:column-width="1.4083in" style:use-optimal-column-width="false"/>
    </style:style>
    <style:style style:name="TableColumn582" style:family="table-column">
      <style:table-column-properties style:column-width="5.6597in" style:use-optimal-column-width="false"/>
    </style:style>
    <style:style style:name="Table580" style:family="table">
      <style:table-properties style:width="7.068in" fo:margin-left="-0.0006in" table:align="left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2" style:family="table-row">
      <style:table-row-properties style:min-row-height="0.4722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8" style:family="table-row">
      <style:table-row-properties style:min-row-height="0.4722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1" style:family="table-row">
      <style:table-row-properties style:min-row-height="0.4722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7" style:family="table-row">
      <style:table-row-properties style:min-row-height="0.4722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0" style:family="table-row">
      <style:table-row-properties style:min-row-height="0.4722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6" style:family="table-row">
      <style:table-row-properties style:min-row-height="0.4722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22" style:family="table-row">
      <style:table-row-properties style:min-row-height="0.4638in" style:use-optimal-row-height="false" fo:keep-together="always"/>
    </style:style>
    <style:style style:name="TableCell6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627" style:family="table-row">
      <style:table-row-properties style:min-row-height="0.4763in" style:use-optimal-row-height="false"/>
    </style:style>
    <style:style style:name="TableCell6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 style:line-height-at-least="0.2361in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應徵中油公</text:span><text:span text:style-name="T8">司資產</text:span><text:span text:style-name="T9">營運</text:span><text:span text:style-name="T10">管理處企劃控制師(土地開發</text:span><text:span text:style-name="T11">類</text:span><text:span text:style-name="T12">)</text:span><text:span text:style-name="T13">簡歷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9">
            <text:p text:style-name="P66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 table:number-rows-spanned="3">
            <text:p text:style-name="P70"/>
            <text:p text:style-name="P71">請</text:p>
            <text:p text:style-name="P72">貼</text:p>
            <text:p text:style-name="P73">照</text:p>
            <text:p text:style-name="P74"><text:span text:style-name="T75">片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國民身分證號</text:span>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9">
            <text:p text:style-name="P83">出生</text:p>
            <text:p text:style-name="P84"><text:span text:style-name="T85">日</text:span><text:span text:style-name="T8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0">
            <text:p text:style-name="P88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電話</text:p>
            <text:p text:style-name="P93"><text:span text:style-name="T94">號碼</text:span></text:p>
          </table:table-cell>
          <table:covered-table-cell/>
          <table:table-cell table:style-name="TableCell95" table:number-columns-spanned="39">
            <text:p text:style-name="P96">辦公室:</text:p>
            <text:p text:style-name="P97"><text:span text:style-name="T98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3">
            <text:p text:style-name="P102"><text:span text:style-name="T103">通訊處</text:span></text:p>
          </table:table-cell>
          <table:covered-table-cell/>
          <table:table-cell table:style-name="TableCell104" table:number-columns-spanned="3">
            <text:p text:style-name="P105"><text:span text:style-name="T106">戶籍</text:span><text:span text:style-name="T107">地</text:span></text:p>
          </table:table-cell>
          <table:covered-table-cell/>
          <table:covered-table-cell/>
          <table:table-cell table:style-name="TableCell108" table:number-columns-spanned="4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<text:span text:style-name="T114">現居住所</text:span></text:p>
          </table:table-cell>
          <table:covered-table-cell/>
          <table:covered-table-cell/>
          <table:table-cell table:style-name="TableCell115" table:number-columns-spanned="4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電子郵件信箱</text:p>
            <text:p text:style-name="P121"><text:span text:style-name="T122">信箱</text:span></text:p>
          </table:table-cell>
          <table:covered-table-cell/>
          <table:covered-table-cell/>
          <table:table-cell table:style-name="TableCell123" table:number-columns-spanned="4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服務機關及部門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現任職務列等及職稱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現支官職等</text:p>
            <text:p text:style-name="P137">俸級、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任現職日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0">
            <text:p text:style-name="P144"><text:span text:style-name="T145">民國</text:span><text:span text:style-name="T146"><text:s text:c="2"/></text:span><text:span text:style-name="T147"><text:s text:c="2"/>年<text:s/></text:span><text:span text:style-name="T148"><text:s text:c="2"/></text:span><text:span text:style-name="T149"><text:s/>月<text:s/></text:span><text:span text:style-name="T150"><text:s/></text:span><text:span text:style-name="T151"><text:s/></text:span><text:span text:style-name="T152"><text:s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初任公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<text:span text:style-name="T158">民國</text:span><text:span text:style-name="T159"><text:s/></text:span><text:span text:style-name="T160"><text:s/></text:span><text:span text:style-name="T161"><text:s/></text:span><text:span text:style-name="T162"><text:s/>年 <text:s/></text:span><text:span text:style-name="T163"><text:s text:c="2"/></text:span><text:span text:style-name="T164">月<text:s/></text:span><text:span text:style-name="T165"><text:s text:c="2"/></text:span><text:span text:style-name="T16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5">
            <text:p text:style-name="P169">考<text:s text:c="4"/>試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年度</text:p>
          </table:table-cell>
          <table:table-cell table:style-name="TableCell173" table:number-columns-spanned="10" table:number-rows-spanned="2">
            <text:p text:style-name="P174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4">
            <text:p text:style-name="P17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5" table:number-rows-spanned="2">
            <text:p text:style-name="P178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 table:number-rows-spanned="2">
            <text:p text:style-name="P180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年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日</text:p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15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15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5">
            <text:p text:style-name="P224"><text:s text:c="21"/>學 <text:s text:c="3"/>歷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 table:number-rows-spanned="2">
            <text:p text:style-name="P22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 table:number-rows-spanned="2">
            <text:p text:style-name="P229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4">
            <text:p text:style-name="P23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>畢業</text:p>
          </table:table-cell>
          <table:covered-table-cell/>
          <table:table-cell table:style-name="TableCell234" table:number-columns-spanned="3" table:number-rows-spanned="2">
            <text:p text:style-name="P235">結業</text:p>
          </table:table-cell>
          <table:covered-table-cell/>
          <table:covered-table-cell/>
          <table:table-cell table:style-name="TableCell236" table:number-columns-spanned="2" table:number-rows-spanned="2">
            <text:p text:style-name="P237">肄業</text:p>
          </table:table-cell>
          <table:covered-table-cell/>
          <table:table-cell table:style-name="TableCell238" table:number-columns-spanned="5" table:number-rows-spanned="2">
            <text:p text:style-name="P239">教育程度(學位)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 table:number-rows-spanned="2">
            <text:p text:style-name="P241">證書日期文號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迄(年、月)</text:p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45">
            <text:p text:style-name="P302"><text:s text:c="22"/>外 　國　語　文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3">
            <text:p text:style-name="P307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9">
            <text:p text:style-name="P309">證書日期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5">
            <text:p text:style-name="P332"><text:span text:style-name="T333"><text:s text:c="22"/></text:span><text:span text:style-name="T334">專　　　長</text:span><text:span text:style-name="T335"><text:s text:c="4"/></text:span><text:span text:style-name="T336">(欄位不敷使用，請自行增列)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 table:number-columns-spanned="3" table:number-rows-spanned="2">
            <text:p text:style-name="P340">專長項目</text:p>
          </table:table-cell>
          <table:covered-table-cell/>
          <table:covered-table-cell/>
          <table:table-cell table:style-name="TableCell341" table:number-columns-spanned="6" table:number-rows-spanned="2">
            <text:p text:style-name="P342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0">
            <text:p text:style-name="P34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1" table:number-rows-spanned="2">
            <text:p text:style-name="P34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 table:number-rows-spanned="2">
            <text:p text:style-name="P34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 table:number-rows-spanned="2">
            <text:p text:style-name="P350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年</text:p>
          </table:table-cell>
          <table:table-cell table:style-name="TableCell356" table:number-columns-spanned="5">
            <text:p text:style-name="P357">月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日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5">
            <text:p text:style-name="P399"><text:s text:c="22"/>主 <text:s/>要 <text:s/>經 <text:s/>歷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>部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5">
            <text:p text:style-name="P40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異動(卸職)原因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5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5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5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5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45">
            <text:p text:style-name="P480"><text:s text:c="19"/>近 <text:s/>5 <text:s/>年 <text:s/>獎 <text:s/>懲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4">
            <text:p text:style-name="P483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0">
            <text:p text:style-name="P485">核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11">
            <text:p text:style-name="P48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>核定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4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0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4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1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5">
            <text:p text:style-name="P519">最近5年考績等次及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年度</text:p>
          </table:table-cell>
          <table:covered-table-cell/>
          <table:covered-table-cell/>
          <table:covered-table-cell/>
          <table:table-cell table:style-name="TableCell523" table:number-columns-spanned="8">
            <text:p text:style-name="P524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4">
            <text:p text:style-name="P526">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8">
            <text:p text:style-name="P528">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0">
            <text:p text:style-name="P530">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114年</text:p>
          </table:table-cell>
        </table:table-row>
        <table:table-row table:style-name="TableRow533">
          <table:table-cell table:style-name="TableCell534" table:number-columns-spanned="4">
            <text:p text:style-name="P535">等次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4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0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4">
            <text:p text:style-name="P548">分數</text:p>
          </table:table-cell>
          <table:covered-table-cell/>
          <table:covered-table-cell/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4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0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8">
            <text:p text:style-name="P561">有無兼具外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7">
            <text:p text:style-name="P563"><text:span text:style-name="T564"><text:s text:c="2"/>□ 有</text:span><text:span text:style-name="T565">：</text:span><text:span text:style-name="T566"><text:s text:c="20"/></text:span><text:span text:style-name="T567"><text:s text:c="5"/></text:span><text:span text:style-name="T568">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8">
            <text:p text:style-name="P571">有無公務人員任用法第28條及公務人員陞遷法第12條各款規定之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7">
            <text:p text:style-name="P573"><text:span text:style-name="T574">□ 有</text:span><text:span text:style-name="T575">：</text:span><text:span text:style-name="T576"><text:s text:c="20"/></text:span><text:span text:style-name="T577"><text:s text:c="5"/></text:span><text:span text:style-name="T578">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soft-page-break/>
            <text:p text:style-name="P585"><text:s text:c="21"/>簡　　　要　　　自　　　述<text:s text:c="4"/>(欄位不敷使用，請自行增列)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（必填）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填表人簽名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中華民國</text:span><text:span text:style-name="T631">115</text:span><text:span text:style-name="T632">年</text:span><text:span text:style-name="T633"><text:s text:c="5"/></text:span><text:span text:style-name="T634">月</text:span><text:span text:style-name="T635"><text:s text:c="5"/></text:span><text:span text:style-name="T636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3</text:page-number></text:span><text:span text:style-name="T4">-</text:span></text:p></draw:text-box></draw:frame><text:s text:c="9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履歷表</dc:title>
    <meta:initial-creator>Customer</meta:initial-creator>
    <dc:creator>詹明富</dc:creator>
    <meta:creation-date>2026-05-07T02:05:00Z</meta:creation-date>
    <dc:date>2026-05-07T02:05:00Z</dc:date>
    <meta:print-date>2013-04-29T08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8" meta:row-count="7" meta:non-whitespace-character-count="945"/>
  </office:meta>
</office:document-meta>
</file>