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5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6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2pt"/>
    </style:style>
    <style:style style:name="T20" style:family="text"/>
    <style:style style:name="T21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">再生與前瞻能源發展組</text:span><text:span text:style-name="T14">職務代理人</text:span><text:span text:style-name="T14">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9"><text:span text:style-name="T8">姓名</text:span><text:span text:style-name="T9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4"/></text:p>
            <text:p text:style-name="P8">50.01.01</text:p>
            <text:p text:style-name="Standard"><text:span text:style-name="T4">53</text:span><text:span text:style-name="T3">歲</text:span></text:p>
            <text:p text:style-name="P11">(女)</text:p>
          </table:table-cell>
          <table:table-cell table:style-name="表格1.A3" office:value-type="string">
            <text:p text:style-name="P22">○○○○大學○○○○系學士<text:span text:style-name="T5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5"/></text:p>
            <text:p text:style-name="P13">(由近至遠排列)</text:p>
          </table:table-cell>
          <table:table-cell table:style-name="表格1.A3" office:value-type="string">
            <text:p text:style-name="P23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21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5"><text:span text:style-name="T3">填表完成後請將範例資料刪除，再</text:span><text:span text:style-name="T10">將本資料表</text:span><text:span text:style-name="T16">以word檔e-mail</text:span><text:span text:style-name="T10">至</text:span><text:span text:style-name="T10">pywang1</text:span><text:span text:style-name="T10">@moeaea.gov.tw</text:span><text:span text:style-name="T3">。另請</text:span><text:span text:style-name="T10">於截止期限前（郵戳為憑）將書面資料以掛號方式郵寄</text:span><text:span text:style-name="T3">至</text:span><text:span text:style-name="T3">臺</text:span><text:span text:style-name="T3">北市復興北路2號12樓經濟部能源署人事室</text:span><text:span text:style-name="T3">王</text:span><text:span text:style-name="T3">小姐收，信封務請註明</text:span><text:span text:style-name="T12">應徵</text:span><text:bookmark text:name="_GoBack"/><text:span text:style-name="T12">再生與前瞻能源發展組</text:span><text:span text:style-name="T17">職務代理人</text:span><text:span text:style-name="T5">職務，</text:span><text:span text:style-name="T17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5-25T15:04:00</dc:date>
    <meta:print-date>2026-03-11T13:33:00</meta:print-date>
    <meta:editing-cycles>12</meta:editing-cycles>
    <meta:editing-duration>PT14M</meta:editing-duration>
    <meta:document-statistic meta:table-count="1" meta:image-count="0" meta:object-count="0" meta:page-count="1" meta:paragraph-count="26" meta:word-count="254" meta:character-count="334" meta:non-whitespace-character-count="333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