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nothing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138in" text:min-label-width="0.3333in" text:list-level-position-and-space-mode="label-alignment">
          <style:list-level-label-alignment text:label-followed-by="listtab" fo:margin-left="5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number>
      <text:list-level-style-number text:level="4" style:num-suffix="." style:num-format="1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138in" text:min-label-width="0.3333in" text:list-level-position-and-space-mode="label-alignment">
          <style:list-level-label-alignment text:label-followed-by="listtab" fo:margin-left="6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472in" text:min-label-width="0.3333in" text:list-level-position-and-space-mode="label-alignment">
          <style:list-level-label-alignment text:label-followed-by="listtab" fo:margin-left="6.4805in" fo:text-indent="-0.3333in"/>
        </style:list-level-properties>
      </text:list-level-style-number>
      <text:list-level-style-number text:level="7" style:num-suffix="." style:num-format="1">
        <style:list-level-properties text:space-before="6.4805in" text:min-label-width="0.3333in" text:list-level-position-and-space-mode="label-alignment">
          <style:list-level-label-alignment text:label-followed-by="listtab" fo:margin-left="6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138in" text:min-label-width="0.3333in" text:list-level-position-and-space-mode="label-alignment">
          <style:list-level-label-alignment text:label-followed-by="listtab" fo:margin-left="7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472in" text:min-label-width="0.3333in" text:list-level-position-and-space-mode="label-alignment">
          <style:list-level-label-alignment text:label-followed-by="listtab" fo:margin-left="7.480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13in" text:min-label-width="0.3333in" text:list-level-position-and-space-mode="label-alignment">
          <style:list-level-label-alignment text:label-followed-by="listtab" fo:margin-left="5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47in" text:min-label-width="0.3333in" text:list-level-position-and-space-mode="label-alignment">
          <style:list-level-label-alignment text:label-followed-by="listtab" fo:margin-left="6.118in" fo:text-indent="-0.3333in"/>
        </style:list-level-properties>
      </text:list-level-style-number>
      <text:list-level-style-number text:level="4" style:num-suffix="." style:num-format="1">
        <style:list-level-properties text:space-before="6.118in" text:min-label-width="0.3333in" text:list-level-position-and-space-mode="label-alignment">
          <style:list-level-label-alignment text:label-followed-by="listtab" fo:margin-left="6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13in" text:min-label-width="0.3333in" text:list-level-position-and-space-mode="label-alignment">
          <style:list-level-label-alignment text:label-followed-by="listtab" fo:margin-left="6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47in" text:min-label-width="0.3333in" text:list-level-position-and-space-mode="label-alignment">
          <style:list-level-label-alignment text:label-followed-by="listtab" fo:margin-left="7.118in" fo:text-indent="-0.3333in"/>
        </style:list-level-properties>
      </text:list-level-style-number>
      <text:list-level-style-number text:level="7" style:num-suffix="." style:num-format="1">
        <style:list-level-properties text:space-before="7.118in" text:min-label-width="0.3333in" text:list-level-position-and-space-mode="label-alignment">
          <style:list-level-label-alignment text:label-followed-by="listtab" fo:margin-left="7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13in" text:min-label-width="0.3333in" text:list-level-position-and-space-mode="label-alignment">
          <style:list-level-label-alignment text:label-followed-by="listtab" fo:margin-left="7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47in" text:min-label-width="0.3333in" text:list-level-position-and-space-mode="label-alignment">
          <style:list-level-label-alignment text:label-followed-by="listtab" fo:margin-left="8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P12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P2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</text:span><text:span text:style-name="T5">5</text:span><text:span text:style-name="T6">年</text:span><text:span text:style-name="T7">5</text:span><text:span text:style-name="T8">月</text:span><text:span text:style-name="T9">2</text:span><text:span text:style-name="T10">8</text:span><text:span text:style-name="T11">日</text:span></text:p>
      <text:p text:style-name="P12"><text:span text:style-name="T13">經濟部投資審議會於本（</text:span><text:span text:style-name="T14">115</text:span><text:span text:style-name="T15">）年</text:span><text:span text:style-name="T16">5</text:span><text:span text:style-name="T17">月</text:span><text:span text:style-name="T18">2</text:span><text:span text:style-name="T19">8</text:span><text:span text:style-name="T20">日召開第</text:span><text:span text:style-name="T21">3</text:span><text:span text:style-name="T22">1</text:span><text:span text:style-name="T23">次會議，會中計核准重大投資案件計</text:span><text:span text:style-name="T24">7</text:span><text:span text:style-name="T25">件，核准案摘要如下：</text:span></text:p>
      <text:list text:style-name="LFO4" text:continue-numbering="true">
        <text:list-item>
          <text:p text:style-name="P26">僑外投資部分（核准3件，金額約新臺幣134億2,793萬元）</text:p>
        </text:list-item>
      </text:list>
      <text:list text:style-name="LFO6" text:continue-numbering="true">
        <text:list-item>
          <text:p text:style-name="P27">美商MICROSOFT CORPORATION以相當於新臺幣86億元等值之外幣，增資台灣微軟營運有限公司，從事資訊軟體服務業務。</text:p>
        </text:list-item>
        <text:list-item>
          <text:p text:style-name="P28">英屬維京群島商豪麥士有限公司（HOMAX EQUITY LIMITED）以新臺幣27億9,000萬元，增資寶豐隆興業股份有限公司，從事不動產買賣及出租業務。</text:p>
        </text:list-item>
        <text:list-item>
          <text:p text:style-name="P29">盧森堡商LUXEMBOURG INVESTMENT COMPANY 493 S. A R. L.<text:s/>以相當於新臺幣20億3,793萬元等值之外幣，增資貝能數據資產股份有限公司，再轉增資尚禾亞國際有限公司，從事資料中心之開發建設、顧問及其他營運業務。</text:p>
        </text:list-item>
      </text:list>
      <text:list text:style-name="LFO4" text:continue-numbering="true">
        <text:list-item>
          <text:p text:style-name="P30"><text:span text:style-name="T31">對外</text:span><text:span text:style-name="T32">投資部分</text:span><text:span text:style-name="T33">（核准</text:span><text:span text:style-name="T34">4</text:span><text:span text:style-name="T35">件，金額</text:span><text:span text:style-name="T36">約美金</text:span><text:span text:style-name="T37">9</text:span><text:span text:style-name="T38">億</text:span><text:span text:style-name="T39">3</text:span><text:span text:style-name="T40">,</text:span><text:span text:style-name="T41">500</text:span><text:span text:style-name="T42">萬元</text:span><text:span text:style-name="T43">）</text:span></text:p>
        </text:list-item>
      </text:list>
      <text:list text:style-name="LFO18" text:continue-numbering="true">
        <text:list-item>
          <text:p text:style-name="P44">凱碩科技股份有限公司以美金5,000萬元增資韓國SUPERHERO PATTERNS, INC.，從事電子零組件製造之業務。</text:p>
        </text:list-item>
        <text:list-item>
          <text:p text:style-name="P45">英業達股份有限公司以美金8,000萬元增資泰國INVENTEC ELECTRONICS<text:s/>（THAILAND）<text:s/>CO., LTD.，從事筆電及伺服器主機版之組裝業務。</text:p>
        </text:list-item>
        <text:list-item>
          <text:p text:style-name="P46">英業達股份有限公司以美金3億500萬元增資美國英業達控股（北美）有限公司［INVENTEC HOLDING (NORTH AMERICA) CORPORATION］，再分別轉投資美國INVENTEC<text:s/>（USA）<text:s/>CORP.及墨西哥IEC TECHNOLOGIES, S. DE R.L. DE C.V.<text:s/>，從事伺服器及電腦<text:soft-page-break/>產品組裝業務。</text:p>
        </text:list-item>
        <text:list-item>
          <text:p text:style-name="P47">緯穎科技服務股份有限公司以美金5億元增資美國WIWYNN INTERNATIONAL CORPORATION，從事高密度伺服器、儲存設備之銷售等業務。</text:p>
        </text:list-item>
      </text:list>
      <text:p text:style-name="P48"/>
      <text:p text:style-name="P49"/>
      <text:p text:style-name="P50">發言人：投資審議司蘇琪彥司長</text:p>
      <text:p text:style-name="P51">聯絡電話：02-3343-5700分機706、0955-482-452</text:p>
      <text:p text:style-name="P52">電子郵件信箱：cysu@moea.gov.tw</text:p>
      <text:p text:style-name="P53"/>
      <text:p text:style-name="P54">業務聯絡人：投資審議司劉浩然科長</text:p>
      <text:p text:style-name="P55">聯絡電話：02-3343-5700分機731、0921-513-070</text:p>
      <text:p text:style-name="P56"><text:span text:style-name="T57">電子郵件信箱：</text:span><text:span text:style-name="T58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language="en" fo:country="U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nothing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138in" text:min-label-width="0.3333in" text:list-level-position-and-space-mode="label-alignment">
          <style:list-level-label-alignment text:label-followed-by="listtab" fo:margin-left="5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number>
      <text:list-level-style-number text:level="4" style:num-suffix="." style:num-format="1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138in" text:min-label-width="0.3333in" text:list-level-position-and-space-mode="label-alignment">
          <style:list-level-label-alignment text:label-followed-by="listtab" fo:margin-left="6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472in" text:min-label-width="0.3333in" text:list-level-position-and-space-mode="label-alignment">
          <style:list-level-label-alignment text:label-followed-by="listtab" fo:margin-left="6.4805in" fo:text-indent="-0.3333in"/>
        </style:list-level-properties>
      </text:list-level-style-number>
      <text:list-level-style-number text:level="7" style:num-suffix="." style:num-format="1">
        <style:list-level-properties text:space-before="6.4805in" text:min-label-width="0.3333in" text:list-level-position-and-space-mode="label-alignment">
          <style:list-level-label-alignment text:label-followed-by="listtab" fo:margin-left="6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138in" text:min-label-width="0.3333in" text:list-level-position-and-space-mode="label-alignment">
          <style:list-level-label-alignment text:label-followed-by="listtab" fo:margin-left="7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472in" text:min-label-width="0.3333in" text:list-level-position-and-space-mode="label-alignment">
          <style:list-level-label-alignment text:label-followed-by="listtab" fo:margin-left="7.480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13in" text:min-label-width="0.3333in" text:list-level-position-and-space-mode="label-alignment">
          <style:list-level-label-alignment text:label-followed-by="listtab" fo:margin-left="5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47in" text:min-label-width="0.3333in" text:list-level-position-and-space-mode="label-alignment">
          <style:list-level-label-alignment text:label-followed-by="listtab" fo:margin-left="6.118in" fo:text-indent="-0.3333in"/>
        </style:list-level-properties>
      </text:list-level-style-number>
      <text:list-level-style-number text:level="4" style:num-suffix="." style:num-format="1">
        <style:list-level-properties text:space-before="6.118in" text:min-label-width="0.3333in" text:list-level-position-and-space-mode="label-alignment">
          <style:list-level-label-alignment text:label-followed-by="listtab" fo:margin-left="6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13in" text:min-label-width="0.3333in" text:list-level-position-and-space-mode="label-alignment">
          <style:list-level-label-alignment text:label-followed-by="listtab" fo:margin-left="6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47in" text:min-label-width="0.3333in" text:list-level-position-and-space-mode="label-alignment">
          <style:list-level-label-alignment text:label-followed-by="listtab" fo:margin-left="7.118in" fo:text-indent="-0.3333in"/>
        </style:list-level-properties>
      </text:list-level-style-number>
      <text:list-level-style-number text:level="7" style:num-suffix="." style:num-format="1">
        <style:list-level-properties text:space-before="7.118in" text:min-label-width="0.3333in" text:list-level-position-and-space-mode="label-alignment">
          <style:list-level-label-alignment text:label-followed-by="listtab" fo:margin-left="7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13in" text:min-label-width="0.3333in" text:list-level-position-and-space-mode="label-alignment">
          <style:list-level-label-alignment text:label-followed-by="listtab" fo:margin-left="7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47in" text:min-label-width="0.3333in" text:list-level-position-and-space-mode="label-alignment">
          <style:list-level-label-alignment text:label-followed-by="listtab" fo:margin-left="8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朱世全</dc:creator>
    <meta:creation-date>2026-05-27T02:07:00Z</meta:creation-date>
    <dc:date>2026-05-27T02:07:00Z</dc:date>
    <meta:print-date>2026-05-26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