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size-complex="12pt"/>
    </style:style>
    <style:style style:name="T16" style:family="text"/>
    <style:style style:name="T17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1">再生與前瞻能源發展組</text:span><text:span text:style-name="T1">約聘管理師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7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3"/></text:p>
            <text:p text:style-name="P8">50.01.01</text:p>
            <text:p text:style-name="Standard"><text:span text:style-name="T3">53</text:span><text:span text:style-name="T2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4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4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2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7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2">填表完成後請將範例資料刪除，再</text:span><text:span text:style-name="T8">將本資料表</text:span><text:span text:style-name="T12">以word檔e-mail</text:span><text:span text:style-name="T8">至</text:span><text:span text:style-name="T8">pywang1</text:span><text:span text:style-name="T8">@moeaea.gov.tw</text:span><text:span text:style-name="T2">。另請</text:span><text:span text:style-name="T8">於截止期限前（郵戳為憑）將書面資料以掛號方式郵寄</text:span><text:span text:style-name="T2">至</text:span><text:span text:style-name="T2">臺</text:span><text:span text:style-name="T2">北市復興北路2號12樓經濟部能源署人事室</text:span><text:span text:style-name="T2">王</text:span><text:span text:style-name="T2">小姐收，信封務請註明</text:span><text:span text:style-name="T10">應徵</text:span><text:bookmark text:name="_GoBack"/><text:span text:style-name="T13">再生與前瞻能源發展組</text:span><text:span text:style-name="T10">約聘管理師</text:span><text:span text:style-name="T4">職務，</text:span><text:span text:style-name="T13">未寄紙本不受理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6-10T11:20:00</dc:date>
    <meta:print-date>2026-05-08T11:31:00</meta:print-date>
    <meta:editing-cycles>10</meta:editing-cycles>
    <meta:editing-duration>PT10M</meta:editing-duration>
    <meta:document-statistic meta:table-count="1" meta:image-count="0" meta:object-count="0" meta:page-count="1" meta:paragraph-count="26" meta:word-count="254" meta:character-count="335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