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3"/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3">
      <style:table-cell-properties style:vertical-align="automatic" fo:wrap-option="wrap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7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3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9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5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page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1pt" style:use-optimal-row-height="true" fo:break-before="page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9.5pt" style:use-optimal-row-height="true" fo:break-before="page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6 01~05</text:p>
          </table:table-cell>
          <table:table-cell office:value-type="float" office:value="2" table:style-name="ce10">
            <text:p>2</text:p>
          </table:table-cell>
          <table:table-cell office:value-type="float" office:value="93.518600000000006" table:style-name="ce10">
            <text:p>94</text:p>
          </table:table-cell>
          <table:table-cell office:value-type="float" office:value="977" table:style-name="ce10">
            <text:p>977</text:p>
          </table:table-cell>
          <table:table-cell office:value-type="float" office:value="8433067.7156000007" table:style-name="ce10">
            <text:p>8,433,068</text:p>
          </table:table-cell>
          <table:table-cell office:value-type="float" office:value="979" table:style-name="ce10">
            <text:p>979</text:p>
          </table:table-cell>
          <table:table-cell office:value-type="float" office:value="8433161.2342000008" table:style-name="ce10">
            <text:p>8,433,16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" table:style-name="ce10">
            <text:p>1</text:p>
          </table:table-cell>
          <table:table-cell office:value-type="float" office:value="57.124699999999997" table:style-name="ce10">
            <text:p>57</text:p>
          </table:table-cell>
          <table:table-cell office:value-type="float" office:value="134" table:style-name="ce10">
            <text:p>134</text:p>
          </table:table-cell>
          <table:table-cell office:value-type="float" office:value="233037.7144" table:style-name="ce10">
            <text:p>233,038</text:p>
          </table:table-cell>
          <table:table-cell office:value-type="float" office:value="135" table:style-name="ce10">
            <text:p>135</text:p>
          </table:table-cell>
          <table:table-cell office:value-type="float" office:value="233094.83910000001" table:style-name="ce10">
            <text:p>233,0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31.394200000000001" table:style-name="ce10">
            <text:p>31</text:p>
          </table:table-cell>
          <table:table-cell office:value-type="float" office:value="208" table:style-name="ce10">
            <text:p>208</text:p>
          </table:table-cell>
          <table:table-cell office:value-type="float" office:value="5019560.5219999999" table:style-name="ce10">
            <text:p>5,019,561</text:p>
          </table:table-cell>
          <table:table-cell office:value-type="float" office:value="209" table:style-name="ce10">
            <text:p>209</text:p>
          </table:table-cell>
          <table:table-cell office:value-type="float" office:value="5019591.9161999999" table:style-name="ce10">
            <text:p>5,019,5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office:value-type="float" office:value="1218208.3702" table:style-name="ce10">
            <text:p>1,218,208</text:p>
          </table:table-cell>
          <table:table-cell office:value-type="float" office:value="240" table:style-name="ce10">
            <text:p>240</text:p>
          </table:table-cell>
          <table:table-cell office:value-type="float" office:value="1218208.3702" table:style-name="ce10">
            <text:p>1,218,2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1124661.0921" table:style-name="ce10">
            <text:p>1,124,661</text:p>
          </table:table-cell>
          <table:table-cell office:value-type="float" office:value="183" table:style-name="ce10">
            <text:p>183</text:p>
          </table:table-cell>
          <table:table-cell office:value-type="float" office:value="1124661.0921" table:style-name="ce10">
            <text:p>1,124,6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6" table:style-name="ce10">
            <text:p>6</text:p>
          </table:table-cell>
          <table:table-cell office:value-type="float" office:value="4537.1935999999996" table:style-name="ce10">
            <text:p>4,537</text:p>
          </table:table-cell>
          <table:table-cell office:value-type="float" office:value="813" table:style-name="ce10">
            <text:p>813</text:p>
          </table:table-cell>
          <table:table-cell office:value-type="float" office:value="5477937.4611999998" table:style-name="ce10">
            <text:p>5,477,937</text:p>
          </table:table-cell>
          <table:table-cell office:value-type="float" office:value="819" table:style-name="ce10">
            <text:p>819</text:p>
          </table:table-cell>
          <table:table-cell office:value-type="float" office:value="5482474.6547999997" table:style-name="ce10">
            <text:p>5,482,4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4" table:style-name="ce10">
            <text:p>-4</text:p>
          </table:table-cell>
          <table:table-cell office:value-type="float" office:value="-4443.6750000000002" table:style-name="ce10">
            <text:p>-4,444</text:p>
          </table:table-cell>
          <table:table-cell office:value-type="float" office:value="164" table:style-name="ce10">
            <text:p>164</text:p>
          </table:table-cell>
          <table:table-cell office:value-type="float" office:value="2955130.2544" table:style-name="ce10">
            <text:p>2,955,130</text:p>
          </table:table-cell>
          <table:table-cell office:value-type="float" office:value="160" table:style-name="ce10">
            <text:p>160</text:p>
          </table:table-cell>
          <table:table-cell office:value-type="float" office:value="2950686.5794000002" table:style-name="ce10">
            <text:p>2,950,6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66.666666666666657" table:style-name="ce12">
            <text:p>-66.67</text:p>
          </table:table-cell>
          <table:table-cell office:value-type="float" office:value="-97.938844840123195" table:style-name="ce12">
            <text:p>-97.94</text:p>
          </table:table-cell>
          <table:table-cell office:value-type="float" office:value="20.172201722017221" table:style-name="ce12">
            <text:p>20.17</text:p>
          </table:table-cell>
          <table:table-cell office:value-type="float" office:value="53.946038547009032" table:style-name="ce12">
            <text:p>53.95</text:p>
          </table:table-cell>
          <table:table-cell office:value-type="float" office:value="19.536019536019538" table:style-name="ce12">
            <text:p>19.54</text:p>
          </table:table-cell>
          <table:table-cell office:value-type="float" office:value="53.820341455051214" table:style-name="ce12">
            <text:p>53.8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3124" table:style-name="ce10">
            <text:p>3,124</text:p>
          </table:table-cell>
          <table:table-cell office:value-type="float" office:value="4172135.7102999999" table:style-name="ce10">
            <text:p>4,172,136</text:p>
          </table:table-cell>
          <table:table-cell office:value-type="float" office:value="40377" table:style-name="ce10">
            <text:p>40,377</text:p>
          </table:table-cell>
          <table:table-cell office:value-type="float" office:value="132772552.85860001" table:style-name="ce10">
            <text:p>132,772,553</text:p>
          </table:table-cell>
          <table:table-cell office:value-type="float" office:value="43501" table:style-name="ce10">
            <text:p>43,501</text:p>
          </table:table-cell>
          <table:table-cell office:value-type="float" office:value="136944688.56889999" table:style-name="ce10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6.05</text:p>
          </table:table-cell>
          <table:table-cell office:value-type="float" office:value="3337" table:style-name="ce10">
            <text:p>3,337</text:p>
          </table:table-cell>
          <table:table-cell office:value-type="float" office:value="4288650.1863000002" table:style-name="ce10">
            <text:p>4,288,650</text:p>
          </table:table-cell>
          <table:table-cell office:value-type="float" office:value="71153" table:style-name="ce10">
            <text:p>71,153</text:p>
          </table:table-cell>
          <table:table-cell office:value-type="float" office:value="242705241.61579999" table:style-name="ce10">
            <text:p>242,705,242</text:p>
          </table:table-cell>
          <table:table-cell office:value-type="float" office:value="74490" table:style-name="ce10">
            <text:p>74,490</text:p>
          </table:table-cell>
          <table:table-cell office:value-type="float" office:value="246993891.8021" table:style-name="ce10">
            <text:p>246,993,89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2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3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6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5</text:p>
          </table:table-cell>
          <table:table-cell office:value-type="float" office:value="8433161.2342000008" table:style-name="ce15">
            <text:p>8,433,161</text:p>
          </table:table-cell>
          <table:table-cell office:value-type="float" office:value="6004161" table:style-name="ce15">
            <text:p>6,004,161</text:p>
          </table:table-cell>
          <table:table-cell office:value-type="percentage" office:value="0.71197037899033799" table:style-name="ce17">
            <text:p>71.20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9627857" table:style-name="ce15">
            <text:p>9,627,857</text:p>
          </table:table-cell>
          <table:table-cell office:value-type="percentage" office:value="0.8450811850274903" table:style-name="ce17">
            <text:p>84.51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4008" table:style-name="ce15">
            <text:p>5,624,008</text:p>
          </table:table-cell>
          <table:table-cell office:value-type="percentage" office:value="0.71569403502698958" table:style-name="ce17">
            <text:p>71.5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413.8211" table:style-name="ce15">
            <text:p>11,066,414</text:p>
          </table:table-cell>
          <table:table-cell office:value-type="percentage" office:value="0.98326443301871636" table:style-name="ce17">
            <text:p>98.3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9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2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2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6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2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8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2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6 01~05</text:p>
          </table:table-cell>
          <table:table-cell office:value-type="float" office:value="8" table:style-name="ce4">
            <text:p>8</text:p>
          </table:table-cell>
          <table:table-cell office:value-type="float" office:value="1130.8308" table:style-name="ce4">
            <text:p>1,1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2" table:style-name="ce4">
            <text:p>2</text:p>
          </table:table-cell>
          <table:table-cell office:value-type="float" office:value="98.381500000000003" table:style-name="ce4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0.31390000000000001" table:style-name="ce21">
            <text:p>0.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3" table:style-name="ce4">
            <text:p>3</text:p>
          </table:table-cell>
          <table:table-cell office:value-type="float" office:value="999.58939999999996" table:style-name="ce4">
            <text:p>1,0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32.545999999999999" table:style-name="ce4">
            <text:p>3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5 01~05</text:p>
          </table:table-cell>
          <table:table-cell office:value-type="float" office:value="8" table:style-name="ce4">
            <text:p>8</text:p>
          </table:table-cell>
          <table:table-cell office:value-type="float" office:value="96615.966100000005" table:style-name="ce4">
            <text:p>96,61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0" table:style-name="ce4">
            <text:p>0</text:p>
          </table:table-cell>
          <table:table-cell office:value-type="float" office:value="-95485.135299999994" table:style-name="ce4">
            <text:p>-95,4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0" table:style-name="ce21">
            <text:p>0.00</text:p>
          </table:table-cell>
          <table:table-cell office:value-type="float" office:value="-98.829561152626098" table:style-name="ce21">
            <text:p>-98.83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5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6.05</text:p>
          </table:table-cell>
          <table:table-cell office:value-type="float" office:value="1649" table:style-name="ce4">
            <text:p>1,649</text:p>
          </table:table-cell>
          <table:table-cell office:value-type="float" office:value="2997038.8100999999" table:style-name="ce4">
            <text:p>2,997,039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3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5</text:p>
          </table:table-cell>
          <table:table-cell office:value-type="float" office:value="271" table:style-name="ce10">
            <text:p>271</text:p>
          </table:table-cell>
          <table:table-cell office:value-type="float" office:value="35611090.022799999" table:style-name="ce10">
            <text:p>35,611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56" table:style-name="ce10">
            <text:p>56</text:p>
          </table:table-cell>
          <table:table-cell office:value-type="float" office:value="1546225.6614999999" table:style-name="ce10">
            <text:p>1,546,22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31" table:style-name="ce10">
            <text:p>31</text:p>
          </table:table-cell>
          <table:table-cell office:value-type="float" office:value="346187.10729999997" table:style-name="ce10">
            <text:p>346,18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7" table:style-name="ce10">
            <text:p>67</text:p>
          </table:table-cell>
          <table:table-cell office:value-type="float" office:value="30646573.035999998" table:style-name="ce10">
            <text:p>30,646,5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53" table:style-name="ce10">
            <text:p>53</text:p>
          </table:table-cell>
          <table:table-cell office:value-type="float" office:value="1545573.1662999999" table:style-name="ce10">
            <text:p>1,545,5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64" table:style-name="ce10">
            <text:p>64</text:p>
          </table:table-cell>
          <table:table-cell office:value-type="float" office:value="1526531.0517" table:style-name="ce10">
            <text:p>1,526,53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333" table:style-name="ce10">
            <text:p>333</text:p>
          </table:table-cell>
          <table:table-cell office:value-type="float" office:value="15222079.114499999" table:style-name="ce10">
            <text:p>15,222,07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62" table:style-name="ce10">
            <text:p>-62</text:p>
          </table:table-cell>
          <table:table-cell office:value-type="float" office:value="20389010.908300001" table:style-name="ce10">
            <text:p>20,389,0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18.618618618618619" table:style-name="ce12">
            <text:p>-18.62</text:p>
          </table:table-cell>
          <table:table-cell office:value-type="float" office:value="133.94366666297356" table:style-name="ce12">
            <text:p>133.94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14803" table:style-name="ce10">
            <text:p>14,803</text:p>
          </table:table-cell>
          <table:table-cell office:value-type="float" office:value="100849047.71089999" table:style-name="ce10">
            <text:p>100,849,0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6.05</text:p>
          </table:table-cell>
          <table:table-cell office:value-type="float" office:value="21013" table:style-name="ce10">
            <text:p>21,013</text:p>
          </table:table-cell>
          <table:table-cell office:value-type="float" office:value="322610135.52069998" table:style-name="ce10">
            <text:p>322,610,13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5</text:p>
          </table:table-cell>
          <table:table-cell office:value-type="float" office:value="20141" table:style-name="ce10">
            <text:p>20,141</text:p>
          </table:table-cell>
          <table:table-cell office:value-type="float" office:value="319534174.52069998" table:style-name="ce10">
            <text:p>319,534,17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2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5</text:p>
          </table:table-cell>
          <table:table-cell office:value-type="float" office:value="96" table:style-name="ce10">
            <text:p>96</text:p>
          </table:table-cell>
          <table:table-cell office:value-type="float" office:value="310298.10149999999" table:style-name="ce10">
            <text:p>310,2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0" table:style-name="ce10">
            <text:p>10</text:p>
          </table:table-cell>
          <table:table-cell office:value-type="float" office:value="98748.9568" table:style-name="ce10">
            <text:p>98,74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5" table:style-name="ce10">
            <text:p>25</text:p>
          </table:table-cell>
          <table:table-cell office:value-type="float" office:value="56342.0144" table:style-name="ce10">
            <text:p>56,3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5" table:style-name="ce10">
            <text:p>25</text:p>
          </table:table-cell>
          <table:table-cell office:value-type="float" office:value="18982.651000000002" table:style-name="ce10">
            <text:p>18,9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2" table:style-name="ce10">
            <text:p>22</text:p>
          </table:table-cell>
          <table:table-cell office:value-type="float" office:value="47311.083700000003" table:style-name="ce10">
            <text:p>47,3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75" table:style-name="ce10">
            <text:p>75</text:p>
          </table:table-cell>
          <table:table-cell office:value-type="float" office:value="458348.06689999998" table:style-name="ce10">
            <text:p>458,3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1" table:style-name="ce10">
            <text:p>21</text:p>
          </table:table-cell>
          <table:table-cell office:value-type="float" office:value="-148049.96539999999" table:style-name="ce10">
            <text:p>-148,0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28.000000000000004" table:style-name="ce12">
            <text:p>28.00</text:p>
          </table:table-cell>
          <table:table-cell office:value-type="float" office:value="-32.300772293275706" table:style-name="ce12">
            <text:p>-32.30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5</text:p>
          </table:table-cell>
          <table:table-cell office:value-type="float" office:value="41686" table:style-name="ce10">
            <text:p>41,686</text:p>
          </table:table-cell>
          <table:table-cell office:value-type="float" office:value="154921767.97170001" table:style-name="ce10">
            <text:p>154,921,7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5</text:p>
          </table:table-cell>
          <table:table-cell office:value-type="float" office:value="46170" table:style-name="ce10">
            <text:p>46,170</text:p>
          </table:table-cell>
          <table:table-cell office:value-type="float" office:value="211828844.292" table:style-name="ce10">
            <text:p>211,828,84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2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3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6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5</text:p>
          </table:table-cell>
          <table:table-cell office:value-type="float" office:value="310298.10149999999" table:style-name="ce15">
            <text:p>310,298</text:p>
          </table:table-cell>
          <table:table-cell office:value-type="float" office:value="186148.0791" table:style-name="ce15">
            <text:p>186,148</text:p>
          </table:table-cell>
          <table:table-cell office:value-type="percentage" office:value="0.5999007992641554" table:style-name="ce17">
            <text:p>59.99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498870.0053999999" table:style-name="ce15">
            <text:p>1,498,87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609413.5336000002" table:style-name="ce15">
            <text:p>3,609,414</text:p>
          </table:table-cell>
          <table:table-cell office:value-type="percentage" office:value="0.98772785517020656" table:style-name="ce17">
            <text:p>98.7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9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1">
            <text:p>115年05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1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2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459536.69439999998" table:style-name="ce34">
            <text:p>459,53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1" table:style-name="ce33">
            <text:p>11</text:p>
          </table:table-cell>
          <table:table-cell office:value-type="float" office:value="405628.19329999998" table:style-name="ce34">
            <text:p>405,6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202150.11569999999" table:style-name="ce34">
            <text:p>202,15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0" table:style-name="ce33">
            <text:p>20</text:p>
          </table:table-cell>
          <table:table-cell office:value-type="float" office:value="294130.15759999998" table:style-name="ce34">
            <text:p>294,1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67951.0295" table:style-name="ce34">
            <text:p>167,951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1" table:style-name="ce33">
            <text:p>61</text:p>
          </table:table-cell>
          <table:table-cell office:value-type="float" office:value="205456.53750000001" table:style-name="ce34">
            <text:p>205,4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盧森堡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9497.429300000003" table:style-name="ce34">
            <text:p>79,497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94335.122700000007" table:style-name="ce34">
            <text:p>94,3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20" table:style-name="ce33">
            <text:p>20</text:p>
          </table:table-cell>
          <table:table-cell office:value-type="float" office:value="59014.076500000003" table:style-name="ce34">
            <text:p>59,014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1" table:style-name="ce33">
            <text:p>31</text:p>
          </table:table-cell>
          <table:table-cell office:value-type="float" office:value="77019.961599999995" table:style-name="ce34">
            <text:p>77,0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53120.455800000003" table:style-name="ce34">
            <text:p>53,12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13168.0843" table:style-name="ce34">
            <text:p>13,1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48715.203200000004" table:style-name="ce34">
            <text:p>48,715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12776.561799999999" table:style-name="ce34">
            <text:p>12,7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9217.341700000001" table:style-name="ce34">
            <text:p>19,217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3" table:style-name="ce33">
            <text:p>3</text:p>
          </table:table-cell>
          <table:table-cell office:value-type="float" office:value="7069.6332000000002" table:style-name="ce34">
            <text:p>7,0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2207.9709" table:style-name="ce34">
            <text:p>12,208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4946.8543" table:style-name="ce34">
            <text:p>4,9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1238.2340999999999" table:style-name="ce34">
            <text:p>1,238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6" table:style-name="ce33">
            <text:p>6</text:p>
          </table:table-cell>
          <table:table-cell office:value-type="float" office:value="3422.9317000000001" table:style-name="ce34">
            <text:p>3,4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924.52719999999999" table:style-name="ce34">
            <text:p>925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34" table:style-name="ce33">
            <text:p>34</text:p>
          </table:table-cell>
          <table:table-cell office:value-type="float" office:value="2829.1051000000002" table:style-name="ce34">
            <text:p>2,82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796.63649999999996" table:style-name="ce34">
            <text:p>797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641.10699999999997" table:style-name="ce34">
            <text:p>6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29.97339999999997" table:style-name="ce34">
            <text:p>73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632.22029999999995" table:style-name="ce34">
            <text:p>6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93.10239999999999" table:style-name="ce34">
            <text:p>59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50.653799999999997" table:style-name="ce34">
            <text:p>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82.46789999999999" table:style-name="ce34">
            <text:p>282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6.3475999999999999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58.68989999999999" table:style-name="ce34">
            <text:p>159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18.8586" table:style-name="ce34">
            <text:p>119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2.840199999999996" table:style-name="ce34">
            <text:p>93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0.1511" table:style-name="ce34">
            <text:p>3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6.947099999999999" table:style-name="ce34">
            <text:p>17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401.0409999999993" table:style-name="ce34">
            <text:p>8,401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515.2120999999897" table:style-name="ce34">
            <text:p>8,515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69.5189" table:style-name="ce34">
            <text:p>1,27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2.574700000000007" table:style-name="ce34">
            <text:p>83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float" office:value="183" table:style-name="ce37">
            <text:p>183</text:p>
          </table:table-cell>
          <table:table-cell office:value-type="float" office:value="1124661.0921" table:style-name="ce38">
            <text:p>1,124,66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515.8823000000002" table:style-name="ce34">
            <text:p>2,516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31.738" table:style-name="ce34">
            <text:p>32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83" table:style-name="ce37">
            <text:p>183</text:p>
          </table:table-cell>
          <table:table-cell office:value-type="float" office:value="1124661.0921" table:style-name="ce38">
            <text:p>1,124,66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8">
            <text:p>115年05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8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6">
            <text:p>金融中介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210431.58749999999" table:number-columns-spanned="2" table:number-rows-spanned="1" table:style-name="ce167">
            <text:p>210,43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證券期貨及其他金融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94980.78760000001" table:number-columns-spanned="2" table:number-rows-spanned="1" table:style-name="ce165">
            <text:p>194,98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15.81819999999999" table:number-columns-spanned="2" table:number-rows-spanned="1" table:style-name="ce165">
            <text:p>216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405628.19329999998" table:number-columns-spanned="2" table:number-rows-spanned="1" table:style-name="ce163">
            <text:p>405,628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21" table:style-name="ce43">
            <text:p>21</text:p>
          </table:table-cell>
          <table:table-cell office:value-type="float" office:value="76449.672900000005" table:number-columns-spanned="2" table:number-rows-spanned="1" table:style-name="ce167">
            <text:p>76,45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25.31420000000003" table:number-columns-spanned="2" table:number-rows-spanned="1" table:style-name="ce165">
            <text:p>32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216.41030000000001" table:number-columns-spanned="2" table:number-rows-spanned="1" table:style-name="ce165">
            <text:p>21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8.5642" table:number-columns-spanned="2" table:number-rows-spanned="1" table:style-name="ce165">
            <text:p>2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31" table:style-name="ce48">
            <text:p>31</text:p>
          </table:table-cell>
          <table:table-cell office:value-type="float" office:value="77019.961599999995" table:number-columns-spanned="2" table:number-rows-spanned="1" table:style-name="ce163">
            <text:p>77,020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8">
            <text:p>115年05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8">
            <text:p>分區統計表</text:p>
          </table:table-cell>
          <table:covered-table-cell table:number-columns-repeated="3"/>
          <table:table-cell table:style-name="ce87"/>
          <table:table-cell office:value-type="string" table:number-columns-spanned="3" table:number-rows-spanned="1" table:style-name="ce118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2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002665.5476" table:style-name="ce34">
            <text:p>1,002,666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7" table:style-name="ce33">
            <text:p>17</text:p>
          </table:table-cell>
          <table:table-cell office:value-type="float" office:value="725976.61529999995" table:style-name="ce34">
            <text:p>725,9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03892.67690000001" table:style-name="ce34">
            <text:p>103,89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9" table:style-name="ce33">
            <text:p>9</text:p>
          </table:table-cell>
          <table:table-cell office:value-type="float" office:value="466633.93459999998" table:style-name="ce34">
            <text:p>466,6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0749.886599999998" table:style-name="ce34">
            <text:p>90,75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5" table:style-name="ce33">
            <text:p>5</text:p>
          </table:table-cell>
          <table:table-cell office:value-type="float" office:value="123238.32950000001" table:style-name="ce34">
            <text:p>123,2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3560.745199999998" table:style-name="ce34">
            <text:p>63,561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1" table:style-name="ce33">
            <text:p>1</text:p>
          </table:table-cell>
          <table:table-cell office:value-type="float" office:value="32000.006099999999" table:style-name="ce34">
            <text:p>3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3714.446799999998" table:style-name="ce34">
            <text:p>53,714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28000" table:style-name="ce34">
            <text:p>28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2677.888200000001" table:style-name="ce34">
            <text:p>42,67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7" table:style-name="ce33">
            <text:p>7</text:p>
          </table:table-cell>
          <table:table-cell office:value-type="float" office:value="26656.686300000001" table:style-name="ce34">
            <text:p>26,6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1659.43" table:style-name="ce34">
            <text:p>31,659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23821.26" table:style-name="ce34">
            <text:p>23,82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27923.162199999999" table:style-name="ce34">
            <text:p>27,92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2000" table:style-name="ce34">
            <text:p>2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3508.06" table:style-name="ce34">
            <text:p>13,508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4" table:style-name="ce33">
            <text:p>4</text:p>
          </table:table-cell>
          <table:table-cell office:value-type="float" office:value="17214.948" table:style-name="ce34">
            <text:p>17,2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578.5499" table:style-name="ce34">
            <text:p>11,579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12750" table:style-name="ce34">
            <text:p>12,7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1053" table:style-name="ce34">
            <text:p>11,053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8926.1990000000005" table:style-name="ce34">
            <text:p>8,9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9441.7512000000006" table:style-name="ce34">
            <text:p>9,442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5976.7268999999997" table:style-name="ce34">
            <text:p>5,9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8172.6423000000004" table:style-name="ce34">
            <text:p>8,173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169.2523000000001" table:style-name="ce34">
            <text:p>6,169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4817.7030999999997" table:style-name="ce34">
            <text:p>4,8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500" table:style-name="ce34">
            <text:p>4,50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2" table:style-name="ce33">
            <text:p>2</text:p>
          </table:table-cell>
          <table:table-cell office:value-type="float" office:value="4371.3312999999998" table:style-name="ce34">
            <text:p>4,3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39.0129999999999" table:style-name="ce34">
            <text:p>1,53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6" table:style-name="ce33">
            <text:p>6</text:p>
          </table:table-cell>
          <table:table-cell office:value-type="float" office:value="4034.6309999999999" table:style-name="ce34">
            <text:p>4,0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00" table:style-name="ce34">
            <text:p>60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100" table:style-name="ce34">
            <text:p>3,1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1492.7329999999999" table:style-name="ce34">
            <text:p>1,4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1300" table:style-name="ce34">
            <text:p>1,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449.94760000000002" table:style-name="ce34">
            <text:p>4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270" table:style-name="ce34">
            <text:p>2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92.7391" table:style-name="ce34">
            <text:p>1,493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4500" table:style-name="ce34">
            <text:p>24,50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000" table:style-name="ce34">
            <text:p>10,00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132.2604000000001" table:style-name="ce34">
            <text:p>7,132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float" office:value="64" table:style-name="ce37">
            <text:p>64</text:p>
          </table:table-cell>
          <table:table-cell office:value-type="float" office:value="1526531.0517" table:style-name="ce38">
            <text:p>1,526,53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3500" table:style-name="ce34">
            <text:p>3,50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4" table:style-name="ce37">
            <text:p>64</text:p>
          </table:table-cell>
          <table:table-cell office:value-type="float" office:value="1526531.0517" table:style-name="ce38">
            <text:p>1,526,53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8">
            <text:p>115年05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8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6">
            <text:p>證券期貨及其他金融業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359952.68839999998" table:number-columns-spanned="2" table:number-rows-spanned="1" table:style-name="ce167">
            <text:p>359,95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中介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01319.6793" table:number-columns-spanned="2" table:number-rows-spanned="1" table:style-name="ce165">
            <text:p>101,32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361.5668999999998" table:number-columns-spanned="2" table:number-rows-spanned="1" table:style-name="ce165">
            <text:p>5,362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466633.93459999998" table:number-columns-spanned="2" table:number-rows-spanned="1" table:style-name="ce163">
            <text:p>466,63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3056.3687" table:number-columns-spanned="2" table:number-rows-spanned="1" table:style-name="ce167">
            <text:p>3,05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780.66480000000001" table:number-columns-spanned="2" table:number-rows-spanned="1" table:style-name="ce165">
            <text:p>78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19.0476" table:number-columns-spanned="2" table:number-rows-spanned="1" table:style-name="ce165">
            <text:p>11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78.549899999999994" table:number-columns-spanned="2" table:number-rows-spanned="1" table:style-name="ce165">
            <text:p>7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4034.6309999999999" table:number-columns-spanned="2" table:number-rows-spanned="1" table:style-name="ce163">
            <text:p>4,035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8">
            <text:p>115年05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1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2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廣東省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7060.53" table:style-name="ce34">
            <text:p>17,061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" table:style-name="ce33">
            <text:p>6</text:p>
          </table:table-cell>
          <table:table-cell office:value-type="float" office:value="17992.863099999999" table:style-name="ce34">
            <text:p>17,9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蘇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796.7804" table:style-name="ce34">
            <text:p>10,797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7948.2942000000003" table:style-name="ce34">
            <text:p>7,9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浙江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769.0967000000001" table:style-name="ce34">
            <text:p>6,769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上海市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487.1967000000004" table:style-name="ce34">
            <text:p>6,48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4993.3522999999996" table:style-name="ce34">
            <text:p>4,9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西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183.6080999999999" table:style-name="ce34">
            <text:p>2,184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6" table:style-name="ce33">
            <text:p>6</text:p>
          </table:table-cell>
          <table:table-cell office:value-type="float" office:value="4262.2458999999999" table:style-name="ce34">
            <text:p>4,2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915.5" table:style-name="ce34">
            <text:p>1,916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183.6080999999999" table:style-name="ce34">
            <text:p>2,18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455.604" table:style-name="ce34">
            <text:p>1,45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" table:style-name="ce33">
            <text:p>3</text:p>
          </table:table-cell>
          <table:table-cell office:value-type="float" office:value="1353.9595999999999" table:style-name="ce34">
            <text:p>1,3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北京市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11.68779999999998" table:style-name="ce34">
            <text:p>312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939.3" table:style-name="ce34">
            <text:p>9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6.29" table:style-name="ce34">
            <text:p>146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650" table:style-name="ce34">
            <text:p>6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海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9.97200000000001" table:style-name="ce34">
            <text:p>14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626.20000000000005" table:style-name="ce34">
            <text:p>6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4.817999999999998" table:style-name="ce34">
            <text:p>45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490" table:style-name="ce34">
            <text:p>4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60.46249999999998" table:style-name="ce34">
            <text:p>4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50" table:style-name="ce34">
            <text:p>3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" table:style-name="ce33">
            <text:p>1</text:p>
          </table:table-cell>
          <table:table-cell office:value-type="float" office:value="44.817999999999998" table:style-name="ce34">
            <text:p>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5.98" table:style-name="ce34">
            <text:p>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1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float" office:value="22" table:style-name="ce37">
            <text:p>22</text:p>
          </table:table-cell>
          <table:table-cell office:value-type="float" office:value="47311.083700000003" table:style-name="ce38">
            <text:p>47,311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2" table:style-name="ce37">
            <text:p>22</text:p>
          </table:table-cell>
          <table:table-cell office:value-type="float" office:value="47311.083700000003" table:style-name="ce38">
            <text:p>47,31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8">
            <text:p>115年05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8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70">
            <text:p>廣東</text:p>
          </table:table-cell>
          <table:table-cell office:value-type="string" table:number-columns-spanned="2" table:number-rows-spanned="1" table:style-name="ce137">
            <text:p>深圳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4830.1893" table:number-columns-spanned="2" table:number-rows-spanned="1" table:style-name="ce139">
            <text:p>4,83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東莞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4.66" table:number-columns-spanned="2" table:number-rows-spanned="1" table:style-name="ce142">
            <text:p>15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1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12215.680700000001" table:number-columns-spanned="2" table:number-rows-spanned="1" table:style-name="ce172">
            <text:p>12,21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3">
            <text:p>小計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17060.53" table:number-columns-spanned="2" table:number-rows-spanned="1" table:style-name="ce145">
            <text:p>17,061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170">
            <text:p>福建</text:p>
          </table:table-cell>
          <table:table-cell office:value-type="string" table:number-columns-spanned="2" table:number-rows-spanned="1" table:style-name="ce137">
            <text:p>廈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46.29" table:number-columns-spanned="2" table:number-rows-spanned="1" table:style-name="ce139">
            <text:p>146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1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72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3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46.29" table:number-columns-spanned="2" table:number-rows-spanned="1" table:style-name="ce145">
            <text:p>146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0">
            <text:p>江蘇</text:p>
          </table:table-cell>
          <table:table-cell office:value-type="string" table:number-columns-spanned="2" table:number-rows-spanned="1" table:style-name="ce137">
            <text:p>上海市</text:p>
          </table:table-cell>
          <table:covered-table-cell/>
          <table:table-cell office:value-type="float" office:value="5" table:style-name="ce50">
            <text:p>5</text:p>
          </table:table-cell>
          <table:table-cell office:value-type="float" office:value="6487.1967000000004" table:number-columns-spanned="2" table:number-rows-spanned="1" table:style-name="ce139">
            <text:p>6,487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0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1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0796.7804" table:number-columns-spanned="2" table:number-rows-spanned="1" table:style-name="ce172">
            <text:p>10,79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3">
            <text:p>小計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17283.9771" table:number-columns-spanned="2" table:number-rows-spanned="1" table:style-name="ce145">
            <text:p>17,284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8">
            <text:p>115年05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8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6">
            <text:p>金融中介業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44.817999999999998" table:number-columns-spanned="2" table:number-rows-spanned="1" table:style-name="ce167">
            <text:p>45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44.817999999999998" table:number-columns-spanned="2" table:number-rows-spanned="1" table:style-name="ce163">
            <text:p>45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6">
            <text:p>專業、科學及技術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4144.9351999999999" table:number-columns-spanned="2" table:number-rows-spanned="1" table:style-name="ce167">
            <text:p>4,145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17.3107" table:number-columns-spanned="2" table:number-rows-spanned="1" table:style-name="ce165">
            <text:p>117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小計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4262.2458999999999" table:number-columns-spanned="2" table:number-rows-spanned="1" table:style-name="ce163">
            <text:p>4,262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6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2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9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1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81" table:style-name="ce53">
            <text:p>81</text:p>
          </table:table-cell>
          <table:table-cell office:value-type="float" office:value="5315927.3232000005" table:style-name="ce53">
            <text:p>5,315,927</text:p>
          </table:table-cell>
          <table:table-cell office:value-type="float" office:value="298292.88630000001" table:style-name="ce53">
            <text:p>298,293</text:p>
          </table:table-cell>
          <table:table-cell office:value-type="float" office:value="5017634.4369000001" table:style-name="ce53">
            <text:p>5,017,634</text:p>
          </table:table-cell>
          <table:table-cell office:value-type="percentage" office:value="16.82116693810006" table:style-name="ce54">
            <text:p>1682.12%</text:p>
          </table:table-cell>
          <table:table-cell office:value-type="percentage" office:value="0.63035997718645387" table:style-name="ce55">
            <text:p>63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68" table:style-name="ce53">
            <text:p>68</text:p>
          </table:table-cell>
          <table:table-cell office:value-type="float" office:value="1004223.7693" table:style-name="ce53">
            <text:p>1,004,224</text:p>
          </table:table-cell>
          <table:table-cell office:value-type="float" office:value="643714.76459999999" table:style-name="ce53">
            <text:p>643,715</text:p>
          </table:table-cell>
          <table:table-cell office:value-type="float" office:value="360509.00469999999" table:style-name="ce53">
            <text:p>360,509</text:p>
          </table:table-cell>
          <table:table-cell office:value-type="percentage" office:value="0.56004464170402846" table:style-name="ce54">
            <text:p>56.00%</text:p>
          </table:table-cell>
          <table:table-cell office:value-type="percentage" office:value="0.11908034738236145" table:style-name="ce55">
            <text:p>11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125" table:style-name="ce53">
            <text:p>125</text:p>
          </table:table-cell>
          <table:table-cell office:value-type="float" office:value="747742.27590000001" table:style-name="ce53">
            <text:p>747,742</text:p>
          </table:table-cell>
          <table:table-cell office:value-type="float" office:value="189783.2261" table:style-name="ce53">
            <text:p>189,783</text:p>
          </table:table-cell>
          <table:table-cell office:value-type="float" office:value="557959.04980000004" table:style-name="ce53">
            <text:p>557,959</text:p>
          </table:table-cell>
          <table:table-cell office:value-type="percentage" office:value="2.9399808469163755" table:style-name="ce54">
            <text:p>294.00%</text:p>
          </table:table-cell>
          <table:table-cell office:value-type="percentage" office:value="8.8666901430461451E-2" table:style-name="ce55">
            <text:p>8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10797.3591" table:style-name="ce53">
            <text:p>310,797</text:p>
          </table:table-cell>
          <table:table-cell office:value-type="float" office:value="300240.91830000002" table:style-name="ce53">
            <text:p>300,241</text:p>
          </table:table-cell>
          <table:table-cell office:value-type="float" office:value="10556.4408" table:style-name="ce53">
            <text:p>10,556</text:p>
          </table:table-cell>
          <table:table-cell office:value-type="percentage" office:value="3.5159900455180561E-2" table:style-name="ce54">
            <text:p>3.52%</text:p>
          </table:table-cell>
          <table:table-cell office:value-type="percentage" office:value="3.6854193874485242E-2" table:style-name="ce55">
            <text:p>3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丹麥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20774.0907" table:style-name="ce53">
            <text:p>220,774</text:p>
          </table:table-cell>
          <table:table-cell office:value-type="float" office:value="2096689.0396" table:style-name="ce53">
            <text:p>2,096,689</text:p>
          </table:table-cell>
          <table:table-cell office:value-type="float" office:value="-1875914.9489" table:style-name="ce53">
            <text:p>-1,875,915</text:p>
          </table:table-cell>
          <table:table-cell office:value-type="percentage" office:value="-0.89470346506789644" table:style-name="ce54">
            <text:p>-89.47%</text:p>
          </table:table-cell>
          <table:table-cell office:value-type="percentage" office:value="2.6179280173687251E-2" table:style-name="ce55">
            <text:p>2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115" table:style-name="ce53">
            <text:p>115</text:p>
          </table:table-cell>
          <table:table-cell office:value-type="float" office:value="172792.74830000001" table:style-name="ce53">
            <text:p>172,793</text:p>
          </table:table-cell>
          <table:table-cell office:value-type="float" office:value="257630.56299999999" table:style-name="ce53">
            <text:p>257,631</text:p>
          </table:table-cell>
          <table:table-cell office:value-type="float" office:value="-84837.814700000003" table:style-name="ce53">
            <text:p>-84,838</text:p>
          </table:table-cell>
          <table:table-cell office:value-type="percentage" office:value="-0.3293002728872661" table:style-name="ce54">
            <text:p>-32.93%</text:p>
          </table:table-cell>
          <table:table-cell office:value-type="percentage" office:value="2.0489676824777529E-2" table:style-name="ce55">
            <text:p>2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7418.83600000001" table:style-name="ce53">
            <text:p>167,419</text:p>
          </table:table-cell>
          <table:table-cell office:value-type="float" office:value="711666.78709999996" table:style-name="ce53">
            <text:p>711,667</text:p>
          </table:table-cell>
          <table:table-cell office:value-type="float" office:value="-544247.95109999995" table:style-name="ce53">
            <text:p>-544,248</text:p>
          </table:table-cell>
          <table:table-cell office:value-type="percentage" office:value="-0.76475108992760243" table:style-name="ce54">
            <text:p>-76.48%</text:p>
          </table:table-cell>
          <table:table-cell office:value-type="percentage" office:value="1.9852441018327328E-2" table:style-name="ce55">
            <text:p>1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145483.7874" table:style-name="ce53">
            <text:p>145,484</text:p>
          </table:table-cell>
          <table:table-cell office:value-type="float" office:value="74107.070999999996" table:style-name="ce53">
            <text:p>74,107</text:p>
          </table:table-cell>
          <table:table-cell office:value-type="float" office:value="71376.716400000005" table:style-name="ce53">
            <text:p>71,377</text:p>
          </table:table-cell>
          <table:table-cell office:value-type="percentage" office:value="0.96315662509452038" table:style-name="ce54">
            <text:p>96.32%</text:p>
          </table:table-cell>
          <table:table-cell office:value-type="percentage" office:value="1.725139403359233E-2" table:style-name="ce55">
            <text:p>1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83" table:style-name="ce53">
            <text:p>83</text:p>
          </table:table-cell>
          <table:table-cell office:value-type="float" office:value="114742.1292" table:style-name="ce53">
            <text:p>114,742</text:p>
          </table:table-cell>
          <table:table-cell office:value-type="float" office:value="307542.43819999998" table:style-name="ce53">
            <text:p>307,542</text:p>
          </table:table-cell>
          <table:table-cell office:value-type="float" office:value="-192800.30900000001" table:style-name="ce53">
            <text:p>-192,800</text:p>
          </table:table-cell>
          <table:table-cell office:value-type="percentage" office:value="-0.62690635519582749" table:style-name="ce54">
            <text:p>-62.69%</text:p>
          </table:table-cell>
          <table:table-cell office:value-type="percentage" office:value="1.3606063730250124E-2" table:style-name="ce55">
            <text:p>1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72762.097699999998" table:style-name="ce53">
            <text:p>72,762</text:p>
          </table:table-cell>
          <table:table-cell office:value-type="float" office:value="41162.237699999998" table:style-name="ce53">
            <text:p>41,162</text:p>
          </table:table-cell>
          <table:table-cell office:value-type="float" office:value="31599.86" table:style-name="ce53">
            <text:p>31,600</text:p>
          </table:table-cell>
          <table:table-cell office:value-type="percentage" office:value="0.76769052815610173" table:style-name="ce54">
            <text:p>76.77%</text:p>
          </table:table-cell>
          <table:table-cell office:value-type="percentage" office:value="8.6280927969121738E-3" table:style-name="ce55">
            <text:p>0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1775.114699999998" table:style-name="ce53">
            <text:p>21,775</text:p>
          </table:table-cell>
          <table:table-cell office:value-type="float" office:value="4538.0051999999996" table:style-name="ce53">
            <text:p>4,538</text:p>
          </table:table-cell>
          <table:table-cell office:value-type="float" office:value="17237.109499999999" table:style-name="ce53">
            <text:p>17,237</text:p>
          </table:table-cell>
          <table:table-cell office:value-type="percentage" office:value="3.7983891027714121" table:style-name="ce54">
            <text:p>379.84%</text:p>
          </table:table-cell>
          <table:table-cell office:value-type="percentage" office:value="2.5820821036473002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731.9398" table:style-name="ce53">
            <text:p>13,732</text:p>
          </table:table-cell>
          <table:table-cell office:value-type="float" office:value="86324.659199999995" table:style-name="ce53">
            <text:p>86,325</text:p>
          </table:table-cell>
          <table:table-cell office:value-type="float" office:value="-72592.719400000002" table:style-name="ce53">
            <text:p>-72,593</text:p>
          </table:table-cell>
          <table:table-cell office:value-type="percentage" office:value="-0.84092679974345041" table:style-name="ce54">
            <text:p>-84.09%</text:p>
          </table:table-cell>
          <table:table-cell office:value-type="percentage" office:value="1.6283264861949082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66" table:style-name="ce53">
            <text:p>66</text:p>
          </table:table-cell>
          <table:table-cell office:value-type="float" office:value="12202.9205" table:style-name="ce53">
            <text:p>12,203</text:p>
          </table:table-cell>
          <table:table-cell office:value-type="float" office:value="4911.5196999999998" table:style-name="ce53">
            <text:p>4,912</text:p>
          </table:table-cell>
          <table:table-cell office:value-type="float" office:value="7291.4008000000003" table:style-name="ce53">
            <text:p>7,291</text:p>
          </table:table-cell>
          <table:table-cell office:value-type="percentage" office:value="1.484550861111277" table:style-name="ce54">
            <text:p>148.46%</text:p>
          </table:table-cell>
          <table:table-cell office:value-type="percentage" office:value="1.4470161498290875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931.9715" table:style-name="ce53">
            <text:p>10,932</text:p>
          </table:table-cell>
          <table:table-cell office:value-type="float" office:value="15400.013800000001" table:style-name="ce53">
            <text:p>15,400</text:p>
          </table:table-cell>
          <table:table-cell office:value-type="float" office:value="-4468.0423000000001" table:style-name="ce53">
            <text:p>-4,468</text:p>
          </table:table-cell>
          <table:table-cell office:value-type="percentage" office:value="-0.29013235689438149" table:style-name="ce54">
            <text:p>-29.01%</text:p>
          </table:table-cell>
          <table:table-cell office:value-type="percentage" office:value="1.296307659299371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3474.6419999999998" table:style-name="ce53">
            <text:p>3,475</text:p>
          </table:table-cell>
          <table:table-cell office:value-type="float" office:value="2232.9929999999999" table:style-name="ce53">
            <text:p>2,233</text:p>
          </table:table-cell>
          <table:table-cell office:value-type="float" office:value="1241.6489999999999" table:style-name="ce53">
            <text:p>1,242</text:p>
          </table:table-cell>
          <table:table-cell office:value-type="percentage" office:value="0.55604697372539902" table:style-name="ce54">
            <text:p>55.60%</text:p>
          </table:table-cell>
          <table:table-cell office:value-type="percentage" office:value="4.120212934989161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3263.7528000000002" table:style-name="ce53">
            <text:p>3,264</text:p>
          </table:table-cell>
          <table:table-cell office:value-type="float" office:value="894.17280000000005" table:style-name="ce53">
            <text:p>894</text:p>
          </table:table-cell>
          <table:table-cell office:value-type="float" office:value="2369.58" table:style-name="ce53">
            <text:p>2,370</text:p>
          </table:table-cell>
          <table:table-cell office:value-type="percentage" office:value="2.6500246932136609" table:style-name="ce54">
            <text:p>265.00%</text:p>
          </table:table-cell>
          <table:table-cell office:value-type="percentage" office:value="3.870141586720903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47.6859999999999" table:style-name="ce53">
            <text:p>1,048</text:p>
          </table:table-cell>
          <table:table-cell office:value-type="float" office:value="193766.3223" table:style-name="ce53">
            <text:p>193,766</text:p>
          </table:table-cell>
          <table:table-cell office:value-type="float" office:value="-192718.63630000001" table:style-name="ce53">
            <text:p>-192,719</text:p>
          </table:table-cell>
          <table:table-cell office:value-type="percentage" office:value="-0.9945930438914049" table:style-name="ce54">
            <text:p>-99.46%</text:p>
          </table:table-cell>
          <table:table-cell office:value-type="percentage" office:value="1.2423407674825364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855.39110000000005" table:style-name="ce53">
            <text:p>855</text:p>
          </table:table-cell>
          <table:table-cell office:value-type="float" office:value="1226.7823000000001" table:style-name="ce53">
            <text:p>1,227</text:p>
          </table:table-cell>
          <table:table-cell office:value-type="float" office:value="-371.39120000000003" table:style-name="ce53">
            <text:p>-371</text:p>
          </table:table-cell>
          <table:table-cell office:value-type="percentage" office:value="-0.30273602741089434" table:style-name="ce54">
            <text:p>-30.27%</text:p>
          </table:table-cell>
          <table:table-cell office:value-type="percentage" office:value="1.014318446244133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364.1078" table:style-name="ce53">
            <text:p>364</text:p>
          </table:table-cell>
          <table:table-cell office:value-type="float" office:value="381.7165" table:style-name="ce53">
            <text:p>382</text:p>
          </table:table-cell>
          <table:table-cell office:value-type="float" office:value="-17.608699999999999" table:style-name="ce53">
            <text:p>-18</text:p>
          </table:table-cell>
          <table:table-cell office:value-type="percentage" office:value="-4.6130308750080229E-2" table:style-name="ce54">
            <text:p>-4.61%</text:p>
          </table:table-cell>
          <table:table-cell office:value-type="percentage" office:value="4.317571903207428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357.83479999999997" table:style-name="ce53">
            <text:p>358</text:p>
          </table:table-cell>
          <table:table-cell office:value-type="float" office:value="307.60700000000003" table:style-name="ce53">
            <text:p>308</text:p>
          </table:table-cell>
          <table:table-cell office:value-type="float" office:value="50.227800000000002" table:style-name="ce53">
            <text:p>50</text:p>
          </table:table-cell>
          <table:table-cell office:value-type="percentage" office:value="0.16328562093840518" table:style-name="ce54">
            <text:p>16.33%</text:p>
          </table:table-cell>
          <table:table-cell office:value-type="percentage" office:value="4.243186986024055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06.87700000000001" table:style-name="ce53">
            <text:p>207</text:p>
          </table:table-cell>
          <table:table-cell office:value-type="float" office:value="146.6122" table:style-name="ce53">
            <text:p>147</text:p>
          </table:table-cell>
          <table:table-cell office:value-type="float" office:value="60.264800000000001" table:style-name="ce53">
            <text:p>60</text:p>
          </table:table-cell>
          <table:table-cell office:value-type="percentage" office:value="0.41104901229229218" table:style-name="ce54">
            <text:p>41.10%</text:p>
          </table:table-cell>
          <table:table-cell office:value-type="percentage" office:value="2.453137017717948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.7913" table:style-name="ce53">
            <text:p>16</text:p>
          </table:table-cell>
          <table:table-cell office:value-type="float" office:value="28.020299999999999" table:style-name="ce53">
            <text:p>28</text:p>
          </table:table-cell>
          <table:table-cell office:value-type="float" office:value="-12.228999999999999" table:style-name="ce53">
            <text:p>-12</text:p>
          </table:table-cell>
          <table:table-cell office:value-type="percentage" office:value="-0.43643358565040352" table:style-name="ce54">
            <text:p>-43.64%</text:p>
          </table:table-cell>
          <table:table-cell office:value-type="percentage" office:value="1.872524378635103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0.6279000000000000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.62790000000000001" table:style-name="ce53">
            <text:p>1</text:p>
          </table:table-cell>
          <table:table-cell office:value-type="string" table:style-name="ce54">
            <text:p>-</text:p>
          </table:table-cell>
          <table:table-cell office:value-type="percentage" office:value="7.445606488034434E-8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float" office:value="-39.537700000000001" table:style-name="ce53">
            <text:p>-4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9093.146400000001" table:style-name="ce53">
            <text:p>19,093</text:p>
          </table:table-cell>
          <table:table-cell office:value-type="float" office:value="44219.801200000002" table:style-name="ce53">
            <text:p>44,220</text:p>
          </table:table-cell>
          <table:table-cell office:value-type="float" office:value="-25126.6548" table:style-name="ce53">
            <text:p>-25,127</text:p>
          </table:table-cell>
          <table:table-cell office:value-type="percentage" office:value="-0.5682217947194208" table:style-name="ce54">
            <text:p>-56.82%</text:p>
          </table:table-cell>
          <table:table-cell office:value-type="percentage" office:value="2.264055657156097E-3" table:style-name="ce55">
            <text:p>0.2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50773.19" table:style-name="ce53">
            <text:p>50,773</text:p>
          </table:table-cell>
          <table:table-cell office:value-type="float" office:value="82872.75380000018" table:style-name="ce53">
            <text:p>82,873</text:p>
          </table:table-cell>
          <table:table-cell office:value-type="float" office:value="-32099.563800000178" table:style-name="ce53">
            <text:p>-32,100</text:p>
          </table:table-cell>
          <table:table-cell office:value-type="percentage" office:value="-0.38733555153081095" table:style-name="ce54">
            <text:p>-38.73%</text:p>
          </table:table-cell>
          <table:table-cell office:value-type="percentage" office:value="6.0206592273006057E-3" table:style-name="ce55">
            <text:p>0.60%</text:p>
          </table:table-cell>
          <table:table-cell table:style-name="ce88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2262.6986" table:style-name="ce53">
            <text:p>12,263</text:p>
          </table:table-cell>
          <table:table-cell office:value-type="float" office:value="121199.7218" table:style-name="ce53">
            <text:p>121,200</text:p>
          </table:table-cell>
          <table:table-cell office:value-type="float" office:value="-108937.0232" table:style-name="ce53">
            <text:p>-108,937</text:p>
          </table:table-cell>
          <table:table-cell office:value-type="percentage" office:value="-0.89882238657085767" table:style-name="ce54">
            <text:p>-89.88%</text:p>
          </table:table-cell>
          <table:table-cell office:value-type="percentage" office:value="1.4541046067362761E-3" table:style-name="ce55">
            <text:p>0.1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10139.1252" table:style-name="ce53">
            <text:p>10,139</text:p>
          </table:table-cell>
          <table:table-cell office:value-type="float" office:value="3118.0041999999999" table:style-name="ce53">
            <text:p>3,118</text:p>
          </table:table-cell>
          <table:table-cell office:value-type="float" office:value="7021.1210000000001" table:style-name="ce53">
            <text:p>7,021</text:p>
          </table:table-cell>
          <table:table-cell office:value-type="percentage" office:value="2.2517997249650916" table:style-name="ce54">
            <text:p>225.18%</text:p>
          </table:table-cell>
          <table:table-cell office:value-type="percentage" office:value="1.2022923454708303E-3" table:style-name="ce55">
            <text:p>0.1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6.479900000000001" table:style-name="ce53">
            <text:p>36</text:p>
          </table:table-cell>
          <table:table-cell office:value-type="float" office:value="-36.479900000000001" table:style-name="ce53">
            <text:p>-3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979" table:style-name="ce53">
            <text:p>979</text:p>
          </table:table-cell>
          <table:table-cell office:value-type="float" office:value="8433161.2342000008" table:style-name="ce53">
            <text:p>8,433,161</text:p>
          </table:table-cell>
          <table:table-cell office:value-type="float" office:value="5482474.6547999997" table:style-name="ce53">
            <text:p>5,482,475</text:p>
          </table:table-cell>
          <table:table-cell office:value-type="float" office:value="2950686.5794000002" table:style-name="ce53">
            <text:p>2,950,687</text:p>
          </table:table-cell>
          <table:table-cell office:value-type="percentage" office:value="0.53820341455051202" table:style-name="ce55">
            <text:p>53.82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0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51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4514489.4842999997" table:style-name="ce53">
            <text:p>4,514,489</text:p>
          </table:table-cell>
          <table:table-cell office:value-type="float" office:value="200503.13" table:style-name="ce53">
            <text:p>200,503</text:p>
          </table:table-cell>
          <table:table-cell office:value-type="float" office:value="4313986.3542999998" table:style-name="ce53">
            <text:p>4,313,986</text:p>
          </table:table-cell>
          <table:table-cell office:value-type="percentage" office:value="21.515805535305109" table:style-name="ce55">
            <text:p>2151.58%</text:p>
          </table:table-cell>
          <table:table-cell office:value-type="percentage" office:value="0.53532588301429063" table:style-name="ce55">
            <text:p>53.5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78" table:style-name="ce53">
            <text:p>78</text:p>
          </table:table-cell>
          <table:table-cell office:value-type="float" office:value="1986565.4879000001" table:style-name="ce53">
            <text:p>1,986,565</text:p>
          </table:table-cell>
          <table:table-cell office:value-type="float" office:value="3709822.0005999999" table:style-name="ce53">
            <text:p>3,709,822</text:p>
          </table:table-cell>
          <table:table-cell office:value-type="float" office:value="-1723256.5127000001" table:style-name="ce53">
            <text:p>-1,723,257</text:p>
          </table:table-cell>
          <table:table-cell office:value-type="percentage" office:value="-0.46451191254493962" table:style-name="ce55">
            <text:p>-46.45%</text:p>
          </table:table-cell>
          <table:table-cell office:value-type="percentage" office:value="0.23556593224420341" table:style-name="ce55">
            <text:p>23.5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155" table:style-name="ce53">
            <text:p>155</text:p>
          </table:table-cell>
          <table:table-cell office:value-type="float" office:value="508496.11119999998" table:style-name="ce53">
            <text:p>508,496</text:p>
          </table:table-cell>
          <table:table-cell office:value-type="float" office:value="97677.680099999998" table:style-name="ce53">
            <text:p>97,678</text:p>
          </table:table-cell>
          <table:table-cell office:value-type="float" office:value="410818.43109999999" table:style-name="ce53">
            <text:p>410,818</text:p>
          </table:table-cell>
          <table:table-cell office:value-type="percentage" office:value="4.205857783266497" table:style-name="ce55">
            <text:p>420.59%</text:p>
          </table:table-cell>
          <table:table-cell office:value-type="percentage" office:value="6.0297212051138707E-2" table:style-name="ce55">
            <text:p>6.0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323" table:style-name="ce53">
            <text:p>323</text:p>
          </table:table-cell>
          <table:table-cell office:value-type="float" office:value="504681.71100000001" table:style-name="ce53">
            <text:p>504,682</text:p>
          </table:table-cell>
          <table:table-cell office:value-type="float" office:value="464589.77399999998" table:style-name="ce53">
            <text:p>464,590</text:p>
          </table:table-cell>
          <table:table-cell office:value-type="float" office:value="40091.936999999998" table:style-name="ce53">
            <text:p>40,092</text:p>
          </table:table-cell>
          <table:table-cell office:value-type="percentage" office:value="8.6295349669060953E-2" table:style-name="ce55">
            <text:p>8.63%</text:p>
          </table:table-cell>
          <table:table-cell office:value-type="percentage" office:value="5.9844902401878002E-2" table:style-name="ce55">
            <text:p>5.9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108" table:style-name="ce53">
            <text:p>108</text:p>
          </table:table-cell>
          <table:table-cell office:value-type="float" office:value="366689.75349999999" table:style-name="ce53">
            <text:p>366,690</text:p>
          </table:table-cell>
          <table:table-cell office:value-type="float" office:value="373887.63390000002" table:style-name="ce53">
            <text:p>373,888</text:p>
          </table:table-cell>
          <table:table-cell office:value-type="float" office:value="-7197.8804" table:style-name="ce53">
            <text:p>-7,198</text:p>
          </table:table-cell>
          <table:table-cell office:value-type="percentage" office:value="-1.9251453504678214E-2" table:style-name="ce55">
            <text:p>-1.93%</text:p>
          </table:table-cell>
          <table:table-cell office:value-type="percentage" office:value="4.3481885774093766E-2" table:style-name="ce55">
            <text:p>4.3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200920.33170000001" table:style-name="ce53">
            <text:p>200,920</text:p>
          </table:table-cell>
          <table:table-cell office:value-type="float" office:value="22907.9869" table:style-name="ce53">
            <text:p>22,908</text:p>
          </table:table-cell>
          <table:table-cell office:value-type="float" office:value="178012.34479999999" table:style-name="ce53">
            <text:p>178,012</text:p>
          </table:table-cell>
          <table:table-cell office:value-type="percentage" office:value="7.7707546096073594" table:style-name="ce55">
            <text:p>777.08%</text:p>
          </table:table-cell>
          <table:table-cell office:value-type="percentage" office:value="2.3825031458569051E-2" table:style-name="ce55">
            <text:p>2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9882.217300000004" table:style-name="ce53">
            <text:p>99,882</text:p>
          </table:table-cell>
          <table:table-cell office:value-type="float" office:value="101884.8435" table:style-name="ce53">
            <text:p>101,885</text:p>
          </table:table-cell>
          <table:table-cell office:value-type="float" office:value="-2002.6261999999999" table:style-name="ce53">
            <text:p>-2,003</text:p>
          </table:table-cell>
          <table:table-cell office:value-type="percentage" office:value="-1.9655781284092566E-2" table:style-name="ce55">
            <text:p>-1.97%</text:p>
          </table:table-cell>
          <table:table-cell office:value-type="percentage" office:value="1.1843982882117301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8828.5818" table:style-name="ce53">
            <text:p>38,829</text:p>
          </table:table-cell>
          <table:table-cell office:value-type="float" office:value="9285.1692000000003" table:style-name="ce53">
            <text:p>9,285</text:p>
          </table:table-cell>
          <table:table-cell office:value-type="float" office:value="29543.4126" table:style-name="ce53">
            <text:p>29,543</text:p>
          </table:table-cell>
          <table:table-cell office:value-type="percentage" office:value="3.1817850556778224" table:style-name="ce55">
            <text:p>318.18%</text:p>
          </table:table-cell>
          <table:table-cell office:value-type="percentage" office:value="4.604273619545401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9766.288499999999" table:style-name="ce53">
            <text:p>29,766</text:p>
          </table:table-cell>
          <table:table-cell office:value-type="float" office:value="28173.258399999999" table:style-name="ce53">
            <text:p>28,173</text:p>
          </table:table-cell>
          <table:table-cell office:value-type="float" office:value="1593.0300999999999" table:style-name="ce53">
            <text:p>1,593</text:p>
          </table:table-cell>
          <table:table-cell office:value-type="percentage" office:value="5.6544048877214717E-2" table:style-name="ce55">
            <text:p>5.65%</text:p>
          </table:table-cell>
          <table:table-cell office:value-type="percentage" office:value="3.5296714569247457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0574.6715" table:style-name="ce53">
            <text:p>20,575</text:p>
          </table:table-cell>
          <table:table-cell office:value-type="float" office:value="3085.5077000000001" table:style-name="ce53">
            <text:p>3,086</text:p>
          </table:table-cell>
          <table:table-cell office:value-type="float" office:value="17489.163799999998" table:style-name="ce53">
            <text:p>17,489</text:p>
          </table:table-cell>
          <table:table-cell office:value-type="percentage" office:value="5.6681640431492042" table:style-name="ce55">
            <text:p>566.82%</text:p>
          </table:table-cell>
          <table:table-cell office:value-type="percentage" office:value="2.4397341552727693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901.5576" table:style-name="ce53">
            <text:p>17,902</text:p>
          </table:table-cell>
          <table:table-cell office:value-type="float" office:value="3086.8982000000001" table:style-name="ce53">
            <text:p>3,087</text:p>
          </table:table-cell>
          <table:table-cell office:value-type="float" office:value="14814.6594" table:style-name="ce53">
            <text:p>14,815</text:p>
          </table:table-cell>
          <table:table-cell office:value-type="percentage" office:value="4.7992056880916909" table:style-name="ce55">
            <text:p>479.92%</text:p>
          </table:table-cell>
          <table:table-cell office:value-type="percentage" office:value="2.1227576590616679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220.201999999999" table:style-name="ce53">
            <text:p>16,22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5946.4877" table:style-name="ce53">
            <text:p>15,946</text:p>
          </table:table-cell>
          <table:table-cell office:value-type="percentage" office:value="58.259607554300231" table:style-name="ce55">
            <text:p>5825.96%</text:p>
          </table:table-cell>
          <table:table-cell office:value-type="percentage" office:value="1.9233833611789952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4783.5417" table:style-name="ce53">
            <text:p>14,784</text:p>
          </table:table-cell>
          <table:table-cell office:value-type="float" office:value="84859.000899999999" table:style-name="ce53">
            <text:p>84,859</text:p>
          </table:table-cell>
          <table:table-cell office:value-type="float" office:value="-70075.459199999998" table:style-name="ce53">
            <text:p>-70,075</text:p>
          </table:table-cell>
          <table:table-cell office:value-type="percentage" office:value="-0.82578699320981519" table:style-name="ce55">
            <text:p>-82.58%</text:p>
          </table:table-cell>
          <table:table-cell office:value-type="percentage" office:value="1.7530249083874442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923.8932" table:style-name="ce53">
            <text:p>11,924</text:p>
          </table:table-cell>
          <table:table-cell office:value-type="float" office:value="1789.597" table:style-name="ce53">
            <text:p>1,790</text:p>
          </table:table-cell>
          <table:table-cell office:value-type="float" office:value="10134.296200000001" table:style-name="ce53">
            <text:p>10,134</text:p>
          </table:table-cell>
          <table:table-cell office:value-type="percentage" office:value="5.6628929306430447" table:style-name="ce55">
            <text:p>566.29%</text:p>
          </table:table-cell>
          <table:table-cell office:value-type="percentage" office:value="1.4139292335172747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0686.4375" table:style-name="ce53">
            <text:p>10,686</text:p>
          </table:table-cell>
          <table:table-cell office:value-type="float" office:value="12437.994000000001" table:style-name="ce53">
            <text:p>12,438</text:p>
          </table:table-cell>
          <table:table-cell office:value-type="float" office:value="-1751.5564999999999" table:style-name="ce53">
            <text:p>-1,752</text:p>
          </table:table-cell>
          <table:table-cell office:value-type="percentage" office:value="-0.14082307002238464" table:style-name="ce55">
            <text:p>-14.08%</text:p>
          </table:table-cell>
          <table:table-cell office:value-type="percentage" office:value="1.2671923615858334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450.450999999999" table:style-name="ce53">
            <text:p>10,450</text:p>
          </table:table-cell>
          <table:table-cell office:value-type="float" office:value="116349.23420000001" table:style-name="ce53">
            <text:p>116,349</text:p>
          </table:table-cell>
          <table:table-cell office:value-type="float" office:value="-105898.78320000001" table:style-name="ce53">
            <text:p>-105,899</text:p>
          </table:table-cell>
          <table:table-cell office:value-type="percentage" office:value="-0.91018031986324843" table:style-name="ce55">
            <text:p>-91.02%</text:p>
          </table:table-cell>
          <table:table-cell office:value-type="percentage" office:value="1.2392092016003495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104" table:style-name="ce53">
            <text:p>104</text:p>
          </table:table-cell>
          <table:table-cell office:value-type="float" office:value="10178.18" table:style-name="ce53">
            <text:p>10,178</text:p>
          </table:table-cell>
          <table:table-cell office:value-type="float" office:value="75936.517399999997" table:style-name="ce53">
            <text:p>75,937</text:p>
          </table:table-cell>
          <table:table-cell office:value-type="float" office:value="-65758.337400000004" table:style-name="ce53">
            <text:p>-65,758</text:p>
          </table:table-cell>
          <table:table-cell office:value-type="percentage" office:value="-0.8659646195468006" table:style-name="ce55">
            <text:p>-86.60%</text:p>
          </table:table-cell>
          <table:table-cell office:value-type="percentage" office:value="1.2069234439302805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105.5563000000002" table:style-name="ce53">
            <text:p>8,106</text:p>
          </table:table-cell>
          <table:table-cell office:value-type="float" office:value="4143.5106999999998" table:style-name="ce53">
            <text:p>4,144</text:p>
          </table:table-cell>
          <table:table-cell office:value-type="float" office:value="3962.0455999999999" table:style-name="ce53">
            <text:p>3,962</text:p>
          </table:table-cell>
          <table:table-cell office:value-type="percentage" office:value="0.95620498819998223" table:style-name="ce55">
            <text:p>95.62%</text:p>
          </table:table-cell>
          <table:table-cell office:value-type="percentage" office:value="9.611527723587895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262.2884000000004" table:style-name="ce53">
            <text:p>7,262</text:p>
          </table:table-cell>
          <table:table-cell office:value-type="float" office:value="0" table:style-name="ce53">
            <text:p>0</text:p>
          </table:table-cell>
          <table:table-cell office:value-type="float" office:value="7262.2884000000004" table:style-name="ce53">
            <text:p>7,262</text:p>
          </table:table-cell>
          <table:table-cell office:value-type="string" table:style-name="ce55">
            <text:p>-</text:p>
          </table:table-cell>
          <table:table-cell office:value-type="percentage" office:value="8.611584906675778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149.2596000000003" table:style-name="ce53">
            <text:p>7,149</text:p>
          </table:table-cell>
          <table:table-cell office:value-type="float" office:value="17331.3076" table:style-name="ce53">
            <text:p>17,331</text:p>
          </table:table-cell>
          <table:table-cell office:value-type="float" office:value="-10182.048000000001" table:style-name="ce53">
            <text:p>-10,182</text:p>
          </table:table-cell>
          <table:table-cell office:value-type="percentage" office:value="-0.58749450618486521" table:style-name="ce55">
            <text:p>-58.75%</text:p>
          </table:table-cell>
          <table:table-cell office:value-type="percentage" office:value="8.477555926485501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085.3302999999996" table:style-name="ce53">
            <text:p>7,085</text:p>
          </table:table-cell>
          <table:table-cell office:value-type="float" office:value="863.47950000000003" table:style-name="ce53">
            <text:p>863</text:p>
          </table:table-cell>
          <table:table-cell office:value-type="float" office:value="6221.8508000000002" table:style-name="ce53">
            <text:p>6,222</text:p>
          </table:table-cell>
          <table:table-cell office:value-type="percentage" office:value="7.205557051441291" table:style-name="ce55">
            <text:p>720.56%</text:p>
          </table:table-cell>
          <table:table-cell office:value-type="percentage" office:value="8.401748885419169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070.4655000000002" table:style-name="ce53">
            <text:p>7,070</text:p>
          </table:table-cell>
          <table:table-cell office:value-type="float" office:value="0" table:style-name="ce53">
            <text:p>0</text:p>
          </table:table-cell>
          <table:table-cell office:value-type="float" office:value="7070.4655000000002" table:style-name="ce53">
            <text:p>7,070</text:p>
          </table:table-cell>
          <table:table-cell office:value-type="string" table:style-name="ce55">
            <text:p>-</text:p>
          </table:table-cell>
          <table:table-cell office:value-type="percentage" office:value="8.384122280653549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551.2849999999999" table:style-name="ce53">
            <text:p>4,551</text:p>
          </table:table-cell>
          <table:table-cell office:value-type="float" office:value="7432.4863999999998" table:style-name="ce53">
            <text:p>7,432</text:p>
          </table:table-cell>
          <table:table-cell office:value-type="float" office:value="-2881.2013999999999" table:style-name="ce53">
            <text:p>-2,881</text:p>
          </table:table-cell>
          <table:table-cell office:value-type="percentage" office:value="-0.387649737240017" table:style-name="ce55">
            <text:p>-38.76%</text:p>
          </table:table-cell>
          <table:table-cell office:value-type="percentage" office:value="5.3968907668249411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046.3406" table:style-name="ce53">
            <text:p>4,046</text:p>
          </table:table-cell>
          <table:table-cell office:value-type="float" office:value="0" table:style-name="ce53">
            <text:p>0</text:p>
          </table:table-cell>
          <table:table-cell office:value-type="float" office:value="4046.3406" table:style-name="ce53">
            <text:p>4,046</text:p>
          </table:table-cell>
          <table:table-cell office:value-type="string" table:style-name="ce55">
            <text:p>-</text:p>
          </table:table-cell>
          <table:table-cell office:value-type="percentage" office:value="4.798130247516666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float" office:value="24579.6489" table:style-name="ce53">
            <text:p>24,580</text:p>
          </table:table-cell>
          <table:table-cell office:value-type="float" office:value="-20767.9732" table:style-name="ce53">
            <text:p>-20,768</text:p>
          </table:table-cell>
          <table:table-cell office:value-type="percentage" office:value="-0.84492554326111635" table:style-name="ce55">
            <text:p>-84.49%</text:p>
          </table:table-cell>
          <table:table-cell office:value-type="percentage" office:value="4.519865794267112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666.1801999999998" table:style-name="ce53">
            <text:p>3,666</text:p>
          </table:table-cell>
          <table:table-cell office:value-type="float" office:value="5260.0469000000003" table:style-name="ce53">
            <text:p>5,260</text:p>
          </table:table-cell>
          <table:table-cell office:value-type="float" office:value="-1593.8667" table:style-name="ce53">
            <text:p>-1,594</text:p>
          </table:table-cell>
          <table:table-cell office:value-type="percentage" office:value="-0.30301378111286426" table:style-name="ce55">
            <text:p>-30.30%</text:p>
          </table:table-cell>
          <table:table-cell office:value-type="percentage" office:value="4.347337965189263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91.0072" table:style-name="ce53">
            <text:p>3,191</text:p>
          </table:table-cell>
          <table:table-cell office:value-type="float" office:value="4144.9578000000001" table:style-name="ce53">
            <text:p>4,145</text:p>
          </table:table-cell>
          <table:table-cell office:value-type="float" office:value="-953.95060000000001" table:style-name="ce53">
            <text:p>-954</text:p>
          </table:table-cell>
          <table:table-cell office:value-type="percentage" office:value="-0.23014724058228048" table:style-name="ce55">
            <text:p>-23.01%</text:p>
          </table:table-cell>
          <table:table-cell office:value-type="percentage" office:value="3.783880221641120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26.47190000000001" table:style-name="ce53">
            <text:p>926</text:p>
          </table:table-cell>
          <table:table-cell office:value-type="float" office:value="0" table:style-name="ce53">
            <text:p>0</text:p>
          </table:table-cell>
          <table:table-cell office:value-type="float" office:value="926.47190000000001" table:style-name="ce53">
            <text:p>926</text:p>
          </table:table-cell>
          <table:table-cell office:value-type="string" table:style-name="ce55">
            <text:p>-</text:p>
          </table:table-cell>
          <table:table-cell office:value-type="percentage" office:value="1.098605699891955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27.11320000000001" table:style-name="ce53">
            <text:p>627</text:p>
          </table:table-cell>
          <table:table-cell office:value-type="float" office:value="4462.7083000000002" table:style-name="ce53">
            <text:p>4,463</text:p>
          </table:table-cell>
          <table:table-cell office:value-type="float" office:value="-3835.5951" table:style-name="ce53">
            <text:p>-3,836</text:p>
          </table:table-cell>
          <table:table-cell office:value-type="percentage" office:value="-0.85947699068747119" table:style-name="ce55">
            <text:p>-85.95%</text:p>
          </table:table-cell>
          <table:table-cell office:value-type="percentage" office:value="7.43627665337161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05.77969999999999" table:style-name="ce53">
            <text:p>306</text:p>
          </table:table-cell>
          <table:table-cell office:value-type="float" office:value="1901.1732" table:style-name="ce53">
            <text:p>1,901</text:p>
          </table:table-cell>
          <table:table-cell office:value-type="float" office:value="-1595.3934999999999" table:style-name="ce53">
            <text:p>-1,595</text:p>
          </table:table-cell>
          <table:table-cell office:value-type="percentage" office:value="-0.83916262863373003" table:style-name="ce55">
            <text:p>-83.92%</text:p>
          </table:table-cell>
          <table:table-cell office:value-type="percentage" office:value="3.625920239256606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27.0904" table:style-name="ce53">
            <text:p>127</text:p>
          </table:table-cell>
          <table:table-cell office:value-type="float" office:value="5272.8579" table:style-name="ce53">
            <text:p>5,273</text:p>
          </table:table-cell>
          <table:table-cell office:value-type="float" office:value="-5145.7674999999999" table:style-name="ce53">
            <text:p>-5,146</text:p>
          </table:table-cell>
          <table:table-cell office:value-type="percentage" office:value="-0.97589724540082912" table:style-name="ce55">
            <text:p>-97.59%</text:p>
          </table:table-cell>
          <table:table-cell office:value-type="percentage" office:value="1.50703154452443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.923100000000002" table:style-name="ce53">
            <text:p>32</text:p>
          </table:table-cell>
          <table:table-cell office:value-type="float" office:value="2740.9958000000001" table:style-name="ce53">
            <text:p>2,741</text:p>
          </table:table-cell>
          <table:table-cell office:value-type="float" office:value="-2709.0727000000002" table:style-name="ce53">
            <text:p>-2,709</text:p>
          </table:table-cell>
          <table:table-cell office:value-type="percentage" office:value="-0.98835346628404175" table:style-name="ce55">
            <text:p>-98.84%</text:p>
          </table:table-cell>
          <table:table-cell office:value-type="percentage" office:value="3.785425075301354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string" table:style-name="ce55">
            <text:p>-</text:p>
          </table:table-cell>
          <table:table-cell office:value-type="percentage" office:value="2.255797022218873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.3952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.3952" table:style-name="ce53">
            <text:p>4</text:p>
          </table:table-cell>
          <table:table-cell office:value-type="string" table:style-name="ce55">
            <text:p>-</text:p>
          </table:table-cell>
          <table:table-cell office:value-type="percentage" office:value="5.2118059621291518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.220600000000001" table:style-name="ce53">
            <text:p>30</text:p>
          </table:table-cell>
          <table:table-cell office:value-type="float" office:value="-30.220600000000001" table:style-name="ce53">
            <text:p>-3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34.70820000000003" table:style-name="ce53">
            <text:p>935</text:p>
          </table:table-cell>
          <table:table-cell office:value-type="float" office:value="-934.70820000000003" table:style-name="ce53">
            <text:p>-93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0690.534799999999" table:style-name="ce53">
            <text:p>10,691</text:p>
          </table:table-cell>
          <table:table-cell office:value-type="float" office:value="67599.935200000007" table:style-name="ce53">
            <text:p>67,600</text:p>
          </table:table-cell>
          <table:table-cell office:value-type="float" office:value="-56909.400399999999" table:style-name="ce53">
            <text:p>-56,909</text:p>
          </table:table-cell>
          <table:table-cell office:value-type="percentage" office:value="-0.84185584248903245" table:style-name="ce55">
            <text:p>-84.19%</text:p>
          </table:table-cell>
          <table:table-cell office:value-type="percentage" office:value="1.267678217350500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041.8338000000001" table:style-name="ce53">
            <text:p>1,042</text:p>
          </table:table-cell>
          <table:table-cell office:value-type="float" office:value="1629.8841" table:style-name="ce53">
            <text:p>1,630</text:p>
          </table:table-cell>
          <table:table-cell office:value-type="float" office:value="-588.05029999999999" table:style-name="ce53">
            <text:p>-588</text:p>
          </table:table-cell>
          <table:table-cell office:value-type="percentage" office:value="-0.36079270912575934" table:style-name="ce55">
            <text:p>-36.08%</text:p>
          </table:table-cell>
          <table:table-cell office:value-type="percentage" office:value="1.235401258278956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08.77809999999999" table:style-name="ce53">
            <text:p>409</text:p>
          </table:table-cell>
          <table:table-cell office:value-type="float" office:value="27596.793399999999" table:style-name="ce53">
            <text:p>27,597</text:p>
          </table:table-cell>
          <table:table-cell office:value-type="float" office:value="-27188.015299999999" table:style-name="ce53">
            <text:p>-27,188</text:p>
          </table:table-cell>
          <table:table-cell office:value-type="percentage" office:value="-0.98518747833942188" table:style-name="ce55">
            <text:p>-98.52%</text:p>
          </table:table-cell>
          <table:table-cell office:value-type="percentage" office:value="4.847270064542743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979" table:style-name="ce53">
            <text:p>979</text:p>
          </table:table-cell>
          <table:table-cell office:value-type="float" office:value="8433161.2342000008" table:style-name="ce53">
            <text:p>8,433,161</text:p>
          </table:table-cell>
          <table:table-cell office:value-type="float" office:value="5482474.6547999997" table:style-name="ce53">
            <text:p>5,482,475</text:p>
          </table:table-cell>
          <table:table-cell office:value-type="float" office:value="2950686.5794000002" table:style-name="ce53">
            <text:p>2,950,687</text:p>
          </table:table-cell>
          <table:table-cell office:value-type="percentage" office:value="0.53820341455051202" table:style-name="ce55">
            <text:p>53.8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1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0808262.834100001" table:style-name="ce53">
            <text:p>30,808,263</text:p>
          </table:table-cell>
          <table:table-cell office:value-type="float" office:value="10472656.381999999" table:style-name="ce53">
            <text:p>10,472,656</text:p>
          </table:table-cell>
          <table:table-cell office:value-type="float" office:value="20335606.452100001" table:style-name="ce53">
            <text:p>20,335,606</text:p>
          </table:table-cell>
          <table:table-cell office:value-type="percentage" office:value="1.9417811212685312" table:style-name="ce54">
            <text:p>194.18%</text:p>
          </table:table-cell>
          <table:table-cell office:value-type="percentage" office:value="0.86513113792290575" table:style-name="ce55">
            <text:p>86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1382464.5386999999" table:style-name="ce53">
            <text:p>1,382,465</text:p>
          </table:table-cell>
          <table:table-cell office:value-type="float" office:value="1100749.4682" table:style-name="ce53">
            <text:p>1,100,749</text:p>
          </table:table-cell>
          <table:table-cell office:value-type="float" office:value="281715.07049999997" table:style-name="ce53">
            <text:p>281,715</text:p>
          </table:table-cell>
          <table:table-cell office:value-type="percentage" office:value="0.25593023538832543" table:style-name="ce54">
            <text:p>25.59%</text:p>
          </table:table-cell>
          <table:table-cell office:value-type="percentage" office:value="3.8821180082240593E-2" table:style-name="ce55">
            <text:p>3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037895.1422" table:style-name="ce53">
            <text:p>1,037,895</text:p>
          </table:table-cell>
          <table:table-cell office:value-type="float" office:value="62185.212699999996" table:style-name="ce53">
            <text:p>62,185</text:p>
          </table:table-cell>
          <table:table-cell office:value-type="float" office:value="975709.92949999997" table:style-name="ce53">
            <text:p>975,710</text:p>
          </table:table-cell>
          <table:table-cell office:value-type="percentage" office:value="15.6903850149571" table:style-name="ce54">
            <text:p>1569.04%</text:p>
          </table:table-cell>
          <table:table-cell office:value-type="percentage" office:value="2.9145278662784196E-2" table:style-name="ce55">
            <text:p>2.91%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英屬澤西島</text:p>
          </table:table-cell>
          <table:table-cell table:style-name="ce32"/>
          <table:table-cell office:value-type="float" office:value="0" table:style-name="ce53">
            <text:p>0</text:p>
          </table:table-cell>
          <table:table-cell office:value-type="float" office:value="412008.21600000001" table:style-name="ce53">
            <text:p>412,008</text:p>
          </table:table-cell>
          <table:table-cell office:value-type="float" office:value="0" table:style-name="ce53">
            <text:p>0</text:p>
          </table:table-cell>
          <table:table-cell office:value-type="float" office:value="412008.21600000001" table:style-name="ce53">
            <text:p>412,008</text:p>
          </table:table-cell>
          <table:table-cell office:value-type="string" table:style-name="ce54">
            <text:p>-</text:p>
          </table:table-cell>
          <table:table-cell office:value-type="percentage" office:value="1.156966034278119E-2" table:style-name="ce55">
            <text:p>1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370590.34779999999" table:style-name="ce53">
            <text:p>370,590</text:p>
          </table:table-cell>
          <table:table-cell office:value-type="float" office:value="432896.10149999999" table:style-name="ce53">
            <text:p>432,896</text:p>
          </table:table-cell>
          <table:table-cell office:value-type="float" office:value="-62305.753700000001" table:style-name="ce53">
            <text:p>-62,306</text:p>
          </table:table-cell>
          <table:table-cell office:value-type="percentage" office:value="-0.14392773112095122" table:style-name="ce54">
            <text:p>-14.39%</text:p>
          </table:table-cell>
          <table:table-cell office:value-type="percentage" office:value="1.0406599392569268E-2" table:style-name="ce55">
            <text:p>1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275912.19099999999" table:style-name="ce53">
            <text:p>275,912</text:p>
          </table:table-cell>
          <table:table-cell office:value-type="float" office:value="336566.8358" table:style-name="ce53">
            <text:p>336,567</text:p>
          </table:table-cell>
          <table:table-cell office:value-type="float" office:value="-60654.644800000002" table:style-name="ce53">
            <text:p>-60,655</text:p>
          </table:table-cell>
          <table:table-cell office:value-type="percentage" office:value="-0.18021575018176522" table:style-name="ce54">
            <text:p>-18.02%</text:p>
          </table:table-cell>
          <table:table-cell office:value-type="percentage" office:value="7.7479288284449379E-3" table:style-name="ce55">
            <text:p>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string" table:style-name="ce54">
            <text:p>-</text:p>
          </table:table-cell>
          <table:table-cell office:value-type="percentage" office:value="6.3238726996510276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45144.33189999999" table:style-name="ce53">
            <text:p>145,144</text:p>
          </table:table-cell>
          <table:table-cell office:value-type="float" office:value="44095.241900000001" table:style-name="ce53">
            <text:p>44,095</text:p>
          </table:table-cell>
          <table:table-cell office:value-type="float" office:value="101049.09" table:style-name="ce53">
            <text:p>101,049</text:p>
          </table:table-cell>
          <table:table-cell office:value-type="percentage" office:value="2.2916098346656306" table:style-name="ce54">
            <text:p>229.16%</text:p>
          </table:table-cell>
          <table:table-cell office:value-type="percentage" office:value="4.0758182860190844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116126.3141" table:style-name="ce53">
            <text:p>116,126</text:p>
          </table:table-cell>
          <table:table-cell office:value-type="float" office:value="785715.2121" table:style-name="ce53">
            <text:p>785,715</text:p>
          </table:table-cell>
          <table:table-cell office:value-type="float" office:value="-669588.89800000004" table:style-name="ce53">
            <text:p>-669,589</text:p>
          </table:table-cell>
          <table:table-cell office:value-type="percentage" office:value="-0.85220304722161822" table:style-name="ce54">
            <text:p>-85.22%</text:p>
          </table:table-cell>
          <table:table-cell office:value-type="percentage" office:value="3.260959269307682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3130.3867" table:style-name="ce53">
            <text:p>113,130</text:p>
          </table:table-cell>
          <table:table-cell office:value-type="float" office:value="45239.128400000001" table:style-name="ce53">
            <text:p>45,239</text:p>
          </table:table-cell>
          <table:table-cell office:value-type="float" office:value="67891.258300000001" table:style-name="ce53">
            <text:p>67,891</text:p>
          </table:table-cell>
          <table:table-cell office:value-type="percentage" office:value="1.5007198569281013" table:style-name="ce54">
            <text:p>150.07%</text:p>
          </table:table-cell>
          <table:table-cell office:value-type="percentage" office:value="3.1768302129355848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10432.7654" table:style-name="ce53">
            <text:p>110,433</text:p>
          </table:table-cell>
          <table:table-cell office:value-type="float" office:value="417870.9938" table:style-name="ce53">
            <text:p>417,871</text:p>
          </table:table-cell>
          <table:table-cell office:value-type="float" office:value="-307438.22840000002" table:style-name="ce53">
            <text:p>-307,438</text:p>
          </table:table-cell>
          <table:table-cell office:value-type="percentage" office:value="-0.73572521893478215" table:style-name="ce54">
            <text:p>-73.57%</text:p>
          </table:table-cell>
          <table:table-cell office:value-type="percentage" office:value="3.1010779318828888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476" table:style-name="ce53">
            <text:p>90,476</text:p>
          </table:table-cell>
          <table:table-cell office:value-type="float" office:value="847648.72679999995" table:style-name="ce53">
            <text:p>847,649</text:p>
          </table:table-cell>
          <table:table-cell office:value-type="float" office:value="-757172.72679999995" table:style-name="ce53">
            <text:p>-757,173</text:p>
          </table:table-cell>
          <table:table-cell office:value-type="percentage" office:value="-0.89326238907765443" table:style-name="ce54">
            <text:p>-89.33%</text:p>
          </table:table-cell>
          <table:table-cell office:value-type="percentage" office:value="2.5406692112505611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7047.791200000007" table:style-name="ce53">
            <text:p>77,048</text:p>
          </table:table-cell>
          <table:table-cell office:value-type="float" office:value="18227.574199999999" table:style-name="ce53">
            <text:p>18,228</text:p>
          </table:table-cell>
          <table:table-cell office:value-type="float" office:value="58820.216999999997" table:style-name="ce53">
            <text:p>58,820</text:p>
          </table:table-cell>
          <table:table-cell office:value-type="percentage" office:value="3.2269909508858285" table:style-name="ce54">
            <text:p>322.70%</text:p>
          </table:table-cell>
          <table:table-cell office:value-type="percentage" office:value="2.1635898016789199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6117.050300000003" table:style-name="ce53">
            <text:p>76,117</text:p>
          </table:table-cell>
          <table:table-cell office:value-type="float" office:value="31976.346699999998" table:style-name="ce53">
            <text:p>31,976</text:p>
          </table:table-cell>
          <table:table-cell office:value-type="float" office:value="44140.703600000001" table:style-name="ce53">
            <text:p>44,141</text:p>
          </table:table-cell>
          <table:table-cell office:value-type="percentage" office:value="1.3804173445492447" table:style-name="ce54">
            <text:p>138.04%</text:p>
          </table:table-cell>
          <table:table-cell office:value-type="percentage" office:value="2.1374535362794584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34246.132799999999" table:style-name="ce53">
            <text:p>34,246</text:p>
          </table:table-cell>
          <table:table-cell office:value-type="float" office:value="100285.2519" table:style-name="ce53">
            <text:p>100,285</text:p>
          </table:table-cell>
          <table:table-cell office:value-type="float" office:value="-66039.119099999996" table:style-name="ce53">
            <text:p>-66,039</text:p>
          </table:table-cell>
          <table:table-cell office:value-type="percentage" office:value="-0.6585127708095232" table:style-name="ce54">
            <text:p>-65.85%</text:p>
          </table:table-cell>
          <table:table-cell office:value-type="percentage" office:value="9.6167044530436757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7363.972399999999" table:style-name="ce53">
            <text:p>27,364</text:p>
          </table:table-cell>
          <table:table-cell office:value-type="float" office:value="25911.523499999999" table:style-name="ce53">
            <text:p>25,912</text:p>
          </table:table-cell>
          <table:table-cell office:value-type="float" office:value="1452.4489000000001" table:style-name="ce53">
            <text:p>1,452</text:p>
          </table:table-cell>
          <table:table-cell office:value-type="percentage" office:value="5.6054168331707711E-2" table:style-name="ce54">
            <text:p>5.61%</text:p>
          </table:table-cell>
          <table:table-cell office:value-type="percentage" office:value="7.684115364758624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3818.522799999999" table:style-name="ce53">
            <text:p>23,819</text:p>
          </table:table-cell>
          <table:table-cell office:value-type="float" office:value="187334.32320000001" table:style-name="ce53">
            <text:p>187,334</text:p>
          </table:table-cell>
          <table:table-cell office:value-type="float" office:value="-163515.80040000001" table:style-name="ce53">
            <text:p>-163,516</text:p>
          </table:table-cell>
          <table:table-cell office:value-type="percentage" office:value="-0.87285553232777791" table:style-name="ce54">
            <text:p>-87.29%</text:p>
          </table:table-cell>
          <table:table-cell office:value-type="percentage" office:value="6.6885127034163204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6939.007799999999" table:style-name="ce53">
            <text:p>16,939</text:p>
          </table:table-cell>
          <table:table-cell office:value-type="float" office:value="57888.343000000001" table:style-name="ce53">
            <text:p>57,888</text:p>
          </table:table-cell>
          <table:table-cell office:value-type="float" office:value="-40949.335200000001" table:style-name="ce53">
            <text:p>-40,949</text:p>
          </table:table-cell>
          <table:table-cell office:value-type="percentage" office:value="-0.70738482184573848" table:style-name="ce54">
            <text:p>-70.74%</text:p>
          </table:table-cell>
          <table:table-cell office:value-type="percentage" office:value="4.756666473605497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5801.842199999999" table:style-name="ce53">
            <text:p>15,802</text:p>
          </table:table-cell>
          <table:table-cell office:value-type="float" office:value="4363.6239999999998" table:style-name="ce53">
            <text:p>4,364</text:p>
          </table:table-cell>
          <table:table-cell office:value-type="float" office:value="11438.218199999999" table:style-name="ce53">
            <text:p>11,438</text:p>
          </table:table-cell>
          <table:table-cell office:value-type="percentage" office:value="2.621265764419666" table:style-name="ce54">
            <text:p>262.13%</text:p>
          </table:table-cell>
          <table:table-cell office:value-type="percentage" office:value="4.4373374108691626E-4" table:style-name="ce55">
            <text:p>0.0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float" office:value="702.98209999999995" table:style-name="ce53">
            <text:p>703</text:p>
          </table:table-cell>
          <table:table-cell office:value-type="float" office:value="4297.0178999999998" table:style-name="ce53">
            <text:p>4,297</text:p>
          </table:table-cell>
          <table:table-cell office:value-type="percentage" office:value="6.1125566355103498" table:style-name="ce54">
            <text:p>611.26%</text:p>
          </table:table-cell>
          <table:table-cell office:value-type="percentage" office:value="1.4040569937058233E-4" table:style-name="ce55">
            <text:p>0.0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00" table:style-name="ce53">
            <text:p>600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-667.82209999999998" table:style-name="ce53">
            <text:p>-668</text:p>
          </table:table-cell>
          <table:table-cell office:value-type="percentage" office:value="-0.52674748294733154" table:style-name="ce54">
            <text:p>-52.67%</text:p>
          </table:table-cell>
          <table:table-cell office:value-type="percentage" office:value="1.6848683924469875E-5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.2" table:style-name="ce53">
            <text:p>7</text:p>
          </table:table-cell>
          <table:table-cell office:value-type="float" office:value="2413.4371000000001" table:style-name="ce53">
            <text:p>2,413</text:p>
          </table:table-cell>
          <table:table-cell office:value-type="float" office:value="-2406.2370999999998" table:style-name="ce53">
            <text:p>-2,406</text:p>
          </table:table-cell>
          <table:table-cell office:value-type="percentage" office:value="-0.99701670285917132" table:style-name="ce54">
            <text:p>-99.70%</text:p>
          </table:table-cell>
          <table:table-cell office:value-type="percentage" office:value="2.0218420709363853E-7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-18364.224999999999" table:style-name="ce53">
            <text:p>-18,36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3.48" table:style-name="ce53">
            <text:p>7,053</text:p>
          </table:table-cell>
          <table:table-cell office:value-type="float" office:value="-7053.48" table:style-name="ce53">
            <text:p>-7,05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807.5977" table:style-name="ce53">
            <text:p>12,808</text:p>
          </table:table-cell>
          <table:table-cell office:value-type="float" office:value="960" table:style-name="ce53">
            <text:p>960</text:p>
          </table:table-cell>
          <table:table-cell office:value-type="float" office:value="11847.5977" table:style-name="ce53">
            <text:p>11,848</text:p>
          </table:table-cell>
          <table:table-cell office:value-type="percentage" office:value="12.341247604166666" table:style-name="ce54">
            <text:p>1234.12%</text:p>
          </table:table-cell>
          <table:table-cell office:value-type="percentage" office:value="3.596519424651123E-4" table:style-name="ce55">
            <text:p>0.0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52733.81999999995" table:style-name="ce53">
            <text:p>152,734</text:p>
          </table:table-cell>
          <table:table-cell office:value-type="float" office:value="73801.078800000003" table:style-name="ce53">
            <text:p>73,801</text:p>
          </table:table-cell>
          <table:table-cell office:value-type="float" office:value="490940.9572" table:style-name="ce53">
            <text:p>490,941</text:p>
          </table:table-cell>
          <table:table-cell office:value-type="percentage" office:value="6.6522192518410721" table:style-name="ce54">
            <text:p>665.22%</text:p>
          </table:table-cell>
          <table:table-cell office:value-type="percentage" office:value="4.2889397629281255E-3" table:style-name="ce55">
            <text:p>0.43%</text:p>
          </table:table-cell>
          <table:table-cell table:style-name="ce88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3204.017699999997" table:style-name="ce53">
            <text:p>43,204</text:p>
          </table:table-cell>
          <table:table-cell office:value-type="float" office:value="57666.799700000003" table:style-name="ce53">
            <text:p>57,667</text:p>
          </table:table-cell>
          <table:table-cell office:value-type="float" office:value="-14462.781999999999" table:style-name="ce53">
            <text:p>-14,463</text:p>
          </table:table-cell>
          <table:table-cell office:value-type="percentage" office:value="-0.25079910928367333" table:style-name="ce54">
            <text:p>-25.08%</text:p>
          </table:table-cell>
          <table:table-cell office:value-type="percentage" office:value="1.2132180641575034E-3" table:style-name="ce55">
            <text:p>0.1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7760" table:style-name="ce53">
            <text:p>37,760</text:p>
          </table:table-cell>
          <table:table-cell office:value-type="float" office:value="69205" table:style-name="ce53">
            <text:p>69,205</text:p>
          </table:table-cell>
          <table:table-cell office:value-type="float" office:value="-31445" table:style-name="ce53">
            <text:p>-31,445</text:p>
          </table:table-cell>
          <table:table-cell office:value-type="percentage" office:value="-0.45437468391012215" table:style-name="ce54">
            <text:p>-45.44%</text:p>
          </table:table-cell>
          <table:table-cell office:value-type="percentage" office:value="1.0603438416466376E-3" table:style-name="ce55">
            <text:p>0.1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034" table:style-name="ce53">
            <text:p>19,034</text:p>
          </table:table-cell>
          <table:table-cell office:value-type="float" office:value="-19034" table:style-name="ce53">
            <text:p>-19,03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71" table:style-name="ce53">
            <text:p>271</text:p>
          </table:table-cell>
          <table:table-cell office:value-type="float" office:value="35611090.022799999" table:style-name="ce53">
            <text:p>35,611,090</text:p>
          </table:table-cell>
          <table:table-cell office:value-type="float" office:value="15222079.114499999" table:style-name="ce53">
            <text:p>15,222,079</text:p>
          </table:table-cell>
          <table:table-cell office:value-type="float" office:value="20389010.908300001" table:style-name="ce53">
            <text:p>20,389,011</text:p>
          </table:table-cell>
          <table:table-cell office:value-type="percentage" office:value="1.3394366666297357" table:style-name="ce55">
            <text:p>133.94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1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31693472.551800001" table:style-name="ce53">
            <text:p>31,693,473</text:p>
          </table:table-cell>
          <table:table-cell office:value-type="float" office:value="11594304.525800001" table:style-name="ce53">
            <text:p>11,594,305</text:p>
          </table:table-cell>
          <table:table-cell office:value-type="float" office:value="20099168.026000001" table:style-name="ce53">
            <text:p>20,099,168</text:p>
          </table:table-cell>
          <table:table-cell office:value-type="percentage" office:value="1.7335380471743449" table:style-name="ce55">
            <text:p>173.35%</text:p>
          </table:table-cell>
          <table:table-cell office:value-type="percentage" office:value="0.88998883582356669" table:style-name="ce55">
            <text:p>89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1506888.0007" table:style-name="ce53">
            <text:p>1,506,888</text:p>
          </table:table-cell>
          <table:table-cell office:value-type="float" office:value="297264.90029999998" table:style-name="ce53">
            <text:p>297,265</text:p>
          </table:table-cell>
          <table:table-cell office:value-type="float" office:value="1209623.1004000001" table:style-name="ce53">
            <text:p>1,209,623</text:p>
          </table:table-cell>
          <table:table-cell office:value-type="percentage" office:value="4.0691756718645467" table:style-name="ce55">
            <text:p>406.92%</text:p>
          </table:table-cell>
          <table:table-cell office:value-type="percentage" office:value="4.2315132722284404E-2" table:style-name="ce55">
            <text:p>4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666664.22589999996" table:style-name="ce53">
            <text:p>666,664</text:p>
          </table:table-cell>
          <table:table-cell office:value-type="float" office:value="1737172.2683999999" table:style-name="ce53">
            <text:p>1,737,172</text:p>
          </table:table-cell>
          <table:table-cell office:value-type="float" office:value="-1070508.0425" table:style-name="ce53">
            <text:p>-1,070,508</text:p>
          </table:table-cell>
          <table:table-cell office:value-type="percentage" office:value="-0.61623597266261776" table:style-name="ce55">
            <text:p>-61.62%</text:p>
          </table:table-cell>
          <table:table-cell office:value-type="percentage" office:value="1.8720691376567476E-2" table:style-name="ce55">
            <text:p>1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37414.58039999998" table:style-name="ce53">
            <text:p>437,415</text:p>
          </table:table-cell>
          <table:table-cell office:value-type="float" office:value="56911.656000000003" table:style-name="ce53">
            <text:p>56,912</text:p>
          </table:table-cell>
          <table:table-cell office:value-type="float" office:value="380502.92440000002" table:style-name="ce53">
            <text:p>380,503</text:p>
          </table:table-cell>
          <table:table-cell office:value-type="percentage" office:value="6.6858522689974089" table:style-name="ce55">
            <text:p>668.59%</text:p>
          </table:table-cell>
          <table:table-cell office:value-type="percentage" office:value="1.2283100015190361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35023.95559999999" table:style-name="ce53">
            <text:p>335,024</text:p>
          </table:table-cell>
          <table:table-cell office:value-type="float" office:value="456558.07260000001" table:style-name="ce53">
            <text:p>456,558</text:p>
          </table:table-cell>
          <table:table-cell office:value-type="float" office:value="-121534.117" table:style-name="ce53">
            <text:p>-121,534</text:p>
          </table:table-cell>
          <table:table-cell office:value-type="percentage" office:value="-0.26619640368614961" table:style-name="ce55">
            <text:p>-26.62%</text:p>
          </table:table-cell>
          <table:table-cell office:value-type="percentage" office:value="9.4078545583833832E-3" table:style-name="ce55">
            <text:p>0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137339.4252" table:style-name="ce53">
            <text:p>137,339</text:p>
          </table:table-cell>
          <table:table-cell office:value-type="float" office:value="49541.282599999999" table:style-name="ce53">
            <text:p>49,541</text:p>
          </table:table-cell>
          <table:table-cell office:value-type="float" office:value="87798.142600000006" table:style-name="ce53">
            <text:p>87,798</text:p>
          </table:table-cell>
          <table:table-cell office:value-type="percentage" office:value="1.7722218318182985" table:style-name="ce55">
            <text:p>177.22%</text:p>
          </table:table-cell>
          <table:table-cell office:value-type="percentage" office:value="3.8566476092719557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9369.9476" table:style-name="ce53">
            <text:p>109,370</text:p>
          </table:table-cell>
          <table:table-cell office:value-type="float" office:value="3626.2037" table:style-name="ce53">
            <text:p>3,626</text:p>
          </table:table-cell>
          <table:table-cell office:value-type="float" office:value="105743.7439" table:style-name="ce53">
            <text:p>105,744</text:p>
          </table:table-cell>
          <table:table-cell office:value-type="percentage" office:value="29.161004909900676" table:style-name="ce55">
            <text:p>2916.10%</text:p>
          </table:table-cell>
          <table:table-cell office:value-type="percentage" office:value="3.0712327965803882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95721.117100000003" table:style-name="ce53">
            <text:p>95,721</text:p>
          </table:table-cell>
          <table:table-cell office:value-type="float" office:value="16914.696" table:style-name="ce53">
            <text:p>16,915</text:p>
          </table:table-cell>
          <table:table-cell office:value-type="float" office:value="78806.421100000007" table:style-name="ce53">
            <text:p>78,806</text:p>
          </table:table-cell>
          <table:table-cell office:value-type="percentage" office:value="4.6590503961762009" table:style-name="ce55">
            <text:p>465.91%</text:p>
          </table:table-cell>
          <table:table-cell office:value-type="percentage" office:value="2.687958078191781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94148.797900000005" table:style-name="ce53">
            <text:p>94,149</text:p>
          </table:table-cell>
          <table:table-cell office:value-type="float" office:value="253266.0368" table:style-name="ce53">
            <text:p>253,266</text:p>
          </table:table-cell>
          <table:table-cell office:value-type="float" office:value="-159117.2389" table:style-name="ce53">
            <text:p>-159,117</text:p>
          </table:table-cell>
          <table:table-cell office:value-type="percentage" office:value="-0.62826125804484501" table:style-name="ce55">
            <text:p>-62.83%</text:p>
          </table:table-cell>
          <table:table-cell office:value-type="percentage" office:value="2.6438055628098226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3188.352499999994" table:style-name="ce53">
            <text:p>93,188</text:p>
          </table:table-cell>
          <table:table-cell office:value-type="float" office:value="14749.104799999999" table:style-name="ce53">
            <text:p>14,749</text:p>
          </table:table-cell>
          <table:table-cell office:value-type="float" office:value="78439.247700000007" table:style-name="ce53">
            <text:p>78,439</text:p>
          </table:table-cell>
          <table:table-cell office:value-type="percentage" office:value="5.3182378702739976" table:style-name="ce55">
            <text:p>531.82%</text:p>
          </table:table-cell>
          <table:table-cell office:value-type="percentage" office:value="2.6168351611909704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3102.8658" table:style-name="ce53">
            <text:p>53,103</text:p>
          </table:table-cell>
          <table:table-cell office:value-type="float" office:value="70009.792799999996" table:style-name="ce53">
            <text:p>70,010</text:p>
          </table:table-cell>
          <table:table-cell office:value-type="float" office:value="-16906.927" table:style-name="ce53">
            <text:p>-16,907</text:p>
          </table:table-cell>
          <table:table-cell office:value-type="percentage" office:value="-0.24149374428658502" table:style-name="ce55">
            <text:p>-24.15%</text:p>
          </table:table-cell>
          <table:table-cell office:value-type="percentage" office:value="1.4911890022462355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51488.543899999997" table:style-name="ce53">
            <text:p>51,489</text:p>
          </table:table-cell>
          <table:table-cell office:value-type="float" office:value="12172.3928" table:style-name="ce53">
            <text:p>12,172</text:p>
          </table:table-cell>
          <table:table-cell office:value-type="float" office:value="39316.151100000003" table:style-name="ce53">
            <text:p>39,316</text:p>
          </table:table-cell>
          <table:table-cell office:value-type="percentage" office:value="3.2299443294337329" table:style-name="ce55">
            <text:p>322.99%</text:p>
          </table:table-cell>
          <table:table-cell office:value-type="percentage" office:value="1.445857003170486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7637.093800000002" table:style-name="ce53">
            <text:p>47,637</text:p>
          </table:table-cell>
          <table:table-cell office:value-type="float" office:value="7249.3624" table:style-name="ce53">
            <text:p>7,249</text:p>
          </table:table-cell>
          <table:table-cell office:value-type="float" office:value="40387.731399999997" table:style-name="ce53">
            <text:p>40,388</text:p>
          </table:table-cell>
          <table:table-cell office:value-type="percentage" office:value="5.5712115316513904" table:style-name="ce55">
            <text:p>557.12%</text:p>
          </table:table-cell>
          <table:table-cell office:value-type="percentage" office:value="1.3377038941942061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552.345699999998" table:style-name="ce53">
            <text:p>38,552</text:p>
          </table:table-cell>
          <table:table-cell office:value-type="float" office:value="5827.82" table:style-name="ce53">
            <text:p>5,828</text:p>
          </table:table-cell>
          <table:table-cell office:value-type="float" office:value="32724.525699999998" table:style-name="ce53">
            <text:p>32,725</text:p>
          </table:table-cell>
          <table:table-cell office:value-type="percentage" office:value="5.615225882062246" table:style-name="ce55">
            <text:p>561.52%</text:p>
          </table:table-cell>
          <table:table-cell office:value-type="percentage" office:value="1.0825938120769924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575.2238" table:style-name="ce53">
            <text:p>36,575</text:p>
          </table:table-cell>
          <table:table-cell office:value-type="float" office:value="28279.689399999999" table:style-name="ce53">
            <text:p>28,280</text:p>
          </table:table-cell>
          <table:table-cell office:value-type="float" office:value="8295.5344000000005" table:style-name="ce53">
            <text:p>8,296</text:p>
          </table:table-cell>
          <table:table-cell office:value-type="percentage" office:value="0.29333895017955897" table:style-name="ce55">
            <text:p>29.33%</text:p>
          </table:table-cell>
          <table:table-cell office:value-type="percentage" office:value="1.0270739754549135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3134" table:style-name="ce53">
            <text:p>33,134</text:p>
          </table:table-cell>
          <table:table-cell office:value-type="float" office:value="7557.1679999999997" table:style-name="ce53">
            <text:p>7,557</text:p>
          </table:table-cell>
          <table:table-cell office:value-type="float" office:value="25576.831999999999" table:style-name="ce53">
            <text:p>25,577</text:p>
          </table:table-cell>
          <table:table-cell office:value-type="percentage" office:value="3.3844466604421131" table:style-name="ce55">
            <text:p>338.44%</text:p>
          </table:table-cell>
          <table:table-cell office:value-type="percentage" office:value="9.304404885889748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float" office:value="22000" table:style-name="ce53">
            <text:p>22,000</text:p>
          </table:table-cell>
          <table:table-cell office:value-type="float" office:value="10386.026" table:style-name="ce53">
            <text:p>10,386</text:p>
          </table:table-cell>
          <table:table-cell office:value-type="percentage" office:value="0.47209209090909093" table:style-name="ce55">
            <text:p>47.21%</text:p>
          </table:table-cell>
          <table:table-cell office:value-type="percentage" office:value="9.0943652607277249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9692.6486" table:style-name="ce53">
            <text:p>29,693</text:p>
          </table:table-cell>
          <table:table-cell office:value-type="float" office:value="101747.0848" table:style-name="ce53">
            <text:p>101,747</text:p>
          </table:table-cell>
          <table:table-cell office:value-type="float" office:value="-72054.436199999996" table:style-name="ce53">
            <text:p>-72,054</text:p>
          </table:table-cell>
          <table:table-cell office:value-type="percentage" office:value="-0.70817199668800734" table:style-name="ce55">
            <text:p>-70.82%</text:p>
          </table:table-cell>
          <table:table-cell office:value-type="percentage" office:value="8.338034185695884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47.238300000001" table:style-name="ce53">
            <text:p>17,047</text:p>
          </table:table-cell>
          <table:table-cell office:value-type="float" office:value="119811.3873" table:style-name="ce53">
            <text:p>119,811</text:p>
          </table:table-cell>
          <table:table-cell office:value-type="float" office:value="-102764.149" table:style-name="ce53">
            <text:p>-102,764</text:p>
          </table:table-cell>
          <table:table-cell office:value-type="percentage" office:value="-0.85771604282225022" table:style-name="ce55">
            <text:p>-85.77%</text:p>
          </table:table-cell>
          <table:table-cell office:value-type="percentage" office:value="4.7870588316969537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093" table:style-name="ce53">
            <text:p>11,093</text:p>
          </table:table-cell>
          <table:table-cell office:value-type="float" office:value="134102.2291" table:style-name="ce53">
            <text:p>134,102</text:p>
          </table:table-cell>
          <table:table-cell office:value-type="float" office:value="-123009.2291" table:style-name="ce53">
            <text:p>-123,009</text:p>
          </table:table-cell>
          <table:table-cell office:value-type="percentage" office:value="-0.91727952566897342" table:style-name="ce55">
            <text:p>-91.73%</text:p>
          </table:table-cell>
          <table:table-cell office:value-type="percentage" office:value="3.115040846235739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015.0293" table:style-name="ce53">
            <text:p>11,015</text:p>
          </table:table-cell>
          <table:table-cell office:value-type="float" office:value="4562.1517999999996" table:style-name="ce53">
            <text:p>4,562</text:p>
          </table:table-cell>
          <table:table-cell office:value-type="float" office:value="6452.8774999999996" table:style-name="ce53">
            <text:p>6,453</text:p>
          </table:table-cell>
          <table:table-cell office:value-type="percentage" office:value="1.414437261820179" table:style-name="ce55">
            <text:p>141.44%</text:p>
          </table:table-cell>
          <table:table-cell office:value-type="percentage" office:value="3.093145784907911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400" table:style-name="ce53">
            <text:p>10,400</text:p>
          </table:table-cell>
          <table:table-cell office:value-type="float" office:value="2904.7" table:style-name="ce53">
            <text:p>2,905</text:p>
          </table:table-cell>
          <table:table-cell office:value-type="float" office:value="7495.3" table:style-name="ce53">
            <text:p>7,495</text:p>
          </table:table-cell>
          <table:table-cell office:value-type="percentage" office:value="2.5804041725479396" table:style-name="ce55">
            <text:p>258.04%</text:p>
          </table:table-cell>
          <table:table-cell office:value-type="percentage" office:value="2.920438546908112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676.0249000000003" table:style-name="ce53">
            <text:p>9,676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-946.26480000000004" table:style-name="ce53">
            <text:p>-946</text:p>
          </table:table-cell>
          <table:table-cell office:value-type="percentage" office:value="-8.9082940375840067E-2" table:style-name="ce55">
            <text:p>-8.91%</text:p>
          </table:table-cell>
          <table:table-cell office:value-type="percentage" office:value="2.717138086423337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595.3478999999998" table:style-name="ce53">
            <text:p>6,595</text:p>
          </table:table-cell>
          <table:table-cell office:value-type="float" office:value="43333.571900000003" table:style-name="ce53">
            <text:p>43,334</text:p>
          </table:table-cell>
          <table:table-cell office:value-type="float" office:value="-36738.224000000002" table:style-name="ce53">
            <text:p>-36,738</text:p>
          </table:table-cell>
          <table:table-cell office:value-type="percentage" office:value="-0.84780050176292998" table:style-name="ce55">
            <text:p>-84.78%</text:p>
          </table:table-cell>
          <table:table-cell office:value-type="percentage" office:value="1.852048868983602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" table:style-name="ce53">
            <text:p>5,000</text:p>
          </table:table-cell>
          <table:table-cell office:value-type="float" office:value="15470.225899999999" table:style-name="ce53">
            <text:p>15,470</text:p>
          </table:table-cell>
          <table:table-cell office:value-type="float" office:value="-10470.225899999999" table:style-name="ce53">
            <text:p>-10,470</text:p>
          </table:table-cell>
          <table:table-cell office:value-type="percentage" office:value="-0.67679851397645086" table:style-name="ce55">
            <text:p>-67.68%</text:p>
          </table:table-cell>
          <table:table-cell office:value-type="percentage" office:value="1.404056993705823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103.0437000000002" table:style-name="ce53">
            <text:p>4,103</text:p>
          </table:table-cell>
          <table:table-cell office:value-type="float" office:value="446.88299999999998" table:style-name="ce53">
            <text:p>447</text:p>
          </table:table-cell>
          <table:table-cell office:value-type="float" office:value="3656.1606999999999" table:style-name="ce53">
            <text:p>3,656</text:p>
          </table:table-cell>
          <table:table-cell office:value-type="percentage" office:value="8.181471884139695" table:style-name="ce55">
            <text:p>818.15%</text:p>
          </table:table-cell>
          <table:table-cell office:value-type="percentage" office:value="1.152181440493123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640" table:style-name="ce53">
            <text:p>3,640</text:p>
          </table:table-cell>
          <table:table-cell office:value-type="float" office:value="6624.5510999999997" table:style-name="ce53">
            <text:p>6,625</text:p>
          </table:table-cell>
          <table:table-cell office:value-type="float" office:value="-2984.5511000000001" table:style-name="ce53">
            <text:p>-2,985</text:p>
          </table:table-cell>
          <table:table-cell office:value-type="percentage" office:value="-0.45052880639716103" table:style-name="ce55">
            <text:p>-45.05%</text:p>
          </table:table-cell>
          <table:table-cell office:value-type="percentage" office:value="1.022153491417839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84.9888999999998" table:style-name="ce53">
            <text:p>3,585</text:p>
          </table:table-cell>
          <table:table-cell office:value-type="float" office:value="5151.643" table:style-name="ce53">
            <text:p>5,152</text:p>
          </table:table-cell>
          <table:table-cell office:value-type="float" office:value="-1566.6541" table:style-name="ce53">
            <text:p>-1,567</text:p>
          </table:table-cell>
          <table:table-cell office:value-type="percentage" office:value="-0.30410766041047493" table:style-name="ce55">
            <text:p>-30.41%</text:p>
          </table:table-cell>
          <table:table-cell office:value-type="percentage" office:value="1.006705747480549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0" table:style-name="ce53">
            <text:p>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5">
            <text:p>-</text:p>
          </table:table-cell>
          <table:table-cell office:value-type="percentage" office:value="8.424341962234938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5">
            <text:p>-</text:p>
          </table:table-cell>
          <table:table-cell office:value-type="percentage" office:value="6.570986730543252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80.1968000000002" table:style-name="ce53">
            <text:p>2,280</text:p>
          </table:table-cell>
          <table:table-cell office:value-type="float" office:value="10732.4944" table:style-name="ce53">
            <text:p>10,732</text:p>
          </table:table-cell>
          <table:table-cell office:value-type="float" office:value="-8452.2975999999999" table:style-name="ce53">
            <text:p>-8,452</text:p>
          </table:table-cell>
          <table:table-cell office:value-type="percentage" office:value="-0.78754269836842405" table:style-name="ce55">
            <text:p>-78.75%</text:p>
          </table:table-cell>
          <table:table-cell office:value-type="percentage" office:value="6.403052528131275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00" table:style-name="ce53">
            <text:p>2,100</text:p>
          </table:table-cell>
          <table:table-cell office:value-type="float" office:value="0" table:style-name="ce53">
            <text:p>0</text:p>
          </table:table-cell>
          <table:table-cell office:value-type="float" office:value="2100" table:style-name="ce53">
            <text:p>2,100</text:p>
          </table:table-cell>
          <table:table-cell office:value-type="string" table:style-name="ce55">
            <text:p>-</text:p>
          </table:table-cell>
          <table:table-cell office:value-type="percentage" office:value="5.897039373564457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5">
            <text:p>-</text:p>
          </table:table-cell>
          <table:table-cell office:value-type="percentage" office:value="5.616227974823292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71.5255999999999" table:style-name="ce53">
            <text:p>1,372</text:p>
          </table:table-cell>
          <table:table-cell office:value-type="float" office:value="27743.351299999998" table:style-name="ce53">
            <text:p>27,743</text:p>
          </table:table-cell>
          <table:table-cell office:value-type="float" office:value="-26371.825700000001" table:style-name="ce53">
            <text:p>-26,372</text:p>
          </table:table-cell>
          <table:table-cell office:value-type="percentage" office:value="-0.9505638094991069" table:style-name="ce55">
            <text:p>-95.06%</text:p>
          </table:table-cell>
          <table:table-cell office:value-type="percentage" office:value="3.851400221453150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" table:style-name="ce53">
            <text:p>200</text:p>
          </table:table-cell>
          <table:table-cell office:value-type="float" office:value="930.96950000000004" table:style-name="ce53">
            <text:p>931</text:p>
          </table:table-cell>
          <table:table-cell office:value-type="float" office:value="-730.96950000000004" table:style-name="ce53">
            <text:p>-731</text:p>
          </table:table-cell>
          <table:table-cell office:value-type="percentage" office:value="-0.78517019086017326" table:style-name="ce55">
            <text:p>-78.52%</text:p>
          </table:table-cell>
          <table:table-cell office:value-type="percentage" office:value="5.616227974823292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.674300000000002" table:style-name="ce53">
            <text:p>68</text:p>
          </table:table-cell>
          <table:table-cell office:value-type="float" office:value="-67.674300000000002" table:style-name="ce53">
            <text:p>-6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-2450.1329999999998" table:style-name="ce53">
            <text:p>-2,45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065.445" table:style-name="ce53">
            <text:p>20,065</text:p>
          </table:table-cell>
          <table:table-cell office:value-type="float" office:value="-20065.445" table:style-name="ce53">
            <text:p>-20,06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42.33330000000001" table:style-name="ce53">
            <text:p>442</text:p>
          </table:table-cell>
          <table:table-cell office:value-type="float" office:value="-442.33330000000001" table:style-name="ce53">
            <text:p>-44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94.227699999999" table:style-name="ce53">
            <text:p>15,494</text:p>
          </table:table-cell>
          <table:table-cell office:value-type="float" office:value="41046.356899999999" table:style-name="ce53">
            <text:p>41,046</text:p>
          </table:table-cell>
          <table:table-cell office:value-type="float" office:value="-25552.129199999999" table:style-name="ce53">
            <text:p>-25,552</text:p>
          </table:table-cell>
          <table:table-cell office:value-type="percentage" office:value="-0.62251880872769982" table:style-name="ce55">
            <text:p>-62.25%</text:p>
          </table:table-cell>
          <table:table-cell office:value-type="percentage" office:value="4.350955752851098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585.2830000000004" table:style-name="ce53">
            <text:p>7,585</text:p>
          </table:table-cell>
          <table:table-cell office:value-type="float" office:value="39647.606800000001" table:style-name="ce53">
            <text:p>39,648</text:p>
          </table:table-cell>
          <table:table-cell office:value-type="float" office:value="-32062.323799999998" table:style-name="ce53">
            <text:p>-32,062</text:p>
          </table:table-cell>
          <table:table-cell office:value-type="percentage" office:value="-0.80868244990767013" table:style-name="ce55">
            <text:p>-80.87%</text:p>
          </table:table-cell>
          <table:table-cell office:value-type="percentage" office:value="2.130033929077577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64.4144" table:style-name="ce53">
            <text:p>764</text:p>
          </table:table-cell>
          <table:table-cell office:value-type="float" office:value="771.06" table:style-name="ce53">
            <text:p>771</text:p>
          </table:table-cell>
          <table:table-cell office:value-type="float" office:value="-6.6456" table:style-name="ce53">
            <text:p>-7</text:p>
          </table:table-cell>
          <table:table-cell office:value-type="percentage" office:value="-8.6187845303867406E-3" table:style-name="ce55">
            <text:p>-0.86%</text:p>
          </table:table-cell>
          <table:table-cell office:value-type="percentage" office:value="2.146562768818881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71" table:style-name="ce53">
            <text:p>271</text:p>
          </table:table-cell>
          <table:table-cell office:value-type="float" office:value="35611090.022799999" table:style-name="ce53">
            <text:p>35,611,090</text:p>
          </table:table-cell>
          <table:table-cell office:value-type="float" office:value="15222079.114499999" table:style-name="ce53">
            <text:p>15,222,079</text:p>
          </table:table-cell>
          <table:table-cell office:value-type="float" office:value="20389010.908300001" table:style-name="ce53">
            <text:p>20,389,011</text:p>
          </table:table-cell>
          <table:table-cell office:value-type="percentage" office:value="1.3394366666297357" table:style-name="ce55">
            <text:p>133.9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1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上海市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80627.729399999997" table:style-name="ce53">
            <text:p>80,628</text:p>
          </table:table-cell>
          <table:table-cell office:value-type="float" office:value="48450.217600000004" table:style-name="ce53">
            <text:p>48,450</text:p>
          </table:table-cell>
          <table:table-cell office:value-type="float" office:value="32177.5118" table:style-name="ce53">
            <text:p>32,178</text:p>
          </table:table-cell>
          <table:table-cell office:value-type="percentage" office:value="0.66413554765954241" table:style-name="ce54">
            <text:p>66.41%</text:p>
          </table:table-cell>
          <table:table-cell office:value-type="percentage" office:value="0.25983958332403789" table:style-name="ce55">
            <text:p>25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福建省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8853.535699999993" table:style-name="ce53">
            <text:p>68,854</text:p>
          </table:table-cell>
          <table:table-cell office:value-type="float" office:value="9487.3912" table:style-name="ce53">
            <text:p>9,487</text:p>
          </table:table-cell>
          <table:table-cell office:value-type="float" office:value="59366.144500000002" table:style-name="ce53">
            <text:p>59,366</text:p>
          </table:table-cell>
          <table:table-cell office:value-type="percentage" office:value="6.2573728908743647" table:style-name="ce54">
            <text:p>625.74%</text:p>
          </table:table-cell>
          <table:table-cell office:value-type="percentage" office:value="0.2218948016992621" table:style-name="ce55">
            <text:p>22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浙江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0779.368600000002" table:style-name="ce53">
            <text:p>50,779</text:p>
          </table:table-cell>
          <table:table-cell office:value-type="float" office:value="18997.7294" table:style-name="ce53">
            <text:p>18,998</text:p>
          </table:table-cell>
          <table:table-cell office:value-type="float" office:value="31781.639200000001" table:style-name="ce53">
            <text:p>31,782</text:p>
          </table:table-cell>
          <table:table-cell office:value-type="percentage" office:value="1.6729177751105353" table:style-name="ce54">
            <text:p>167.29%</text:p>
          </table:table-cell>
          <table:table-cell office:value-type="percentage" office:value="0.1636470489330403" table:style-name="ce55">
            <text:p>16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蘇省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46626.272199999999" table:style-name="ce53">
            <text:p>46,626</text:p>
          </table:table-cell>
          <table:table-cell office:value-type="float" office:value="259984.45269999999" table:style-name="ce53">
            <text:p>259,984</text:p>
          </table:table-cell>
          <table:table-cell office:value-type="float" office:value="-213358.18049999999" table:style-name="ce53">
            <text:p>-213,358</text:p>
          </table:table-cell>
          <table:table-cell office:value-type="percentage" office:value="-0.82065745964508596" table:style-name="ce54">
            <text:p>-82.07%</text:p>
          </table:table-cell>
          <table:table-cell office:value-type="percentage" office:value="0.15026283427003179" table:style-name="ce55">
            <text:p>15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東省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33808.126400000001" table:style-name="ce53">
            <text:p>33,808</text:p>
          </table:table-cell>
          <table:table-cell office:value-type="float" office:value="30508.566500000001" table:style-name="ce53">
            <text:p>30,509</text:p>
          </table:table-cell>
          <table:table-cell office:value-type="float" office:value="3299.5599000000002" table:style-name="ce53">
            <text:p>3,300</text:p>
          </table:table-cell>
          <table:table-cell office:value-type="percentage" office:value="0.10815191529893745" table:style-name="ce54">
            <text:p>10.82%</text:p>
          </table:table-cell>
          <table:table-cell office:value-type="percentage" office:value="0.10895370044666548" table:style-name="ce55">
            <text:p>1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東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309.4262" table:style-name="ce53">
            <text:p>11,309</text:p>
          </table:table-cell>
          <table:table-cell office:value-type="float" office:value="438.173" table:style-name="ce53">
            <text:p>438</text:p>
          </table:table-cell>
          <table:table-cell office:value-type="float" office:value="10871.253199999999" table:style-name="ce53">
            <text:p>10,871</text:p>
          </table:table-cell>
          <table:table-cell office:value-type="percentage" office:value="24.810413238606671" table:style-name="ce54">
            <text:p>2481.04%</text:p>
          </table:table-cell>
          <table:table-cell office:value-type="percentage" office:value="3.6446971945137734E-2" table:style-name="ce55">
            <text:p>3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00" table:style-name="ce53">
            <text:p>4,500</text:p>
          </table:table-cell>
          <table:table-cell office:value-type="float" office:value="0" table:style-name="ce53">
            <text:p>0</text:p>
          </table:table-cell>
          <table:table-cell office:value-type="float" office:value="4500" table:style-name="ce53">
            <text:p>4,500</text:p>
          </table:table-cell>
          <table:table-cell office:value-type="string" table:style-name="ce54">
            <text:p>-</text:p>
          </table:table-cell>
          <table:table-cell office:value-type="percentage" office:value="1.4502183475331382E-2" table:style-name="ce55">
            <text:p>1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安徽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953.8519999999999" table:style-name="ce53">
            <text:p>3,954</text:p>
          </table:table-cell>
          <table:table-cell office:value-type="float" office:value="34503.177100000001" table:style-name="ce53">
            <text:p>34,503</text:p>
          </table:table-cell>
          <table:table-cell office:value-type="float" office:value="-30549.325099999998" table:style-name="ce53">
            <text:p>-30,549</text:p>
          </table:table-cell>
          <table:table-cell office:value-type="percentage" office:value="-0.88540614713420118" table:style-name="ce54">
            <text:p>-88.54%</text:p>
          </table:table-cell>
          <table:table-cell office:value-type="percentage" office:value="1.2742108252956874E-2" table:style-name="ce55">
            <text:p>1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591.7752" table:style-name="ce53">
            <text:p>3,592</text:p>
          </table:table-cell>
          <table:table-cell office:value-type="float" office:value="5172.1360000000004" table:style-name="ce53">
            <text:p>5,172</text:p>
          </table:table-cell>
          <table:table-cell office:value-type="float" office:value="-1580.3607999999999" table:style-name="ce53">
            <text:p>-1,580</text:p>
          </table:table-cell>
          <table:table-cell office:value-type="percentage" office:value="-0.30555283155740687" table:style-name="ce54">
            <text:p>-30.56%</text:p>
          </table:table-cell>
          <table:table-cell office:value-type="percentage" office:value="1.1575240656121127E-2" table:style-name="ce55">
            <text:p>1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西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83.6080999999999" table:style-name="ce53">
            <text:p>2,184</text:p>
          </table:table-cell>
          <table:table-cell office:value-type="float" office:value="39.566000000000003" table:style-name="ce53">
            <text:p>40</text:p>
          </table:table-cell>
          <table:table-cell office:value-type="float" office:value="2144.0421000000001" table:style-name="ce53">
            <text:p>2,144</text:p>
          </table:table-cell>
          <table:table-cell office:value-type="percentage" office:value="54.189003184552391" table:style-name="ce54">
            <text:p>5418.90%</text:p>
          </table:table-cell>
          <table:table-cell office:value-type="percentage" office:value="7.0371300676488344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726.4911" table:style-name="ce53">
            <text:p>1,726</text:p>
          </table:table-cell>
          <table:table-cell office:value-type="float" office:value="12854.045899999999" table:style-name="ce53">
            <text:p>12,854</text:p>
          </table:table-cell>
          <table:table-cell office:value-type="float" office:value="-11127.5548" table:style-name="ce53">
            <text:p>-11,128</text:p>
          </table:table-cell>
          <table:table-cell office:value-type="percentage" office:value="-0.86568500583928987" table:style-name="ce54">
            <text:p>-86.57%</text:p>
          </table:table-cell>
          <table:table-cell office:value-type="percentage" office:value="5.5639757112726004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北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04.92" table:style-name="ce53">
            <text:p>1,205</text:p>
          </table:table-cell>
          <table:table-cell office:value-type="float" office:value="799.96400000000006" table:style-name="ce53">
            <text:p>800</text:p>
          </table:table-cell>
          <table:table-cell office:value-type="float" office:value="404.95600000000002" table:style-name="ce53">
            <text:p>405</text:p>
          </table:table-cell>
          <table:table-cell office:value-type="percentage" office:value="0.50621777980009097" table:style-name="ce54">
            <text:p>50.62%</text:p>
          </table:table-cell>
          <table:table-cell office:value-type="percentage" office:value="3.8831046473547311E-3" table:style-name="ce55">
            <text:p>0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北京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91.68780000000004" table:style-name="ce53">
            <text:p>592</text:p>
          </table:table-cell>
          <table:table-cell office:value-type="float" office:value="1738.1775" table:style-name="ce53">
            <text:p>1,738</text:p>
          </table:table-cell>
          <table:table-cell office:value-type="float" office:value="-1146.4897000000001" table:style-name="ce53">
            <text:p>-1,146</text:p>
          </table:table-cell>
          <table:table-cell office:value-type="percentage" office:value="-0.65959299323573106" table:style-name="ce54">
            <text:p>-65.96%</text:p>
          </table:table-cell>
          <table:table-cell office:value-type="percentage" office:value="1.9068366746033732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0.6198" table:style-name="ce53">
            <text:p>241</text:p>
          </table:table-cell>
          <table:table-cell office:value-type="float" office:value="35000" table:style-name="ce53">
            <text:p>35,000</text:p>
          </table:table-cell>
          <table:table-cell office:value-type="float" office:value="-34759.3802" table:style-name="ce53">
            <text:p>-34,759</text:p>
          </table:table-cell>
          <table:table-cell office:value-type="percentage" office:value="-0.99312514857142853" table:style-name="ce54">
            <text:p>-99.31%</text:p>
          </table:table-cell>
          <table:table-cell office:value-type="percentage" office:value="7.7544721942167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海南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99.977" table:style-name="ce53">
            <text:p>200</text:p>
          </table:table-cell>
          <table:table-cell office:value-type="float" office:value="0" table:style-name="ce53">
            <text:p>0</text:p>
          </table:table-cell>
          <table:table-cell office:value-type="float" office:value="199.977" table:style-name="ce53">
            <text:p>200</text:p>
          </table:table-cell>
          <table:table-cell office:value-type="string" table:style-name="ce54">
            <text:p>-</text:p>
          </table:table-cell>
          <table:table-cell office:value-type="percentage" office:value="6.4446736552140982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.712" table:style-name="ce53">
            <text:p>101</text:p>
          </table:table-cell>
          <table:table-cell office:value-type="float" office:value="43" table:style-name="ce53">
            <text:p>43</text:p>
          </table:table-cell>
          <table:table-cell office:value-type="float" office:value="57.712000000000003" table:style-name="ce53">
            <text:p>58</text:p>
          </table:table-cell>
          <table:table-cell office:value-type="percentage" office:value="1.3421395348837211" table:style-name="ce54">
            <text:p>134.21%</text:p>
          </table:table-cell>
          <table:table-cell office:value-type="percentage" office:value="3.245653115927942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-40.978000000000002" table:style-name="ce53">
            <text:p>-4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0.49200000000002" table:style-name="ce53">
            <text:p>290</text:p>
          </table:table-cell>
          <table:table-cell office:value-type="float" office:value="-290.49200000000002" table:style-name="ce53">
            <text:p>-29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96" table:style-name="ce53">
            <text:p>96</text:p>
          </table:table-cell>
          <table:table-cell office:value-type="float" office:value="310298.10149999999" table:style-name="ce53">
            <text:p>310,298</text:p>
          </table:table-cell>
          <table:table-cell office:value-type="float" office:value="458348.06689999998" table:style-name="ce53">
            <text:p>458,348</text:p>
          </table:table-cell>
          <table:table-cell office:value-type="float" office:value="-148049.96539999999" table:style-name="ce53">
            <text:p>-148,050</text:p>
          </table:table-cell>
          <table:table-cell office:value-type="percentage" office:value="-0.32300772293275704" table:style-name="ce55">
            <text:p>-32.3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1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1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100660.2775" table:style-name="ce53">
            <text:p>100,660</text:p>
          </table:table-cell>
          <table:table-cell office:value-type="float" office:value="61456.269" table:style-name="ce53">
            <text:p>61,456</text:p>
          </table:table-cell>
          <table:table-cell office:value-type="float" office:value="39204.008500000004" table:style-name="ce53">
            <text:p>39,204</text:p>
          </table:table-cell>
          <table:table-cell office:value-type="percentage" office:value="0.63791715862217413" table:style-name="ce55">
            <text:p>63.79%</text:p>
          </table:table-cell>
          <table:table-cell office:value-type="percentage" office:value="0.32439862510728251" table:style-name="ce55">
            <text:p>32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4802.752999999997" table:style-name="ce53">
            <text:p>64,803</text:p>
          </table:table-cell>
          <table:table-cell office:value-type="float" office:value="11177.677600000001" table:style-name="ce53">
            <text:p>11,178</text:p>
          </table:table-cell>
          <table:table-cell office:value-type="float" office:value="53625.075400000002" table:style-name="ce53">
            <text:p>53,625</text:p>
          </table:table-cell>
          <table:table-cell office:value-type="percentage" office:value="4.7975149506906511" table:style-name="ce55">
            <text:p>479.75%</text:p>
          </table:table-cell>
          <table:table-cell office:value-type="percentage" office:value="0.20884031415835139" table:style-name="ce55">
            <text:p>2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45412.1351" table:style-name="ce53">
            <text:p>45,412</text:p>
          </table:table-cell>
          <table:table-cell office:value-type="float" office:value="8072.9886999999999" table:style-name="ce53">
            <text:p>8,073</text:p>
          </table:table-cell>
          <table:table-cell office:value-type="float" office:value="37339.146399999998" table:style-name="ce53">
            <text:p>37,339</text:p>
          </table:table-cell>
          <table:table-cell office:value-type="percentage" office:value="4.625194929357451" table:style-name="ce55">
            <text:p>462.52%</text:p>
          </table:table-cell>
          <table:table-cell office:value-type="percentage" office:value="0.1463500256059414" table:style-name="ce55">
            <text:p>14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9465.556400000001" table:style-name="ce53">
            <text:p>19,466</text:p>
          </table:table-cell>
          <table:table-cell office:value-type="float" office:value="25911.231400000001" table:style-name="ce53">
            <text:p>25,911</text:p>
          </table:table-cell>
          <table:table-cell office:value-type="float" office:value="-6445.6750000000002" table:style-name="ce53">
            <text:p>-6,446</text:p>
          </table:table-cell>
          <table:table-cell office:value-type="percentage" office:value="-0.24875988718930586" table:style-name="ce55">
            <text:p>-24.88%</text:p>
          </table:table-cell>
          <table:table-cell office:value-type="percentage" office:value="6.2731793413824677E-2" table:style-name="ce55">
            <text:p>6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0" table:style-name="ce53">
            <text:p>15,000</text:p>
          </table:table-cell>
          <table:table-cell office:value-type="float" office:value="0" table:style-name="ce53">
            <text:p>0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5">
            <text:p>-</text:p>
          </table:table-cell>
          <table:table-cell office:value-type="percentage" office:value="4.8340611584437941E-2" table:style-name="ce55">
            <text:p>4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551.225" table:style-name="ce53">
            <text:p>11,551</text:p>
          </table:table-cell>
          <table:table-cell office:value-type="float" office:value="8817.1466" table:style-name="ce53">
            <text:p>8,817</text:p>
          </table:table-cell>
          <table:table-cell office:value-type="float" office:value="2734.0783999999999" table:style-name="ce53">
            <text:p>2,734</text:p>
          </table:table-cell>
          <table:table-cell office:value-type="percentage" office:value="0.31008653071505016" table:style-name="ce55">
            <text:p>31.01%</text:p>
          </table:table-cell>
          <table:table-cell office:value-type="percentage" office:value="3.7226218736629943E-2" table:style-name="ce55">
            <text:p>3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9118.1229000000003" table:style-name="ce53">
            <text:p>9,118</text:p>
          </table:table-cell>
          <table:table-cell office:value-type="float" office:value="88408.033100000001" table:style-name="ce53">
            <text:p>88,408</text:p>
          </table:table-cell>
          <table:table-cell office:value-type="float" office:value="-79289.910199999998" table:style-name="ce53">
            <text:p>-79,290</text:p>
          </table:table-cell>
          <table:table-cell office:value-type="percentage" office:value="-0.89686318561474698" table:style-name="ce55">
            <text:p>-89.69%</text:p>
          </table:table-cell>
          <table:table-cell office:value-type="percentage" office:value="2.9385042499204591E-2" table:style-name="ce55">
            <text:p>2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744.7538999999997" table:style-name="ce53">
            <text:p>8,745</text:p>
          </table:table-cell>
          <table:table-cell office:value-type="float" office:value="77505.406799999997" table:style-name="ce53">
            <text:p>77,505</text:p>
          </table:table-cell>
          <table:table-cell office:value-type="float" office:value="-68760.652900000001" table:style-name="ce53">
            <text:p>-68,761</text:p>
          </table:table-cell>
          <table:table-cell office:value-type="percentage" office:value="-0.88717233724654165" table:style-name="ce55">
            <text:p>-88.72%</text:p>
          </table:table-cell>
          <table:table-cell office:value-type="percentage" office:value="2.8181783445426593E-2" table:style-name="ce55">
            <text:p>2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500" table:style-name="ce53">
            <text:p>5,500</text:p>
          </table:table-cell>
          <table:table-cell office:value-type="float" office:value="300" table:style-name="ce53">
            <text:p>300</text:p>
          </table:table-cell>
          <table:table-cell office:value-type="float" office:value="5200" table:style-name="ce53">
            <text:p>5,200</text:p>
          </table:table-cell>
          <table:table-cell office:value-type="percentage" office:value="17.333333333333332" table:style-name="ce55">
            <text:p>1733.33%</text:p>
          </table:table-cell>
          <table:table-cell office:value-type="percentage" office:value="1.7724890914293912E-2" table:style-name="ce55">
            <text:p>1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14.05" table:style-name="ce53">
            <text:p>5,214</text:p>
          </table:table-cell>
          <table:table-cell office:value-type="float" office:value="0" table:style-name="ce53">
            <text:p>0</text:p>
          </table:table-cell>
          <table:table-cell office:value-type="float" office:value="5214.05" table:style-name="ce53">
            <text:p>5,214</text:p>
          </table:table-cell>
          <table:table-cell office:value-type="string" table:style-name="ce55">
            <text:p>-</text:p>
          </table:table-cell>
          <table:table-cell office:value-type="percentage" office:value="1.6803357722122578E-2" table:style-name="ce55">
            <text:p>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844.4489999999996" table:style-name="ce53">
            <text:p>4,844</text:p>
          </table:table-cell>
          <table:table-cell office:value-type="float" office:value="3753.6275000000001" table:style-name="ce53">
            <text:p>3,754</text:p>
          </table:table-cell>
          <table:table-cell office:value-type="float" office:value="1090.8215" table:style-name="ce53">
            <text:p>1,091</text:p>
          </table:table-cell>
          <table:table-cell office:value-type="percentage" office:value="0.2906046217958495" table:style-name="ce55">
            <text:p>29.06%</text:p>
          </table:table-cell>
          <table:table-cell office:value-type="percentage" office:value="1.5612241829974586E-2" table:style-name="ce55">
            <text:p>1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80.1289999999999" table:style-name="ce53">
            <text:p>4,280</text:p>
          </table:table-cell>
          <table:table-cell office:value-type="float" office:value="0" table:style-name="ce53">
            <text:p>0</text:p>
          </table:table-cell>
          <table:table-cell office:value-type="float" office:value="4280.1289999999999" table:style-name="ce53">
            <text:p>4,280</text:p>
          </table:table-cell>
          <table:table-cell office:value-type="string" table:style-name="ce55">
            <text:p>-</text:p>
          </table:table-cell>
          <table:table-cell office:value-type="percentage" office:value="1.3793603568019253E-2" table:style-name="ce55">
            <text:p>1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0" table:style-name="ce53">
            <text:p>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5">
            <text:p>-</text:p>
          </table:table-cell>
          <table:table-cell office:value-type="percentage" office:value="9.6681223168875886E-3" table:style-name="ce55">
            <text:p>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593.5218" table:style-name="ce53">
            <text:p>2,594</text:p>
          </table:table-cell>
          <table:table-cell office:value-type="float" office:value="2092.4783000000002" table:style-name="ce53">
            <text:p>2,092</text:p>
          </table:table-cell>
          <table:table-cell office:value-type="float" office:value="501.04349999999999" table:style-name="ce53">
            <text:p>501</text:p>
          </table:table-cell>
          <table:table-cell office:value-type="percentage" office:value="0.23944979501101638" table:style-name="ce55">
            <text:p>23.94%</text:p>
          </table:table-cell>
          <table:table-cell office:value-type="percentage" office:value="8.3581619979714895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83.6080999999999" table:style-name="ce53">
            <text:p>2,184</text:p>
          </table:table-cell>
          <table:table-cell office:value-type="float" office:value="499.964" table:style-name="ce53">
            <text:p>500</text:p>
          </table:table-cell>
          <table:table-cell office:value-type="float" office:value="1683.6441" table:style-name="ce53">
            <text:p>1,684</text:p>
          </table:table-cell>
          <table:table-cell office:value-type="percentage" office:value="3.3675306622076788" table:style-name="ce55">
            <text:p>336.75%</text:p>
          </table:table-cell>
          <table:table-cell office:value-type="percentage" office:value="7.0371300676488344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39.3" table:style-name="ce53">
            <text:p>939</text:p>
          </table:table-cell>
          <table:table-cell office:value-type="float" office:value="438.173" table:style-name="ce53">
            <text:p>438</text:p>
          </table:table-cell>
          <table:table-cell office:value-type="float" office:value="501.12700000000001" table:style-name="ce53">
            <text:p>501</text:p>
          </table:table-cell>
          <table:table-cell office:value-type="percentage" office:value="1.1436738457184721" table:style-name="ce55">
            <text:p>114.37%</text:p>
          </table:table-cell>
          <table:table-cell office:value-type="percentage" office:value="3.0270890974175039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26.20000000000005" table:style-name="ce53">
            <text:p>626</text:p>
          </table:table-cell>
          <table:table-cell office:value-type="float" office:value="58000.1" table:style-name="ce53">
            <text:p>58,000</text:p>
          </table:table-cell>
          <table:table-cell office:value-type="float" office:value="-57373.9" table:style-name="ce53">
            <text:p>-57,374</text:p>
          </table:table-cell>
          <table:table-cell office:value-type="percentage" office:value="-0.98920346689057437" table:style-name="ce55">
            <text:p>-98.92%</text:p>
          </table:table-cell>
          <table:table-cell office:value-type="percentage" office:value="2.0180593982783361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16.21199999999999" table:style-name="ce53">
            <text:p>516</text:p>
          </table:table-cell>
          <table:table-cell office:value-type="float" office:value="0" table:style-name="ce53">
            <text:p>0</text:p>
          </table:table-cell>
          <table:table-cell office:value-type="float" office:value="516.21199999999999" table:style-name="ce53">
            <text:p>516</text:p>
          </table:table-cell>
          <table:table-cell office:value-type="string" table:style-name="ce55">
            <text:p>-</text:p>
          </table:table-cell>
          <table:table-cell office:value-type="percentage" office:value="1.663600252481725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string" table:style-name="ce55">
            <text:p>-</text:p>
          </table:table-cell>
          <table:table-cell office:value-type="percentage" office:value="1.4656873432401583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" table:style-name="ce53">
            <text:p>350</text:p>
          </table:table-cell>
          <table:table-cell office:value-type="float" office:value="35000" table:style-name="ce53">
            <text:p>35,000</text:p>
          </table:table-cell>
          <table:table-cell office:value-type="float" office:value="-34650" table:style-name="ce53">
            <text:p>-34,650</text:p>
          </table:table-cell>
          <table:table-cell office:value-type="percentage" office:value="-0.99" table:style-name="ce55">
            <text:p>-99.00%</text:p>
          </table:table-cell>
          <table:table-cell office:value-type="percentage" office:value="1.1279476036368853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34" table:style-name="ce53">
            <text:p>334</text:p>
          </table:table-cell>
          <table:table-cell office:value-type="float" office:value="8781.9639999999999" table:style-name="ce53">
            <text:p>8,782</text:p>
          </table:table-cell>
          <table:table-cell office:value-type="float" office:value="-8447.9639999999999" table:style-name="ce53">
            <text:p>-8,448</text:p>
          </table:table-cell>
          <table:table-cell office:value-type="percentage" office:value="-0.96196750521865038" table:style-name="ce55">
            <text:p>-96.20%</text:p>
          </table:table-cell>
          <table:table-cell office:value-type="percentage" office:value="1.0763842846134848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70.88709999999998" table:style-name="ce53">
            <text:p>271</text:p>
          </table:table-cell>
          <table:table-cell office:value-type="float" office:value="7104.2488000000003" table:style-name="ce53">
            <text:p>7,104</text:p>
          </table:table-cell>
          <table:table-cell office:value-type="float" office:value="-6833.3617000000004" table:style-name="ce53">
            <text:p>-6,833</text:p>
          </table:table-cell>
          <table:table-cell office:value-type="percentage" office:value="-0.9618697053515356" table:style-name="ce55">
            <text:p>-96.19%</text:p>
          </table:table-cell>
          <table:table-cell office:value-type="percentage" office:value="8.7298987228898661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9.96809999999999" table:style-name="ce53">
            <text:p>260</text:p>
          </table:table-cell>
          <table:table-cell office:value-type="float" office:value="610.93790000000001" table:style-name="ce53">
            <text:p>611</text:p>
          </table:table-cell>
          <table:table-cell office:value-type="float" office:value="-350.96980000000002" table:style-name="ce53">
            <text:p>-351</text:p>
          </table:table-cell>
          <table:table-cell office:value-type="percentage" office:value="-0.57447704586669124" table:style-name="ce55">
            <text:p>-57.45%</text:p>
          </table:table-cell>
          <table:table-cell office:value-type="percentage" office:value="8.3780112976295461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0.9776" table:style-name="ce53">
            <text:p>251</text:p>
          </table:table-cell>
          <table:table-cell office:value-type="float" office:value="172.136" table:style-name="ce53">
            <text:p>172</text:p>
          </table:table-cell>
          <table:table-cell office:value-type="float" office:value="78.8416" table:style-name="ce53">
            <text:p>79</text:p>
          </table:table-cell>
          <table:table-cell office:value-type="percentage" office:value="0.45801924060045546" table:style-name="ce55">
            <text:p>45.80%</text:p>
          </table:table-cell>
          <table:table-cell office:value-type="percentage" office:value="8.088273785329621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0" table:style-name="ce53">
            <text:p>150</text:p>
          </table:table-cell>
          <table:table-cell office:value-type="float" office:value="714.29719999999998" table:style-name="ce53">
            <text:p>714</text:p>
          </table:table-cell>
          <table:table-cell office:value-type="float" office:value="-564.29719999999998" table:style-name="ce53">
            <text:p>-564</text:p>
          </table:table-cell>
          <table:table-cell office:value-type="percentage" office:value="-0.79000337674570187" table:style-name="ce55">
            <text:p>-79.00%</text:p>
          </table:table-cell>
          <table:table-cell office:value-type="percentage" office:value="4.834061158443794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string" table:style-name="ce55">
            <text:p>-</text:p>
          </table:table-cell>
          <table:table-cell office:value-type="percentage" office:value="4.122036176879413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.901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3.901" table:style-name="ce53">
            <text:p>14</text:p>
          </table:table-cell>
          <table:table-cell office:value-type="string" table:style-name="ce55">
            <text:p>-</text:p>
          </table:table-cell>
          <table:table-cell office:value-type="percentage" office:value="4.479885610901812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-150" table:style-name="ce53">
            <text:p>-15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-4200" table:style-name="ce53">
            <text:p>-4,2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-61.606999999999999" table:style-name="ce53">
            <text:p>-6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.944000000000003" table:style-name="ce53">
            <text:p>95</text:p>
          </table:table-cell>
          <table:table-cell office:value-type="float" office:value="-94.944000000000003" table:style-name="ce53">
            <text:p>-9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29.0129999999999" table:style-name="ce53">
            <text:p>1,129</text:p>
          </table:table-cell>
          <table:table-cell office:value-type="float" office:value="-1129.0129999999999" table:style-name="ce53">
            <text:p>-1,12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-28" table:style-name="ce53">
            <text:p>-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34.2357999999999" table:style-name="ce53">
            <text:p>1,934</text:p>
          </table:table-cell>
          <table:table-cell office:value-type="float" office:value="-1934.2357999999999" table:style-name="ce53">
            <text:p>-1,9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00" table:style-name="ce53">
            <text:p>1,700</text:p>
          </table:table-cell>
          <table:table-cell office:value-type="float" office:value="-1700" table:style-name="ce53">
            <text:p>-1,7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-10" table:style-name="ce53">
            <text:p>-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9" table:style-name="ce53">
            <text:p>1,839</text:p>
          </table:table-cell>
          <table:table-cell office:value-type="float" office:value="19483.637500000001" table:style-name="ce53">
            <text:p>19,484</text:p>
          </table:table-cell>
          <table:table-cell office:value-type="float" office:value="-17644.637500000001" table:style-name="ce53">
            <text:p>-17,645</text:p>
          </table:table-cell>
          <table:table-cell office:value-type="percentage" office:value="-0.9056131074087167" table:style-name="ce55">
            <text:p>-90.56%</text:p>
          </table:table-cell>
          <table:table-cell office:value-type="percentage" office:value="5.9265589802520915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94.3679999999999" table:style-name="ce53">
            <text:p>1,494</text:p>
          </table:table-cell>
          <table:table-cell office:value-type="float" office:value="0" table:style-name="ce53">
            <text:p>0</text:p>
          </table:table-cell>
          <table:table-cell office:value-type="float" office:value="1494.3679999999999" table:style-name="ce53">
            <text:p>1,494</text:p>
          </table:table-cell>
          <table:table-cell office:value-type="string" table:style-name="ce55">
            <text:p>-</text:p>
          </table:table-cell>
          <table:table-cell office:value-type="percentage" office:value="4.8159108701475569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30739.949700000001" table:style-name="ce53">
            <text:p>30,740</text:p>
          </table:table-cell>
          <table:table-cell office:value-type="float" office:value="-30439.949700000001" table:style-name="ce53">
            <text:p>-30,440</text:p>
          </table:table-cell>
          <table:table-cell office:value-type="percentage" office:value="-0.99024071272309211" table:style-name="ce55">
            <text:p>-99.02%</text:p>
          </table:table-cell>
          <table:table-cell office:value-type="percentage" office:value="9.6681223168875883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96" table:style-name="ce53">
            <text:p>96</text:p>
          </table:table-cell>
          <table:table-cell office:value-type="float" office:value="310298.10149999999" table:style-name="ce53">
            <text:p>310,298</text:p>
          </table:table-cell>
          <table:table-cell office:value-type="float" office:value="458348.06689999998" table:style-name="ce53">
            <text:p>458,348</text:p>
          </table:table-cell>
          <table:table-cell office:value-type="float" office:value="-148049.96539999999" table:style-name="ce53">
            <text:p>-148,050</text:p>
          </table:table-cell>
          <table:table-cell office:value-type="percentage" office:value="-0.32300772293275704" table:style-name="ce55">
            <text:p>-32.3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49">
            <text:p>民國115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0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4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5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3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10" table:style-name="ce58">
            <text:p>10</text:p>
          </table:table-cell>
          <table:table-cell office:value-type="float" office:value="9855.9794999999995" table:style-name="ce58">
            <text:p>9,856</text:p>
          </table:table-cell>
          <table:table-cell office:value-type="float" office:value="7630.4630999999999" table:style-name="ce58">
            <text:p>7,630</text:p>
          </table:table-cell>
          <table:table-cell office:value-type="float" office:value="2225.5164" table:style-name="ce58">
            <text:p>2,226</text:p>
          </table:table-cell>
          <table:table-cell office:value-type="percentage" office:value="0.29166203555849712" table:style-name="ce61">
            <text:p>29.17%</text:p>
          </table:table-cell>
          <table:table-cell office:value-type="percentage" office:value="0.29152693596176338" table:style-name="ce62">
            <text:p>29.1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3" table:style-name="ce59">
            <text:p>3</text:p>
          </table:table-cell>
          <table:table-cell office:value-type="float" office:value="380.06920000000002" table:style-name="ce59">
            <text:p>380</text:p>
          </table:table-cell>
          <table:table-cell office:value-type="float" office:value="0" table:style-name="ce59">
            <text:p>0</text:p>
          </table:table-cell>
          <table:table-cell office:value-type="float" office:value="380.06920000000002" table:style-name="ce59">
            <text:p>380</text:p>
          </table:table-cell>
          <table:table-cell office:value-type="string" table:style-name="ce63">
            <text:p>-</text:p>
          </table:table-cell>
          <table:table-cell office:value-type="percentage" office:value="1.1241948030577643E-2" table:style-name="ce64">
            <text:p>1.1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40.482" table:style-name="ce59">
            <text:p>3,840</text:p>
          </table:table-cell>
          <table:table-cell office:value-type="float" office:value="-3840.482" table:style-name="ce59">
            <text:p>-3,840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4" table:style-name="ce59">
            <text:p>14</text:p>
          </table:table-cell>
          <table:table-cell office:value-type="float" office:value="23572.077700000002" table:style-name="ce59">
            <text:p>23,572</text:p>
          </table:table-cell>
          <table:table-cell office:value-type="float" office:value="19037.6214" table:style-name="ce59">
            <text:p>19,038</text:p>
          </table:table-cell>
          <table:table-cell office:value-type="float" office:value="4534.4562999999998" table:style-name="ce59">
            <text:p>4,534</text:p>
          </table:table-cell>
          <table:table-cell office:value-type="percentage" office:value="0.23818397292006238" table:style-name="ce63">
            <text:p>23.82%</text:p>
          </table:table-cell>
          <table:table-cell office:value-type="percentage" office:value="0.69723111600765897" table:style-name="ce64">
            <text:p>69.7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7" table:style-name="ce60">
            <text:p>27</text:p>
          </table:table-cell>
          <table:table-cell office:value-type="float" office:value="33808.126400000001" table:style-name="ce60">
            <text:p>33,808</text:p>
          </table:table-cell>
          <table:table-cell office:value-type="float" office:value="30508.566500000001" table:style-name="ce60">
            <text:p>30,509</text:p>
          </table:table-cell>
          <table:table-cell office:value-type="float" office:value="3299.5599000000002" table:style-name="ce60">
            <text:p>3,300</text:p>
          </table:table-cell>
          <table:table-cell office:value-type="percentage" office:value="0.10815191529893745" table:style-name="ce65">
            <text:p>10.82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3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4" table:style-name="ce58">
            <text:p>4</text:p>
          </table:table-cell>
          <table:table-cell office:value-type="float" office:value="65528.508199999997" table:style-name="ce58">
            <text:p>65,529</text:p>
          </table:table-cell>
          <table:table-cell office:value-type="float" office:value="931.91420000000005" table:style-name="ce58">
            <text:p>932</text:p>
          </table:table-cell>
          <table:table-cell office:value-type="float" office:value="64596.593999999997" table:style-name="ce58">
            <text:p>64,597</text:p>
          </table:table-cell>
          <table:table-cell office:value-type="percentage" office:value="69.316031454397844" table:style-name="ce61">
            <text:p>6931.60%</text:p>
          </table:table-cell>
          <table:table-cell office:value-type="percentage" office:value="0.95170868908624551" table:style-name="ce62">
            <text:p>95.1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" table:style-name="ce59">
            <text:p>2</text:p>
          </table:table-cell>
          <table:table-cell office:value-type="float" office:value="3325.0275000000001" table:style-name="ce59">
            <text:p>3,325</text:p>
          </table:table-cell>
          <table:table-cell office:value-type="float" office:value="8555.4770000000008" table:style-name="ce59">
            <text:p>8,555</text:p>
          </table:table-cell>
          <table:table-cell office:value-type="float" office:value="-5230.4494999999997" table:style-name="ce59">
            <text:p>-5,230</text:p>
          </table:table-cell>
          <table:table-cell office:value-type="percentage" office:value="-0.61135685362721448" table:style-name="ce63">
            <text:p>-61.14%</text:p>
          </table:table-cell>
          <table:table-cell office:value-type="percentage" office:value="4.8291310913754576E-2" table:style-name="ce64">
            <text:p>4.8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6" table:style-name="ce60">
            <text:p>6</text:p>
          </table:table-cell>
          <table:table-cell office:value-type="float" office:value="68853.535699999993" table:style-name="ce60">
            <text:p>68,854</text:p>
          </table:table-cell>
          <table:table-cell office:value-type="float" office:value="9487.3912" table:style-name="ce60">
            <text:p>9,487</text:p>
          </table:table-cell>
          <table:table-cell office:value-type="float" office:value="59366.144500000002" table:style-name="ce60">
            <text:p>59,366</text:p>
          </table:table-cell>
          <table:table-cell office:value-type="percentage" office:value="6.2573728908743647" table:style-name="ce65">
            <text:p>625.7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3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21" table:style-name="ce58">
            <text:p>21</text:p>
          </table:table-cell>
          <table:table-cell office:value-type="float" office:value="80627.729399999997" table:style-name="ce58">
            <text:p>80,628</text:p>
          </table:table-cell>
          <table:table-cell office:value-type="float" office:value="48450.217600000004" table:style-name="ce58">
            <text:p>48,450</text:p>
          </table:table-cell>
          <table:table-cell office:value-type="float" office:value="32177.5118" table:style-name="ce58">
            <text:p>32,178</text:p>
          </table:table-cell>
          <table:table-cell office:value-type="percentage" office:value="0.66413554765954241" table:style-name="ce61">
            <text:p>66.41%</text:p>
          </table:table-cell>
          <table:table-cell office:value-type="percentage" office:value="0.63359680942245522" table:style-name="ce62">
            <text:p>63.3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13.901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13.901" table:style-name="ce59">
            <text:p>14</text:p>
          </table:table-cell>
          <table:table-cell office:value-type="string" table:style-name="ce63">
            <text:p>-</text:p>
          </table:table-cell>
          <table:table-cell office:value-type="percentage" office:value="1.0923821510694247E-4" table:style-name="ce64">
            <text:p>0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4" table:style-name="ce59">
            <text:p>14</text:p>
          </table:table-cell>
          <table:table-cell office:value-type="float" office:value="46612.371200000001" table:style-name="ce59">
            <text:p>46,612</text:p>
          </table:table-cell>
          <table:table-cell office:value-type="float" office:value="259984.45269999999" table:style-name="ce59">
            <text:p>259,984</text:p>
          </table:table-cell>
          <table:table-cell office:value-type="float" office:value="-213372.0815" table:style-name="ce59">
            <text:p>-213,372</text:p>
          </table:table-cell>
          <table:table-cell office:value-type="percentage" office:value="-0.82071092822697866" table:style-name="ce63">
            <text:p>-82.07%</text:p>
          </table:table-cell>
          <table:table-cell office:value-type="percentage" office:value="0.36629395236243795" table:style-name="ce64">
            <text:p>36.6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36" table:style-name="ce60">
            <text:p>36</text:p>
          </table:table-cell>
          <table:table-cell office:value-type="float" office:value="127254.0016" table:style-name="ce60">
            <text:p>127,254</text:p>
          </table:table-cell>
          <table:table-cell office:value-type="float" office:value="308434.6703" table:style-name="ce60">
            <text:p>308,435</text:p>
          </table:table-cell>
          <table:table-cell office:value-type="float" office:value="-181180.66870000001" table:style-name="ce60">
            <text:p>-181,181</text:p>
          </table:table-cell>
          <table:table-cell office:value-type="percentage" office:value="-0.58741991788333658" table:style-name="ce65">
            <text:p>-58.7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286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9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848" table:style-name="ce53">
            <text:p>8,848</text:p>
          </table:table-cell>
          <table:table-cell office:value-type="percentage" office:value="0.11878263904737613" table:style-name="ce55">
            <text:p>11.88%</text:p>
          </table:table-cell>
          <table:table-cell office:value-type="float" office:value="46830796.681000002" table:style-name="ce53">
            <text:p>46,830,797</text:p>
          </table:table-cell>
          <table:table-cell office:value-type="percentage" office:value="0.18960308049164643" table:style-name="ce55">
            <text:p>18.9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54" table:style-name="ce53">
            <text:p>854</text:p>
          </table:table-cell>
          <table:table-cell office:value-type="percentage" office:value="1.1464780034635986E-2" table:style-name="ce55">
            <text:p>1.15%</text:p>
          </table:table-cell>
          <table:table-cell office:value-type="float" office:value="39054131.605700001" table:style-name="ce53">
            <text:p>39,054,132</text:p>
          </table:table-cell>
          <table:table-cell office:value-type="percentage" office:value="0.15811782380740769" table:style-name="ce55">
            <text:p>15.8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569" table:style-name="ce53">
            <text:p>8,569</text:p>
          </table:table-cell>
          <table:table-cell office:value-type="percentage" office:value="0.11503711957470232" table:style-name="ce55">
            <text:p>11.50%</text:p>
          </table:table-cell>
          <table:table-cell office:value-type="float" office:value="29047724.2555" table:style-name="ce53">
            <text:p>29,047,724</text:p>
          </table:table-cell>
          <table:table-cell office:value-type="percentage" office:value="0.11760504604759826" table:style-name="ce55">
            <text:p>11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552" table:style-name="ce53">
            <text:p>12,552</text:p>
          </table:table-cell>
          <table:table-cell office:value-type="percentage" office:value="0.16850810186738985" table:style-name="ce55">
            <text:p>16.85%</text:p>
          </table:table-cell>
          <table:table-cell office:value-type="float" office:value="28015086.180599999" table:style-name="ce53">
            <text:p>28,015,086</text:p>
          </table:table-cell>
          <table:table-cell office:value-type="percentage" office:value="0.11342422116503889" table:style-name="ce55">
            <text:p>11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123" table:style-name="ce53">
            <text:p>4,123</text:p>
          </table:table-cell>
          <table:table-cell office:value-type="percentage" office:value="5.5350454429513085E-2" table:style-name="ce55">
            <text:p>5.54%</text:p>
          </table:table-cell>
          <table:table-cell office:value-type="float" office:value="18063441.842300002" table:style-name="ce53">
            <text:p>18,063,442</text:p>
          </table:table-cell>
          <table:table-cell office:value-type="percentage" office:value="7.3133161515727782E-2" table:style-name="ce55">
            <text:p>7.3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609" table:style-name="ce53">
            <text:p>1,609</text:p>
          </table:table-cell>
          <table:table-cell office:value-type="percentage" office:value="2.1600504772516748E-2" table:style-name="ce55">
            <text:p>2.16%</text:p>
          </table:table-cell>
          <table:table-cell office:value-type="float" office:value="15839835.5944" table:style-name="ce53">
            <text:p>15,839,836</text:p>
          </table:table-cell>
          <table:table-cell office:value-type="percentage" office:value="6.4130483272302488E-2" table:style-name="ce55">
            <text:p>6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976" table:style-name="ce53">
            <text:p>12,976</text:p>
          </table:table-cell>
          <table:table-cell office:value-type="percentage" office:value="0.17420021748177583" table:style-name="ce55">
            <text:p>17.42%</text:p>
          </table:table-cell>
          <table:table-cell office:value-type="float" office:value="11034355.1086" table:style-name="ce53">
            <text:p>11,034,355</text:p>
          </table:table-cell>
          <table:table-cell office:value-type="percentage" office:value="4.467461303467668E-2" table:style-name="ce55">
            <text:p>4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516" table:style-name="ce53">
            <text:p>3,516</text:p>
          </table:table-cell>
          <table:table-cell office:value-type="percentage" office:value="4.7201600236276495E-2" table:style-name="ce55">
            <text:p>4.72%</text:p>
          </table:table-cell>
          <table:table-cell office:value-type="float" office:value="7173723.3596999999" table:style-name="ce53">
            <text:p>7,173,723</text:p>
          </table:table-cell>
          <table:table-cell office:value-type="percentage" office:value="2.9044136422856158E-2" table:style-name="ce55">
            <text:p>2.9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27" table:style-name="ce53">
            <text:p>1,127</text:p>
          </table:table-cell>
          <table:table-cell office:value-type="percentage" office:value="1.5129750701445852E-2" table:style-name="ce55">
            <text:p>1.51%</text:p>
          </table:table-cell>
          <table:table-cell office:value-type="float" office:value="6344412.2757999999" table:style-name="ce53">
            <text:p>6,344,412</text:p>
          </table:table-cell>
          <table:table-cell office:value-type="percentage" office:value="2.5686518202854766E-2" table:style-name="ce55">
            <text:p>2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44" table:style-name="ce53">
            <text:p>844</text:p>
          </table:table-cell>
          <table:table-cell office:value-type="percentage" office:value="1.1330532024862731E-2" table:style-name="ce55">
            <text:p>1.13%</text:p>
          </table:table-cell>
          <table:table-cell office:value-type="float" office:value="4055781.6195" table:style-name="ce53">
            <text:p>4,055,782</text:p>
          </table:table-cell>
          <table:table-cell office:value-type="percentage" office:value="1.6420576700771558E-2" table:style-name="ce55">
            <text:p>1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80" table:style-name="ce53">
            <text:p>3,280</text:p>
          </table:table-cell>
          <table:table-cell office:value-type="percentage" office:value="4.4033347205627675E-2" table:style-name="ce55">
            <text:p>4.40%</text:p>
          </table:table-cell>
          <table:table-cell office:value-type="float" office:value="3565949.6570000001" table:style-name="ce53">
            <text:p>3,565,950</text:p>
          </table:table-cell>
          <table:table-cell office:value-type="percentage" office:value="1.4437402046581895E-2" table:style-name="ce55">
            <text:p>1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6915249231430145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4615202016456405E-3" table:style-name="ce55">
            <text:p>0.9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28" table:style-name="ce53">
            <text:p>1,528</text:p>
          </table:table-cell>
          <table:table-cell office:value-type="percentage" office:value="2.0513095893353383E-2" table:style-name="ce55">
            <text:p>2.05%</text:p>
          </table:table-cell>
          <table:table-cell office:value-type="float" office:value="2336657.2727999999" table:style-name="ce53">
            <text:p>2,336,657</text:p>
          </table:table-cell>
          <table:table-cell office:value-type="percentage" office:value="9.4603860787155214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459" table:style-name="ce53">
            <text:p>2,459</text:p>
          </table:table-cell>
          <table:table-cell office:value-type="percentage" office:value="3.301158560324343E-2" table:style-name="ce55">
            <text:p>3.30%</text:p>
          </table:table-cell>
          <table:table-cell office:value-type="float" office:value="2222224.1664" table:style-name="ce53">
            <text:p>2,222,224</text:p>
          </table:table-cell>
          <table:table-cell office:value-type="percentage" office:value="8.9970826326635119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43" table:style-name="ce53">
            <text:p>843</text:p>
          </table:table-cell>
          <table:table-cell office:value-type="percentage" office:value="1.1317107223885407E-2" table:style-name="ce55">
            <text:p>1.13%</text:p>
          </table:table-cell>
          <table:table-cell office:value-type="float" office:value="1752030.7757999999" table:style-name="ce53">
            <text:p>1,752,031</text:p>
          </table:table-cell>
          <table:table-cell office:value-type="percentage" office:value="7.0934183432891304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32" table:style-name="ce53">
            <text:p>532</text:p>
          </table:table-cell>
          <table:table-cell office:value-type="percentage" office:value="7.1419941199371726E-3" table:style-name="ce55">
            <text:p>0.71%</text:p>
          </table:table-cell>
          <table:table-cell office:value-type="float" office:value="1236653.5403" table:style-name="ce53">
            <text:p>1,236,654</text:p>
          </table:table-cell>
          <table:table-cell office:value-type="percentage" office:value="5.0068189601589676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80" table:style-name="ce53">
            <text:p>580</text:p>
          </table:table-cell>
          <table:table-cell office:value-type="percentage" office:value="7.7863845668487966E-3" table:style-name="ce55">
            <text:p>0.78%</text:p>
          </table:table-cell>
          <table:table-cell office:value-type="float" office:value="1233682.2056" table:style-name="ce53">
            <text:p>1,233,682</text:p>
          </table:table-cell>
          <table:table-cell office:value-type="percentage" office:value="4.9947889659624281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73984078186041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3.9270743899349082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1011" table:style-name="ce53">
            <text:p>1,011</text:p>
          </table:table-cell>
          <table:table-cell office:value-type="percentage" office:value="1.3572473788076092E-2" table:style-name="ce55">
            <text:p>1.36%</text:p>
          </table:table-cell>
          <table:table-cell office:value-type="float" office:value="174083.6501" table:style-name="ce53">
            <text:p>174,084</text:p>
          </table:table-cell>
          <table:table-cell office:value-type="percentage" office:value="7.048096266015755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405697485534778E-3" table:style-name="ce55">
            <text:p>0.20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54679929654855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733" table:style-name="ce53">
            <text:p>733</text:p>
          </table:table-cell>
          <table:table-cell office:value-type="percentage" office:value="9.8403791163796002E-3" table:style-name="ce55">
            <text:p>0.98%</text:p>
          </table:table-cell>
          <table:table-cell office:value-type="float" office:value="82235.900699999998" table:style-name="ce53">
            <text:p>82,236</text:p>
          </table:table-cell>
          <table:table-cell office:value-type="percentage" office:value="3.329471459974359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35" table:style-name="ce53">
            <text:p>835</text:p>
          </table:table-cell>
          <table:table-cell office:value-type="percentage" office:value="1.1209708816066803E-2" table:style-name="ce55">
            <text:p>1.12%</text:p>
          </table:table-cell>
          <table:table-cell office:value-type="float" office:value="79579.190700000006" table:style-name="ce53">
            <text:p>79,579</text:p>
          </table:table-cell>
          <table:table-cell office:value-type="percentage" office:value="3.221909676773406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9" table:style-name="ce53">
            <text:p>69</text:p>
          </table:table-cell>
          <table:table-cell office:value-type="percentage" office:value="9.2631126743546025E-4" table:style-name="ce55">
            <text:p>0.09%</text:p>
          </table:table-cell>
          <table:table-cell office:value-type="float" office:value="27765.937600000001" table:style-name="ce53">
            <text:p>27,766</text:p>
          </table:table-cell>
          <table:table-cell office:value-type="percentage" office:value="1.124154973821901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2356723811569498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4912478435161023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424800977325513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465936362490585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2" table:style-name="ce53">
            <text:p>12</text:p>
          </table:table-cell>
          <table:table-cell office:value-type="percentage" office:value="1.6109761172790614E-4" table:style-name="ce55">
            <text:p>0.02%</text:p>
          </table:table-cell>
          <table:table-cell office:value-type="float" office:value="64.652299999999997" table:style-name="ce53">
            <text:p>65</text:p>
          </table:table-cell>
          <table:table-cell office:value-type="percentage" office:value="2.6175670946557802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80" table:style-name="ce53">
            <text:p>1,680</text:p>
          </table:table-cell>
          <table:table-cell office:value-type="percentage" office:value="2.2553665641906858E-2" table:style-name="ce55">
            <text:p>2.26%</text:p>
          </table:table-cell>
          <table:table-cell office:value-type="float" office:value="3533578.4748999998" table:style-name="ce53">
            <text:p>3,533,578</text:p>
          </table:table-cell>
          <table:table-cell office:value-type="percentage" office:value="1.4306341371122445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44" table:style-name="ce53">
            <text:p>2,344</text:p>
          </table:table-cell>
          <table:table-cell office:value-type="percentage" office:value="3.1467733490850996E-2" table:style-name="ce55">
            <text:p>3.15%</text:p>
          </table:table-cell>
          <table:table-cell office:value-type="float" office:value="18983140.915199999" table:style-name="ce53">
            <text:p>18,983,141</text:p>
          </table:table-cell>
          <table:table-cell office:value-type="percentage" office:value="7.6856732108279729E-2" table:style-name="ce55">
            <text:p>7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71" table:style-name="ce53">
            <text:p>1,271</text:p>
          </table:table-cell>
          <table:table-cell office:value-type="percentage" office:value="1.7062922042180725E-2" table:style-name="ce55">
            <text:p>1.71%</text:p>
          </table:table-cell>
          <table:table-cell office:value-type="float" office:value="2081671.2927000001" table:style-name="ce53">
            <text:p>2,081,671</text:p>
          </table:table-cell>
          <table:table-cell office:value-type="percentage" office:value="8.4280285119958335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73" table:style-name="ce53">
            <text:p>1,773</text:p>
          </table:table-cell>
          <table:table-cell office:value-type="percentage" office:value="2.3802172132798134E-2" table:style-name="ce55">
            <text:p>2.38%</text:p>
          </table:table-cell>
          <table:table-cell office:value-type="float" office:value="545273.82700000005" table:style-name="ce53">
            <text:p>545,274</text:p>
          </table:table-cell>
          <table:table-cell office:value-type="percentage" office:value="2.2076412241052966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304273114151083E-3" table:style-name="ce55">
            <text:p>0.15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499617391614004E-3" table:style-name="ce55">
            <text:p>0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489" table:style-name="ce53">
            <text:p>74,489</text:p>
          </table:table-cell>
          <table:table-cell office:value-type="percentage" office:value="1" table:style-name="ce55">
            <text:p>100.00%</text:p>
          </table:table-cell>
          <table:table-cell office:value-type="float" office:value="246993859.8021" table:style-name="ce53">
            <text:p>246,993,86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577" table:style-name="ce53">
            <text:p>6,577</text:p>
          </table:table-cell>
          <table:table-cell office:value-type="percentage" office:value="8.8293730702107664E-2" table:style-name="ce55">
            <text:p>8.83%</text:p>
          </table:table-cell>
          <table:table-cell office:value-type="float" office:value="71487342.751800001" table:style-name="ce53">
            <text:p>71,487,343</text:p>
          </table:table-cell>
          <table:table-cell office:value-type="percentage" office:value="0.2894295977532842" table:style-name="ce55">
            <text:p>28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609" table:style-name="ce53">
            <text:p>3,609</text:p>
          </table:table-cell>
          <table:table-cell office:value-type="percentage" office:value="4.8449456302859448E-2" table:style-name="ce55">
            <text:p>4.84%</text:p>
          </table:table-cell>
          <table:table-cell office:value-type="float" office:value="38506624.896799996" table:style-name="ce53">
            <text:p>38,506,625</text:p>
          </table:table-cell>
          <table:table-cell office:value-type="percentage" office:value="0.15590112215265969" table:style-name="ce55">
            <text:p>15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4322" table:style-name="ce53">
            <text:p>24,322</text:p>
          </table:table-cell>
          <table:table-cell office:value-type="percentage" office:value="0.32651362599006578" table:style-name="ce55">
            <text:p>32.65%</text:p>
          </table:table-cell>
          <table:table-cell office:value-type="float" office:value="26585518.835700002" table:style-name="ce53">
            <text:p>26,585,519</text:p>
          </table:table-cell>
          <table:table-cell office:value-type="percentage" office:value="0.10763634129463101" table:style-name="ce55">
            <text:p>1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617" table:style-name="ce53">
            <text:p>7,617</text:p>
          </table:table-cell>
          <table:table-cell office:value-type="percentage" office:value="0.1022553362867499" table:style-name="ce55">
            <text:p>10.23%</text:p>
          </table:table-cell>
          <table:table-cell office:value-type="float" office:value="14208096.3234" table:style-name="ce53">
            <text:p>14,208,096</text:p>
          </table:table-cell>
          <table:table-cell office:value-type="percentage" office:value="5.7524079724141579E-2" table:style-name="ce55">
            <text:p>5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177" table:style-name="ce53">
            <text:p>5,177</text:p>
          </table:table-cell>
          <table:table-cell office:value-type="percentage" office:value="6.9499261645858498E-2" table:style-name="ce55">
            <text:p>6.95%</text:p>
          </table:table-cell>
          <table:table-cell office:value-type="float" office:value="13012084.2731" table:style-name="ce53">
            <text:p>13,012,084</text:p>
          </table:table-cell>
          <table:table-cell office:value-type="percentage" office:value="5.2681805927110657E-2" table:style-name="ce55">
            <text:p>5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62" table:style-name="ce53">
            <text:p>1,862</text:p>
          </table:table-cell>
          <table:table-cell office:value-type="percentage" office:value="2.4996643844811383E-2" table:style-name="ce55">
            <text:p>2.50%</text:p>
          </table:table-cell>
          <table:table-cell office:value-type="float" office:value="8302988.5241" table:style-name="ce53">
            <text:p>8,302,989</text:p>
          </table:table-cell>
          <table:table-cell office:value-type="percentage" office:value="3.361616946686536E-2" table:style-name="ce55">
            <text:p>3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56" table:style-name="ce53">
            <text:p>1,956</text:p>
          </table:table-cell>
          <table:table-cell office:value-type="percentage" office:value="2.6258558195730971E-2" table:style-name="ce55">
            <text:p>2.63%</text:p>
          </table:table-cell>
          <table:table-cell office:value-type="float" office:value="8280212.0480000004" table:style-name="ce53">
            <text:p>8,280,212</text:p>
          </table:table-cell>
          <table:table-cell office:value-type="percentage" office:value="3.3523954732590677E-2" table:style-name="ce55">
            <text:p>3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9" table:style-name="ce53">
            <text:p>859</text:p>
          </table:table-cell>
          <table:table-cell office:value-type="percentage" office:value="1.1531749228084308E-2" table:style-name="ce55">
            <text:p>1.15%</text:p>
          </table:table-cell>
          <table:table-cell office:value-type="float" office:value="7682851.2348999996" table:style-name="ce53">
            <text:p>7,682,851</text:p>
          </table:table-cell>
          <table:table-cell office:value-type="percentage" office:value="3.1105430093209614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9" table:style-name="ce53">
            <text:p>1,659</text:p>
          </table:table-cell>
          <table:table-cell office:value-type="percentage" office:value="2.2271445831655256E-2" table:style-name="ce55">
            <text:p>2.23%</text:p>
          </table:table-cell>
          <table:table-cell office:value-type="float" office:value="7278647.4759999998" table:style-name="ce53">
            <text:p>7,278,647</text:p>
          </table:table-cell>
          <table:table-cell office:value-type="percentage" office:value="2.946893715829986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65" table:style-name="ce53">
            <text:p>2,065</text:p>
          </table:table-cell>
          <table:table-cell office:value-type="percentage" office:value="2.7721841857967514E-2" table:style-name="ce55">
            <text:p>2.77%</text:p>
          </table:table-cell>
          <table:table-cell office:value-type="float" office:value="7121587.0042000003" table:style-name="ce53">
            <text:p>7,121,587</text:p>
          </table:table-cell>
          <table:table-cell office:value-type="percentage" office:value="2.8833049077610636E-2" table:style-name="ce55">
            <text:p>2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9" table:style-name="ce53">
            <text:p>519</text:p>
          </table:table-cell>
          <table:table-cell office:value-type="percentage" office:value="6.9673781715666539E-3" table:style-name="ce55">
            <text:p>0.70%</text:p>
          </table:table-cell>
          <table:table-cell office:value-type="float" office:value="7106426.2609999999" table:style-name="ce53">
            <text:p>7,106,426</text:p>
          </table:table-cell>
          <table:table-cell office:value-type="percentage" office:value="2.877166803255974E-2" table:style-name="ce55">
            <text:p>2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6" table:style-name="ce53">
            <text:p>1,276</text:p>
          </table:table-cell>
          <table:table-cell office:value-type="percentage" office:value="1.7129816082695665E-2" table:style-name="ce55">
            <text:p>1.71%</text:p>
          </table:table-cell>
          <table:table-cell office:value-type="float" office:value="4820943.7264999999" table:style-name="ce53">
            <text:p>4,820,944</text:p>
          </table:table-cell>
          <table:table-cell office:value-type="percentage" office:value="1.9518473478537302E-2" table:style-name="ce55">
            <text:p>1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8" table:style-name="ce53">
            <text:p>398</text:p>
          </table:table-cell>
          <table:table-cell office:value-type="percentage" office:value="5.342999060276547E-3" table:style-name="ce55">
            <text:p>0.53%</text:p>
          </table:table-cell>
          <table:table-cell office:value-type="float" office:value="4233190.0492000002" table:style-name="ce53">
            <text:p>4,233,190</text:p>
          </table:table-cell>
          <table:table-cell office:value-type="percentage" office:value="1.7138845087682483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243" table:style-name="ce53">
            <text:p>5,243</text:p>
          </table:table-cell>
          <table:table-cell office:value-type="percentage" office:value="7.0385286615653103E-2" table:style-name="ce55">
            <text:p>7.04%</text:p>
          </table:table-cell>
          <table:table-cell office:value-type="float" office:value="3089185.3360000001" table:style-name="ce53">
            <text:p>3,089,185</text:p>
          </table:table-cell>
          <table:table-cell office:value-type="percentage" office:value="1.2507132518382931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1.7076117599677809E-2" table:style-name="ce55">
            <text:p>1.71%</text:p>
          </table:table-cell>
          <table:table-cell office:value-type="float" office:value="2428771.0488999998" table:style-name="ce53">
            <text:p>2,428,771</text:p>
          </table:table-cell>
          <table:table-cell office:value-type="percentage" office:value="9.8333243432838207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80" table:style-name="ce53">
            <text:p>880</text:p>
          </table:table-cell>
          <table:table-cell office:value-type="percentage" office:value="1.1813666263928043E-2" table:style-name="ce55">
            <text:p>1.18%</text:p>
          </table:table-cell>
          <table:table-cell office:value-type="float" office:value="2276425.2888000002" table:style-name="ce53">
            <text:p>2,276,425</text:p>
          </table:table-cell>
          <table:table-cell office:value-type="percentage" office:value="9.2165246362608446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8" table:style-name="ce53">
            <text:p>1,008</text:p>
          </table:table-cell>
          <table:table-cell office:value-type="percentage" office:value="1.3532017720499397E-2" table:style-name="ce55">
            <text:p>1.35%</text:p>
          </table:table-cell>
          <table:table-cell office:value-type="float" office:value="2108916.7733999998" table:style-name="ce53">
            <text:p>2,108,917</text:p>
          </table:table-cell>
          <table:table-cell office:value-type="percentage" office:value="8.5383357378316736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202" table:style-name="ce53">
            <text:p>1,202</text:p>
          </table:table-cell>
          <table:table-cell office:value-type="percentage" office:value="1.6136394146865352E-2" table:style-name="ce55">
            <text:p>1.61%</text:p>
          </table:table-cell>
          <table:table-cell office:value-type="float" office:value="1792433.4889" table:style-name="ce53">
            <text:p>1,792,433</text:p>
          </table:table-cell>
          <table:table-cell office:value-type="percentage" office:value="7.2569952067323166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8" table:style-name="ce53">
            <text:p>368</text:p>
          </table:table-cell>
          <table:table-cell office:value-type="percentage" office:value="4.9402604376426367E-3" table:style-name="ce55">
            <text:p>0.49%</text:p>
          </table:table-cell>
          <table:table-cell office:value-type="float" office:value="1760152.4428999999" table:style-name="ce53">
            <text:p>1,760,152</text:p>
          </table:table-cell>
          <table:table-cell office:value-type="percentage" office:value="7.1262994807592033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04376426365955E-3" table:style-name="ce55">
            <text:p>0.26%</text:p>
          </table:table-cell>
          <table:table-cell office:value-type="float" office:value="1463502.3225" table:style-name="ce53">
            <text:p>1,463,502</text:p>
          </table:table-cell>
          <table:table-cell office:value-type="percentage" office:value="5.9252571463289799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9" table:style-name="ce53">
            <text:p>129</text:p>
          </table:table-cell>
          <table:table-cell office:value-type="percentage" office:value="1.7317760773258156E-3" table:style-name="ce55">
            <text:p>0.17%</text:p>
          </table:table-cell>
          <table:table-cell office:value-type="float" office:value="1216192.1306" table:style-name="ce53">
            <text:p>1,216,192</text:p>
          </table:table-cell>
          <table:table-cell office:value-type="percentage" office:value="4.9239765474623758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10" table:style-name="ce53">
            <text:p>210</text:p>
          </table:table-cell>
          <table:table-cell office:value-type="percentage" office:value="2.8191703584373746E-3" table:style-name="ce55">
            <text:p>0.28%</text:p>
          </table:table-cell>
          <table:table-cell office:value-type="float" office:value="1160212.1857" table:style-name="ce53">
            <text:p>1,160,212</text:p>
          </table:table-cell>
          <table:table-cell office:value-type="percentage" office:value="4.6973314895965195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4.8865619546247813E-3" table:style-name="ce55">
            <text:p>0.49%</text:p>
          </table:table-cell>
          <table:table-cell office:value-type="float" office:value="1009867.7467" table:style-name="ce53">
            <text:p>1,009,868</text:p>
          </table:table-cell>
          <table:table-cell office:value-type="percentage" office:value="4.088634497524905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6" table:style-name="ce53">
            <text:p>276</text:p>
          </table:table-cell>
          <table:table-cell office:value-type="percentage" office:value="3.7051953282319777E-3" table:style-name="ce55">
            <text:p>0.37%</text:p>
          </table:table-cell>
          <table:table-cell office:value-type="float" office:value="898795.77850000001" table:style-name="ce53">
            <text:p>898,796</text:p>
          </table:table-cell>
          <table:table-cell office:value-type="percentage" office:value="3.6389392949852627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5" table:style-name="ce53">
            <text:p>155</text:p>
          </table:table-cell>
          <table:table-cell office:value-type="percentage" office:value="2.0808162169418712E-3" table:style-name="ce55">
            <text:p>0.21%</text:p>
          </table:table-cell>
          <table:table-cell office:value-type="float" office:value="776632.92799999996" table:style-name="ce53">
            <text:p>776,633</text:p>
          </table:table-cell>
          <table:table-cell office:value-type="percentage" office:value="3.1443406245133584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5" table:style-name="ce53">
            <text:p>155</text:p>
          </table:table-cell>
          <table:table-cell office:value-type="percentage" office:value="2.0808162169418712E-3" table:style-name="ce55">
            <text:p>0.21%</text:p>
          </table:table-cell>
          <table:table-cell office:value-type="float" office:value="721293.55920000002" table:style-name="ce53">
            <text:p>721,294</text:p>
          </table:table-cell>
          <table:table-cell office:value-type="percentage" office:value="2.9202890562893967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8060142300979996E-3" table:style-name="ce55">
            <text:p>0.48%</text:p>
          </table:table-cell>
          <table:table-cell office:value-type="float" office:value="626742.93799999997" table:style-name="ce53">
            <text:p>626,743</text:p>
          </table:table-cell>
          <table:table-cell office:value-type="percentage" office:value="2.5374835524360579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91" table:style-name="ce53">
            <text:p>691</text:p>
          </table:table-cell>
          <table:table-cell office:value-type="percentage" office:value="9.2764129413344075E-3" table:style-name="ce55">
            <text:p>0.93%</text:p>
          </table:table-cell>
          <table:table-cell office:value-type="float" office:value="437562.86349999998" table:style-name="ce53">
            <text:p>437,563</text:p>
          </table:table-cell>
          <table:table-cell office:value-type="percentage" office:value="1.771553378536949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019062961471338E-3" table:style-name="ce55">
            <text:p>0.42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6852146964569633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9" table:style-name="ce53">
            <text:p>149</text:p>
          </table:table-cell>
          <table:table-cell office:value-type="percentage" office:value="2.0002684924150895E-3" table:style-name="ce55">
            <text:p>0.20%</text:p>
          </table:table-cell>
          <table:table-cell office:value-type="float" office:value="340786.10279999999" table:style-name="ce53">
            <text:p>340,786</text:p>
          </table:table-cell>
          <table:table-cell office:value-type="percentage" office:value="1.3797349412715419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6780775943079607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386931756398956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40" table:style-name="ce53">
            <text:p>240</text:p>
          </table:table-cell>
          <table:table-cell office:value-type="percentage" office:value="3.2219089810712849E-3" table:style-name="ce55">
            <text:p>0.32%</text:p>
          </table:table-cell>
          <table:table-cell office:value-type="float" office:value="260115.82879999999" table:style-name="ce53">
            <text:p>260,116</text:p>
          </table:table-cell>
          <table:table-cell office:value-type="percentage" office:value="1.053126564799479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4" table:style-name="ce53">
            <text:p>134</text:p>
          </table:table-cell>
          <table:table-cell office:value-type="percentage" office:value="1.798899181098134E-3" table:style-name="ce55">
            <text:p>0.18%</text:p>
          </table:table-cell>
          <table:table-cell office:value-type="float" office:value="169657.77830000001" table:style-name="ce53">
            <text:p>169,658</text:p>
          </table:table-cell>
          <table:table-cell office:value-type="percentage" office:value="6.868905828486465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6849241508927372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719630784755660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6520338300443014E-4" table:style-name="ce55">
            <text:p>0.08%</text:p>
          </table:table-cell>
          <table:table-cell office:value-type="float" office:value="162865.12549999999" table:style-name="ce53">
            <text:p>162,865</text:p>
          </table:table-cell>
          <table:table-cell office:value-type="percentage" office:value="6.593892841305288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558866962008324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167774995912055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424620754463686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810323640529795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3698483017854744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539254937123783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24" table:style-name="ce53">
            <text:p>224</text:p>
          </table:table-cell>
          <table:table-cell office:value-type="percentage" office:value="3.0071150489998661E-3" table:style-name="ce55">
            <text:p>0.30%</text:p>
          </table:table-cell>
          <table:table-cell office:value-type="float" office:value="45647.551899999999" table:style-name="ce53">
            <text:p>45,648</text:p>
          </table:table-cell>
          <table:table-cell office:value-type="percentage" office:value="1.848124727577246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040945093301117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584039916641265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534165659820112E-4" table:style-name="ce55">
            <text:p>0.03%</text:p>
          </table:table-cell>
          <table:table-cell office:value-type="float" office:value="12072.1502" table:style-name="ce53">
            <text:p>12,072</text:p>
          </table:table-cell>
          <table:table-cell office:value-type="percentage" office:value="4.8876310713273115E-5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6849241508927372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1621518430208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25" table:style-name="ce53">
            <text:p>825</text:p>
          </table:table-cell>
          <table:table-cell office:value-type="percentage" office:value="1.107531212243254E-2" table:style-name="ce55">
            <text:p>1.11%</text:p>
          </table:table-cell>
          <table:table-cell office:value-type="float" office:value="1802492.6436000001" table:style-name="ce53">
            <text:p>1,802,493</text:p>
          </table:table-cell>
          <table:table-cell office:value-type="percentage" office:value="7.2977215365480344E-3" table:style-name="ce55">
            <text:p>0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505" table:style-name="ce53">
            <text:p>1,505</text:p>
          </table:table-cell>
          <table:table-cell office:value-type="percentage" office:value="2.0204054235467849E-2" table:style-name="ce55">
            <text:p>2.02%</text:p>
          </table:table-cell>
          <table:table-cell office:value-type="float" office:value="1514277.8377" table:style-name="ce53">
            <text:p>1,514,278</text:p>
          </table:table-cell>
          <table:table-cell office:value-type="percentage" office:value="6.1308311175293818E-3" table:style-name="ce55">
            <text:p>0.6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9" table:style-name="ce53">
            <text:p>299</text:p>
          </table:table-cell>
          <table:table-cell office:value-type="percentage" office:value="4.0139616055846422E-3" table:style-name="ce55">
            <text:p>0.40%</text:p>
          </table:table-cell>
          <table:table-cell office:value-type="float" office:value="1044256.2813" table:style-name="ce53">
            <text:p>1,044,256</text:p>
          </table:table-cell>
          <table:table-cell office:value-type="percentage" office:value="4.2278627770143155E-3" table:style-name="ce55">
            <text:p>0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490" table:style-name="ce53">
            <text:p>74,490</text:p>
          </table:table-cell>
          <table:table-cell office:value-type="percentage" office:value="1" table:style-name="ce55">
            <text:p>100.00%</text:p>
          </table:table-cell>
          <table:table-cell office:value-type="float" office:value="246993891.8021" table:style-name="ce53">
            <text:p>246,993,89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79" table:style-name="ce53">
            <text:p>3,279</text:p>
          </table:table-cell>
          <table:table-cell office:value-type="percentage" office:value="0.15604625707895114" table:style-name="ce55">
            <text:p>15.60%</text:p>
          </table:table-cell>
          <table:table-cell office:value-type="float" office:value="111944532.42290001" table:style-name="ce53">
            <text:p>111,944,532</text:p>
          </table:table-cell>
          <table:table-cell office:value-type="percentage" office:value="0.34699632806706154" table:style-name="ce55">
            <text:p>34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58" table:style-name="ce53">
            <text:p>6,258</text:p>
          </table:table-cell>
          <table:table-cell office:value-type="percentage" office:value="0.29781563793841909" table:style-name="ce55">
            <text:p>29.78%</text:p>
          </table:table-cell>
          <table:table-cell office:value-type="float" office:value="54077673.514600001" table:style-name="ce53">
            <text:p>54,077,674</text:p>
          </table:table-cell>
          <table:table-cell office:value-type="percentage" office:value="0.16762546355624389" table:style-name="ce55">
            <text:p>16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65" table:style-name="ce53">
            <text:p>865</text:p>
          </table:table-cell>
          <table:table-cell office:value-type="percentage" office:value="4.1164993099509828E-2" table:style-name="ce55">
            <text:p>4.12%</text:p>
          </table:table-cell>
          <table:table-cell office:value-type="float" office:value="33532946.725099999" table:style-name="ce53">
            <text:p>33,532,947</text:p>
          </table:table-cell>
          <table:table-cell office:value-type="percentage" office:value="0.10394263240048883" table:style-name="ce55">
            <text:p>10.3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28" table:style-name="ce53">
            <text:p>1,228</text:p>
          </table:table-cell>
          <table:table-cell office:value-type="percentage" office:value="5.8440013325084479E-2" table:style-name="ce55">
            <text:p>5.84%</text:p>
          </table:table-cell>
          <table:table-cell office:value-type="float" office:value="19881683.848900001" table:style-name="ce53">
            <text:p>19,881,684</text:p>
          </table:table-cell>
          <table:table-cell office:value-type="percentage" office:value="6.1627585930648203E-2" table:style-name="ce55">
            <text:p>6.1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73" table:style-name="ce53">
            <text:p>1,173</text:p>
          </table:table-cell>
          <table:table-cell office:value-type="percentage" office:value="5.5822586018179222E-2" table:style-name="ce55">
            <text:p>5.58%</text:p>
          </table:table-cell>
          <table:table-cell office:value-type="float" office:value="17026363.6239" table:style-name="ce53">
            <text:p>17,026,364</text:p>
          </table:table-cell>
          <table:table-cell office:value-type="percentage" office:value="5.2776902363650381E-2" table:style-name="ce55">
            <text:p>5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2012" table:style-name="ce53">
            <text:p>2,012</text:p>
          </table:table-cell>
          <table:table-cell office:value-type="percentage" office:value="9.575024984533384E-2" table:style-name="ce55">
            <text:p>9.58%</text:p>
          </table:table-cell>
          <table:table-cell office:value-type="float" office:value="9580132.1898999996" table:style-name="ce53">
            <text:p>9,580,132</text:p>
          </table:table-cell>
          <table:table-cell office:value-type="percentage" office:value="2.9695695004862299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35" table:style-name="ce53">
            <text:p>835</text:p>
          </table:table-cell>
          <table:table-cell office:value-type="percentage" office:value="3.9737305477561505E-2" table:style-name="ce55">
            <text:p>3.97%</text:p>
          </table:table-cell>
          <table:table-cell office:value-type="float" office:value="7682917.4162999997" table:style-name="ce53">
            <text:p>7,682,917</text:p>
          </table:table-cell>
          <table:table-cell office:value-type="percentage" office:value="2.3814866832685213E-2" table:style-name="ce55">
            <text:p>2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7" table:style-name="ce53">
            <text:p>717</text:p>
          </table:table-cell>
          <table:table-cell office:value-type="percentage" office:value="3.4121734164564793E-2" table:style-name="ce55">
            <text:p>3.41%</text:p>
          </table:table-cell>
          <table:table-cell office:value-type="float" office:value="5702248.7083999999" table:style-name="ce53">
            <text:p>5,702,249</text:p>
          </table:table-cell>
          <table:table-cell office:value-type="percentage" office:value="1.767535511305757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4" table:style-name="ce53">
            <text:p>314</text:p>
          </table:table-cell>
          <table:table-cell office:value-type="percentage" office:value="1.4943130443059061E-2" table:style-name="ce55">
            <text:p>1.49%</text:p>
          </table:table-cell>
          <table:table-cell office:value-type="float" office:value="5453225.2747999998" table:style-name="ce53">
            <text:p>5,453,225</text:p>
          </table:table-cell>
          <table:table-cell office:value-type="percentage" office:value="1.6903453036273556E-2" table:style-name="ce55">
            <text:p>1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50" table:style-name="ce53">
            <text:p>250</text:p>
          </table:table-cell>
          <table:table-cell office:value-type="percentage" office:value="1.1897396849569314E-2" table:style-name="ce55">
            <text:p>1.19%</text:p>
          </table:table-cell>
          <table:table-cell office:value-type="float" office:value="5355205.0988999996" table:style-name="ce53">
            <text:p>5,355,205</text:p>
          </table:table-cell>
          <table:table-cell office:value-type="percentage" office:value="1.6599618267592799E-2" table:style-name="ce55">
            <text:p>1.6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92" table:style-name="ce53">
            <text:p>592</text:p>
          </table:table-cell>
          <table:table-cell office:value-type="percentage" office:value="2.8173035739780139E-2" table:style-name="ce55">
            <text:p>2.82%</text:p>
          </table:table-cell>
          <table:table-cell office:value-type="float" office:value="5215295.8386000004" table:style-name="ce53">
            <text:p>5,215,296</text:p>
          </table:table-cell>
          <table:table-cell office:value-type="percentage" office:value="1.6165939207651973E-2" table:style-name="ce55">
            <text:p>1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3776233760053308E-3" table:style-name="ce55">
            <text:p>0.54%</text:p>
          </table:table-cell>
          <table:table-cell office:value-type="float" office:value="5019860.4495000001" table:style-name="ce53">
            <text:p>5,019,860</text:p>
          </table:table-cell>
          <table:table-cell office:value-type="percentage" office:value="1.5560144883228273E-2" table:style-name="ce55">
            <text:p>1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20" table:style-name="ce53">
            <text:p>120</text:p>
          </table:table-cell>
          <table:table-cell office:value-type="percentage" office:value="5.7107504877932707E-3" table:style-name="ce55">
            <text:p>0.57%</text:p>
          </table:table-cell>
          <table:table-cell office:value-type="float" office:value="4293960.3481000001" table:style-name="ce53">
            <text:p>4,293,960</text:p>
          </table:table-cell>
          <table:table-cell office:value-type="percentage" office:value="1.3310060271880336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7" table:style-name="ce53">
            <text:p>167</text:p>
          </table:table-cell>
          <table:table-cell office:value-type="percentage" office:value="7.9474610955123023E-3" table:style-name="ce55">
            <text:p>0.79%</text:p>
          </table:table-cell>
          <table:table-cell office:value-type="float" office:value="4166544.5279000001" table:style-name="ce53">
            <text:p>4,166,545</text:p>
          </table:table-cell>
          <table:table-cell office:value-type="percentage" office:value="1.2915107335902835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9" table:style-name="ce53">
            <text:p>309</text:p>
          </table:table-cell>
          <table:table-cell office:value-type="percentage" office:value="1.4705182506067673E-2" table:style-name="ce55">
            <text:p>1.47%</text:p>
          </table:table-cell>
          <table:table-cell office:value-type="float" office:value="3782219.7171999998" table:style-name="ce53">
            <text:p>3,782,220</text:p>
          </table:table-cell>
          <table:table-cell office:value-type="percentage" office:value="1.1723809331332423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60" table:style-name="ce53">
            <text:p>260</text:p>
          </table:table-cell>
          <table:table-cell office:value-type="percentage" office:value="1.2373292723552087E-2" table:style-name="ce55">
            <text:p>1.24%</text:p>
          </table:table-cell>
          <table:table-cell office:value-type="float" office:value="3424779.1701000002" table:style-name="ce53">
            <text:p>3,424,779</text:p>
          </table:table-cell>
          <table:table-cell office:value-type="percentage" office:value="1.0615844925554896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405" table:style-name="ce53">
            <text:p>405</text:p>
          </table:table-cell>
          <table:table-cell office:value-type="percentage" office:value="1.9273782896302289E-2" table:style-name="ce55">
            <text:p>1.93%</text:p>
          </table:table-cell>
          <table:table-cell office:value-type="float" office:value="3412769.5902" table:style-name="ce53">
            <text:p>3,412,770</text:p>
          </table:table-cell>
          <table:table-cell office:value-type="percentage" office:value="1.0578618631096985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7" table:style-name="ce53">
            <text:p>297</text:p>
          </table:table-cell>
          <table:table-cell office:value-type="percentage" office:value="1.4134107457288346E-2" table:style-name="ce55">
            <text:p>1.41%</text:p>
          </table:table-cell>
          <table:table-cell office:value-type="float" office:value="2831439.4264000002" table:style-name="ce53">
            <text:p>2,831,439</text:p>
          </table:table-cell>
          <table:table-cell office:value-type="percentage" office:value="8.776659858593697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402941036501216E-3" table:style-name="ce55">
            <text:p>0.41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6.411158661093241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206" table:style-name="ce53">
            <text:p>206</text:p>
          </table:table-cell>
          <table:table-cell office:value-type="percentage" office:value="9.8034550040451158E-3" table:style-name="ce55">
            <text:p>0.98%</text:p>
          </table:table-cell>
          <table:table-cell office:value-type="float" office:value="1697819.2169000001" table:style-name="ce53">
            <text:p>1,697,819</text:p>
          </table:table-cell>
          <table:table-cell office:value-type="percentage" office:value="5.2627584504116144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3788607052776852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5542413317858306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1891210203207538E-3" table:style-name="ce55">
            <text:p>0.22%</text:p>
          </table:table-cell>
          <table:table-cell office:value-type="float" office:value="684226.00470000005" table:style-name="ce53">
            <text:p>684,226</text:p>
          </table:table-cell>
          <table:table-cell office:value-type="percentage" office:value="2.120906721035419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180459715414268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6.844633289143255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752772093465951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4.495240044641897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284918859753486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1.813450306065977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6" table:style-name="ce53">
            <text:p>16</text:p>
          </table:table-cell>
          <table:table-cell office:value-type="percentage" office:value="7.6143339837243611E-4" table:style-name="ce55">
            <text:p>0.08%</text:p>
          </table:table-cell>
          <table:table-cell office:value-type="float" office:value="29504.868600000002" table:style-name="ce53">
            <text:p>29,505</text:p>
          </table:table-cell>
          <table:table-cell office:value-type="percentage" office:value="9.14567316751486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9" table:style-name="ce53">
            <text:p>309</text:p>
          </table:table-cell>
          <table:table-cell office:value-type="percentage" office:value="1.4705182506067673E-2" table:style-name="ce55">
            <text:p>1.47%</text:p>
          </table:table-cell>
          <table:table-cell office:value-type="float" office:value="1411365.8899000001" table:style-name="ce53">
            <text:p>1,411,366</text:p>
          </table:table-cell>
          <table:table-cell office:value-type="percentage" office:value="4.3748343108378288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7" table:style-name="ce53">
            <text:p>287</text:p>
          </table:table-cell>
          <table:table-cell office:value-type="percentage" office:value="1.3658211583305574E-2" table:style-name="ce55">
            <text:p>1.37%</text:p>
          </table:table-cell>
          <table:table-cell office:value-type="float" office:value="7581164.2237" table:style-name="ce53">
            <text:p>7,581,164</text:p>
          </table:table-cell>
          <table:table-cell office:value-type="percentage" office:value="2.3499460770083466E-2" table:style-name="ce55">
            <text:p>2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9" table:style-name="ce53">
            <text:p>419</text:p>
          </table:table-cell>
          <table:table-cell office:value-type="percentage" office:value="1.9940037119878171E-2" table:style-name="ce55">
            <text:p>1.99%</text:p>
          </table:table-cell>
          <table:table-cell office:value-type="float" office:value="3528258.7267999998" table:style-name="ce53">
            <text:p>3,528,259</text:p>
          </table:table-cell>
          <table:table-cell office:value-type="percentage" office:value="1.0936602227655717E-2" table:style-name="ce55">
            <text:p>1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9" table:style-name="ce53">
            <text:p>239</text:p>
          </table:table-cell>
          <table:table-cell office:value-type="percentage" office:value="1.1373911388188265E-2" table:style-name="ce55">
            <text:p>1.14%</text:p>
          </table:table-cell>
          <table:table-cell office:value-type="float" office:value="1421399.7764999999" table:style-name="ce53">
            <text:p>1,421,400</text:p>
          </table:table-cell>
          <table:table-cell office:value-type="percentage" office:value="4.405936515930688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367106077190312E-3" table:style-name="ce55">
            <text:p>0.22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7232268977002716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1013" table:style-name="ce53">
            <text:p>21,013</text:p>
          </table:table-cell>
          <table:table-cell office:value-type="percentage" office:value="1" table:style-name="ce55">
            <text:p>100.00%</text:p>
          </table:table-cell>
          <table:table-cell office:value-type="float" office:value="322610135.52069998" table:style-name="ce53">
            <text:p>322,610,13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98" table:style-name="ce53">
            <text:p>3,798</text:p>
          </table:table-cell>
          <table:table-cell office:value-type="percentage" office:value="0.18074525293865704" table:style-name="ce55">
            <text:p>18.07%</text:p>
          </table:table-cell>
          <table:table-cell office:value-type="float" office:value="153668366" table:style-name="ce53">
            <text:p>153,668,366</text:p>
          </table:table-cell>
          <table:table-cell office:value-type="percentage" office:value="0.47632838860433141" table:style-name="ce55">
            <text:p>47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54" table:style-name="ce53">
            <text:p>2,154</text:p>
          </table:table-cell>
          <table:table-cell office:value-type="percentage" office:value="0.10250797125588922" table:style-name="ce55">
            <text:p>10.25%</text:p>
          </table:table-cell>
          <table:table-cell office:value-type="float" office:value="67400547.813500002" table:style-name="ce53">
            <text:p>67,400,548</text:p>
          </table:table-cell>
          <table:table-cell office:value-type="percentage" office:value="0.20892259849404299" table:style-name="ce55">
            <text:p>2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079" table:style-name="ce53">
            <text:p>4,079</text:p>
          </table:table-cell>
          <table:table-cell office:value-type="percentage" office:value="0.19411792699757294" table:style-name="ce55">
            <text:p>19.41%</text:p>
          </table:table-cell>
          <table:table-cell office:value-type="float" office:value="27892944.407699998" table:style-name="ce53">
            <text:p>27,892,944</text:p>
          </table:table-cell>
          <table:table-cell office:value-type="percentage" office:value="8.6460223460370092E-2" table:style-name="ce55">
            <text:p>8.6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60" table:style-name="ce53">
            <text:p>1,660</text:p>
          </table:table-cell>
          <table:table-cell office:value-type="percentage" office:value="7.8998715081140244E-2" table:style-name="ce55">
            <text:p>7.90%</text:p>
          </table:table-cell>
          <table:table-cell office:value-type="float" office:value="9681205.2445" table:style-name="ce53">
            <text:p>9,681,205</text:p>
          </table:table-cell>
          <table:table-cell office:value-type="percentage" office:value="3.0008992832399137E-2" table:style-name="ce55">
            <text:p>3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3" table:style-name="ce53">
            <text:p>103</text:p>
          </table:table-cell>
          <table:table-cell office:value-type="percentage" office:value="4.9017275020225579E-3" table:style-name="ce55">
            <text:p>0.49%</text:p>
          </table:table-cell>
          <table:table-cell office:value-type="float" office:value="7376037.4232999999" table:style-name="ce53">
            <text:p>7,376,037</text:p>
          </table:table-cell>
          <table:table-cell office:value-type="percentage" office:value="2.2863625816947473E-2" table:style-name="ce55">
            <text:p>2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6" table:style-name="ce53">
            <text:p>266</text:p>
          </table:table-cell>
          <table:table-cell office:value-type="percentage" office:value="1.265883024794175E-2" table:style-name="ce55">
            <text:p>1.27%</text:p>
          </table:table-cell>
          <table:table-cell office:value-type="float" office:value="5501581.8509999998" table:style-name="ce53">
            <text:p>5,501,582</text:p>
          </table:table-cell>
          <table:table-cell office:value-type="percentage" office:value="1.7053344719378773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40" table:style-name="ce53">
            <text:p>2,040</text:p>
          </table:table-cell>
          <table:table-cell office:value-type="percentage" office:value="9.708275829248561E-2" table:style-name="ce55">
            <text:p>9.71%</text:p>
          </table:table-cell>
          <table:table-cell office:value-type="float" office:value="4018768.1360999998" table:style-name="ce53">
            <text:p>4,018,768</text:p>
          </table:table-cell>
          <table:table-cell office:value-type="percentage" office:value="1.2457042397671784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63" table:style-name="ce53">
            <text:p>263</text:p>
          </table:table-cell>
          <table:table-cell office:value-type="percentage" office:value="1.2516061485746919E-2" table:style-name="ce55">
            <text:p>1.25%</text:p>
          </table:table-cell>
          <table:table-cell office:value-type="float" office:value="4010447.5265000002" table:style-name="ce53">
            <text:p>4,010,448</text:p>
          </table:table-cell>
          <table:table-cell office:value-type="percentage" office:value="1.2431250865776575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089611193070956E-3" table:style-name="ce55">
            <text:p>0.91%</text:p>
          </table:table-cell>
          <table:table-cell office:value-type="float" office:value="3831164.8322999999" table:style-name="ce53">
            <text:p>3,831,165</text:p>
          </table:table-cell>
          <table:table-cell office:value-type="percentage" office:value="1.1875525318249577E-2" table:style-name="ce55">
            <text:p>1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6" table:style-name="ce53">
            <text:p>566</text:p>
          </table:table-cell>
          <table:table-cell office:value-type="percentage" office:value="2.6935706467424929E-2" table:style-name="ce55">
            <text:p>2.69%</text:p>
          </table:table-cell>
          <table:table-cell office:value-type="float" office:value="3743858.0367999999" table:style-name="ce53">
            <text:p>3,743,858</text:p>
          </table:table-cell>
          <table:table-cell office:value-type="percentage" office:value="1.160489899288914E-2" table:style-name="ce55">
            <text:p>1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7893684861752249E-2" table:style-name="ce55">
            <text:p>1.79%</text:p>
          </table:table-cell>
          <table:table-cell office:value-type="float" office:value="3649374.7488000002" table:style-name="ce53">
            <text:p>3,649,375</text:p>
          </table:table-cell>
          <table:table-cell office:value-type="percentage" office:value="1.1312027574427652E-2" table:style-name="ce55">
            <text:p>1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" table:style-name="ce53">
            <text:p>274</text:p>
          </table:table-cell>
          <table:table-cell office:value-type="percentage" office:value="1.3039546947127969E-2" table:style-name="ce55">
            <text:p>1.30%</text:p>
          </table:table-cell>
          <table:table-cell office:value-type="float" office:value="3260727.2363999998" table:style-name="ce53">
            <text:p>3,260,727</text:p>
          </table:table-cell>
          <table:table-cell office:value-type="percentage" office:value="1.0107330419539092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8" table:style-name="ce53">
            <text:p>278</text:p>
          </table:table-cell>
          <table:table-cell office:value-type="percentage" office:value="1.3229905296721077E-2" table:style-name="ce55">
            <text:p>1.32%</text:p>
          </table:table-cell>
          <table:table-cell office:value-type="float" office:value="2842502.9671" table:style-name="ce53">
            <text:p>2,842,503</text:p>
          </table:table-cell>
          <table:table-cell office:value-type="percentage" office:value="8.8109536996168348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55" table:style-name="ce53">
            <text:p>655</text:p>
          </table:table-cell>
          <table:table-cell office:value-type="percentage" office:value="3.1171179745871604E-2" table:style-name="ce55">
            <text:p>3.12%</text:p>
          </table:table-cell>
          <table:table-cell office:value-type="float" office:value="2750420.034" table:style-name="ce53">
            <text:p>2,750,420</text:p>
          </table:table-cell>
          <table:table-cell office:value-type="percentage" office:value="8.5255227011413019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9" table:style-name="ce53">
            <text:p>459</text:p>
          </table:table-cell>
          <table:table-cell office:value-type="percentage" office:value="2.1843620615809262E-2" table:style-name="ce55">
            <text:p>2.18%</text:p>
          </table:table-cell>
          <table:table-cell office:value-type="float" office:value="2703359.6058999998" table:style-name="ce53">
            <text:p>2,703,360</text:p>
          </table:table-cell>
          <table:table-cell office:value-type="percentage" office:value="8.3796487098482409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502" table:style-name="ce53">
            <text:p>502</text:p>
          </table:table-cell>
          <table:table-cell office:value-type="percentage" office:value="2.3889972873935184E-2" table:style-name="ce55">
            <text:p>2.39%</text:p>
          </table:table-cell>
          <table:table-cell office:value-type="float" office:value="2644786.5658999998" table:style-name="ce53">
            <text:p>2,644,787</text:p>
          </table:table-cell>
          <table:table-cell office:value-type="percentage" office:value="8.1980888840682432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1.7322609812972921E-2" table:style-name="ce55">
            <text:p>1.73%</text:p>
          </table:table-cell>
          <table:table-cell office:value-type="float" office:value="2435326.2307000002" table:style-name="ce53">
            <text:p>2,435,326</text:p>
          </table:table-cell>
          <table:table-cell office:value-type="percentage" office:value="7.5488212010739499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0898015514205493E-2" table:style-name="ce55">
            <text:p>1.09%</text:p>
          </table:table-cell>
          <table:table-cell office:value-type="float" office:value="1840030.9882" table:style-name="ce53">
            <text:p>1,840,031</text:p>
          </table:table-cell>
          <table:table-cell office:value-type="percentage" office:value="5.7035746419750542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369580735735021E-2" table:style-name="ce55">
            <text:p>1.84%</text:p>
          </table:table-cell>
          <table:table-cell office:value-type="float" office:value="1149826.7307" table:style-name="ce53">
            <text:p>1,149,827</text:p>
          </table:table-cell>
          <table:table-cell office:value-type="percentage" office:value="3.5641370313556761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9" table:style-name="ce53">
            <text:p>199</text:p>
          </table:table-cell>
          <table:table-cell office:value-type="percentage" office:value="9.470327892257175E-3" table:style-name="ce55">
            <text:p>0.95%</text:p>
          </table:table-cell>
          <table:table-cell office:value-type="float" office:value="1112519.67" table:style-name="ce53">
            <text:p>1,112,520</text:p>
          </table:table-cell>
          <table:table-cell office:value-type="percentage" office:value="3.448495715128008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8" table:style-name="ce53">
            <text:p>168</text:p>
          </table:table-cell>
          <table:table-cell office:value-type="percentage" office:value="7.9950506829105789E-3" table:style-name="ce55">
            <text:p>0.80%</text:p>
          </table:table-cell>
          <table:table-cell office:value-type="float" office:value="998449.38340000005" table:style-name="ce53">
            <text:p>998,449</text:p>
          </table:table-cell>
          <table:table-cell office:value-type="percentage" office:value="3.0949101515006044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7" table:style-name="ce53">
            <text:p>187</text:p>
          </table:table-cell>
          <table:table-cell office:value-type="percentage" office:value="8.8992528434778482E-3" table:style-name="ce55">
            <text:p>0.89%</text:p>
          </table:table-cell>
          <table:table-cell office:value-type="float" office:value="904687.50459999999" table:style-name="ce53">
            <text:p>904,688</text:p>
          </table:table-cell>
          <table:table-cell office:value-type="percentage" office:value="2.8042748971287405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60" table:style-name="ce53">
            <text:p>60</text:p>
          </table:table-cell>
          <table:table-cell office:value-type="percentage" office:value="2.8553752438966354E-3" table:style-name="ce55">
            <text:p>0.29%</text:p>
          </table:table-cell>
          <table:table-cell office:value-type="float" office:value="809214.18969999999" table:style-name="ce53">
            <text:p>809,214</text:p>
          </table:table-cell>
          <table:table-cell office:value-type="percentage" office:value="2.5083346758275594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00" table:style-name="ce53">
            <text:p>200</text:p>
          </table:table-cell>
          <table:table-cell office:value-type="percentage" office:value="9.5179174796554515E-3" table:style-name="ce55">
            <text:p>0.95%</text:p>
          </table:table-cell>
          <table:table-cell office:value-type="float" office:value="757022.69070000004" table:style-name="ce53">
            <text:p>757,023</text:p>
          </table:table-cell>
          <table:table-cell office:value-type="percentage" office:value="2.3465558187691416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4" table:style-name="ce53">
            <text:p>84</text:p>
          </table:table-cell>
          <table:table-cell office:value-type="percentage" office:value="3.9975253414552894E-3" table:style-name="ce55">
            <text:p>0.40%</text:p>
          </table:table-cell>
          <table:table-cell office:value-type="float" office:value="735084.63459999999" table:style-name="ce53">
            <text:p>735,085</text:p>
          </table:table-cell>
          <table:table-cell office:value-type="percentage" office:value="2.278554061587547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011088373863794E-3" table:style-name="ce55">
            <text:p>0.59%</text:p>
          </table:table-cell>
          <table:table-cell office:value-type="float" office:value="550170.07750000001" table:style-name="ce53">
            <text:p>550,170</text:p>
          </table:table-cell>
          <table:table-cell office:value-type="percentage" office:value="1.7053713350078511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0" table:style-name="ce53">
            <text:p>40</text:p>
          </table:table-cell>
          <table:table-cell office:value-type="percentage" office:value="1.9035834959310904E-3" table:style-name="ce55">
            <text:p>0.19%</text:p>
          </table:table-cell>
          <table:table-cell office:value-type="float" office:value="526515.28949999996" table:style-name="ce53">
            <text:p>526,515</text:p>
          </table:table-cell>
          <table:table-cell office:value-type="percentage" office:value="1.632048195417644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60" table:style-name="ce53">
            <text:p>160</text:p>
          </table:table-cell>
          <table:table-cell office:value-type="percentage" office:value="7.6143339837243616E-3" table:style-name="ce55">
            <text:p>0.76%</text:p>
          </table:table-cell>
          <table:table-cell office:value-type="float" office:value="480985.32510000002" table:style-name="ce53">
            <text:p>480,985</text:p>
          </table:table-cell>
          <table:table-cell office:value-type="percentage" office:value="1.4909182078972161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3" table:style-name="ce53">
            <text:p>113</text:p>
          </table:table-cell>
          <table:table-cell office:value-type="percentage" office:value="5.3776233760053308E-3" table:style-name="ce55">
            <text:p>0.54%</text:p>
          </table:table-cell>
          <table:table-cell office:value-type="float" office:value="417753.23149999999" table:style-name="ce53">
            <text:p>417,753</text:p>
          </table:table-cell>
          <table:table-cell office:value-type="percentage" office:value="1.2949166362232758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3" table:style-name="ce53">
            <text:p>53</text:p>
          </table:table-cell>
          <table:table-cell office:value-type="percentage" office:value="2.522248132108695E-3" table:style-name="ce55">
            <text:p>0.25%</text:p>
          </table:table-cell>
          <table:table-cell office:value-type="float" office:value="410364.6666" table:style-name="ce53">
            <text:p>410,365</text:p>
          </table:table-cell>
          <table:table-cell office:value-type="percentage" office:value="1.272014178778550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113691524294484E-3" table:style-name="ce55">
            <text:p>0.47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2032281492752206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2" table:style-name="ce53">
            <text:p>42</text:p>
          </table:table-cell>
          <table:table-cell office:value-type="percentage" office:value="1.9987626707276447E-3" table:style-name="ce55">
            <text:p>0.20%</text:p>
          </table:table-cell>
          <table:table-cell office:value-type="float" office:value="194906.8622" table:style-name="ce53">
            <text:p>194,907</text:p>
          </table:table-cell>
          <table:table-cell office:value-type="percentage" office:value="6.041560408057730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7" table:style-name="ce53">
            <text:p>77</text:p>
          </table:table-cell>
          <table:table-cell office:value-type="percentage" office:value="3.6643982296673491E-3" table:style-name="ce55">
            <text:p>0.37%</text:p>
          </table:table-cell>
          <table:table-cell office:value-type="float" office:value="171327.06849999999" table:style-name="ce53">
            <text:p>171,327</text:p>
          </table:table-cell>
          <table:table-cell office:value-type="percentage" office:value="5.310653622939473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5" table:style-name="ce53">
            <text:p>35</text:p>
          </table:table-cell>
          <table:table-cell office:value-type="percentage" office:value="1.6656355589397041E-3" table:style-name="ce55">
            <text:p>0.17%</text:p>
          </table:table-cell>
          <table:table-cell office:value-type="float" office:value="161808.02499999999" table:style-name="ce53">
            <text:p>161,808</text:p>
          </table:table-cell>
          <table:table-cell office:value-type="percentage" office:value="5.015590249166791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284918859753486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4.569416269642938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6143339837243611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3.982280137995127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0945605101603769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046685137196917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656355589397041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2.902462309464294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8" table:style-name="ce53">
            <text:p>38</text:p>
          </table:table-cell>
          <table:table-cell office:value-type="percentage" office:value="1.8084043211345358E-3" table:style-name="ce55">
            <text:p>0.18%</text:p>
          </table:table-cell>
          <table:table-cell office:value-type="float" office:value="78253.404999999999" table:style-name="ce53">
            <text:p>78,253</text:p>
          </table:table-cell>
          <table:table-cell office:value-type="percentage" office:value="2.4256338032807698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132251463379813E-3" table:style-name="ce55">
            <text:p>0.17%</text:p>
          </table:table-cell>
          <table:table-cell office:value-type="float" office:value="30030.305100000001" table:style-name="ce53">
            <text:p>30,030</text:p>
          </table:table-cell>
          <table:table-cell office:value-type="percentage" office:value="9.308543592881983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5179174796554514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0204267124734436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7571027459191928E-3" table:style-name="ce55">
            <text:p>0.78%</text:p>
          </table:table-cell>
          <table:table-cell office:value-type="float" office:value="1138513.9863" table:style-name="ce53">
            <text:p>1,138,514</text:p>
          </table:table-cell>
          <table:table-cell office:value-type="percentage" office:value="3.5290707294809969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6606862418502845E-3" table:style-name="ce55">
            <text:p>0.97%</text:p>
          </table:table-cell>
          <table:table-cell office:value-type="float" office:value="993265.48360000004" table:style-name="ce53">
            <text:p>993,265</text:p>
          </table:table-cell>
          <table:table-cell office:value-type="percentage" office:value="3.0788415311157145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6" table:style-name="ce53">
            <text:p>186</text:p>
          </table:table-cell>
          <table:table-cell office:value-type="percentage" office:value="8.8516632560795699E-3" table:style-name="ce55">
            <text:p>0.89%</text:p>
          </table:table-cell>
          <table:table-cell office:value-type="float" office:value="878709.826" table:style-name="ce53">
            <text:p>878,710</text:p>
          </table:table-cell>
          <table:table-cell office:value-type="percentage" office:value="2.723751454931019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1013" table:style-name="ce53">
            <text:p>21,013</text:p>
          </table:table-cell>
          <table:table-cell office:value-type="percentage" office:value="1" table:style-name="ce55">
            <text:p>100.00%</text:p>
          </table:table-cell>
          <table:table-cell office:value-type="float" office:value="322610135.52069998" table:style-name="ce53">
            <text:p>322,610,13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81" table:style-name="ce53">
            <text:p>7,881</text:p>
          </table:table-cell>
          <table:table-cell office:value-type="percentage" office:value="0.17069525666016896" table:style-name="ce55">
            <text:p>17.07%</text:p>
          </table:table-cell>
          <table:table-cell office:value-type="float" office:value="65890896.6479" table:style-name="ce53">
            <text:p>65,890,897</text:p>
          </table:table-cell>
          <table:table-cell office:value-type="percentage" office:value="0.31105724467377677" table:style-name="ce55">
            <text:p>31.1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29" table:style-name="ce53">
            <text:p>13,829</text:p>
          </table:table-cell>
          <table:table-cell office:value-type="percentage" office:value="0.29952350010829543" table:style-name="ce55">
            <text:p>29.95%</text:p>
          </table:table-cell>
          <table:table-cell office:value-type="float" office:value="36098462.615599997" table:style-name="ce53">
            <text:p>36,098,463</text:p>
          </table:table-cell>
          <table:table-cell office:value-type="percentage" office:value="0.1704133482682807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31" table:style-name="ce53">
            <text:p>6,731</text:p>
          </table:table-cell>
          <table:table-cell office:value-type="percentage" office:value="0.14578730777561189" table:style-name="ce55">
            <text:p>14.58%</text:p>
          </table:table-cell>
          <table:table-cell office:value-type="float" office:value="30819372.417399999" table:style-name="ce53">
            <text:p>30,819,372</text:p>
          </table:table-cell>
          <table:table-cell office:value-type="percentage" office:value="0.14549185933770367" table:style-name="ce55">
            <text:p>14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83" table:style-name="ce53">
            <text:p>6,083</text:p>
          </table:table-cell>
          <table:table-cell office:value-type="percentage" office:value="0.13175222005631362" table:style-name="ce55">
            <text:p>13.18%</text:p>
          </table:table-cell>
          <table:table-cell office:value-type="float" office:value="20031352.417300001" table:style-name="ce53">
            <text:p>20,031,352</text:p>
          </table:table-cell>
          <table:table-cell office:value-type="percentage" office:value="9.456385642026803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11" table:style-name="ce53">
            <text:p>2,511</text:p>
          </table:table-cell>
          <table:table-cell office:value-type="percentage" office:value="5.4385964912280704E-2" table:style-name="ce55">
            <text:p>5.44%</text:p>
          </table:table-cell>
          <table:table-cell office:value-type="float" office:value="14126665.738700001" table:style-name="ce53">
            <text:p>14,126,666</text:p>
          </table:table-cell>
          <table:table-cell office:value-type="percentage" office:value="6.6689056374337738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7" table:style-name="ce53">
            <text:p>1,147</text:p>
          </table:table-cell>
          <table:table-cell office:value-type="percentage" office:value="2.4842971626597359E-2" table:style-name="ce55">
            <text:p>2.48%</text:p>
          </table:table-cell>
          <table:table-cell office:value-type="float" office:value="5871619.0493000001" table:style-name="ce53">
            <text:p>5,871,619</text:p>
          </table:table-cell>
          <table:table-cell office:value-type="percentage" office:value="2.7718694632569214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6" table:style-name="ce53">
            <text:p>1,446</text:p>
          </table:table-cell>
          <table:table-cell office:value-type="percentage" office:value="3.13190383365822E-2" table:style-name="ce55">
            <text:p>3.13%</text:p>
          </table:table-cell>
          <table:table-cell office:value-type="float" office:value="5081627.7560999999" table:style-name="ce53">
            <text:p>5,081,628</text:p>
          </table:table-cell>
          <table:table-cell office:value-type="percentage" office:value="2.3989309732980094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5" table:style-name="ce53">
            <text:p>585</text:p>
          </table:table-cell>
          <table:table-cell office:value-type="percentage" office:value="1.2670565302144251E-2" table:style-name="ce55">
            <text:p>1.27%</text:p>
          </table:table-cell>
          <table:table-cell office:value-type="float" office:value="4858943.3037999999" table:style-name="ce53">
            <text:p>4,858,943</text:p>
          </table:table-cell>
          <table:table-cell office:value-type="percentage" office:value="2.2938062661108066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309075157028381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00155555806906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399176954732511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55990640526986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3" table:style-name="ce53">
            <text:p>353</text:p>
          </table:table-cell>
          <table:table-cell office:value-type="percentage" office:value="7.6456573532596925E-3" table:style-name="ce55">
            <text:p>0.76%</text:p>
          </table:table-cell>
          <table:table-cell office:value-type="float" office:value="3270043.0769000002" table:style-name="ce53">
            <text:p>3,270,043</text:p>
          </table:table-cell>
          <table:table-cell office:value-type="percentage" office:value="1.5437194532357167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19883040935672E-2" table:style-name="ce55">
            <text:p>1.46%</text:p>
          </table:table-cell>
          <table:table-cell office:value-type="float" office:value="2998103.5362" table:style-name="ce53">
            <text:p>2,998,104</text:p>
          </table:table-cell>
          <table:table-cell office:value-type="percentage" office:value="1.4153424413094565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8" table:style-name="ce53">
            <text:p>588</text:p>
          </table:table-cell>
          <table:table-cell office:value-type="percentage" office:value="1.2735542560103964E-2" table:style-name="ce55">
            <text:p>1.27%</text:p>
          </table:table-cell>
          <table:table-cell office:value-type="float" office:value="2985625.0991000002" table:style-name="ce53">
            <text:p>2,985,625</text:p>
          </table:table-cell>
          <table:table-cell office:value-type="percentage" office:value="1.4094516301965001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80" table:style-name="ce53">
            <text:p>380</text:p>
          </table:table-cell>
          <table:table-cell office:value-type="percentage" office:value="8.2304526748971183E-3" table:style-name="ce55">
            <text:p>0.82%</text:p>
          </table:table-cell>
          <table:table-cell office:value-type="float" office:value="2977155.5145" table:style-name="ce53">
            <text:p>2,977,156</text:p>
          </table:table-cell>
          <table:table-cell office:value-type="percentage" office:value="1.4054533151283573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2" table:style-name="ce53">
            <text:p>352</text:p>
          </table:table-cell>
          <table:table-cell office:value-type="percentage" office:value="7.6239982672731219E-3" table:style-name="ce55">
            <text:p>0.76%</text:p>
          </table:table-cell>
          <table:table-cell office:value-type="float" office:value="1768961.2590000001" table:style-name="ce53">
            <text:p>1,768,961</text:p>
          </table:table-cell>
          <table:table-cell office:value-type="percentage" office:value="8.3508988821255035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779077322936972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795671418721733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43859649122805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619302497705005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355209010179781E-3" table:style-name="ce55">
            <text:p>0.80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305380129680691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806800952999791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495091159367481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562486463071258E-3" table:style-name="ce55">
            <text:p>0.60%</text:p>
          </table:table-cell>
          <table:table-cell office:value-type="float" office:value="776804.93160000001" table:style-name="ce53">
            <text:p>776,805</text:p>
          </table:table-cell>
          <table:table-cell office:value-type="percentage" office:value="3.6671348238542837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41585445094215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5324725516441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134069742256882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23915014932607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5" table:style-name="ce53">
            <text:p>105</text:p>
          </table:table-cell>
          <table:table-cell office:value-type="percentage" office:value="2.2742040285899934E-3" table:style-name="ce55">
            <text:p>0.23%</text:p>
          </table:table-cell>
          <table:table-cell office:value-type="float" office:value="421242.1776" table:style-name="ce53">
            <text:p>421,242</text:p>
          </table:table-cell>
          <table:table-cell office:value-type="percentage" office:value="1.9885968740844836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5" table:style-name="ce53">
            <text:p>365</text:p>
          </table:table-cell>
          <table:table-cell office:value-type="percentage" office:value="7.9055663850985496E-3" table:style-name="ce55">
            <text:p>0.79%</text:p>
          </table:table-cell>
          <table:table-cell office:value-type="float" office:value="266904.7121" table:style-name="ce53">
            <text:p>266,905</text:p>
          </table:table-cell>
          <table:table-cell office:value-type="percentage" office:value="1.2600017386304554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5990903183885643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0885612799838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290448343079924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31706199147938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318171973142738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279327915901934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474983755685513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776549915578293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820446177171322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4004855487152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4977257959714094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497562502917269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29542993285685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869116082294329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70" table:style-name="ce53">
            <text:p>46,170</text:p>
          </table:table-cell>
          <table:table-cell office:value-type="percentage" office:value="1" table:style-name="ce55">
            <text:p>100.00%</text:p>
          </table:table-cell>
          <table:table-cell office:value-type="float" office:value="211828844.292" table:style-name="ce53">
            <text:p>211,828,84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民國041年01月至115年至05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72" table:style-name="ce53">
            <text:p>3,372</text:p>
          </table:table-cell>
          <table:table-cell office:value-type="percentage" office:value="7.3034437946718656E-2" table:style-name="ce55">
            <text:p>7.30%</text:p>
          </table:table-cell>
          <table:table-cell office:value-type="float" office:value="40741790.251100004" table:style-name="ce53">
            <text:p>40,741,790</text:p>
          </table:table-cell>
          <table:table-cell office:value-type="percentage" office:value="0.19233353411936011" table:style-name="ce55">
            <text:p>19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8" table:style-name="ce53">
            <text:p>2,978</text:p>
          </table:table-cell>
          <table:table-cell office:value-type="percentage" office:value="6.4500758068009534E-2" table:style-name="ce55">
            <text:p>6.45%</text:p>
          </table:table-cell>
          <table:table-cell office:value-type="float" office:value="27383696.745499998" table:style-name="ce53">
            <text:p>27,383,697</text:p>
          </table:table-cell>
          <table:table-cell office:value-type="percentage" office:value="0.12927274770829775" table:style-name="ce55">
            <text:p>12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32" table:style-name="ce53">
            <text:p>4,332</text:p>
          </table:table-cell>
          <table:table-cell office:value-type="percentage" office:value="9.3827160493827166E-2" table:style-name="ce55">
            <text:p>9.38%</text:p>
          </table:table-cell>
          <table:table-cell office:value-type="float" office:value="17449923.6175" table:style-name="ce53">
            <text:p>17,449,924</text:p>
          </table:table-cell>
          <table:table-cell office:value-type="percentage" office:value="8.2377466939515476E-2" table:style-name="ce55">
            <text:p>8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7" table:style-name="ce53">
            <text:p>437</text:p>
          </table:table-cell>
          <table:table-cell office:value-type="percentage" office:value="9.4650205761316886E-3" table:style-name="ce55">
            <text:p>0.95%</text:p>
          </table:table-cell>
          <table:table-cell office:value-type="float" office:value="15451569.705399999" table:style-name="ce53">
            <text:p>15,451,570</text:p>
          </table:table-cell>
          <table:table-cell office:value-type="percentage" office:value="7.2943652962107711E-2" table:style-name="ce55">
            <text:p>7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366688325752659E-2" table:style-name="ce55">
            <text:p>7.14%</text:p>
          </table:table-cell>
          <table:table-cell office:value-type="float" office:value="12534604.481799999" table:style-name="ce53">
            <text:p>12,534,604</text:p>
          </table:table-cell>
          <table:table-cell office:value-type="percentage" office:value="5.9173265679160328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26359107645657E-2" table:style-name="ce55">
            <text:p>1.99%</text:p>
          </table:table-cell>
          <table:table-cell office:value-type="float" office:value="10181878.7052" table:style-name="ce53">
            <text:p>10,181,879</text:p>
          </table:table-cell>
          <table:table-cell office:value-type="percentage" office:value="4.806653569409354E-2" table:style-name="ce5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9" table:style-name="ce53">
            <text:p>1,649</text:p>
          </table:table-cell>
          <table:table-cell office:value-type="percentage" office:value="3.5715832791856188E-2" table:style-name="ce55">
            <text:p>3.57%</text:p>
          </table:table-cell>
          <table:table-cell office:value-type="float" office:value="8694374.4365999997" table:style-name="ce53">
            <text:p>8,694,374</text:p>
          </table:table-cell>
          <table:table-cell office:value-type="percentage" office:value="4.1044336835521104E-2" table:style-name="ce55">
            <text:p>4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93" table:style-name="ce53">
            <text:p>2,293</text:p>
          </table:table-cell>
          <table:table-cell office:value-type="percentage" office:value="4.9664284167208146E-2" table:style-name="ce55">
            <text:p>4.97%</text:p>
          </table:table-cell>
          <table:table-cell office:value-type="float" office:value="7884488.4236000003" table:style-name="ce53">
            <text:p>7,884,488</text:p>
          </table:table-cell>
          <table:table-cell office:value-type="percentage" office:value="3.7221033093734195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7" table:style-name="ce53">
            <text:p>2,757</text:p>
          </table:table-cell>
          <table:table-cell office:value-type="percentage" office:value="5.9714100064977259E-2" table:style-name="ce55">
            <text:p>5.97%</text:p>
          </table:table-cell>
          <table:table-cell office:value-type="float" office:value="7634194.3300999999" table:style-name="ce53">
            <text:p>7,634,194</text:p>
          </table:table-cell>
          <table:table-cell office:value-type="percentage" office:value="3.6039446637288371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17587177821096E-2" table:style-name="ce55">
            <text:p>1.64%</text:p>
          </table:table-cell>
          <table:table-cell office:value-type="float" office:value="7203437.8914999999" table:style-name="ce53">
            <text:p>7,203,438</text:p>
          </table:table-cell>
          <table:table-cell office:value-type="percentage" office:value="3.4005934912104165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779510504656708E-2" table:style-name="ce55">
            <text:p>5.38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054833636499427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332033788174143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26357292423799E-2" table:style-name="ce5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7" table:style-name="ce53">
            <text:p>777</text:p>
          </table:table-cell>
          <table:table-cell office:value-type="percentage" office:value="1.6829109811565955E-2" table:style-name="ce55">
            <text:p>1.68%</text:p>
          </table:table-cell>
          <table:table-cell office:value-type="float" office:value="3715462.6" table:style-name="ce53">
            <text:p>3,715,463</text:p>
          </table:table-cell>
          <table:table-cell office:value-type="percentage" office:value="1.7539927635531735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3" table:style-name="ce53">
            <text:p>2,423</text:p>
          </table:table-cell>
          <table:table-cell office:value-type="percentage" office:value="5.2479965345462426E-2" table:style-name="ce55">
            <text:p>5.25%</text:p>
          </table:table-cell>
          <table:table-cell office:value-type="float" office:value="3665019.1176999998" table:style-name="ce53">
            <text:p>3,665,019</text:p>
          </table:table-cell>
          <table:table-cell office:value-type="percentage" office:value="1.730179442723993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23" table:style-name="ce53">
            <text:p>1,423</text:p>
          </table:table-cell>
          <table:table-cell office:value-type="percentage" office:value="3.0820879358891055E-2" table:style-name="ce55">
            <text:p>3.08%</text:p>
          </table:table-cell>
          <table:table-cell office:value-type="float" office:value="3658647.8920999998" table:style-name="ce53">
            <text:p>3,658,648</text:p>
          </table:table-cell>
          <table:table-cell office:value-type="percentage" office:value="1.7271717193795659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377951050465672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186667540221732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60" table:style-name="ce53">
            <text:p>1,160</text:p>
          </table:table-cell>
          <table:table-cell office:value-type="percentage" office:value="2.5124539744422789E-2" table:style-name="ce55">
            <text:p>2.51%</text:p>
          </table:table-cell>
          <table:table-cell office:value-type="float" office:value="2811931.9105000002" table:style-name="ce53">
            <text:p>2,811,932</text:p>
          </table:table-cell>
          <table:table-cell office:value-type="percentage" office:value="1.3274546815842664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61" table:style-name="ce53">
            <text:p>1,161</text:p>
          </table:table-cell>
          <table:table-cell office:value-type="percentage" office:value="2.5146198830409357E-2" table:style-name="ce55">
            <text:p>2.51%</text:p>
          </table:table-cell>
          <table:table-cell office:value-type="float" office:value="2698443.8971000002" table:style-name="ce53">
            <text:p>2,698,444</text:p>
          </table:table-cell>
          <table:table-cell office:value-type="percentage" office:value="1.2738793463746951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3" table:style-name="ce53">
            <text:p>1,273</text:p>
          </table:table-cell>
          <table:table-cell office:value-type="percentage" office:value="2.757201646090535E-2" table:style-name="ce55">
            <text:p>2.76%</text:p>
          </table:table-cell>
          <table:table-cell office:value-type="float" office:value="2253529.4904" table:style-name="ce53">
            <text:p>2,253,529</text:p>
          </table:table-cell>
          <table:table-cell office:value-type="percentage" office:value="1.0638444910238826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018843404808316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110608702390437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10" table:style-name="ce53">
            <text:p>310</text:p>
          </table:table-cell>
          <table:table-cell office:value-type="percentage" office:value="6.7143166558371239E-3" table:style-name="ce55">
            <text:p>0.67%</text:p>
          </table:table-cell>
          <table:table-cell office:value-type="float" office:value="1778391.5208999999" table:style-name="ce53">
            <text:p>1,778,392</text:p>
          </table:table-cell>
          <table:table-cell office:value-type="percentage" office:value="8.3954171909116325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636560537145338E-2" table:style-name="ce55">
            <text:p>3.36%</text:p>
          </table:table-cell>
          <table:table-cell office:value-type="float" office:value="1702413.0527999999" table:style-name="ce53">
            <text:p>1,702,413</text:p>
          </table:table-cell>
          <table:table-cell office:value-type="percentage" office:value="8.0367386155082467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6" table:style-name="ce53">
            <text:p>236</text:p>
          </table:table-cell>
          <table:table-cell office:value-type="percentage" office:value="5.1115442928308429E-3" table:style-name="ce55">
            <text:p>0.51%</text:p>
          </table:table-cell>
          <table:table-cell office:value-type="float" office:value="1308477.2886999999" table:style-name="ce53">
            <text:p>1,308,477</text:p>
          </table:table-cell>
          <table:table-cell office:value-type="percentage" office:value="6.1770496509734128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37340264240849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497413435796095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2" table:style-name="ce53">
            <text:p>592</text:p>
          </table:table-cell>
          <table:table-cell office:value-type="percentage" office:value="1.282217890405025E-2" table:style-name="ce55">
            <text:p>1.28%</text:p>
          </table:table-cell>
          <table:table-cell office:value-type="float" office:value="1041809.7942" table:style-name="ce53">
            <text:p>1,041,810</text:p>
          </table:table-cell>
          <table:table-cell office:value-type="percentage" office:value="4.918167767388161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405891271388362E-3" table:style-name="ce55">
            <text:p>0.78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692937875229409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2" table:style-name="ce53">
            <text:p>202</text:p>
          </table:table-cell>
          <table:table-cell office:value-type="percentage" office:value="4.3751353692874154E-3" table:style-name="ce55">
            <text:p>0.44%</text:p>
          </table:table-cell>
          <table:table-cell office:value-type="float" office:value="1000235.8868" table:style-name="ce53">
            <text:p>1,000,236</text:p>
          </table:table-cell>
          <table:table-cell office:value-type="percentage" office:value="4.7219059809494287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6" table:style-name="ce53">
            <text:p>106</text:p>
          </table:table-cell>
          <table:table-cell office:value-type="percentage" office:value="2.2958631145765648E-3" table:style-name="ce55">
            <text:p>0.23%</text:p>
          </table:table-cell>
          <table:table-cell office:value-type="float" office:value="870359.72829999996" table:style-name="ce53">
            <text:p>870,360</text:p>
          </table:table-cell>
          <table:table-cell office:value-type="percentage" office:value="4.10878759787894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9" table:style-name="ce53">
            <text:p>319</text:p>
          </table:table-cell>
          <table:table-cell office:value-type="percentage" office:value="6.9092484297162658E-3" table:style-name="ce55">
            <text:p>0.69%</text:p>
          </table:table-cell>
          <table:table-cell office:value-type="float" office:value="750324.26839999994" table:style-name="ce53">
            <text:p>750,324</text:p>
          </table:table-cell>
          <table:table-cell office:value-type="percentage" office:value="3.5421251100520544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332250379034002E-3" table:style-name="ce55">
            <text:p>0.98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093373495578983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7" table:style-name="ce53">
            <text:p>577</text:p>
          </table:table-cell>
          <table:table-cell office:value-type="percentage" office:value="1.2497292614251679E-2" table:style-name="ce55">
            <text:p>1.25%</text:p>
          </table:table-cell>
          <table:table-cell office:value-type="float" office:value="602705.99589999998" table:style-name="ce53">
            <text:p>602,706</text:p>
          </table:table-cell>
          <table:table-cell office:value-type="percentage" office:value="2.8452498899025624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3857483214208363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17066564769702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082087935889107E-2" table:style-name="ce55">
            <text:p>1.31%</text:p>
          </table:table-cell>
          <table:table-cell office:value-type="float" office:value="528285.65830000001" table:style-name="ce53">
            <text:p>528,286</text:p>
          </table:table-cell>
          <table:table-cell office:value-type="percentage" office:value="2.4939269251347722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134069742256882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19370827451357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79272254710851E-3" table:style-name="ce55">
            <text:p>0.21%</text:p>
          </table:table-cell>
          <table:table-cell office:value-type="float" office:value="401542.17609999998" table:style-name="ce53">
            <text:p>401,542</text:p>
          </table:table-cell>
          <table:table-cell office:value-type="percentage" office:value="1.8955972565591003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078405891271388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17819505151041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613168724279839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485524669521526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40220922677067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6666277520418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645440762399823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48367760573138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8" table:style-name="ce53">
            <text:p>38</text:p>
          </table:table-cell>
          <table:table-cell office:value-type="percentage" office:value="8.2304526748971192E-4" table:style-name="ce55">
            <text:p>0.08%</text:p>
          </table:table-cell>
          <table:table-cell office:value-type="float" office:value="53492.423499999997" table:style-name="ce53">
            <text:p>53,492</text:p>
          </table:table-cell>
          <table:table-cell office:value-type="percentage" office:value="2.525266267622280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488628979857054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19930548178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318171973142738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52459862768650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569850552306699E-2" table:style-name="ce55">
            <text:p>5.76%</text:p>
          </table:table-cell>
          <table:table-cell office:value-type="float" office:value="3093661.6631999998" table:style-name="ce53">
            <text:p>3,093,662</text:p>
          </table:table-cell>
          <table:table-cell office:value-type="percentage" office:value="1.4604534493590853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684860298895387E-2" table:style-name="ce55">
            <text:p>1.47%</text:p>
          </table:table-cell>
          <table:table-cell office:value-type="float" office:value="1921146.1839999999" table:style-name="ce53">
            <text:p>1,921,146</text:p>
          </table:table-cell>
          <table:table-cell office:value-type="percentage" office:value="9.069332320728497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7" table:style-name="ce53">
            <text:p>337</text:p>
          </table:table-cell>
          <table:table-cell office:value-type="percentage" office:value="7.2991119774745514E-3" table:style-name="ce55">
            <text:p>0.73%</text:p>
          </table:table-cell>
          <table:table-cell office:value-type="float" office:value="1738584.9790000001" table:style-name="ce53">
            <text:p>1,738,585</text:p>
          </table:table-cell>
          <table:table-cell office:value-type="percentage" office:value="8.2074987701080526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70" table:style-name="ce53">
            <text:p>46,170</text:p>
          </table:table-cell>
          <table:table-cell office:value-type="percentage" office:value="1" table:style-name="ce55">
            <text:p>100.00%</text:p>
          </table:table-cell>
          <table:table-cell office:value-type="float" office:value="211828844.292" table:style-name="ce53">
            <text:p>211,828,84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58">
            <text:p>陸資來臺投資分業統計表(截至115年05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630685263796242E-2" table:style-name="ce72">
            <text:p>4.06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20656815047361" table:style-name="ce82">
            <text:p>26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8" table:style-name="ce71">
            <text:p>1,098</text:p>
          </table:table-cell>
          <table:table-cell office:value-type="percentage" office:value="0.66585809581564592" table:style-name="ce72">
            <text:p>66.59%</text:p>
          </table:table-cell>
          <table:table-cell office:value-type="float" office:value="767647.82629999996" table:style-name="ce71">
            <text:p>767,648</text:p>
          </table:table-cell>
          <table:table-cell office:value-type="percentage" office:value="0.25613543065009103" table:style-name="ce82">
            <text:p>25.6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192844147968468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13229011631875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6.9739235900545787E-2" table:style-name="ce72">
            <text:p>6.97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76232126557737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642813826561554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15148022510427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437841115827774E-2" table:style-name="ce72">
            <text:p>2.24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81169241886421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650697392359005E-2" table:style-name="ce72">
            <text:p>2.37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53589574699116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578532443905403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1526456784805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642813826561545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088381947343277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0964220739842335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19924493212686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321406913280773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19254419147168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449969678593092E-3" table:style-name="ce72">
            <text:p>0.42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51526961863016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1" table:style-name="ce71">
            <text:p>91</text:p>
          </table:table-cell>
          <table:table-cell office:value-type="percentage" office:value="5.5184960582171018E-2" table:style-name="ce72">
            <text:p>5.52%</text:p>
          </table:table-cell>
          <table:table-cell office:value-type="float" office:value="43479.146699999998" table:style-name="ce71">
            <text:p>43,479</text:p>
          </table:table-cell>
          <table:table-cell office:value-type="percentage" office:value="1.4507368591115864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257125530624622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65333248351726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642813826561545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695367325800655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28562765312311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3858430341986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192844147968468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65393434816236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514251061249243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24503995831654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321406913280773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75331199972842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028502122498486E-3" table:style-name="ce72">
            <text:p>0.97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15281586259631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34990903577926E-2" table:style-name="ce72">
            <text:p>1.27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58688813353784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514251061249243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63642139703767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8562765312311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34467827994711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449969678593092E-3" table:style-name="ce72">
            <text:p>0.42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29267139299099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028502122498486E-3" table:style-name="ce72">
            <text:p>0.97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86225670671704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8562765312311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291383786408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321406913280773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255797005436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28562765312309E-2" table:style-name="ce72">
            <text:p>1.21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1325075027263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385688295936937E-3" table:style-name="ce72">
            <text:p>0.36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598309836381534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28562765312311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3382504318209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642813826561554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32338296061895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257125530624622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71603360092236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321406913280773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57814810450925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192844147968468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36488057999609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642813826561554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46507180754643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642813826561554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19760771131966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49" table:style-name="ce76">
            <text:p>1,649</text:p>
          </table:table-cell>
          <table:table-cell office:value-type="percentage" office:value="1" table:style-name="ce77">
            <text:p>100.00%</text:p>
          </table:table-cell>
          <table:table-cell office:value-type="float" office:value="2997038.8100999999" table:style-name="ce76">
            <text:p>2,997,039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23" table:style-name="ce71">
            <text:p>1,123</text:p>
          </table:table-cell>
          <table:table-cell office:value-type="float" office:value="581807.38430000003" table:style-name="ce85">
            <text:p>581,807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67" table:style-name="ce76">
            <text:p>1,967</text:p>
          </table:table-cell>
          <table:table-cell office:value-type="float" office:value="2997038.5395" table:style-name="ce86">
            <text:p>2,997,039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朱世全</meta:initial-creator>
    <dc:creator>朱世全</dc:creator>
    <meta:creation-date>2026-06-15T06:14:15Z</meta:creation-date>
    <dc:date>2026-06-15T06:14:15Z</dc:date>
    <meta:print-date>2026-06-08T08:31:12Z</meta:print-date>
  </office:meta>
</office:document-meta>
</file>