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7652in" style:use-optimal-column-width="false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9" style:family="table">
      <style:table-properties style:width="11.2708in" fo:margin-left="0in" table:align="center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9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0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7" style:family="table-row">
      <style:table-row-properties style:min-row-height="0.488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國際及法律事務室</text:span><text:span text:style-name="T5">法制</text:span><text:span text:style-name="T6">職系</text:span><text:span text:style-name="T7">專</text:span><text:span text:style-name="T8">員職缺應徵人員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次</text:p>
            </table:table-cell>
            <table:table-cell table:style-name="TableCell22">
              <text:p text:style-name="P23">姓名</text:p>
              <text:p text:style-name="P24">（性別）</text:p>
              <text:p text:style-name="P25">(職等俸級)</text:p>
            </table:table-cell>
            <table:table-cell table:style-name="TableCell26">
              <text:p text:style-name="P27">出生年月日</text:p>
              <text:p text:style-name="P28">（年齡）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考試</text:p>
            </table:table-cell>
            <table:table-cell table:style-name="TableCell33">
              <text:p text:style-name="P34">現職機關職務</text:p>
            </table:table-cell>
            <table:table-cell table:style-name="TableCell35">
              <text:p text:style-name="P36">主要經歷(3筆)</text:p>
            </table:table-cell>
            <table:table-cell table:style-name="TableCell37">
              <text:p text:style-name="P38">近3年考績</text:p>
            </table:table-cell>
            <table:table-cell table:style-name="TableCell39">
              <text:p text:style-name="P40">備註(其他補充說明)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>
            <text:p text:style-name="P45">陳○○</text:p>
            <text:p text:style-name="P46">(男)</text:p>
          </table:table-cell>
          <table:table-cell table:style-name="TableCell47" table:number-rows-spanned="2">
            <text:p text:style-name="P48">63.01.11</text:p>
            <text:p text:style-name="P49"><text:span text:style-name="T50">(51)</text:span></text:p>
          </table:table-cell>
          <table:table-cell table:style-name="TableCell51" table:number-rows-spanned="2">
            <text:p text:style-name="P52"><text:span text:style-name="T53">(85)○○大學-○○學系 碩士</text:span></text:p>
          </table:table-cell>
          <table:table-cell table:style-name="TableCell54" table:number-rows-spanned="2">
            <text:p text:style-name="P55"><text:span text:style-name="T56">(90)特種考試地方政府公務人員考試三等考試-土木工程</text:span></text:p>
          </table:table-cell>
          <table:table-cell table:style-name="TableCell57" table:number-rows-spanned="2">
            <text:p text:style-name="P58"><text:span text:style-name="T59">臺北市政府工務局公園路燈工程管理處 <text:s/>股長(1070101-迄今)</text:span></text:p>
          </table:table-cell>
          <table:table-cell table:style-name="TableCell60" table:number-rows-spanned="2">
            <text:p text:style-name="P61"><text:span text:style-name="T62">臺北市政府工務局公園路燈工程管理處工程員、副工程司、股長1040331-迄今</text:span></text:p>
            <text:p text:style-name="P63"><text:span text:style-name="T64">內政部營建署工務員1030101-1040330</text:span></text:p>
            <text:p text:style-name="P65"><text:span text:style-name="T66">基隆市政府技士1020101~1021231</text:span></text:p>
          </table:table-cell>
          <table:table-cell table:style-name="TableCell67" table:number-rows-spanned="2">
            <text:p text:style-name="P68"><text:s text:c="3"/>113 甲 84</text:p>
            <text:p text:style-name="P69">112 甲 83</text:p>
            <text:p text:style-name="P70">111 乙 79</text:p>
          </table:table-cell>
          <table:table-cell table:style-name="TableCell71" table:number-rows-spanned="2">
            <text:p text:style-name="P72">1.111年因公傷假6個月</text:p>
            <text:p text:style-name="P73"><text:span text:style-name="T74">2.</text:span><text:span text:style-name="T75">因機關</text:span><text:span text:style-name="T76">改制，故○○年考績尚未審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薦任第○職等 本俸○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填表說明：</text:p>
      <text:list text:style-name="LFO1" text:continue-numbering="true">
        <text:list-item>
          <text:p text:style-name="P89">學歷：請依畢業證書填寫最高學歷(含學校及科系全稱)。</text:p>
        </text:list-item>
        <text:list-item>
          <text:p text:style-name="P90">考試：請填寫最高考試種類及類科名稱。</text:p>
        </text:list-item>
        <text:list-item>
          <text:p text:style-name="P91">現職：請填寫現職之服務機關、職稱及起訖日期。</text:p>
        </text:list-item>
        <text:list-item>
          <text:p text:style-name="P92">經歷：請填寫主要任職經歷3筆資料，同一機關任不同職務併列為1筆資料。</text:p>
        </text:list-item>
        <text:list-item>
          <text:p text:style-name="P93"><text:span text:style-name="T94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6-16T06:10:00Z</dc:date>
    <meta:print-date>2021-01-19T05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