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nothing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138in" text:min-label-width="0.3333in" text:list-level-position-and-space-mode="label-alignment">
          <style:list-level-label-alignment text:label-followed-by="listtab" fo:margin-left="5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number>
      <text:list-level-style-number text:level="4" style:num-suffix="." style:num-format="1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138in" text:min-label-width="0.3333in" text:list-level-position-and-space-mode="label-alignment">
          <style:list-level-label-alignment text:label-followed-by="listtab" fo:margin-left="6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472in" text:min-label-width="0.3333in" text:list-level-position-and-space-mode="label-alignment">
          <style:list-level-label-alignment text:label-followed-by="listtab" fo:margin-left="6.4805in" fo:text-indent="-0.3333in"/>
        </style:list-level-properties>
      </text:list-level-style-number>
      <text:list-level-style-number text:level="7" style:num-suffix="." style:num-format="1">
        <style:list-level-properties text:space-before="6.4805in" text:min-label-width="0.3333in" text:list-level-position-and-space-mode="label-alignment">
          <style:list-level-label-alignment text:label-followed-by="listtab" fo:margin-left="6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138in" text:min-label-width="0.3333in" text:list-level-position-and-space-mode="label-alignment">
          <style:list-level-label-alignment text:label-followed-by="listtab" fo:margin-left="7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472in" text:min-label-width="0.3333in" text:list-level-position-and-space-mode="label-alignment">
          <style:list-level-label-alignment text:label-followed-by="listtab" fo:margin-left="7.480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13in" text:min-label-width="0.3333in" text:list-level-position-and-space-mode="label-alignment">
          <style:list-level-label-alignment text:label-followed-by="listtab" fo:margin-left="5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47in" text:min-label-width="0.3333in" text:list-level-position-and-space-mode="label-alignment">
          <style:list-level-label-alignment text:label-followed-by="listtab" fo:margin-left="6.118in" fo:text-indent="-0.3333in"/>
        </style:list-level-properties>
      </text:list-level-style-number>
      <text:list-level-style-number text:level="4" style:num-suffix="." style:num-format="1">
        <style:list-level-properties text:space-before="6.118in" text:min-label-width="0.3333in" text:list-level-position-and-space-mode="label-alignment">
          <style:list-level-label-alignment text:label-followed-by="listtab" fo:margin-left="6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13in" text:min-label-width="0.3333in" text:list-level-position-and-space-mode="label-alignment">
          <style:list-level-label-alignment text:label-followed-by="listtab" fo:margin-left="6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47in" text:min-label-width="0.3333in" text:list-level-position-and-space-mode="label-alignment">
          <style:list-level-label-alignment text:label-followed-by="listtab" fo:margin-left="7.118in" fo:text-indent="-0.3333in"/>
        </style:list-level-properties>
      </text:list-level-style-number>
      <text:list-level-style-number text:level="7" style:num-suffix="." style:num-format="1">
        <style:list-level-properties text:space-before="7.118in" text:min-label-width="0.3333in" text:list-level-position-and-space-mode="label-alignment">
          <style:list-level-label-alignment text:label-followed-by="listtab" fo:margin-left="7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13in" text:min-label-width="0.3333in" text:list-level-position-and-space-mode="label-alignment">
          <style:list-level-label-alignment text:label-followed-by="listtab" fo:margin-left="7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47in" text:min-label-width="0.3333in" text:list-level-position-and-space-mode="label-alignment">
          <style:list-level-label-alignment text:label-followed-by="listtab" fo:margin-left="8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P2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margin-top="0.0416in" fo:margin-bottom="0.0416in" fo:line-height="0.3333in" fo:margin-left="0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 fo:margin-top="0.0416in" fo:margin-bottom="0.0416in" fo:line-height="0.3333in" fo:margin-left="0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</text:span><text:span text:style-name="T5">5</text:span><text:span text:style-name="T6">年</text:span><text:span text:style-name="T7">7</text:span><text:span text:style-name="T8">月</text:span><text:span text:style-name="T9">2</text:span><text:span text:style-name="T10">日</text:span></text:p>
      <text:p text:style-name="P11"><text:span text:style-name="T12">經濟部投資審議會於本（</text:span><text:span text:style-name="T13">115</text:span><text:span text:style-name="T14">）年</text:span><text:span text:style-name="T15">7</text:span><text:span text:style-name="T16">月</text:span><text:span text:style-name="T17">2</text:span><text:span text:style-name="T18">日召開第</text:span><text:span text:style-name="T19">3</text:span><text:span text:style-name="T20">2</text:span><text:span text:style-name="T21">次會議，會中計核准重大投資案件計</text:span><text:span text:style-name="T22">9</text:span><text:span text:style-name="T23">件，核准案摘要如下：</text:span></text:p>
      <text:list text:style-name="LFO4" text:continue-numbering="true">
        <text:list-item>
          <text:p text:style-name="P24">僑外投資部分（核准2件，金額約新臺幣67億4,844萬元）</text:p>
        </text:list-item>
      </text:list>
      <text:list text:style-name="LFO6" text:continue-numbering="true">
        <text:list-item>
          <text:p text:style-name="P25">荷蘭商LILLY NEDERLAND HOLDING B.V.以相當於新臺幣35億7,660萬9,100元等值之外幣，增資台灣禮來股份有限公司，從事西藥批發業務。</text:p>
        </text:list-item>
        <text:list-item>
          <text:p text:style-name="P26">英商FORMOSA 6 HOLDINGS COMPANY LIMITED以貨幣債權新臺幣31億7,183萬3,550元，增資海廣國際投資股份有限公司，從事一般投資業務。</text:p>
        </text:list-item>
      </text:list>
      <text:list text:style-name="LFO4" text:continue-numbering="true">
        <text:list-item>
          <text:p text:style-name="P27"><text:span text:style-name="T28">對外</text:span><text:span text:style-name="T29">投資部分</text:span><text:span text:style-name="T30">（核准</text:span><text:span text:style-name="T31">7</text:span><text:span text:style-name="T32">件，金額</text:span><text:span text:style-name="T33">約美金</text:span><text:span text:style-name="T34">2</text:span><text:span text:style-name="T35">30</text:span><text:span text:style-name="T36">億</text:span><text:span text:style-name="T37">5</text:span><text:span text:style-name="T38">,</text:span><text:span text:style-name="T39">408</text:span><text:span text:style-name="T40">萬元</text:span><text:span text:style-name="T41">）</text:span></text:p>
        </text:list-item>
      </text:list>
      <text:list text:style-name="LFO18" text:continue-numbering="true">
        <text:list-item>
          <text:p text:style-name="P42">台灣積體電路製造股份有限公司以美金200億元增資美國TSMC ARIZONA CORPORATION，用以建置12吋晶圓廠及先進封裝廠。</text:p>
        </text:list-item>
        <text:list-item>
          <text:p text:style-name="P43">臺灣塑膠工業股份有限公司以原持有美國台塑工業美國公司（FORMOSA INDUSTRIES CORPORATION）之全部股權作價美金2億9,216萬9,500元，認購取得美國台塑美國公司（FORMOSA PLASTICS CORPORATION, USA）之增資新股。</text:p>
        </text:list-item>
        <text:list-item>
          <text:p text:style-name="P44">南亞科技股份有限公司以美金10億元增資英屬維京群島商NANYA<text:s/>TECHNOLOGY INTERNATIONAL, LTD.，主要投資於美元定存，以降低外匯避險成本。</text:p>
        </text:list-item>
        <text:list-item>
          <text:p text:style-name="P45">廣達電腦股份有限公司以美金6億元對外投資英屬開曼群島商QUANTA<text:s/>INTERNATIONAL LIMITED，轉投資美國QUANTA MANUFACTURING INCORPORATION，從事電腦及周邊設備組裝加工業務。</text:p>
        </text:list-item>
        <text:list-item>
          <text:p text:style-name="P46">台燿科技股份有限公司以泰銖16億元（約折合美金4,948萬2,000元）增資泰國<text:s/>TAIWAN UNION TECHNOLOGY（THAILAND）CO., LTD.，從事經營生產銅箔基板(CCL)、黏合片(PP)之業務。</text:p>
        </text:list-item>
        <text:list-item>
          <text:p text:style-name="P47">光寶科技股份有限公司以美金9億1,900萬元增資美國LITE-ON,INC.，從事經營光電產品、伺服器電源解決方案及電源產品之銷售及製造業務。</text:p>
        </text:list-item>
        <text:list-item>
          <text:p text:style-name="P48">富邦人壽保險股份有限公司以英鎊1億4,347萬5,000元（約折合美金1億9,343萬3,000元）增資英屬澤西島FUBON MTL PROPERTY (JERSEY) LIMITED，從事不動產租賃業務。</text:p>
        </text:list-item>
      </text:list>
      <text:p text:style-name="P49"/>
      <text:p text:style-name="P50"/>
      <text:p text:style-name="P51">發言人：投資審議司蘇琪彥司長</text:p>
      <text:p text:style-name="P52">聯絡電話：02-3343-5700分機706、0955-482-452</text:p>
      <text:p text:style-name="P53">電子郵件信箱：cysu@moea.gov.tw</text:p>
      <text:p text:style-name="P54"/>
      <text:p text:style-name="P55">業務聯絡人：投資審議司劉浩然科長</text:p>
      <text:p text:style-name="P56">聯絡電話：02-3343-5700分機731、0921-513-070</text:p>
      <text:p text:style-name="P57"><text:span text:style-name="T58">電子郵件信箱：</text:span><text:span text:style-name="T59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language="en" fo:country="U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nothing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138in" text:min-label-width="0.3333in" text:list-level-position-and-space-mode="label-alignment">
          <style:list-level-label-alignment text:label-followed-by="listtab" fo:margin-left="5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number>
      <text:list-level-style-number text:level="4" style:num-suffix="." style:num-format="1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138in" text:min-label-width="0.3333in" text:list-level-position-and-space-mode="label-alignment">
          <style:list-level-label-alignment text:label-followed-by="listtab" fo:margin-left="6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472in" text:min-label-width="0.3333in" text:list-level-position-and-space-mode="label-alignment">
          <style:list-level-label-alignment text:label-followed-by="listtab" fo:margin-left="6.4805in" fo:text-indent="-0.3333in"/>
        </style:list-level-properties>
      </text:list-level-style-number>
      <text:list-level-style-number text:level="7" style:num-suffix="." style:num-format="1">
        <style:list-level-properties text:space-before="6.4805in" text:min-label-width="0.3333in" text:list-level-position-and-space-mode="label-alignment">
          <style:list-level-label-alignment text:label-followed-by="listtab" fo:margin-left="6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138in" text:min-label-width="0.3333in" text:list-level-position-and-space-mode="label-alignment">
          <style:list-level-label-alignment text:label-followed-by="listtab" fo:margin-left="7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472in" text:min-label-width="0.3333in" text:list-level-position-and-space-mode="label-alignment">
          <style:list-level-label-alignment text:label-followed-by="listtab" fo:margin-left="7.480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13in" text:min-label-width="0.3333in" text:list-level-position-and-space-mode="label-alignment">
          <style:list-level-label-alignment text:label-followed-by="listtab" fo:margin-left="5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47in" text:min-label-width="0.3333in" text:list-level-position-and-space-mode="label-alignment">
          <style:list-level-label-alignment text:label-followed-by="listtab" fo:margin-left="6.118in" fo:text-indent="-0.3333in"/>
        </style:list-level-properties>
      </text:list-level-style-number>
      <text:list-level-style-number text:level="4" style:num-suffix="." style:num-format="1">
        <style:list-level-properties text:space-before="6.118in" text:min-label-width="0.3333in" text:list-level-position-and-space-mode="label-alignment">
          <style:list-level-label-alignment text:label-followed-by="listtab" fo:margin-left="6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13in" text:min-label-width="0.3333in" text:list-level-position-and-space-mode="label-alignment">
          <style:list-level-label-alignment text:label-followed-by="listtab" fo:margin-left="6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47in" text:min-label-width="0.3333in" text:list-level-position-and-space-mode="label-alignment">
          <style:list-level-label-alignment text:label-followed-by="listtab" fo:margin-left="7.118in" fo:text-indent="-0.3333in"/>
        </style:list-level-properties>
      </text:list-level-style-number>
      <text:list-level-style-number text:level="7" style:num-suffix="." style:num-format="1">
        <style:list-level-properties text:space-before="7.118in" text:min-label-width="0.3333in" text:list-level-position-and-space-mode="label-alignment">
          <style:list-level-label-alignment text:label-followed-by="listtab" fo:margin-left="7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13in" text:min-label-width="0.3333in" text:list-level-position-and-space-mode="label-alignment">
          <style:list-level-label-alignment text:label-followed-by="listtab" fo:margin-left="7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47in" text:min-label-width="0.3333in" text:list-level-position-and-space-mode="label-alignment">
          <style:list-level-label-alignment text:label-followed-by="listtab" fo:margin-left="8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朱世全</dc:creator>
    <meta:creation-date>2026-07-02T01:56:00Z</meta:creation-date>
    <dc:date>2026-07-02T01:56:00Z</dc:date>
    <meta:print-date>2026-07-02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