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1.732cm" style:rel-column-width="1006*"/>
    </style:style>
    <style:style style:name="表格1.D" style:family="table-column">
      <style:table-column-properties style:column-width="4.597cm" style:rel-column-width="2671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367cm" style:rel-width="88%" fo:margin-left="0.982cm" table:align="left" style:writing-mode="lr-tb"/>
    </style:style>
    <style:style style:name="表格2.A" style:family="table-column">
      <style:table-column-properties style:column-width="2.713cm" style:rel-column-width="1570*"/>
    </style:style>
    <style:style style:name="表格2.B" style:family="table-column">
      <style:table-column-properties style:column-width="2.275cm" style:rel-column-width="1317*"/>
    </style:style>
    <style:style style:name="表格2.G" style:family="table-column">
      <style:table-column-properties style:column-width="2.279cm" style:rel-column-width="1319*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3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1.425cm" fo:margin-right="0cm" fo:line-height="0.423cm" fo:text-indent="-1.425cm" style:auto-text-indent="false"/>
    </style:style>
    <style:style style:name="P21" style:family="paragraph" style:parent-style-name="Standard">
      <style:paragraph-properties fo:margin-left="1.358cm" fo:margin-right="0cm" fo:line-height="0.423cm"/>
    </style:style>
    <style:style style:name="P22" style:family="paragraph" style:parent-style-name="Standard">
      <style:paragraph-properties fo:margin-right="0cm" fo:line-height="0.423cm" fo:text-indent="1.111cm" style:auto-text-indent="false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loext:opacity="100%" style:text-position="super 58%" fo:font-size="16pt" style:font-name-asian="標楷體" style:font-size-asian="16pt" style:font-name-complex="標楷體" style:font-size-complex="16pt"/>
    </style:style>
    <style:style style:name="T33" style:family="text">
      <style:text-properties style:letter-kerning="false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style:text-position="super 58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5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50622</text:span><text:span text:style-name="T17">-</text:span><text:span text:style-name="T17">1150626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50629</text:span><text:span text:style-name="T17">-</text:span><text:span text:style-name="T17">1150703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13">69.80</text:p>
          </table:table-cell>
          <table:covered-table-cell/>
          <table:table-cell table:style-name="表格1.A1" office:value-type="string">
            <text:p text:style-name="P3"><text:span text:style-name="T17">67.05</text:span></text:p>
          </table:table-cell>
          <table:table-cell table:style-name="表格1.A1" table:number-rows-spanned="2" office:value-type="string">
            <text:p text:style-name="P3"><text:span text:style-name="T19">-2.82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740</text:span></text:p>
          </table:table-cell>
          <table:covered-table-cell/>
          <table:table-cell table:style-name="表格1.A1" office:value-type="string">
            <text:p text:style-name="P3"><text:span text:style-name="T17">31.879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6">19.78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9.22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21.57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20.96</text:span></text:p>
          </table:table-cell>
        </table:table-row>
      </table:table>
      <text:p text:style-name="P20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1"><text:span text:style-name="T24">乘以匯率均價之</text:span><text:span text:style-name="T28">80%</text:span><text:span text:style-name="T24">變動幅度計算調整價格。</text:span></text:p>
      <text:p text:style-name="P22"><text:span text:style-name="T28">2.</text:span><text:span text:style-name="T24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6.29</text:span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7.6</text:span></text:p>
          </table:table-cell>
          <table:table-cell table:style-name="表格2.A1" table:number-rows-spanned="2" office:value-type="string">
            <text:p text:style-name="P5">考量亞鄰競爭國可調零售價</text:p>
          </table:table-cell>
          <table:table-cell table:style-name="表格2.A1" table:number-rows-spanned="2" office:value-type="string">
            <text:p text:style-name="P5">中油吸收</text:p>
          </table:table-cell>
          <table:table-cell table:style-name="表格2.A1" table:number-rows-spanned="2" office:value-type="string">
            <text:p text:style-name="P5">實調<text:span text:style-name="T7"/></text:p>
            <text:p text:style-name="P5">金額<text:span text:style-name="T7"/></text:p>
          </table:table-cell>
          <table:table-cell table:style-name="表格2.A1" table:number-rows-spanned="2" office:value-type="string">
            <text:p text:style-name="P5">調整後</text:p>
            <text:p text:style-name="P5">零售價<text:span text:style-name="T7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公告參考零售價</text:p>
          </table:table-cell>
          <table:table-cell table:style-name="表格2.A1" office:value-type="string">
            <text:p text:style-name="P9">換算</text:p>
            <text:p text:style-name="P9">零售價<text:span text:style-name="T11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6 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1.9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-0.6<text:span text:style-name="T32">註</text:span><text:span text:style-name="T36">3</text:span>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table-cell table:style-name="表格2.A1" office:value-type="string">
            <text:p text:style-name="P3">31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6 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6 </text:p>
          </table:table-cell>
          <table:table-cell table:style-name="表格2.A1" office:value-type="string">
            <text:p text:style-name="P3">33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-0.7<text:span text:style-name="T32">註</text:span><text:span text:style-name="T36">3</text:span> </text:p>
          </table:table-cell>
          <table:table-cell table:style-name="表格2.A1" office:value-type="string">
            <text:p text:style-name="P3">28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9,0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700 </text:p>
          </table:table-cell>
          <table:table-cell table:style-name="表格2.A1" office:value-type="string">
            <text:p text:style-name="P3">28,3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2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700 </text:p>
          </table:table-cell>
          <table:table-cell table:style-name="表格2.A1" office:value-type="string">
            <text:p text:style-name="P3">21,793 </text:p>
          </table:table-cell>
        </table:table-row>
      </table:table>
      <text:p text:style-name="P23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4"><text:span text:style-name="T29">2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其中</text:span><text:span text:style-name="T29">95</text:span><text:span text:style-name="T26">無鉛汽油稅額合計每公升</text:span><text:span text:style-name="T29">5.35元、</text:span><text:span text:style-name="T26">超級柴油稅額合計每公升</text:span><text:span text:style-name="T26">3.91</text:span><text:span text:style-name="T26">元。</text:span></text:p>
      <text:p text:style-name="P24"><text:span text:style-name="T26">3.國內汽柴油每公升各調降0.6元及0.7元。</text:span></text:p>
      <text:p text:style-name="P24"><text:span text:style-name="T35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張克任(D0230.業務室產品管理組)</meta:initial-creator>
    <meta:creation-date>2026-07-03T08:44:00</meta:creation-date>
    <dc:creator>林震宇</dc:creator>
    <dc:date>2026-07-04T12:38:00</dc:date>
    <meta:print-date>2026-07-04T08:51:00</meta:print-date>
    <meta:editing-cycles>9</meta:editing-cycles>
    <meta:editing-duration>PT22M</meta:editing-duration>
    <meta:document-statistic meta:table-count="2" meta:image-count="0" meta:object-count="0" meta:page-count="1" meta:paragraph-count="82" meta:word-count="567" meta:character-count="872" meta:non-whitespace-character-count="809"/>
    <meta:generator>MODA_ODF_Application_Tools/4.0.1.2$Windows_X86_64 LibreOffice_project/4fe7fa5f4f65f5dd3193a39e152fc48afcc93fee</meta:generator>
  </office:meta>
</office:document-meta>
</file>