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799cm" fo:margin-right="-0.199cm" fo:line-height="0.811cm" fo:text-align="justify" style:justify-single-word="false" fo:orphans="0" fo:widows="0" fo:text-indent="-2.799cm" style:auto-text-indent="false" style:page-number="auto" fo:background-color="transparent" style:punctuation-wrap="simple" style:writing-mode="lr-tb"/>
      <style:text-properties style:font-name="標楷體1" officeooo:paragraph-rsid="002cd01f" style:font-name-asian="標楷體1"/>
    </style:style>
    <style:style style:name="P2" style:family="paragraph" style:parent-style-name="Standard" style:master-page-name="">
      <style:paragraph-properties fo:margin-left="2.223cm" fo:margin-right="-0.199cm" fo:line-height="0.811cm" fo:text-align="justify" style:justify-single-word="false" fo:text-indent="-2.799cm" style:auto-text-indent="false" style:page-number="auto" style:punctuation-wrap="simple"/>
      <style:text-properties style:font-name="標楷體1" fo:font-size="16pt" fo:letter-spacing="-0.007cm" style:letter-kerning="false" style:font-name-asian="標楷體1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margin-top="0cm" fo:margin-bottom="0.318cm" style:contextual-spacing="false" fo:line-height="0.882cm" fo:text-align="center" style:justify-single-word="false" style:page-number="auto" style:punctuation-wrap="hanging"/>
      <style:text-properties style:font-name="標楷體" fo:font-size="20pt" style:font-name-asian="標楷體2" style:font-size-asian="20pt" style:font-name-complex="Times New Roman1" style:font-size-complex="16pt"/>
    </style:style>
    <style:style style:name="P4" style:family="paragraph" style:parent-style-name="List_20_Paragraph" style:list-style-name="WWNum20">
      <style:paragraph-properties fo:margin-left="4.815cm" fo:line-height="0.811cm" fo:text-align="justify" style:justify-single-word="false" fo:orphans="0" fo:widows="0" style:punctuation-wrap="simple" style:writing-mode="lr-tb"/>
      <style:text-properties style:font-name="標楷體1" fo:font-size="16pt" style:letter-kerning="false" style:font-name-asian="標楷體1" style:font-size-asian="16pt" style:font-name-complex="Times New Roman1" style:font-size-complex="16pt"/>
    </style:style>
    <style:style style:name="T1" style:family="text">
      <style:text-properties fo:font-size="16pt" style:letter-kerning="false" style:font-size-asian="16pt" style:font-name-complex="Times New Roman1" style:font-size-complex="16pt"/>
    </style:style>
    <style:style style:name="T2" style:family="text">
      <style:text-properties fo:font-size="16pt" fo:letter-spacing="-0.007cm" style:letter-kerning="false" style:font-size-asian="16pt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商品檢驗規費收費辦法第二十條修正條文</text:p>
      <text:p text:style-name="P1"><text:span text:style-name="T1">第二十條　　</text:span><text:span text:style-name="T2">認可指定試驗室檢驗規費，依下列規定計收：</text:span></text:p>
      <text:list text:style-name="WWNum20">
        <text:list-item>
          <text:p text:style-name="P4">審查費：申請認可、延展、增列檢測場地或檢測項目，每件新臺幣一萬五千元。</text:p>
        </text:list-item>
        <text:list-item>
          <text:p text:style-name="P4">評鑑費：評鑑、複評、定期追查或複查，每人每天新臺幣八千元。但評鑑時間未達四小時者，減半計收。</text:p>
        </text:list-item>
        <text:list-item>
          <text:p text:style-name="P4">證照費：證書之補發、換發或加發，每份新臺幣五百元。</text:p>
        </text:list-item>
      </text:list>
      <text:p text:style-name="P2"><text:s text:c="14"/>國際電工委員會電氣設備符合性測試及驗證體系（IECEE CB SCHEME）之國家驗證機構（NCB）及驗證機構試驗室（CBTL）之登記，依下列規定計收登記費：</text:p>
      <text:list text:continue-numbering="true" text:style-name="WWNum20">
        <text:list-item text:start-value="1">
          <text:p text:style-name="P4">每一國家驗證機構（NCB）：新臺幣三萬二千元。</text:p>
        </text:list-item>
        <text:list-item>
          <text:p text:style-name="P4">每一驗證機構試驗室（CBTL）：新臺幣一萬二千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條文第一項" style:family="paragraph" style:parent-style-name="Standard" style:default-outline-level="">
      <style:paragraph-properties fo:margin-left="0.423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" style:family="paragraph" style:parent-style-name="Standard" style:default-outline-level="">
      <style:paragraph-properties fo:margin-left="0.423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條文第一項_20_字元" style:display-name="條文第一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_20_字元" style:display-name="條文第二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loext:opacity="100%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loext:opacity="100%" style:text-underline-style="none"/>
    </style:style>
    <style:style style:name="ListLabel_20_5" style:display-name="ListLabel 5" style:family="text">
      <style:text-properties fo:color="#ff0000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a" loext:opacity="100%" style:font-name="標楷體" fo:font-family="標楷體" style:font-family-generic="roman" style:font-pitch="variable" fo:font-size="16pt" style:text-underline-style="non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4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58cm" fo:margin-left="0.7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58cm" fo:margin-left="0.7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10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3" text:style-name="ListLabel_20_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思穎</meta:initial-creator>
    <meta:editing-cycles>16</meta:editing-cycles>
    <meta:print-date>2026-01-21T10:43:24.178000000</meta:print-date>
    <meta:creation-date>2025-01-06T03:42:00</meta:creation-date>
    <dc:date>2026-07-02T10:31:42.085000000</dc:date>
    <meta:editing-duration>PT17M20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8" meta:word-count="263" meta:character-count="301" meta:non-whitespace-character-count="283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