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4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5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size-complex="12pt"/>
    </style:style>
    <style:style style:name="T19" style:family="text"/>
    <style:style style:name="T20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</text:span><text:span text:style-name="T1">油氣發展及管理</text:span><text:span text:style-name="T1">組</text:span><text:span text:style-name="T13">職務代理人</text:span><text:span text:style-name="T13">職缺</text:span></text:p>
      <text:p text:style-name="P4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8"/></text:p>
              <text:p text:style-name="P6">出生年月日</text:p>
              <text:p text:style-name="P7">年齡</text:p>
              <text:p text:style-name="P7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4">相關經歷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4"/></text:p>
            <text:p text:style-name="P8">50.01.01</text:p>
            <text:p text:style-name="Standard"><text:span text:style-name="T4">53</text:span><text:span text:style-name="T3">歲</text:span></text:p>
            <text:p text:style-name="P11">(女)</text:p>
          </table:table-cell>
          <table:table-cell table:style-name="表格1.A3" office:value-type="string">
            <text:p text:style-name="P21">○○○○大學○○○○系學士<text:span text:style-name="T5"/></text:p>
            <text:p text:style-name="P12"/>
          </table:table-cell>
          <table:table-cell table:style-name="表格1.A3" office:value-type="string">
            <text:p text:style-name="P9">○○局約僱人員</text:p>
            <text:p text:style-name="P13">（102.1.1-102.7.1）<text:span text:style-name="T5"/></text:p>
            <text:p text:style-name="P13">(由近至遠排列)</text:p>
          </table:table-cell>
          <table:table-cell table:style-name="表格1.A3" office:value-type="string">
            <text:p text:style-name="P22">台北市○○路○巷○號○樓<text:span text:style-name="T3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20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</table:table>
      <text:p text:style-name="P10">請注意：</text:p>
      <text:p text:style-name="P24"><text:span text:style-name="T3">填表完成後請將範例資料刪除，再</text:span><text:span text:style-name="T9">將本資料表</text:span><text:span text:style-name="T15">以word檔e-mail</text:span><text:span text:style-name="T9">至</text:span><text:span text:style-name="T9">pywang1</text:span><text:span text:style-name="T9">@moeaea.gov.tw</text:span><text:span text:style-name="T3">。另請</text:span><text:span text:style-name="T9">於截止期限前（郵戳為憑）將書面資料以掛號方式郵寄</text:span><text:span text:style-name="T3">至</text:span><text:span text:style-name="T3">臺</text:span><text:span text:style-name="T3">北市復興北路2號12樓經濟部能源署人事室</text:span><text:span text:style-name="T3">王</text:span><text:span text:style-name="T3">小姐收，信封務請註明</text:span><text:span text:style-name="T11">應徵</text:span><text:bookmark text:name="_GoBack"/><text:span text:style-name="T11">油氣發展及管理組</text:span><text:span text:style-name="T16">職務代理人</text:span><text:span text:style-name="T5">職務，</text:span><text:span text:style-name="T16">未寄紙本不受理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7-14T10:35:00</dc:date>
    <meta:print-date>2026-03-11T13:33:00</meta:print-date>
    <meta:editing-cycles>12</meta:editing-cycles>
    <meta:editing-duration>PT12M</meta:editing-duration>
    <meta:document-statistic meta:table-count="1" meta:image-count="0" meta:object-count="0" meta:page-count="1" meta:paragraph-count="26" meta:word-count="250" meta:character-count="331" meta:non-whitespace-character-count="329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