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/>
    <style:style style:name="ce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26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9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9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華 <text:s text:c="5"/>僑</text:p>
          </table:table-cell>
          <table:covered-table-cell/>
          <table:table-cell office:value-type="string" table:number-columns-spanned="2" table:number-rows-spanned="1" table:style-name="ce89">
            <text:p>外 <text:s/>國 <text:s/>人</text:p>
          </table:table-cell>
          <table:covered-table-cell/>
          <table:table-cell office:value-type="string" table:number-columns-spanned="2" table:number-rows-spanned="1" table:style-name="ce89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verseas Chinese</text:p>
          </table:table-cell>
          <table:covered-table-cell/>
          <table:table-cell office:value-type="string" table:number-columns-spanned="2" table:number-rows-spanned="1" table:style-name="ce89">
            <text:p>Foreign Nationals</text:p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6 01~06</text:p>
          </table:table-cell>
          <table:table-cell office:value-type="float" office:value="2" table:style-name="ce10">
            <text:p>2</text:p>
          </table:table-cell>
          <table:table-cell office:value-type="float" office:value="726.06970000000001" table:style-name="ce10">
            <text:p>726</text:p>
          </table:table-cell>
          <table:table-cell office:value-type="float" office:value="1161" table:style-name="ce10">
            <text:p>1,161</text:p>
          </table:table-cell>
          <table:table-cell office:value-type="float" office:value="8899921.0036999993" table:style-name="ce10">
            <text:p>8,899,921</text:p>
          </table:table-cell>
          <table:table-cell office:value-type="float" office:value="1163" table:style-name="ce10">
            <text:p>1,163</text:p>
          </table:table-cell>
          <table:table-cell office:value-type="float" office:value="8900647.0734000001" table:style-name="ce10">
            <text:p>8,900,64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4.9996999999999998" table:style-name="ce10">
            <text:p>5</text:p>
          </table:table-cell>
          <table:table-cell office:value-type="float" office:value="212" table:style-name="ce10">
            <text:p>212</text:p>
          </table:table-cell>
          <table:table-cell office:value-type="float" office:value="837600.01690000005" table:style-name="ce10">
            <text:p>837,600</text:p>
          </table:table-cell>
          <table:table-cell office:value-type="float" office:value="212" table:style-name="ce10">
            <text:p>212</text:p>
          </table:table-cell>
          <table:table-cell office:value-type="float" office:value="837605.01659999997" table:style-name="ce10">
            <text:p>837,6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" table:style-name="ce10">
            <text:p>1</text:p>
          </table:table-cell>
          <table:table-cell office:value-type="float" office:value="57.124699999999997" table:style-name="ce10">
            <text:p>57</text:p>
          </table:table-cell>
          <table:table-cell office:value-type="float" office:value="134" table:style-name="ce10">
            <text:p>134</text:p>
          </table:table-cell>
          <table:table-cell office:value-type="float" office:value="233037.7144" table:style-name="ce10">
            <text:p>233,038</text:p>
          </table:table-cell>
          <table:table-cell office:value-type="float" office:value="135" table:style-name="ce10">
            <text:p>135</text:p>
          </table:table-cell>
          <table:table-cell office:value-type="float" office:value="233094.83910000001" table:style-name="ce10">
            <text:p>233,0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31.394200000000001" table:style-name="ce10">
            <text:p>31</text:p>
          </table:table-cell>
          <table:table-cell office:value-type="float" office:value="208" table:style-name="ce10">
            <text:p>208</text:p>
          </table:table-cell>
          <table:table-cell office:value-type="float" office:value="5019560.5219999999" table:style-name="ce10">
            <text:p>5,019,561</text:p>
          </table:table-cell>
          <table:table-cell office:value-type="float" office:value="209" table:style-name="ce10">
            <text:p>209</text:p>
          </table:table-cell>
          <table:table-cell office:value-type="float" office:value="5019591.9161999999" table:style-name="ce10">
            <text:p>5,019,5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office:value-type="float" office:value="1218208.3702" table:style-name="ce10">
            <text:p>1,218,208</text:p>
          </table:table-cell>
          <table:table-cell office:value-type="float" office:value="240" table:style-name="ce10">
            <text:p>240</text:p>
          </table:table-cell>
          <table:table-cell office:value-type="float" office:value="1218208.3702" table:style-name="ce10">
            <text:p>1,218,2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1124661.0921" table:style-name="ce10">
            <text:p>1,124,661</text:p>
          </table:table-cell>
          <table:table-cell office:value-type="float" office:value="183" table:style-name="ce10">
            <text:p>183</text:p>
          </table:table-cell>
          <table:table-cell office:value-type="float" office:value="1124661.0921" table:style-name="ce10">
            <text:p>1,124,66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632.55110000000002" table:style-name="ce10">
            <text:p>633</text:p>
          </table:table-cell>
          <table:table-cell office:value-type="float" office:value="184" table:style-name="ce10">
            <text:p>184</text:p>
          </table:table-cell>
          <table:table-cell office:value-type="float" office:value="466853.28810000001" table:style-name="ce10">
            <text:p>466,853</text:p>
          </table:table-cell>
          <table:table-cell office:value-type="float" office:value="184" table:style-name="ce10">
            <text:p>184</text:p>
          </table:table-cell>
          <table:table-cell office:value-type="float" office:value="467485.83919999999" table:style-name="ce10">
            <text:p>467,4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6</text:p>
          </table:table-cell>
          <table:table-cell office:value-type="float" office:value="7" table:style-name="ce10">
            <text:p>7</text:p>
          </table:table-cell>
          <table:table-cell office:value-type="float" office:value="4953.9508999999998" table:style-name="ce10">
            <text:p>4,954</text:p>
          </table:table-cell>
          <table:table-cell office:value-type="float" office:value="1009" table:style-name="ce10">
            <text:p>1,009</text:p>
          </table:table-cell>
          <table:table-cell office:value-type="float" office:value="7360916.5585000003" table:style-name="ce10">
            <text:p>7,360,917</text:p>
          </table:table-cell>
          <table:table-cell office:value-type="float" office:value="1016" table:style-name="ce10">
            <text:p>1,016</text:p>
          </table:table-cell>
          <table:table-cell office:value-type="float" office:value="7365870.5093999999" table:style-name="ce10">
            <text:p>7,365,8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40.8449999999998" table:style-name="ce10">
            <text:p>3,941</text:p>
          </table:table-cell>
          <table:table-cell office:value-type="float" office:value="167" table:style-name="ce10">
            <text:p>167</text:p>
          </table:table-cell>
          <table:table-cell office:value-type="float" office:value="1492879.6000999999" table:style-name="ce10">
            <text:p>1,492,880</text:p>
          </table:table-cell>
          <table:table-cell office:value-type="float" office:value="167" table:style-name="ce10">
            <text:p>167</text:p>
          </table:table-cell>
          <table:table-cell office:value-type="float" office:value="1496820.4450999999" table:style-name="ce10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2.71839999999997" table:style-name="ce10">
            <text:p>353</text:p>
          </table:table-cell>
          <table:table-cell office:value-type="float" office:value="216" table:style-name="ce10">
            <text:p>216</text:p>
          </table:table-cell>
          <table:table-cell office:value-type="float" office:value="708985.7389" table:style-name="ce10">
            <text:p>708,986</text:p>
          </table:table-cell>
          <table:table-cell office:value-type="float" office:value="216" table:style-name="ce10">
            <text:p>216</text:p>
          </table:table-cell>
          <table:table-cell office:value-type="float" office:value="709338.45730000001" table:style-name="ce10">
            <text:p>709,3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5" table:style-name="ce10">
            <text:p>-5</text:p>
          </table:table-cell>
          <table:table-cell office:value-type="float" office:value="-4227.8811999999998" table:style-name="ce10">
            <text:p>-4,228</text:p>
          </table:table-cell>
          <table:table-cell office:value-type="float" office:value="152" table:style-name="ce10">
            <text:p>152</text:p>
          </table:table-cell>
          <table:table-cell office:value-type="float" office:value="1539004.4452" table:style-name="ce10">
            <text:p>1,539,004</text:p>
          </table:table-cell>
          <table:table-cell office:value-type="float" office:value="147" table:style-name="ce10">
            <text:p>147</text:p>
          </table:table-cell>
          <table:table-cell office:value-type="float" office:value="1534776.564" table:style-name="ce10">
            <text:p>1,534,77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71.428571428571431" table:style-name="ce12">
            <text:p>-71.43</text:p>
          </table:table-cell>
          <table:table-cell office:value-type="float" office:value="-85.343623409751601" table:style-name="ce12">
            <text:p>-85.34</text:p>
          </table:table-cell>
          <table:table-cell office:value-type="float" office:value="15.064420218037661" table:style-name="ce12">
            <text:p>15.06</text:p>
          </table:table-cell>
          <table:table-cell office:value-type="float" office:value="20.907782787224214" table:style-name="ce12">
            <text:p>20.91</text:p>
          </table:table-cell>
          <table:table-cell office:value-type="float" office:value="14.468503937007874" table:style-name="ce12">
            <text:p>14.47</text:p>
          </table:table-cell>
          <table:table-cell office:value-type="float" office:value="20.836322903605023" table:style-name="ce12">
            <text:p>20.8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3335" table:style-name="ce10">
            <text:p>3,335</text:p>
          </table:table-cell>
          <table:table-cell office:value-type="float" office:value="4288556.6677000001" table:style-name="ce10">
            <text:p>4,288,557</text:p>
          </table:table-cell>
          <table:table-cell office:value-type="float" office:value="70176" table:style-name="ce10">
            <text:p>70,176</text:p>
          </table:table-cell>
          <table:table-cell office:value-type="float" office:value="234272173.90020001" table:style-name="ce10">
            <text:p>234,272,174</text:p>
          </table:table-cell>
          <table:table-cell office:value-type="float" office:value="73511" table:style-name="ce10">
            <text:p>73,511</text:p>
          </table:table-cell>
          <table:table-cell office:value-type="float" office:value="238560730.5679" table:style-name="ce10">
            <text:p>238,560,7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12" table:style-name="ce10">
            <text:p>12</text:p>
          </table:table-cell>
          <table:table-cell office:value-type="float" office:value="10356.5254" table:style-name="ce10">
            <text:p>10,357</text:p>
          </table:table-cell>
          <table:table-cell office:value-type="float" office:value="2204" table:style-name="ce10">
            <text:p>2,204</text:p>
          </table:table-cell>
          <table:table-cell office:value-type="float" office:value="11382462.4967" table:style-name="ce10">
            <text:p>11,382,462</text:p>
          </table:table-cell>
          <table:table-cell office:value-type="float" office:value="2216" table:style-name="ce10">
            <text:p>2,216</text:p>
          </table:table-cell>
          <table:table-cell office:value-type="float" office:value="11392819.0221" table:style-name="ce10">
            <text:p>11,392,8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3124" table:style-name="ce10">
            <text:p>3,124</text:p>
          </table:table-cell>
          <table:table-cell office:value-type="float" office:value="4172135.7102999999" table:style-name="ce10">
            <text:p>4,172,136</text:p>
          </table:table-cell>
          <table:table-cell office:value-type="float" office:value="40377" table:style-name="ce10">
            <text:p>40,377</text:p>
          </table:table-cell>
          <table:table-cell office:value-type="float" office:value="132772552.85860001" table:style-name="ce10">
            <text:p>132,772,553</text:p>
          </table:table-cell>
          <table:table-cell office:value-type="float" office:value="43501" table:style-name="ce10">
            <text:p>43,501</text:p>
          </table:table-cell>
          <table:table-cell office:value-type="float" office:value="136944688.56889999" table:style-name="ce10">
            <text:p>136,944,6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6.06</text:p>
          </table:table-cell>
          <table:table-cell office:value-type="float" office:value="3337" table:style-name="ce10">
            <text:p>3,337</text:p>
          </table:table-cell>
          <table:table-cell office:value-type="float" office:value="4289282.7374" table:style-name="ce10">
            <text:p>4,289,283</text:p>
          </table:table-cell>
          <table:table-cell office:value-type="float" office:value="71337" table:style-name="ce10">
            <text:p>71,337</text:p>
          </table:table-cell>
          <table:table-cell office:value-type="float" office:value="243172094.9039" table:style-name="ce10">
            <text:p>243,172,095</text:p>
          </table:table-cell>
          <table:table-cell office:value-type="float" office:value="74674" table:style-name="ce10">
            <text:p>74,674</text:p>
          </table:table-cell>
          <table:table-cell office:value-type="float" office:value="247461377.64129999" table:style-name="ce10">
            <text:p>247,461,378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8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6</text:p>
          </table:table-cell>
          <table:table-cell office:value-type="float" office:value="8900647.0734000001" table:style-name="ce15">
            <text:p>8,900,647</text:p>
          </table:table-cell>
          <table:table-cell office:value-type="float" office:value="7135469" table:style-name="ce15">
            <text:p>7,135,469</text:p>
          </table:table-cell>
          <table:table-cell office:value-type="percentage" office:value="0.8016798038565851" table:style-name="ce17">
            <text:p>80.17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392819.0221" table:style-name="ce15">
            <text:p>11,392,819</text:p>
          </table:table-cell>
          <table:table-cell office:value-type="float" office:value="9678868" table:style-name="ce15">
            <text:p>9,678,868</text:p>
          </table:table-cell>
          <table:table-cell office:value-type="percentage" office:value="0.84955865455465884" table:style-name="ce17">
            <text:p>84.96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25018" table:style-name="ce15">
            <text:p>5,625,018</text:p>
          </table:table-cell>
          <table:table-cell office:value-type="percentage" office:value="0.71582256453394921" table:style-name="ce17">
            <text:p>71.58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6413.8211" table:style-name="ce15">
            <text:p>11,066,414</text:p>
          </table:table-cell>
          <table:table-cell office:value-type="percentage" office:value="0.98326443301871636" table:style-name="ce17">
            <text:p>98.33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1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1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5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1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7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1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6 01~06</text:p>
          </table:table-cell>
          <table:table-cell office:value-type="float" office:value="9" table:style-name="ce4">
            <text:p>9</text:p>
          </table:table-cell>
          <table:table-cell office:value-type="float" office:value="1455.0132000000001" table:style-name="ce4">
            <text:p>1,45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2" table:style-name="ce4">
            <text:p>2</text:p>
          </table:table-cell>
          <table:table-cell office:value-type="float" office:value="98.381500000000003" table:style-name="ce4">
            <text:p>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0.31390000000000001" table:style-name="ce21">
            <text:p>0.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3" table:style-name="ce4">
            <text:p>3</text:p>
          </table:table-cell>
          <table:table-cell office:value-type="float" office:value="999.58939999999996" table:style-name="ce4">
            <text:p>1,0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32.545999999999999" table:style-name="ce4">
            <text:p>3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1" table:style-name="ce4">
            <text:p>1</text:p>
          </table:table-cell>
          <table:table-cell office:value-type="float" office:value="324.18239999999997" table:style-name="ce4">
            <text:p>3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5 01~06</text:p>
          </table:table-cell>
          <table:table-cell office:value-type="float" office:value="11" table:style-name="ce4">
            <text:p>11</text:p>
          </table:table-cell>
          <table:table-cell office:value-type="float" office:value="100743.71920000001" table:style-name="ce4">
            <text:p>100,74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4.57490000000001" table:style-name="ce4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44.65620000000001" table:style-name="ce4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2" table:style-name="ce4">
            <text:p>-2</text:p>
          </table:table-cell>
          <table:table-cell office:value-type="float" office:value="-99288.706000000006" table:style-name="ce4">
            <text:p>-99,28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18.181818181818183" table:style-name="ce21">
            <text:p>-18.18</text:p>
          </table:table-cell>
          <table:table-cell office:value-type="float" office:value="-98.555728127218075" table:style-name="ce21">
            <text:p>-98.56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5</text:p>
          </table:table-cell>
          <table:table-cell office:value-type="float" office:value="1641" table:style-name="ce4">
            <text:p>1,641</text:p>
          </table:table-cell>
          <table:table-cell office:value-type="float" office:value="2995907.9792999998" table:style-name="ce4">
            <text:p>2,995,9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</text:p>
          </table:table-cell>
          <table:table-cell office:value-type="float" office:value="19" table:style-name="ce4">
            <text:p>19</text:p>
          </table:table-cell>
          <table:table-cell office:value-type="float" office:value="102739.5704" table:style-name="ce4">
            <text:p>102,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6.06</text:p>
          </table:table-cell>
          <table:table-cell office:value-type="float" office:value="1650" table:style-name="ce4">
            <text:p>1,650</text:p>
          </table:table-cell>
          <table:table-cell office:value-type="float" office:value="2997362.9925000002" table:style-name="ce4">
            <text:p>2,997,363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9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9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6</text:p>
          </table:table-cell>
          <table:table-cell office:value-type="float" office:value="326" table:style-name="ce10">
            <text:p>326</text:p>
          </table:table-cell>
          <table:table-cell office:value-type="float" office:value="36257796.855599999" table:style-name="ce10">
            <text:p>36,257,7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56" table:style-name="ce10">
            <text:p>56</text:p>
          </table:table-cell>
          <table:table-cell office:value-type="float" office:value="1546225.6614999999" table:style-name="ce10">
            <text:p>1,546,22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31" table:style-name="ce10">
            <text:p>31</text:p>
          </table:table-cell>
          <table:table-cell office:value-type="float" office:value="346187.10729999997" table:style-name="ce10">
            <text:p>346,18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7" table:style-name="ce10">
            <text:p>67</text:p>
          </table:table-cell>
          <table:table-cell office:value-type="float" office:value="30646573.035999998" table:style-name="ce10">
            <text:p>30,646,5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53" table:style-name="ce10">
            <text:p>53</text:p>
          </table:table-cell>
          <table:table-cell office:value-type="float" office:value="1545573.1662999999" table:style-name="ce10">
            <text:p>1,545,5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64" table:style-name="ce10">
            <text:p>64</text:p>
          </table:table-cell>
          <table:table-cell office:value-type="float" office:value="1526531.0517" table:style-name="ce10">
            <text:p>1,526,53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5" table:style-name="ce10">
            <text:p>55</text:p>
          </table:table-cell>
          <table:table-cell office:value-type="float" office:value="646706.83279999997" table:style-name="ce10">
            <text:p>646,7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6</text:p>
          </table:table-cell>
          <table:table-cell office:value-type="float" office:value="414" table:style-name="ce10">
            <text:p>414</text:p>
          </table:table-cell>
          <table:table-cell office:value-type="float" office:value="18311147.3519" table:style-name="ce10">
            <text:p>18,311,14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2214170.0306000002" table:style-name="ce10">
            <text:p>2,214,1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9" table:style-name="ce10">
            <text:p>69</text:p>
          </table:table-cell>
          <table:table-cell office:value-type="float" office:value="2135089.5962" table:style-name="ce10">
            <text:p>2,135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88" table:style-name="ce10">
            <text:p>-88</text:p>
          </table:table-cell>
          <table:table-cell office:value-type="float" office:value="17946649.503699999" table:style-name="ce10">
            <text:p>17,946,6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1.256038647342994" table:style-name="ce12">
            <text:p>-21.26</text:p>
          </table:table-cell>
          <table:table-cell office:value-type="float" office:value="98.009421030833551" table:style-name="ce12">
            <text:p>98.01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20742" table:style-name="ce10">
            <text:p>20,742</text:p>
          </table:table-cell>
          <table:table-cell office:value-type="float" office:value="286999045.49790001" table:style-name="ce10">
            <text:p>286,999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817" table:style-name="ce10">
            <text:p>817</text:p>
          </table:table-cell>
          <table:table-cell office:value-type="float" office:value="38432263.269500002" table:style-name="ce10">
            <text:p>38,432,26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14803" table:style-name="ce10">
            <text:p>14,803</text:p>
          </table:table-cell>
          <table:table-cell office:value-type="float" office:value="100849047.71089999" table:style-name="ce10">
            <text:p>100,849,0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6.06</text:p>
          </table:table-cell>
          <table:table-cell office:value-type="float" office:value="21068" table:style-name="ce10">
            <text:p>21,068</text:p>
          </table:table-cell>
          <table:table-cell office:value-type="float" office:value="323256842.35350001" table:style-name="ce10">
            <text:p>323,256,8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6</text:p>
          </table:table-cell>
          <table:table-cell office:value-type="float" office:value="20196" table:style-name="ce10">
            <text:p>20,196</text:p>
          </table:table-cell>
          <table:table-cell office:value-type="float" office:value="320180881.35350001" table:style-name="ce10">
            <text:p>320,180,88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9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9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6</text:p>
          </table:table-cell>
          <table:table-cell office:value-type="float" office:value="123" table:style-name="ce10">
            <text:p>123</text:p>
          </table:table-cell>
          <table:table-cell office:value-type="float" office:value="400343.56459999998" table:style-name="ce10">
            <text:p>400,3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4" table:style-name="ce10">
            <text:p>14</text:p>
          </table:table-cell>
          <table:table-cell office:value-type="float" office:value="88913.395600000003" table:style-name="ce10">
            <text:p>88,9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0" table:style-name="ce10">
            <text:p>10</text:p>
          </table:table-cell>
          <table:table-cell office:value-type="float" office:value="98748.9568" table:style-name="ce10">
            <text:p>98,74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5" table:style-name="ce10">
            <text:p>25</text:p>
          </table:table-cell>
          <table:table-cell office:value-type="float" office:value="56342.0144" table:style-name="ce10">
            <text:p>56,3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5" table:style-name="ce10">
            <text:p>25</text:p>
          </table:table-cell>
          <table:table-cell office:value-type="float" office:value="18982.651000000002" table:style-name="ce10">
            <text:p>18,9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2" table:style-name="ce10">
            <text:p>22</text:p>
          </table:table-cell>
          <table:table-cell office:value-type="float" office:value="47311.083700000003" table:style-name="ce10">
            <text:p>47,3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7" table:style-name="ce10">
            <text:p>27</text:p>
          </table:table-cell>
          <table:table-cell office:value-type="float" office:value="90045.463099999994" table:style-name="ce10">
            <text:p>9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6</text:p>
          </table:table-cell>
          <table:table-cell office:value-type="float" office:value="101" table:style-name="ce10">
            <text:p>101</text:p>
          </table:table-cell>
          <table:table-cell office:value-type="float" office:value="574447.23919999995" table:style-name="ce10">
            <text:p>574,44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10780.2463" table:style-name="ce10">
            <text:p>410,7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3873.20239999999" table:style-name="ce10">
            <text:p>103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22" table:style-name="ce10">
            <text:p>22</text:p>
          </table:table-cell>
          <table:table-cell office:value-type="float" office:value="-174103.6746" table:style-name="ce10">
            <text:p>-174,1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21.782178217821784" table:style-name="ce12">
            <text:p>21.78</text:p>
          </table:table-cell>
          <table:table-cell office:value-type="float" office:value="-30.308035746235685" table:style-name="ce12">
            <text:p>-30.31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5.12</text:p>
          </table:table-cell>
          <table:table-cell office:value-type="float" office:value="46074" table:style-name="ce10">
            <text:p>46,074</text:p>
          </table:table-cell>
          <table:table-cell office:value-type="float" office:value="211518546.19049999" table:style-name="ce10">
            <text:p>211,518,5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241" table:style-name="ce10">
            <text:p>241</text:p>
          </table:table-cell>
          <table:table-cell office:value-type="float" office:value="1498870.0053999999" table:style-name="ce10">
            <text:p>1,498,8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5</text:p>
          </table:table-cell>
          <table:table-cell office:value-type="float" office:value="41686" table:style-name="ce10">
            <text:p>41,686</text:p>
          </table:table-cell>
          <table:table-cell office:value-type="float" office:value="154921767.97170001" table:style-name="ce10">
            <text:p>154,921,7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6</text:p>
          </table:table-cell>
          <table:table-cell office:value-type="float" office:value="46197" table:style-name="ce10">
            <text:p>46,197</text:p>
          </table:table-cell>
          <table:table-cell office:value-type="float" office:value="211918889.75510001" table:style-name="ce10">
            <text:p>211,918,890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6</text:p>
          </table:table-cell>
          <table:table-cell office:value-type="float" office:value="400343.56459999998" table:style-name="ce15">
            <text:p>400,344</text:p>
          </table:table-cell>
          <table:table-cell office:value-type="float" office:value="345666.32339999999" table:style-name="ce15">
            <text:p>345,666</text:p>
          </table:table-cell>
          <table:table-cell office:value-type="percentage" office:value="0.86342420352221638" table:style-name="ce17">
            <text:p>86.34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498870.0053999999" table:style-name="ce15">
            <text:p>1,498,870</text:p>
          </table:table-cell>
          <table:table-cell office:value-type="float" office:value="1498870.0053999999" table:style-name="ce15">
            <text:p>1,498,87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654259.1309000002" table:style-name="ce15">
            <text:p>3,654,25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419539.4934999999" table:style-name="ce15">
            <text:p>4,419,539</text:p>
          </table:table-cell>
          <table:table-cell office:value-type="percentage" office:value="0.87571896449228648" table:style-name="ce17">
            <text:p>87.5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30">
            <text:p>115年06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30210.6433" table:style-name="ce34">
            <text:p>130,211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4" table:style-name="ce33">
            <text:p>64</text:p>
          </table:table-cell>
          <table:table-cell office:value-type="float" office:value="132270.26259999999" table:style-name="ce34">
            <text:p>132,2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27072.446" table:style-name="ce34">
            <text:p>127,072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1" table:style-name="ce33">
            <text:p>11</text:p>
          </table:table-cell>
          <table:table-cell office:value-type="float" office:value="75219.936300000001" table:style-name="ce34">
            <text:p>75,2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71240.652799999996" table:style-name="ce34">
            <text:p>71,24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65148.432000000001" table:style-name="ce34">
            <text:p>65,1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28628.483100000001" table:style-name="ce34">
            <text:p>28,628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4" table:style-name="ce33">
            <text:p>44</text:p>
          </table:table-cell>
          <table:table-cell office:value-type="float" office:value="43365.5838" table:style-name="ce34">
            <text:p>43,3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18" table:style-name="ce33">
            <text:p>18</text:p>
          </table:table-cell>
          <table:table-cell office:value-type="float" office:value="21254.1495" table:style-name="ce34">
            <text:p>21,254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4" table:style-name="ce33">
            <text:p>4</text:p>
          </table:table-cell>
          <table:table-cell office:value-type="float" office:value="43263.181299999997" table:style-name="ce34">
            <text:p>43,2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8231.190600000002" table:style-name="ce34">
            <text:p>18,231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3" table:style-name="ce33">
            <text:p>3</text:p>
          </table:table-cell>
          <table:table-cell office:value-type="float" office:value="25715.982100000001" table:style-name="ce34">
            <text:p>25,7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5249.0672" table:style-name="ce34">
            <text:p>15,249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15832.927" table:style-name="ce34">
            <text:p>15,8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12850.025799999999" table:style-name="ce34">
            <text:p>12,85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15494.3388" table:style-name="ce34">
            <text:p>15,4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18" table:style-name="ce33">
            <text:p>18</text:p>
          </table:table-cell>
          <table:table-cell office:value-type="float" office:value="6793.3945000000003" table:style-name="ce34">
            <text:p>6,793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4" table:style-name="ce33">
            <text:p>14</text:p>
          </table:table-cell>
          <table:table-cell office:value-type="float" office:value="14028.235699999999" table:style-name="ce34">
            <text:p>14,0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18" table:style-name="ce33">
            <text:p>18</text:p>
          </table:table-cell>
          <table:table-cell office:value-type="float" office:value="5338.3482999999997" table:style-name="ce34">
            <text:p>5,338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9511.9879999999994" table:style-name="ce34">
            <text:p>9,5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41.52069999999998" table:style-name="ce34">
            <text:p>442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7" table:style-name="ce33">
            <text:p>7</text:p>
          </table:table-cell>
          <table:table-cell office:value-type="float" office:value="6694.4506000000001" table:style-name="ce34">
            <text:p>6,6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324.02440000000001" table:style-name="ce34">
            <text:p>324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4680.8779999999997" table:style-name="ce34">
            <text:p>4,6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19.4572" table:style-name="ce34">
            <text:p>319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4" table:style-name="ce33">
            <text:p>4</text:p>
          </table:table-cell>
          <table:table-cell office:value-type="float" office:value="3431.5897" table:style-name="ce34">
            <text:p>3,4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58.16559999999998" table:style-name="ce34">
            <text:p>258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846.4798999999998" table:style-name="ce34">
            <text:p>2,8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46.55950000000001" table:style-name="ce34">
            <text:p>247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948.82659999999998" table:style-name="ce34">
            <text:p>94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4.8827" table:style-name="ce34">
            <text:p>95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0" table:style-name="ce33">
            <text:p>20</text:p>
          </table:table-cell>
          <table:table-cell office:value-type="float" office:value="917.10619999999994" table:style-name="ce34">
            <text:p>9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50.604100000000003" table:style-name="ce34">
            <text:p>5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868.45079999999996" table:style-name="ce34">
            <text:p>8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7.953099999999999" table:style-name="ce34">
            <text:p>38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473.851" table:style-name="ce34">
            <text:p>4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4.985700000000001" table:style-name="ce34">
            <text:p>25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1" table:style-name="ce33">
            <text:p>1</text:p>
          </table:table-cell>
          <table:table-cell office:value-type="float" office:value="248.51840000000001" table:style-name="ce34">
            <text:p>24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1.069599999999999" table:style-name="ce34">
            <text:p>11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99.25360000000001" table:style-name="ce34">
            <text:p>1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.3254999999999999" table:style-name="ce34">
            <text:p>6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020.4906000000001" table:style-name="ce34">
            <text:p>3,02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8938.016299999999" table:style-name="ce34">
            <text:p>18,938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948.1307999999999" table:style-name="ce34">
            <text:p>4,948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895.2523000000001" table:style-name="ce34">
            <text:p>1,895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84" table:style-name="ce37">
            <text:p>184</text:p>
          </table:table-cell>
          <table:table-cell office:value-type="float" office:value="467485.83919999999" table:style-name="ce38">
            <text:p>467,486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6325.5667999999996" table:style-name="ce34">
            <text:p>6,326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84" table:style-name="ce37">
            <text:p>184</text:p>
          </table:table-cell>
          <table:table-cell office:value-type="float" office:value="467485.83919999999" table:style-name="ce38">
            <text:p>467,486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5年06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60426.657500000001" table:number-columns-spanned="2" table:number-rows-spanned="1" table:style-name="ce166">
            <text:p>60,42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證券期貨及其他金融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14793.2788" table:number-columns-spanned="2" table:number-rows-spanned="1" table:style-name="ce167">
            <text:p>14,79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75219.936300000001" table:number-columns-spanned="2" table:number-rows-spanned="1" table:style-name="ce163">
            <text:p>75,220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25" table:style-name="ce43">
            <text:p>25</text:p>
          </table:table-cell>
          <table:table-cell office:value-type="float" office:value="42350.497199999998" table:number-columns-spanned="2" table:number-rows-spanned="1" table:style-name="ce166">
            <text:p>42,35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775.82389999999998" table:number-columns-spanned="2" table:number-rows-spanned="1" table:style-name="ce167">
            <text:p>77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126.98480000000001" table:number-columns-spanned="2" table:number-rows-spanned="1" table:style-name="ce167">
            <text:p>12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94.8827" table:number-columns-spanned="2" table:number-rows-spanned="1" table:style-name="ce167">
            <text:p>9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7.395199999999999" table:number-columns-spanned="2" table:number-rows-spanned="1" table:style-name="ce167">
            <text:p>1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44" table:style-name="ce48">
            <text:p>44</text:p>
          </table:table-cell>
          <table:table-cell office:value-type="float" office:value="43365.5838" table:number-columns-spanned="2" table:number-rows-spanned="1" table:style-name="ce163">
            <text:p>43,36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30">
            <text:p>115年06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56522.84899999999" table:style-name="ce34">
            <text:p>156,523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2" table:style-name="ce33">
            <text:p>22</text:p>
          </table:table-cell>
          <table:table-cell office:value-type="float" office:value="192337.21119999999" table:style-name="ce34">
            <text:p>192,3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11172.64870000001" table:style-name="ce34">
            <text:p>111,173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9" table:style-name="ce33">
            <text:p>9</text:p>
          </table:table-cell>
          <table:table-cell office:value-type="float" office:value="154324.19080000001" table:style-name="ce34">
            <text:p>154,3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4189.046199999997" table:style-name="ce34">
            <text:p>64,189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5" table:style-name="ce33">
            <text:p>5</text:p>
          </table:table-cell>
          <table:table-cell office:value-type="float" office:value="63458.784899999999" table:style-name="ce34">
            <text:p>63,45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6255.342199999999" table:style-name="ce34">
            <text:p>56,255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53752.0452" table:style-name="ce34">
            <text:p>53,7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3114.122000000003" table:style-name="ce34">
            <text:p>43,114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4654.639000000003" table:style-name="ce34">
            <text:p>44,65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9625.018700000001" table:style-name="ce34">
            <text:p>39,625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3224.996999999999" table:style-name="ce34">
            <text:p>23,2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36865.923600000002" table:style-name="ce34">
            <text:p>36,866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21019.171999999999" table:style-name="ce34">
            <text:p>21,01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0695.9951" table:style-name="ce34">
            <text:p>30,696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2" table:style-name="ce33">
            <text:p>2</text:p>
          </table:table-cell>
          <table:table-cell office:value-type="float" office:value="18073.422900000001" table:style-name="ce34">
            <text:p>18,07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26938.714499999998" table:style-name="ce34">
            <text:p>26,939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5718.3163" table:style-name="ce34">
            <text:p>15,7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9986.876499999998" table:style-name="ce34">
            <text:p>19,987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13884.901" table:style-name="ce34">
            <text:p>13,8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1570.6021" table:style-name="ce34">
            <text:p>11,571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3" table:style-name="ce33">
            <text:p>3</text:p>
          </table:table-cell>
          <table:table-cell office:value-type="float" office:value="4932.1369999999997" table:style-name="ce34">
            <text:p>4,9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7734.3444" table:style-name="ce34">
            <text:p>7,734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4857.5590000000002" table:style-name="ce34">
            <text:p>4,8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000" table:style-name="ce34">
            <text:p>5,00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4700" table:style-name="ce34">
            <text:p>4,7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207.8558000000003" table:style-name="ce34">
            <text:p>4,208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4082.6914999999999" table:style-name="ce34">
            <text:p>4,08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189.0893000000001" table:style-name="ce34">
            <text:p>2,189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3812.3395" table:style-name="ce34">
            <text:p>3,8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76.07" table:style-name="ce34">
            <text:p>176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" table:style-name="ce33">
            <text:p>2</text:p>
          </table:table-cell>
          <table:table-cell office:value-type="float" office:value="3252.9548" table:style-name="ce34">
            <text:p>3,2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.9472000000000005" table:style-name="ce34">
            <text:p>1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627.18370000000004" table:style-name="ce34">
            <text:p>6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547.96669999999995" table:style-name="ce34">
            <text:p>5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3" table:style-name="ce33">
            <text:p>3</text:p>
          </table:table-cell>
          <table:table-cell office:value-type="float" office:value="346.32029999999997" table:style-name="ce34">
            <text:p>3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5912.387500000001" table:style-name="ce34">
            <text:p>15,912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4540" table:style-name="ce34">
            <text:p>14,54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55" table:style-name="ce37">
            <text:p>55</text:p>
          </table:table-cell>
          <table:table-cell office:value-type="float" office:value="646706.83279999997" table:style-name="ce38">
            <text:p>646,707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19000" table:style-name="ce34">
            <text:p>19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55" table:style-name="ce37">
            <text:p>55</text:p>
          </table:table-cell>
          <table:table-cell office:value-type="float" office:value="646706.83279999997" table:style-name="ce38">
            <text:p>646,707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5年06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132303.4811" table:number-columns-spanned="2" table:number-rows-spanned="1" table:style-name="ce166">
            <text:p>132,30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證券期貨及其他金融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22020.709699999999" table:number-columns-spanned="2" table:number-rows-spanned="1" table:style-name="ce167">
            <text:p>22,02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154324.19080000001" table:number-columns-spanned="2" table:number-rows-spanned="1" table:style-name="ce163">
            <text:p>154,32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62491.999199999998" table:number-columns-spanned="2" table:number-rows-spanned="1" table:style-name="ce166">
            <text:p>62,49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888.63630000000001" table:number-columns-spanned="2" table:number-rows-spanned="1" table:style-name="ce167">
            <text:p>88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78.1494" table:number-columns-spanned="2" table:number-rows-spanned="1" table:style-name="ce167">
            <text:p>7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63458.784899999999" table:number-columns-spanned="2" table:number-rows-spanned="1" table:style-name="ce163">
            <text:p>63,459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30">
            <text:p>115年06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江蘇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1395.225299999998" table:style-name="ce34">
            <text:p>31,395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23000" table:style-name="ce34">
            <text:p>2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上海市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25407.955600000001" table:style-name="ce34">
            <text:p>25,408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22039.445" table:style-name="ce34">
            <text:p>22,0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000" table:style-name="ce34">
            <text:p>20,00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20193" table:style-name="ce34">
            <text:p>20,1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東省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1327.872300000001" table:style-name="ce34">
            <text:p>11,328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8" table:style-name="ce33">
            <text:p>8</text:p>
          </table:table-cell>
          <table:table-cell office:value-type="float" office:value="15046.3987" table:style-name="ce34">
            <text:p>15,0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北京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20" table:style-name="ce34">
            <text:p>72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605.1547" table:style-name="ce34">
            <text:p>3,6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浙江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631.43790000000001" table:style-name="ce34">
            <text:p>631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500" table:style-name="ce34">
            <text:p>1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海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00" table:style-name="ce34">
            <text:p>30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13" table:style-name="ce33">
            <text:p>13</text:p>
          </table:table-cell>
          <table:table-cell office:value-type="float" office:value="1476.4931999999999" table:style-name="ce34">
            <text:p>1,4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福建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62.97199999999998" table:style-name="ce34">
            <text:p>263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3" table:style-name="ce33">
            <text:p>3</text:p>
          </table:table-cell>
          <table:table-cell office:value-type="float" office:value="1063.7624000000001" table:style-name="ce34">
            <text:p>1,0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500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332.5942" table:style-name="ce34">
            <text:p>3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16.3099" table:style-name="ce34">
            <text:p>2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72.305000000000007" table:style-name="ce34">
            <text:p>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27" table:style-name="ce37">
            <text:p>27</text:p>
          </table:table-cell>
          <table:table-cell office:value-type="float" office:value="90045.463099999994" table:style-name="ce38">
            <text:p>90,045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7" table:style-name="ce37">
            <text:p>27</text:p>
          </table:table-cell>
          <table:table-cell office:value-type="float" office:value="90045.463099999994" table:style-name="ce38">
            <text:p>90,045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5年06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59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70">
            <text:p>廣東</text:p>
          </table:table-cell>
          <table:table-cell office:value-type="string" table:number-columns-spanned="2" table:number-rows-spanned="1" table:style-name="ce131">
            <text:p>東莞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2420.2379999999998" table:number-columns-spanned="2" table:number-rows-spanned="1" table:style-name="ce133">
            <text:p>2,42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深圳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181.4374" table:number-columns-spanned="2" table:number-rows-spanned="1" table:style-name="ce136">
            <text:p>1,18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7726.1968999999999" table:number-columns-spanned="2" table:number-rows-spanned="1" table:style-name="ce169">
            <text:p>7,72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11327.872300000001" table:number-columns-spanned="2" table:number-rows-spanned="1" table:style-name="ce126">
            <text:p>11,328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0">
            <text:p>福建</text:p>
          </table:table-cell>
          <table:table-cell office:value-type="string" table:number-columns-spanned="2" table:number-rows-spanned="1" table:style-name="ce131">
            <text:p>廈門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193" table:number-columns-spanned="2" table:number-rows-spanned="1" table:style-name="ce133">
            <text:p>193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69.971999999999994" table:number-columns-spanned="2" table:number-rows-spanned="1" table:style-name="ce169">
            <text:p>7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262.97199999999998" table:number-columns-spanned="2" table:number-rows-spanned="1" table:style-name="ce126">
            <text:p>263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0">
            <text:p>江蘇</text:p>
          </table:table-cell>
          <table:table-cell office:value-type="string" table:number-columns-spanned="2" table:number-rows-spanned="1" table:style-name="ce131">
            <text:p>上海市</text:p>
          </table:table-cell>
          <table:covered-table-cell/>
          <table:table-cell office:value-type="float" office:value="14" table:style-name="ce50">
            <text:p>14</text:p>
          </table:table-cell>
          <table:table-cell office:value-type="float" office:value="25407.955600000001" table:number-columns-spanned="2" table:number-rows-spanned="1" table:style-name="ce133">
            <text:p>25,408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31395.225299999998" table:number-columns-spanned="2" table:number-rows-spanned="1" table:style-name="ce169">
            <text:p>31,395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17" table:style-name="ce30">
            <text:p>17</text:p>
          </table:table-cell>
          <table:table-cell office:value-type="float" office:value="56803.180899999999" table:number-columns-spanned="2" table:number-rows-spanned="1" table:style-name="ce126">
            <text:p>56,803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30">
            <text:p>115年06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table:number-columns-spanned="2" table:number-rows-spanned="1" table:style-name="ce142"/>
          <table:covered-table-cell/>
          <table:table-cell table:style-name="ce48"/>
          <table:table-cell table:number-columns-spanned="2" table:number-rows-spanned="1" table:style-name="ce163"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093.4931999999999" table:number-columns-spanned="2" table:number-rows-spanned="1" table:style-name="ce166">
            <text:p>1,093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13" table:style-name="ce43">
            <text:p>13</text:p>
          </table:table-cell>
          <table:table-cell office:value-type="float" office:value="383" table:number-columns-spanned="2" table:number-rows-spanned="1" table:style-name="ce167">
            <text:p>383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1476.4931999999999" table:number-columns-spanned="2" table:number-rows-spanned="1" table:style-name="ce163">
            <text:p>1,47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8">
          <table:table-cell office:value-type="string" table:number-columns-spanned="5" table:number-rows-spanned="1" table:style-name="ce151">
            <text:p>民國115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新加坡</text:p>
          </table:table-cell>
          <table:covered-table-cell/>
          <table:table-cell office:value-type="float" office:value="88" table:style-name="ce53">
            <text:p>88</text:p>
          </table:table-cell>
          <table:table-cell office:value-type="float" office:value="5344555.8063000003" table:style-name="ce53">
            <text:p>5,344,556</text:p>
          </table:table-cell>
          <table:table-cell office:value-type="float" office:value="343323.18410000001" table:style-name="ce53">
            <text:p>343,323</text:p>
          </table:table-cell>
          <table:table-cell office:value-type="float" office:value="5001232.6222000001" table:style-name="ce53">
            <text:p>5,001,233</text:p>
          </table:table-cell>
          <table:table-cell office:value-type="percentage" office:value="14.567127574883749" table:style-name="ce54">
            <text:p>1456.71%</text:p>
          </table:table-cell>
          <table:table-cell office:value-type="percentage" office:value="0.60046823137976724" table:style-name="ce55">
            <text:p>6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勒比海英國屬地</text:p>
          </table:table-cell>
          <table:covered-table-cell/>
          <table:table-cell office:value-type="float" office:value="79" table:style-name="ce53">
            <text:p>79</text:p>
          </table:table-cell>
          <table:table-cell office:value-type="float" office:value="1131296.2153" table:style-name="ce53">
            <text:p>1,131,296</text:p>
          </table:table-cell>
          <table:table-cell office:value-type="float" office:value="1130832.3004000001" table:style-name="ce53">
            <text:p>1,130,832</text:p>
          </table:table-cell>
          <table:table-cell office:value-type="float" office:value="463.91489999999999" table:style-name="ce53">
            <text:p>464</text:p>
          </table:table-cell>
          <table:table-cell office:value-type="percentage" office:value="4.1024199594926961E-4" table:style-name="ce54">
            <text:p>0.04%</text:p>
          </table:table-cell>
          <table:table-cell office:value-type="percentage" office:value="0.12710269331776244" table:style-name="ce55">
            <text:p>12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美國</text:p>
          </table:table-cell>
          <table:covered-table-cell/>
          <table:table-cell office:value-type="float" office:value="141" table:style-name="ce53">
            <text:p>141</text:p>
          </table:table-cell>
          <table:table-cell office:value-type="float" office:value="760592.30169999995" table:style-name="ce53">
            <text:p>760,592</text:p>
          </table:table-cell>
          <table:table-cell office:value-type="float" office:value="253724.90100000001" table:style-name="ce53">
            <text:p>253,725</text:p>
          </table:table-cell>
          <table:table-cell office:value-type="float" office:value="506867.4007" table:style-name="ce53">
            <text:p>506,867</text:p>
          </table:table-cell>
          <table:table-cell office:value-type="percentage" office:value="1.9977045954192727" table:style-name="ce54">
            <text:p>199.77%</text:p>
          </table:table-cell>
          <table:table-cell office:value-type="percentage" office:value="8.5453596286618944E-2" table:style-name="ce55">
            <text:p>8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英國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441008.0024" table:style-name="ce53">
            <text:p>441,008</text:p>
          </table:table-cell>
          <table:table-cell office:value-type="float" office:value="376154.17019999999" table:style-name="ce53">
            <text:p>376,154</text:p>
          </table:table-cell>
          <table:table-cell office:value-type="float" office:value="64853.832199999997" table:style-name="ce53">
            <text:p>64,854</text:p>
          </table:table-cell>
          <table:table-cell office:value-type="percentage" office:value="0.17241290230949036" table:style-name="ce54">
            <text:p>17.24%</text:p>
          </table:table-cell>
          <table:table-cell office:value-type="percentage" office:value="4.9547858572886579E-2" table:style-name="ce55">
            <text:p>4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日本</text:p>
          </table:table-cell>
          <table:covered-table-cell/>
          <table:table-cell office:value-type="float" office:value="140" table:style-name="ce53">
            <text:p>140</text:p>
          </table:table-cell>
          <table:table-cell office:value-type="float" office:value="244033.40109999999" table:style-name="ce53">
            <text:p>244,033</text:p>
          </table:table-cell>
          <table:table-cell office:value-type="float" office:value="280448.96600000001" table:style-name="ce53">
            <text:p>280,449</text:p>
          </table:table-cell>
          <table:table-cell office:value-type="float" office:value="-36415.564899999998" table:style-name="ce53">
            <text:p>-36,416</text:p>
          </table:table-cell>
          <table:table-cell office:value-type="percentage" office:value="-0.12984738513887051" table:style-name="ce54">
            <text:p>-12.98%</text:p>
          </table:table-cell>
          <table:table-cell office:value-type="percentage" office:value="2.7417489884449552E-2" table:style-name="ce55">
            <text:p>2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丹麥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0777.25349999999" table:style-name="ce53">
            <text:p>220,777</text:p>
          </table:table-cell>
          <table:table-cell office:value-type="float" office:value="2096689.0396" table:style-name="ce53">
            <text:p>2,096,689</text:p>
          </table:table-cell>
          <table:table-cell office:value-type="float" office:value="-1875911.7861000001" table:style-name="ce53">
            <text:p>-1,875,912</text:p>
          </table:table-cell>
          <table:table-cell office:value-type="percentage" office:value="-0.89470195659432694" table:style-name="ce54">
            <text:p>-89.47%</text:p>
          </table:table-cell>
          <table:table-cell office:value-type="percentage" office:value="2.4804629560001668E-2" table:style-name="ce55">
            <text:p>2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盧森堡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84355.39110000001" table:style-name="ce53">
            <text:p>184,355</text:p>
          </table:table-cell>
          <table:table-cell office:value-type="float" office:value="1818326.3883" table:style-name="ce53">
            <text:p>1,818,326</text:p>
          </table:table-cell>
          <table:table-cell office:value-type="float" office:value="-1633970.9972000001" table:style-name="ce53">
            <text:p>-1,633,971</text:p>
          </table:table-cell>
          <table:table-cell office:value-type="percentage" office:value="-0.89861259656889292" table:style-name="ce54">
            <text:p>-89.86%</text:p>
          </table:table-cell>
          <table:table-cell office:value-type="percentage" office:value="2.0712582981854737E-2" table:style-name="ce55">
            <text:p>2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香港</text:p>
          </table:table-cell>
          <table:covered-table-cell/>
          <table:table-cell office:value-type="float" office:value="98" table:style-name="ce53">
            <text:p>98</text:p>
          </table:table-cell>
          <table:table-cell office:value-type="float" office:value="166737.9369" table:style-name="ce53">
            <text:p>166,738</text:p>
          </table:table-cell>
          <table:table-cell office:value-type="float" office:value="81659.688999999998" table:style-name="ce53">
            <text:p>81,660</text:p>
          </table:table-cell>
          <table:table-cell office:value-type="float" office:value="85078.247900000002" table:style-name="ce53">
            <text:p>85,078</text:p>
          </table:table-cell>
          <table:table-cell office:value-type="percentage" office:value="1.0418634817480139" table:style-name="ce54">
            <text:p>104.19%</text:p>
          </table:table-cell>
          <table:table-cell office:value-type="percentage" office:value="1.8733237653957107E-2" table:style-name="ce55">
            <text:p>1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韓國</text:p>
          </table:table-cell>
          <table:covered-table-cell/>
          <table:table-cell office:value-type="float" office:value="101" table:style-name="ce53">
            <text:p>101</text:p>
          </table:table-cell>
          <table:table-cell office:value-type="float" office:value="120080.47749999999" table:style-name="ce53">
            <text:p>120,080</text:p>
          </table:table-cell>
          <table:table-cell office:value-type="float" office:value="318482.41560000001" table:style-name="ce53">
            <text:p>318,482</text:p>
          </table:table-cell>
          <table:table-cell office:value-type="float" office:value="-198401.9381" table:style-name="ce53">
            <text:p>-198,402</text:p>
          </table:table-cell>
          <table:table-cell office:value-type="percentage" office:value="-0.62296041596589802" table:style-name="ce54">
            <text:p>-62.30%</text:p>
          </table:table-cell>
          <table:table-cell office:value-type="percentage" office:value="1.3491207606564484E-2" table:style-name="ce55">
            <text:p>1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摩亞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90993.2883" table:style-name="ce53">
            <text:p>90,993</text:p>
          </table:table-cell>
          <table:table-cell office:value-type="float" office:value="69656.872499999998" table:style-name="ce53">
            <text:p>69,657</text:p>
          </table:table-cell>
          <table:table-cell office:value-type="float" office:value="21336.415799999999" table:style-name="ce53">
            <text:p>21,336</text:p>
          </table:table-cell>
          <table:table-cell office:value-type="percentage" office:value="0.30630740419762603" table:style-name="ce54">
            <text:p>30.63%</text:p>
          </table:table-cell>
          <table:table-cell office:value-type="percentage" office:value="1.0223221699457975E-2" table:style-name="ce55">
            <text:p>1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荷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28981.007000000001" table:style-name="ce53">
            <text:p>28,981</text:p>
          </table:table-cell>
          <table:table-cell office:value-type="float" office:value="109572.0098" table:style-name="ce53">
            <text:p>109,572</text:p>
          </table:table-cell>
          <table:table-cell office:value-type="float" office:value="-80591.002800000002" table:style-name="ce53">
            <text:p>-80,591</text:p>
          </table:table-cell>
          <table:table-cell office:value-type="percentage" office:value="-0.73550720614782406" table:style-name="ce54">
            <text:p>-73.55%</text:p>
          </table:table-cell>
          <table:table-cell office:value-type="percentage" office:value="3.2560561901854414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法國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22033.280299999999" table:style-name="ce53">
            <text:p>22,033</text:p>
          </table:table-cell>
          <table:table-cell office:value-type="float" office:value="9926.2991000000002" table:style-name="ce53">
            <text:p>9,926</text:p>
          </table:table-cell>
          <table:table-cell office:value-type="float" office:value="12106.9812" table:style-name="ce53">
            <text:p>12,107</text:p>
          </table:table-cell>
          <table:table-cell office:value-type="percentage" office:value="1.2196873253597607" table:style-name="ce54">
            <text:p>121.97%</text:p>
          </table:table-cell>
          <table:table-cell office:value-type="percentage" office:value="2.4754694932065699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馬來西亞</text:p>
          </table:table-cell>
          <table:covered-table-cell/>
          <table:table-cell office:value-type="float" office:value="84" table:style-name="ce53">
            <text:p>84</text:p>
          </table:table-cell>
          <table:table-cell office:value-type="float" office:value="18996.314999999999" table:style-name="ce53">
            <text:p>18,996</text:p>
          </table:table-cell>
          <table:table-cell office:value-type="float" office:value="5732.6378999999997" table:style-name="ce53">
            <text:p>5,733</text:p>
          </table:table-cell>
          <table:table-cell office:value-type="float" office:value="13263.677100000001" table:style-name="ce53">
            <text:p>13,264</text:p>
          </table:table-cell>
          <table:table-cell office:value-type="percentage" office:value="2.3137126976047102" table:style-name="ce54">
            <text:p>231.37%</text:p>
          </table:table-cell>
          <table:table-cell office:value-type="percentage" office:value="2.1342622444576391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德國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0982.5756" table:style-name="ce53">
            <text:p>10,983</text:p>
          </table:table-cell>
          <table:table-cell office:value-type="float" office:value="15592.982099999999" table:style-name="ce53">
            <text:p>15,593</text:p>
          </table:table-cell>
          <table:table-cell office:value-type="float" office:value="-4610.4065000000001" table:style-name="ce53">
            <text:p>-4,610</text:p>
          </table:table-cell>
          <table:table-cell office:value-type="percentage" office:value="-0.2956718907539822" table:style-name="ce54">
            <text:p>-29.57%</text:p>
          </table:table-cell>
          <table:table-cell office:value-type="percentage" office:value="1.233907547331243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澳大利亞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3794.0992000000001" table:style-name="ce53">
            <text:p>3,794</text:p>
          </table:table-cell>
          <table:table-cell office:value-type="float" office:value="3198.4461999999999" table:style-name="ce53">
            <text:p>3,198</text:p>
          </table:table-cell>
          <table:table-cell office:value-type="float" office:value="595.65300000000002" table:style-name="ce53">
            <text:p>596</text:p>
          </table:table-cell>
          <table:table-cell office:value-type="percentage" office:value="0.18623198977053299" table:style-name="ce54">
            <text:p>18.62%</text:p>
          </table:table-cell>
          <table:table-cell office:value-type="percentage" office:value="4.262722888248027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越南</text:p>
          </table:table-cell>
          <table:covered-table-cell/>
          <table:table-cell office:value-type="float" office:value="83" table:style-name="ce53">
            <text:p>83</text:p>
          </table:table-cell>
          <table:table-cell office:value-type="float" office:value="3587.7772" table:style-name="ce53">
            <text:p>3,588</text:p>
          </table:table-cell>
          <table:table-cell office:value-type="float" office:value="1103.6764000000001" table:style-name="ce53">
            <text:p>1,104</text:p>
          </table:table-cell>
          <table:table-cell office:value-type="float" office:value="2484.1008000000002" table:style-name="ce53">
            <text:p>2,484</text:p>
          </table:table-cell>
          <table:table-cell office:value-type="percentage" office:value="2.2507510353578275" table:style-name="ce54">
            <text:p>225.08%</text:p>
          </table:table-cell>
          <table:table-cell office:value-type="percentage" office:value="4.030917269736758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拿大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294.2455" table:style-name="ce53">
            <text:p>1,294</text:p>
          </table:table-cell>
          <table:table-cell office:value-type="float" office:value="194323.9541" table:style-name="ce53">
            <text:p>194,324</text:p>
          </table:table-cell>
          <table:table-cell office:value-type="float" office:value="-193029.70860000001" table:style-name="ce53">
            <text:p>-193,030</text:p>
          </table:table-cell>
          <table:table-cell office:value-type="percentage" office:value="-0.99333975316633394" table:style-name="ce54">
            <text:p>-99.33%</text:p>
          </table:table-cell>
          <table:table-cell office:value-type="percentage" office:value="1.454102706608728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尼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880.3768" table:style-name="ce53">
            <text:p>880</text:p>
          </table:table-cell>
          <table:table-cell office:value-type="float" office:value="1336.5688" table:style-name="ce53">
            <text:p>1,337</text:p>
          </table:table-cell>
          <table:table-cell office:value-type="float" office:value="-456.19200000000001" table:style-name="ce53">
            <text:p>-456</text:p>
          </table:table-cell>
          <table:table-cell office:value-type="percentage" office:value="-0.3413157631690939" table:style-name="ce54">
            <text:p>-34.13%</text:p>
          </table:table-cell>
          <table:table-cell office:value-type="percentage" office:value="9.891155022099990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泰國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805.62850000000003" table:style-name="ce53">
            <text:p>806</text:p>
          </table:table-cell>
          <table:table-cell office:value-type="float" office:value="1255.1071999999999" table:style-name="ce53">
            <text:p>1,255</text:p>
          </table:table-cell>
          <table:table-cell office:value-type="float" office:value="-449.4787" table:style-name="ce53">
            <text:p>-449</text:p>
          </table:table-cell>
          <table:table-cell office:value-type="percentage" office:value="-0.35811976857434968" table:style-name="ce54">
            <text:p>-35.81%</text:p>
          </table:table-cell>
          <table:table-cell office:value-type="percentage" office:value="9.051347540873275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度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452.71749999999997" table:style-name="ce53">
            <text:p>453</text:p>
          </table:table-cell>
          <table:table-cell office:value-type="float" office:value="336.56900000000002" table:style-name="ce53">
            <text:p>337</text:p>
          </table:table-cell>
          <table:table-cell office:value-type="float" office:value="116.1485" table:style-name="ce53">
            <text:p>116</text:p>
          </table:table-cell>
          <table:table-cell office:value-type="percentage" office:value="0.34509565646271639" table:style-name="ce54">
            <text:p>34.51%</text:p>
          </table:table-cell>
          <table:table-cell office:value-type="percentage" office:value="5.086343681157378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菲律賓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17.94659999999999" table:style-name="ce53">
            <text:p>218</text:p>
          </table:table-cell>
          <table:table-cell office:value-type="float" office:value="171.8698" table:style-name="ce53">
            <text:p>172</text:p>
          </table:table-cell>
          <table:table-cell office:value-type="float" office:value="46.076799999999999" table:style-name="ce53">
            <text:p>46</text:p>
          </table:table-cell>
          <table:table-cell office:value-type="percentage" office:value="0.26809131098075406" table:style-name="ce54">
            <text:p>26.81%</text:p>
          </table:table-cell>
          <table:table-cell office:value-type="percentage" office:value="2.448660172711977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3.744399999999999" table:style-name="ce53">
            <text:p>54</text:p>
          </table:table-cell>
          <table:table-cell office:value-type="float" office:value="28.020299999999999" table:style-name="ce53">
            <text:p>28</text:p>
          </table:table-cell>
          <table:table-cell office:value-type="float" office:value="25.7241" table:style-name="ce53">
            <text:p>26</text:p>
          </table:table-cell>
          <table:table-cell office:value-type="percentage" office:value="0.9180522692476526" table:style-name="ce54">
            <text:p>91.81%</text:p>
          </table:table-cell>
          <table:table-cell office:value-type="percentage" office:value="6.03825761843963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尼加拉瓜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.9534000000000002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6.9534000000000002" table:style-name="ce53">
            <text:p>7</text:p>
          </table:table-cell>
          <table:table-cell office:value-type="string" table:style-name="ce54">
            <text:p>-</text:p>
          </table:table-cell>
          <table:table-cell office:value-type="percentage" office:value="7.8122410007476432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9.537700000000001" table:style-name="ce53">
            <text:p>40</text:p>
          </table:table-cell>
          <table:table-cell office:value-type="float" office:value="-39.537700000000001" table:style-name="ce53">
            <text:p>-4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洲地區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22113.636999999999" table:style-name="ce53">
            <text:p>22,114</text:p>
          </table:table-cell>
          <table:table-cell office:value-type="float" office:value="45110.909699999997" table:style-name="ce53">
            <text:p>45,111</text:p>
          </table:table-cell>
          <table:table-cell office:value-type="float" office:value="-22997.272700000001" table:style-name="ce53">
            <text:p>-22,997</text:p>
          </table:table-cell>
          <table:table-cell office:value-type="percentage" office:value="-0.50979403547696578" table:style-name="ce54">
            <text:p>-50.98%</text:p>
          </table:table-cell>
          <table:table-cell office:value-type="percentage" office:value="2.4844976795100255E-3" table:style-name="ce55">
            <text:p>0.2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歐洲其他地區</text:p>
          </table:table-cell>
          <table:covered-table-cell/>
          <table:table-cell office:value-type="float" office:value="36" table:style-name="ce53">
            <text:p>36</text:p>
          </table:table-cell>
          <table:table-cell office:value-type="float" office:value="52771.488399999973" table:style-name="ce53">
            <text:p>52,771</text:p>
          </table:table-cell>
          <table:table-cell office:value-type="float" office:value="84387.706199999666" table:style-name="ce53">
            <text:p>84,388</text:p>
          </table:table-cell>
          <table:table-cell office:value-type="float" office:value="-31616.217799999693" table:style-name="ce53">
            <text:p>-31,616</text:p>
          </table:table-cell>
          <table:table-cell office:value-type="percentage" office:value="-0.37465430953969714" table:style-name="ce54">
            <text:p>-37.47%</text:p>
          </table:table-cell>
          <table:table-cell office:value-type="percentage" office:value="5.9289496555492054E-3" table:style-name="ce55">
            <text:p>0.59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41">
            <text:p>中南美洲其他地區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7210.829399999999" table:style-name="ce53">
            <text:p>17,211</text:p>
          </table:table-cell>
          <table:table-cell office:value-type="float" office:value="121199.7218" table:style-name="ce53">
            <text:p>121,200</text:p>
          </table:table-cell>
          <table:table-cell office:value-type="float" office:value="-103988.8924" table:style-name="ce53">
            <text:p>-103,989</text:p>
          </table:table-cell>
          <table:table-cell office:value-type="percentage" office:value="-0.85799613114293471" table:style-name="ce54">
            <text:p>-85.80%</text:p>
          </table:table-cell>
          <table:table-cell office:value-type="percentage" office:value="1.9336604696343223E-3" table:style-name="ce55">
            <text:p>0.1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亞洲其他地區</text:p>
          </table:table-cell>
          <table:covered-table-cell/>
          <table:table-cell office:value-type="float" office:value="54" table:style-name="ce53">
            <text:p>54</text:p>
          </table:table-cell>
          <table:table-cell office:value-type="float" office:value="12034.377500000001" table:style-name="ce53">
            <text:p>12,034</text:p>
          </table:table-cell>
          <table:table-cell office:value-type="float" office:value="3220.0866999999998" table:style-name="ce53">
            <text:p>3,220</text:p>
          </table:table-cell>
          <table:table-cell office:value-type="float" office:value="8814.2908000000007" table:style-name="ce53">
            <text:p>8,814</text:p>
          </table:table-cell>
          <table:table-cell office:value-type="percentage" office:value="2.7372836886658982" table:style-name="ce54">
            <text:p>273.73%</text:p>
          </table:table-cell>
          <table:table-cell office:value-type="percentage" office:value="1.3520789444584653E-3" table:style-name="ce55">
            <text:p>0.1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6.479900000000001" table:style-name="ce53">
            <text:p>36</text:p>
          </table:table-cell>
          <table:table-cell office:value-type="float" office:value="-36.479900000000001" table:style-name="ce53">
            <text:p>-3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163" table:style-name="ce53">
            <text:p>1,163</text:p>
          </table:table-cell>
          <table:table-cell office:value-type="float" office:value="8900647.0734000001" table:style-name="ce53">
            <text:p>8,900,647</text:p>
          </table:table-cell>
          <table:table-cell office:value-type="float" office:value="7365870.5093999999" table:style-name="ce53">
            <text:p>7,365,871</text:p>
          </table:table-cell>
          <table:table-cell office:value-type="float" office:value="1534776.564" table:style-name="ce53">
            <text:p>1,534,777</text:p>
          </table:table-cell>
          <table:table-cell office:value-type="percentage" office:value="0.20836322903605023" table:style-name="ce55">
            <text:p>20.84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51">
            <text:p>民國115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152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4524001.4722999996" table:style-name="ce53">
            <text:p>4,524,001</text:p>
          </table:table-cell>
          <table:table-cell office:value-type="float" office:value="221791.76319999999" table:style-name="ce53">
            <text:p>221,792</text:p>
          </table:table-cell>
          <table:table-cell office:value-type="float" office:value="4302209.7090999996" table:style-name="ce53">
            <text:p>4,302,210</text:p>
          </table:table-cell>
          <table:table-cell office:value-type="percentage" office:value="19.397517955707382" table:style-name="ce55">
            <text:p>1939.75%</text:p>
          </table:table-cell>
          <table:table-cell office:value-type="percentage" office:value="0.50827781789261028" table:style-name="ce55">
            <text:p>50.8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89" table:style-name="ce53">
            <text:p>89</text:p>
          </table:table-cell>
          <table:table-cell office:value-type="float" office:value="2061785.4242" table:style-name="ce53">
            <text:p>2,061,785</text:p>
          </table:table-cell>
          <table:table-cell office:value-type="float" office:value="4885613.4621000001" table:style-name="ce53">
            <text:p>4,885,613</text:p>
          </table:table-cell>
          <table:table-cell office:value-type="float" office:value="-2823828.0378999999" table:style-name="ce53">
            <text:p>-2,823,828</text:p>
          </table:table-cell>
          <table:table-cell office:value-type="percentage" office:value="-0.57798842659284477" table:style-name="ce55">
            <text:p>-57.80%</text:p>
          </table:table-cell>
          <table:table-cell office:value-type="percentage" office:value="0.23164444193745667" table:style-name="ce55">
            <text:p>23.1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387" table:style-name="ce53">
            <text:p>387</text:p>
          </table:table-cell>
          <table:table-cell office:value-type="float" office:value="636951.97360000003" table:style-name="ce53">
            <text:p>636,952</text:p>
          </table:table-cell>
          <table:table-cell office:value-type="float" office:value="617275.35719999997" table:style-name="ce53">
            <text:p>617,275</text:p>
          </table:table-cell>
          <table:table-cell office:value-type="float" office:value="19676.616399999999" table:style-name="ce53">
            <text:p>19,677</text:p>
          </table:table-cell>
          <table:table-cell office:value-type="percentage" office:value="3.1876562332334754E-2" table:style-name="ce55">
            <text:p>3.19%</text:p>
          </table:table-cell>
          <table:table-cell office:value-type="percentage" office:value="7.1562434545187251E-2" table:style-name="ce55">
            <text:p>7.1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180" table:style-name="ce53">
            <text:p>180</text:p>
          </table:table-cell>
          <table:table-cell office:value-type="float" office:value="550846.60840000003" table:style-name="ce53">
            <text:p>550,847</text:p>
          </table:table-cell>
          <table:table-cell office:value-type="float" office:value="178354.65760000001" table:style-name="ce53">
            <text:p>178,355</text:p>
          </table:table-cell>
          <table:table-cell office:value-type="float" office:value="372491.95079999999" table:style-name="ce53">
            <text:p>372,492</text:p>
          </table:table-cell>
          <table:table-cell office:value-type="percentage" office:value="2.0884901791317168" table:style-name="ce55">
            <text:p>208.85%</text:p>
          </table:table-cell>
          <table:table-cell office:value-type="percentage" office:value="6.1888377761458585E-2" table:style-name="ce55">
            <text:p>6.1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122" table:style-name="ce53">
            <text:p>122</text:p>
          </table:table-cell>
          <table:table-cell office:value-type="float" office:value="380717.98920000001" table:style-name="ce53">
            <text:p>380,718</text:p>
          </table:table-cell>
          <table:table-cell office:value-type="float" office:value="465431.46789999999" table:style-name="ce53">
            <text:p>465,431</text:p>
          </table:table-cell>
          <table:table-cell office:value-type="float" office:value="-84713.478700000007" table:style-name="ce53">
            <text:p>-84,713</text:p>
          </table:table-cell>
          <table:table-cell office:value-type="percentage" office:value="-0.1820106386064147" table:style-name="ce55">
            <text:p>-18.20%</text:p>
          </table:table-cell>
          <table:table-cell office:value-type="percentage" office:value="4.2774192264941446E-2" table:style-name="ce55">
            <text:p>4.2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226636.3138" table:style-name="ce53">
            <text:p>226,636</text:p>
          </table:table-cell>
          <table:table-cell office:value-type="float" office:value="23286.160899999999" table:style-name="ce53">
            <text:p>23,286</text:p>
          </table:table-cell>
          <table:table-cell office:value-type="float" office:value="203350.15289999999" table:style-name="ce53">
            <text:p>203,350</text:p>
          </table:table-cell>
          <table:table-cell office:value-type="percentage" office:value="8.7326611618491388" table:style-name="ce55">
            <text:p>873.27%</text:p>
          </table:table-cell>
          <table:table-cell office:value-type="percentage" office:value="2.5462903082329062E-2" table:style-name="ce55">
            <text:p>2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43145.39859999999" table:style-name="ce53">
            <text:p>143,145</text:p>
          </table:table-cell>
          <table:table-cell office:value-type="float" office:value="105875.0898" table:style-name="ce53">
            <text:p>105,875</text:p>
          </table:table-cell>
          <table:table-cell office:value-type="float" office:value="37270.308799999999" table:style-name="ce53">
            <text:p>37,270</text:p>
          </table:table-cell>
          <table:table-cell office:value-type="percentage" office:value="0.35202150827361095" table:style-name="ce55">
            <text:p>35.20%</text:p>
          </table:table-cell>
          <table:table-cell office:value-type="percentage" office:value="1.6082583369449253E-2" table:style-name="ce55">
            <text:p>1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4914.720499999996" table:style-name="ce53">
            <text:p>94,915</text:p>
          </table:table-cell>
          <table:table-cell office:value-type="float" office:value="339534.14039999997" table:style-name="ce53">
            <text:p>339,534</text:p>
          </table:table-cell>
          <table:table-cell office:value-type="float" office:value="-244619.41990000001" table:style-name="ce53">
            <text:p>-244,619</text:p>
          </table:table-cell>
          <table:table-cell office:value-type="percentage" office:value="-0.72045603311589701" table:style-name="ce55">
            <text:p>-72.05%</text:p>
          </table:table-cell>
          <table:table-cell office:value-type="percentage" office:value="1.06638000268157E-2" table:style-name="ce55">
            <text:p>1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54322.920599999998" table:style-name="ce53">
            <text:p>54,323</text:p>
          </table:table-cell>
          <table:table-cell office:value-type="float" office:value="10438.318600000001" table:style-name="ce53">
            <text:p>10,438</text:p>
          </table:table-cell>
          <table:table-cell office:value-type="float" office:value="43884.601999999999" table:style-name="ce53">
            <text:p>43,885</text:p>
          </table:table-cell>
          <table:table-cell office:value-type="percentage" office:value="4.204183037678118" table:style-name="ce55">
            <text:p>420.42%</text:p>
          </table:table-cell>
          <table:table-cell office:value-type="percentage" office:value="6.1032552074047055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2982.186600000001" table:style-name="ce53">
            <text:p>22,982</text:p>
          </table:table-cell>
          <table:table-cell office:value-type="float" office:value="17331.3076" table:style-name="ce53">
            <text:p>17,331</text:p>
          </table:table-cell>
          <table:table-cell office:value-type="float" office:value="5650.8789999999999" table:style-name="ce53">
            <text:p>5,651</text:p>
          </table:table-cell>
          <table:table-cell office:value-type="percentage" office:value="0.32605035525421061" table:style-name="ce55">
            <text:p>32.61%</text:p>
          </table:table-cell>
          <table:table-cell office:value-type="percentage" office:value="2.5820804274650257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0773.9251" table:style-name="ce53">
            <text:p>20,774</text:p>
          </table:table-cell>
          <table:table-cell office:value-type="float" office:value="3253.8919000000001" table:style-name="ce53">
            <text:p>3,254</text:p>
          </table:table-cell>
          <table:table-cell office:value-type="float" office:value="17520.033200000002" table:style-name="ce53">
            <text:p>17,520</text:p>
          </table:table-cell>
          <table:table-cell office:value-type="percentage" office:value="5.3843316675640027" table:style-name="ce55">
            <text:p>538.43%</text:p>
          </table:table-cell>
          <table:table-cell office:value-type="percentage" office:value="2.3339791959714759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901.5576" table:style-name="ce53">
            <text:p>17,902</text:p>
          </table:table-cell>
          <table:table-cell office:value-type="float" office:value="3167.7226000000001" table:style-name="ce53">
            <text:p>3,168</text:p>
          </table:table-cell>
          <table:table-cell office:value-type="float" office:value="14733.834999999999" table:style-name="ce53">
            <text:p>14,734</text:p>
          </table:table-cell>
          <table:table-cell office:value-type="percentage" office:value="4.651239032104642" table:style-name="ce55">
            <text:p>465.12%</text:p>
          </table:table-cell>
          <table:table-cell office:value-type="percentage" office:value="2.0112647375379756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7380.8881" table:style-name="ce53">
            <text:p>17,381</text:p>
          </table:table-cell>
          <table:table-cell office:value-type="float" office:value="35423.108800000002" table:style-name="ce53">
            <text:p>35,423</text:p>
          </table:table-cell>
          <table:table-cell office:value-type="float" office:value="-18042.220700000002" table:style-name="ce53">
            <text:p>-18,042</text:p>
          </table:table-cell>
          <table:table-cell office:value-type="percentage" office:value="-0.50933476228376662" table:style-name="ce55">
            <text:p>-50.93%</text:p>
          </table:table-cell>
          <table:table-cell office:value-type="percentage" office:value="1.9527667996120863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6220.201999999999" table:style-name="ce53">
            <text:p>16,220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15946.4877" table:style-name="ce53">
            <text:p>15,946</text:p>
          </table:table-cell>
          <table:table-cell office:value-type="percentage" office:value="58.259607554300231" table:style-name="ce55">
            <text:p>5825.96%</text:p>
          </table:table-cell>
          <table:table-cell office:value-type="percentage" office:value="1.8223621121294465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131.329" table:style-name="ce53">
            <text:p>15,131</text:p>
          </table:table-cell>
          <table:table-cell office:value-type="float" office:value="116686.00260000001" table:style-name="ce53">
            <text:p>116,686</text:p>
          </table:table-cell>
          <table:table-cell office:value-type="float" office:value="-101554.67359999999" table:style-name="ce53">
            <text:p>-101,555</text:p>
          </table:table-cell>
          <table:table-cell office:value-type="percentage" office:value="-0.87032438627733066" table:style-name="ce55">
            <text:p>-87.03%</text:p>
          </table:table-cell>
          <table:table-cell office:value-type="percentage" office:value="1.7000257256824265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14800.936900000001" table:style-name="ce53">
            <text:p>14,801</text:p>
          </table:table-cell>
          <table:table-cell office:value-type="float" office:value="84945.251399999994" table:style-name="ce53">
            <text:p>84,945</text:p>
          </table:table-cell>
          <table:table-cell office:value-type="float" office:value="-70144.314499999993" table:style-name="ce53">
            <text:p>-70,144</text:p>
          </table:table-cell>
          <table:table-cell office:value-type="percentage" office:value="-0.82575910182072876" table:style-name="ce55">
            <text:p>-82.58%</text:p>
          </table:table-cell>
          <table:table-cell office:value-type="percentage" office:value="1.6629057166229286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923.8932" table:style-name="ce53">
            <text:p>11,924</text:p>
          </table:table-cell>
          <table:table-cell office:value-type="float" office:value="1789.597" table:style-name="ce53">
            <text:p>1,790</text:p>
          </table:table-cell>
          <table:table-cell office:value-type="float" office:value="10134.296200000001" table:style-name="ce53">
            <text:p>10,134</text:p>
          </table:table-cell>
          <table:table-cell office:value-type="percentage" office:value="5.6628929306430447" table:style-name="ce55">
            <text:p>566.29%</text:p>
          </table:table-cell>
          <table:table-cell office:value-type="percentage" office:value="1.339665880656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124" table:style-name="ce53">
            <text:p>124</text:p>
          </table:table-cell>
          <table:table-cell office:value-type="float" office:value="11095.2862" table:style-name="ce53">
            <text:p>11,095</text:p>
          </table:table-cell>
          <table:table-cell office:value-type="float" office:value="78313.644" table:style-name="ce53">
            <text:p>78,314</text:p>
          </table:table-cell>
          <table:table-cell office:value-type="float" office:value="-67218.357799999998" table:style-name="ce53">
            <text:p>-67,218</text:p>
          </table:table-cell>
          <table:table-cell office:value-type="percentage" office:value="-0.8583224374031172" table:style-name="ce55">
            <text:p>-85.83%</text:p>
          </table:table-cell>
          <table:table-cell office:value-type="percentage" office:value="1.2465707390150072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8974.0071000000007" table:style-name="ce53">
            <text:p>8,974</text:p>
          </table:table-cell>
          <table:table-cell office:value-type="float" office:value="13296.804400000001" table:style-name="ce53">
            <text:p>13,297</text:p>
          </table:table-cell>
          <table:table-cell office:value-type="float" office:value="-4322.7973000000002" table:style-name="ce53">
            <text:p>-4,323</text:p>
          </table:table-cell>
          <table:table-cell office:value-type="percentage" office:value="-0.32510046549229532" table:style-name="ce55">
            <text:p>-32.51%</text:p>
          </table:table-cell>
          <table:table-cell office:value-type="percentage" office:value="1.0082421003770883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034.1569" table:style-name="ce53">
            <text:p>8,034</text:p>
          </table:table-cell>
          <table:table-cell office:value-type="float" office:value="887.05330000000004" table:style-name="ce53">
            <text:p>887</text:p>
          </table:table-cell>
          <table:table-cell office:value-type="float" office:value="7147.1036000000004" table:style-name="ce53">
            <text:p>7,147</text:p>
          </table:table-cell>
          <table:table-cell office:value-type="percentage" office:value="8.0571298252314723" table:style-name="ce55">
            <text:p>805.71%</text:p>
          </table:table-cell>
          <table:table-cell office:value-type="percentage" office:value="9.0264863146977863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262.2884000000004" table:style-name="ce53">
            <text:p>7,262</text:p>
          </table:table-cell>
          <table:table-cell office:value-type="float" office:value="0" table:style-name="ce53">
            <text:p>0</text:p>
          </table:table-cell>
          <table:table-cell office:value-type="float" office:value="7262.2884000000004" table:style-name="ce53">
            <text:p>7,262</text:p>
          </table:table-cell>
          <table:table-cell office:value-type="string" table:style-name="ce55">
            <text:p>-</text:p>
          </table:table-cell>
          <table:table-cell office:value-type="percentage" office:value="8.1592813871967675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070.4655000000002" table:style-name="ce53">
            <text:p>7,070</text:p>
          </table:table-cell>
          <table:table-cell office:value-type="float" office:value="83.401899999999998" table:style-name="ce53">
            <text:p>83</text:p>
          </table:table-cell>
          <table:table-cell office:value-type="float" office:value="6987.0636000000004" table:style-name="ce53">
            <text:p>6,987</text:p>
          </table:table-cell>
          <table:table-cell office:value-type="percentage" office:value="83.775832445064196" table:style-name="ce55">
            <text:p>8377.58%</text:p>
          </table:table-cell>
          <table:table-cell office:value-type="percentage" office:value="7.9437657079229858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025.1360000000004" table:style-name="ce53">
            <text:p>5,025</text:p>
          </table:table-cell>
          <table:table-cell office:value-type="float" office:value="8442.7914999999994" table:style-name="ce53">
            <text:p>8,443</text:p>
          </table:table-cell>
          <table:table-cell office:value-type="float" office:value="-3417.6554999999998" table:style-name="ce53">
            <text:p>-3,418</text:p>
          </table:table-cell>
          <table:table-cell office:value-type="percentage" office:value="-0.40480159909195912" table:style-name="ce55">
            <text:p>-40.48%</text:p>
          </table:table-cell>
          <table:table-cell office:value-type="percentage" office:value="5.6458097468192563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4442.0041000000001" table:style-name="ce53">
            <text:p>4,442</text:p>
          </table:table-cell>
          <table:table-cell office:value-type="float" office:value="5276.8852999999999" table:style-name="ce53">
            <text:p>5,277</text:p>
          </table:table-cell>
          <table:table-cell office:value-type="float" office:value="-834.88120000000004" table:style-name="ce53">
            <text:p>-835</text:p>
          </table:table-cell>
          <table:table-cell office:value-type="percentage" office:value="-0.15821477112644461" table:style-name="ce55">
            <text:p>-15.82%</text:p>
          </table:table-cell>
          <table:table-cell office:value-type="percentage" office:value="4.990652997887240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046.3406" table:style-name="ce53">
            <text:p>4,046</text:p>
          </table:table-cell>
          <table:table-cell office:value-type="float" office:value="151.54580000000001" table:style-name="ce53">
            <text:p>152</text:p>
          </table:table-cell>
          <table:table-cell office:value-type="float" office:value="3894.7948000000001" table:style-name="ce53">
            <text:p>3,895</text:p>
          </table:table-cell>
          <table:table-cell office:value-type="percentage" office:value="25.700446993582137" table:style-name="ce55">
            <text:p>2570.04%</text:p>
          </table:table-cell>
          <table:table-cell office:value-type="percentage" office:value="4.546119587296836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811.6756999999998" table:style-name="ce53">
            <text:p>3,812</text:p>
          </table:table-cell>
          <table:table-cell office:value-type="float" office:value="24579.6489" table:style-name="ce53">
            <text:p>24,580</text:p>
          </table:table-cell>
          <table:table-cell office:value-type="float" office:value="-20767.9732" table:style-name="ce53">
            <text:p>-20,768</text:p>
          </table:table-cell>
          <table:table-cell office:value-type="percentage" office:value="-0.84492554326111635" table:style-name="ce55">
            <text:p>-84.49%</text:p>
          </table:table-cell>
          <table:table-cell office:value-type="percentage" office:value="4.282470328917288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558.6801" table:style-name="ce53">
            <text:p>3,559</text:p>
          </table:table-cell>
          <table:table-cell office:value-type="float" office:value="6254.5376999999999" table:style-name="ce53">
            <text:p>6,255</text:p>
          </table:table-cell>
          <table:table-cell office:value-type="float" office:value="-2695.8575999999998" table:style-name="ce53">
            <text:p>-2,696</text:p>
          </table:table-cell>
          <table:table-cell office:value-type="percentage" office:value="-0.43102427858097331" table:style-name="ce55">
            <text:p>-43.10%</text:p>
          </table:table-cell>
          <table:table-cell office:value-type="percentage" office:value="3.998226275744919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91.0072" table:style-name="ce53">
            <text:p>3,191</text:p>
          </table:table-cell>
          <table:table-cell office:value-type="float" office:value="4144.9578000000001" table:style-name="ce53">
            <text:p>4,145</text:p>
          </table:table-cell>
          <table:table-cell office:value-type="float" office:value="-953.95060000000001" table:style-name="ce53">
            <text:p>-954</text:p>
          </table:table-cell>
          <table:table-cell office:value-type="percentage" office:value="-0.23014724058228048" table:style-name="ce55">
            <text:p>-23.01%</text:p>
          </table:table-cell>
          <table:table-cell office:value-type="percentage" office:value="3.5851406911037675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846.4798999999998" table:style-name="ce53">
            <text:p>2,846</text:p>
          </table:table-cell>
          <table:table-cell office:value-type="float" office:value="336.76839999999999" table:style-name="ce53">
            <text:p>337</text:p>
          </table:table-cell>
          <table:table-cell office:value-type="float" office:value="2509.7114999999999" table:style-name="ce53">
            <text:p>2,510</text:p>
          </table:table-cell>
          <table:table-cell office:value-type="percentage" office:value="7.4523366800448025" table:style-name="ce55">
            <text:p>745.23%</text:p>
          </table:table-cell>
          <table:table-cell office:value-type="percentage" office:value="3.198059507950650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26.47190000000001" table:style-name="ce53">
            <text:p>926</text:p>
          </table:table-cell>
          <table:table-cell office:value-type="float" office:value="20.206099999999999" table:style-name="ce53">
            <text:p>20</text:p>
          </table:table-cell>
          <table:table-cell office:value-type="float" office:value="906.26580000000001" table:style-name="ce53">
            <text:p>906</text:p>
          </table:table-cell>
          <table:table-cell office:value-type="percentage" office:value="44.851099420472032" table:style-name="ce55">
            <text:p>4485.11%</text:p>
          </table:table-cell>
          <table:table-cell office:value-type="percentage" office:value="1.040903984125833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27.11320000000001" table:style-name="ce53">
            <text:p>627</text:p>
          </table:table-cell>
          <table:table-cell office:value-type="float" office:value="5187.1097" table:style-name="ce53">
            <text:p>5,187</text:p>
          </table:table-cell>
          <table:table-cell office:value-type="float" office:value="-4559.9965000000002" table:style-name="ce53">
            <text:p>-4,560</text:p>
          </table:table-cell>
          <table:table-cell office:value-type="percentage" office:value="-0.87910161221383065" table:style-name="ce55">
            <text:p>-87.91%</text:p>
          </table:table-cell>
          <table:table-cell office:value-type="percentage" office:value="7.045703473336866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400.66239999999999" table:style-name="ce53">
            <text:p>401</text:p>
          </table:table-cell>
          <table:table-cell office:value-type="float" office:value="1901.1732" table:style-name="ce53">
            <text:p>1,901</text:p>
          </table:table-cell>
          <table:table-cell office:value-type="float" office:value="-1500.5108" table:style-name="ce53">
            <text:p>-1,501</text:p>
          </table:table-cell>
          <table:table-cell office:value-type="percentage" office:value="-0.78925518201077105" table:style-name="ce55">
            <text:p>-78.93%</text:p>
          </table:table-cell>
          <table:table-cell office:value-type="percentage" office:value="4.501497438286237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8.51840000000001" table:style-name="ce53">
            <text:p>249</text:p>
          </table:table-cell>
          <table:table-cell office:value-type="float" office:value="0" table:style-name="ce53">
            <text:p>0</text:p>
          </table:table-cell>
          <table:table-cell office:value-type="float" office:value="248.51840000000001" table:style-name="ce53">
            <text:p>249</text:p>
          </table:table-cell>
          <table:table-cell office:value-type="string" table:style-name="ce55">
            <text:p>-</text:p>
          </table:table-cell>
          <table:table-cell office:value-type="percentage" office:value="2.792138570944003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.923100000000002" table:style-name="ce53">
            <text:p>32</text:p>
          </table:table-cell>
          <table:table-cell office:value-type="float" office:value="2740.9958000000001" table:style-name="ce53">
            <text:p>2,741</text:p>
          </table:table-cell>
          <table:table-cell office:value-type="float" office:value="-2709.0727000000002" table:style-name="ce53">
            <text:p>-2,709</text:p>
          </table:table-cell>
          <table:table-cell office:value-type="percentage" office:value="-0.98835346628404175" table:style-name="ce55">
            <text:p>-98.84%</text:p>
          </table:table-cell>
          <table:table-cell office:value-type="percentage" office:value="3.586604404909355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string" table:style-name="ce55">
            <text:p>-</text:p>
          </table:table-cell>
          <table:table-cell office:value-type="percentage" office:value="2.137316516779169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.3952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.3952" table:style-name="ce53">
            <text:p>4</text:p>
          </table:table-cell>
          <table:table-cell office:value-type="string" table:style-name="ce55">
            <text:p>-</text:p>
          </table:table-cell>
          <table:table-cell office:value-type="percentage" office:value="4.9380679446725409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.220600000000001" table:style-name="ce53">
            <text:p>30</text:p>
          </table:table-cell>
          <table:table-cell office:value-type="float" office:value="-30.220600000000001" table:style-name="ce53">
            <text:p>-3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85.22349999999994" table:style-name="ce53">
            <text:p>985</text:p>
          </table:table-cell>
          <table:table-cell office:value-type="float" office:value="-985.22349999999994" table:style-name="ce53">
            <text:p>-98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7016.101600000002" table:style-name="ce53">
            <text:p>17,016</text:p>
          </table:table-cell>
          <table:table-cell office:value-type="float" office:value="71634.429399999994" table:style-name="ce53">
            <text:p>71,634</text:p>
          </table:table-cell>
          <table:table-cell office:value-type="float" office:value="-54618.327799999999" table:style-name="ce53">
            <text:p>-54,618</text:p>
          </table:table-cell>
          <table:table-cell office:value-type="percentage" office:value="-0.76245917301883337" table:style-name="ce55">
            <text:p>-76.25%</text:p>
          </table:table-cell>
          <table:table-cell office:value-type="percentage" office:value="1.9117825321771735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1168.8186000000001" table:style-name="ce53">
            <text:p>1,169</text:p>
          </table:table-cell>
          <table:table-cell office:value-type="float" office:value="3315.7465999999999" table:style-name="ce53">
            <text:p>3,316</text:p>
          </table:table-cell>
          <table:table-cell office:value-type="float" office:value="-2146.9279999999999" table:style-name="ce53">
            <text:p>-2,147</text:p>
          </table:table-cell>
          <table:table-cell office:value-type="percentage" office:value="-0.64749459443010515" table:style-name="ce55">
            <text:p>-64.75%</text:p>
          </table:table-cell>
          <table:table-cell office:value-type="percentage" office:value="1.313183850973115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08.77809999999999" table:style-name="ce53">
            <text:p>409</text:p>
          </table:table-cell>
          <table:table-cell office:value-type="float" office:value="27816.351600000002" table:style-name="ce53">
            <text:p>27,816</text:p>
          </table:table-cell>
          <table:table-cell office:value-type="float" office:value="-27407.573499999999" table:style-name="ce53">
            <text:p>-27,408</text:p>
          </table:table-cell>
          <table:table-cell office:value-type="percentage" office:value="-0.98530439556278837" table:style-name="ce55">
            <text:p>-98.53%</text:p>
          </table:table-cell>
          <table:table-cell office:value-type="percentage" office:value="4.592678449431530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163" table:style-name="ce53">
            <text:p>1,163</text:p>
          </table:table-cell>
          <table:table-cell office:value-type="float" office:value="8900647.0734000001" table:style-name="ce53">
            <text:p>8,900,647</text:p>
          </table:table-cell>
          <table:table-cell office:value-type="float" office:value="7365870.5093999999" table:style-name="ce53">
            <text:p>7,365,871</text:p>
          </table:table-cell>
          <table:table-cell office:value-type="float" office:value="1534776.564" table:style-name="ce53">
            <text:p>1,534,777</text:p>
          </table:table-cell>
          <table:table-cell office:value-type="percentage" office:value="0.20836322903605023" table:style-name="ce55">
            <text:p>20.8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勒比海英國屬地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30845128.7577" table:style-name="ce53">
            <text:p>30,845,129</text:p>
          </table:table-cell>
          <table:table-cell office:value-type="float" office:value="10508925.589" table:style-name="ce53">
            <text:p>10,508,926</text:p>
          </table:table-cell>
          <table:table-cell office:value-type="float" office:value="20336203.168699998" table:style-name="ce53">
            <text:p>20,336,203</text:p>
          </table:table-cell>
          <table:table-cell office:value-type="percentage" office:value="1.9351362797721681" table:style-name="ce54">
            <text:p>193.51%</text:p>
          </table:table-cell>
          <table:table-cell office:value-type="percentage" office:value="0.85071712659606857" table:style-name="ce55">
            <text:p>85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美國</text:p>
          </table:table-cell>
          <table:covered-table-cell/>
          <table:table-cell office:value-type="float" office:value="55" table:style-name="ce53">
            <text:p>55</text:p>
          </table:table-cell>
          <table:table-cell office:value-type="float" office:value="1493637.1873999999" table:style-name="ce53">
            <text:p>1,493,637</text:p>
          </table:table-cell>
          <table:table-cell office:value-type="float" office:value="1961918.0729" table:style-name="ce53">
            <text:p>1,961,918</text:p>
          </table:table-cell>
          <table:table-cell office:value-type="float" office:value="-468280.88549999997" table:style-name="ce53">
            <text:p>-468,281</text:p>
          </table:table-cell>
          <table:table-cell office:value-type="percentage" office:value="-0.2386852396990323" table:style-name="ce54">
            <text:p>-23.87%</text:p>
          </table:table-cell>
          <table:table-cell office:value-type="percentage" office:value="4.1194924042090783E-2" table:style-name="ce55">
            <text:p>4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新加坡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1045629.4865999999" table:style-name="ce53">
            <text:p>1,045,629</text:p>
          </table:table-cell>
          <table:table-cell office:value-type="float" office:value="1681816.2035000001" table:style-name="ce53">
            <text:p>1,681,816</text:p>
          </table:table-cell>
          <table:table-cell office:value-type="float" office:value="-636186.7169" table:style-name="ce53">
            <text:p>-636,187</text:p>
          </table:table-cell>
          <table:table-cell office:value-type="percentage" office:value="-0.37827362798386788" table:style-name="ce54">
            <text:p>-37.83%</text:p>
          </table:table-cell>
          <table:table-cell office:value-type="percentage" office:value="2.8838748552878581E-2" table:style-name="ce55">
            <text:p>2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越南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432435.04" table:style-name="ce53">
            <text:p>432,435</text:p>
          </table:table-cell>
          <table:table-cell office:value-type="float" office:value="557834.8358" table:style-name="ce53">
            <text:p>557,835</text:p>
          </table:table-cell>
          <table:table-cell office:value-type="float" office:value="-125399.79580000001" table:style-name="ce53">
            <text:p>-125,400</text:p>
          </table:table-cell>
          <table:table-cell office:value-type="percentage" office:value="-0.2247973553321784" table:style-name="ce54">
            <text:p>-22.48%</text:p>
          </table:table-cell>
          <table:table-cell office:value-type="percentage" office:value="1.1926677225376164E-2" table:style-name="ce55">
            <text:p>1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泰國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426845.69" table:style-name="ce53">
            <text:p>426,846</text:p>
          </table:table-cell>
          <table:table-cell office:value-type="float" office:value="533155.29630000005" table:style-name="ce53">
            <text:p>533,155</text:p>
          </table:table-cell>
          <table:table-cell office:value-type="float" office:value="-106309.6063" table:style-name="ce53">
            <text:p>-106,310</text:p>
          </table:table-cell>
          <table:table-cell office:value-type="percentage" office:value="-0.19939707443172594" table:style-name="ce54">
            <text:p>-19.94%</text:p>
          </table:table-cell>
          <table:table-cell office:value-type="percentage" office:value="1.177252141656461E-2" table:style-name="ce55">
            <text:p>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英屬澤西島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12008.21600000001" table:style-name="ce53">
            <text:p>412,008</text:p>
          </table:table-cell>
          <table:table-cell office:value-type="float" office:value="0" table:style-name="ce53">
            <text:p>0</text:p>
          </table:table-cell>
          <table:table-cell office:value-type="float" office:value="412008.21600000001" table:style-name="ce53">
            <text:p>412,008</text:p>
          </table:table-cell>
          <table:table-cell office:value-type="string" table:style-name="ce54">
            <text:p>-</text:p>
          </table:table-cell>
          <table:table-cell office:value-type="percentage" office:value="1.136329980668325E-2" table:style-name="ce55">
            <text:p>1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5200" table:style-name="ce53">
            <text:p>225,200</text:p>
          </table:table-cell>
          <table:table-cell office:value-type="float" office:value="0" table:style-name="ce53">
            <text:p>0</text:p>
          </table:table-cell>
          <table:table-cell office:value-type="float" office:value="225200" table:style-name="ce53">
            <text:p>225,200</text:p>
          </table:table-cell>
          <table:table-cell office:value-type="string" table:style-name="ce54">
            <text:p>-</text:p>
          </table:table-cell>
          <table:table-cell office:value-type="percentage" office:value="6.2110778792456604E-3" table:style-name="ce55">
            <text:p>0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德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09333.3781" table:style-name="ce53">
            <text:p>209,333</text:p>
          </table:table-cell>
          <table:table-cell office:value-type="float" office:value="93990.186600000001" table:style-name="ce53">
            <text:p>93,990</text:p>
          </table:table-cell>
          <table:table-cell office:value-type="float" office:value="115343.1915" table:style-name="ce53">
            <text:p>115,343</text:p>
          </table:table-cell>
          <table:table-cell office:value-type="percentage" office:value="1.2271833440534949" table:style-name="ce54">
            <text:p>122.72%</text:p>
          </table:table-cell>
          <table:table-cell office:value-type="percentage" office:value="5.7734720874985691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日本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143065.02859999999" table:style-name="ce53">
            <text:p>143,065</text:p>
          </table:table-cell>
          <table:table-cell office:value-type="float" office:value="818931.77980000002" table:style-name="ce53">
            <text:p>818,932</text:p>
          </table:table-cell>
          <table:table-cell office:value-type="float" office:value="-675866.75120000006" table:style-name="ce53">
            <text:p>-675,867</text:p>
          </table:table-cell>
          <table:table-cell office:value-type="percentage" office:value="-0.82530287365946486" table:style-name="ce54">
            <text:p>-82.53%</text:p>
          </table:table-cell>
          <table:table-cell office:value-type="percentage" office:value="3.9457727994276536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馬來西亞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22003.36749999999" table:style-name="ce53">
            <text:p>122,003</text:p>
          </table:table-cell>
          <table:table-cell office:value-type="float" office:value="431546.06709999999" table:style-name="ce53">
            <text:p>431,546</text:p>
          </table:table-cell>
          <table:table-cell office:value-type="float" office:value="-309542.69959999999" table:style-name="ce53">
            <text:p>-309,543</text:p>
          </table:table-cell>
          <table:table-cell office:value-type="percentage" office:value="-0.71728773171340532" table:style-name="ce54">
            <text:p>-71.73%</text:p>
          </table:table-cell>
          <table:table-cell office:value-type="percentage" office:value="3.3648863990796132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澳大利亞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9231.17230000001" table:style-name="ce53">
            <text:p>119,231</text:p>
          </table:table-cell>
          <table:table-cell office:value-type="float" office:value="63455.395700000001" table:style-name="ce53">
            <text:p>63,455</text:p>
          </table:table-cell>
          <table:table-cell office:value-type="float" office:value="55775.776599999997" table:style-name="ce53">
            <text:p>55,776</text:p>
          </table:table-cell>
          <table:table-cell office:value-type="percentage" office:value="0.87897610573091112" table:style-name="ce54">
            <text:p>87.90%</text:p>
          </table:table-cell>
          <table:table-cell office:value-type="percentage" office:value="3.2884284937347154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摩亞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8130.3867" table:style-name="ce53">
            <text:p>118,130</text:p>
          </table:table-cell>
          <table:table-cell office:value-type="float" office:value="61239.128400000001" table:style-name="ce53">
            <text:p>61,239</text:p>
          </table:table-cell>
          <table:table-cell office:value-type="float" office:value="56891.258300000001" table:style-name="ce53">
            <text:p>56,891</text:p>
          </table:table-cell>
          <table:table-cell office:value-type="percentage" office:value="0.92900176384613609" table:style-name="ce54">
            <text:p>92.90%</text:p>
          </table:table-cell>
          <table:table-cell office:value-type="percentage" office:value="3.2580685244187643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荷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652.07" table:style-name="ce53">
            <text:p>90,652</text:p>
          </table:table-cell>
          <table:table-cell office:value-type="float" office:value="848102.2868" table:style-name="ce53">
            <text:p>848,102</text:p>
          </table:table-cell>
          <table:table-cell office:value-type="float" office:value="-757450.21680000005" table:style-name="ce53">
            <text:p>-757,450</text:p>
          </table:table-cell>
          <table:table-cell office:value-type="percentage" office:value="-0.89311186703429135" table:style-name="ce54">
            <text:p>-89.31%</text:p>
          </table:table-cell>
          <table:table-cell office:value-type="percentage" office:value="2.5002089994885842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韓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1255.646999999997" table:style-name="ce53">
            <text:p>81,256</text:p>
          </table:table-cell>
          <table:table-cell office:value-type="float" office:value="45488.812400000003" table:style-name="ce53">
            <text:p>45,489</text:p>
          </table:table-cell>
          <table:table-cell office:value-type="float" office:value="35766.834600000002" table:style-name="ce53">
            <text:p>35,767</text:p>
          </table:table-cell>
          <table:table-cell office:value-type="percentage" office:value="0.78627760789815659" table:style-name="ce54">
            <text:p>78.63%</text:p>
          </table:table-cell>
          <table:table-cell office:value-type="percentage" office:value="2.2410530712499732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香港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64942.127899999999" table:style-name="ce53">
            <text:p>64,942</text:p>
          </table:table-cell>
          <table:table-cell office:value-type="float" office:value="125395.59819999999" table:style-name="ce53">
            <text:p>125,396</text:p>
          </table:table-cell>
          <table:table-cell office:value-type="float" office:value="-60453.470300000001" table:style-name="ce53">
            <text:p>-60,453</text:p>
          </table:table-cell>
          <table:table-cell office:value-type="percentage" office:value="-0.48210201289186883" table:style-name="ce54">
            <text:p>-48.21%</text:p>
          </table:table-cell>
          <table:table-cell office:value-type="percentage" office:value="1.7911217319308722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度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56564.0265" table:style-name="ce53">
            <text:p>56,564</text:p>
          </table:table-cell>
          <table:table-cell office:value-type="float" office:value="58572.629500000003" table:style-name="ce53">
            <text:p>58,573</text:p>
          </table:table-cell>
          <table:table-cell office:value-type="float" office:value="-2008.6030000000001" table:style-name="ce53">
            <text:p>-2,009</text:p>
          </table:table-cell>
          <table:table-cell office:value-type="percentage" office:value="-3.4292518829123084E-2" table:style-name="ce54">
            <text:p>-3.43%</text:p>
          </table:table-cell>
          <table:table-cell office:value-type="percentage" office:value="1.5600513932291977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尼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7350.848899999997" table:style-name="ce53">
            <text:p>47,351</text:p>
          </table:table-cell>
          <table:table-cell office:value-type="float" office:value="48256.523500000003" table:style-name="ce53">
            <text:p>48,257</text:p>
          </table:table-cell>
          <table:table-cell office:value-type="float" office:value="-905.67460000000005" table:style-name="ce53">
            <text:p>-906</text:p>
          </table:table-cell>
          <table:table-cell office:value-type="percentage" office:value="-1.8767920569329865E-2" table:style-name="ce54">
            <text:p>-1.88%</text:p>
          </table:table-cell>
          <table:table-cell office:value-type="percentage" office:value="1.3059494234737732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菲律賓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3818.522799999999" table:style-name="ce53">
            <text:p>23,819</text:p>
          </table:table-cell>
          <table:table-cell office:value-type="float" office:value="200534.32320000001" table:style-name="ce53">
            <text:p>200,534</text:p>
          </table:table-cell>
          <table:table-cell office:value-type="float" office:value="-176715.80040000001" table:style-name="ce53">
            <text:p>-176,716</text:p>
          </table:table-cell>
          <table:table-cell office:value-type="percentage" office:value="-0.88122470797059049" table:style-name="ce54">
            <text:p>-88.12%</text:p>
          </table:table-cell>
          <table:table-cell office:value-type="percentage" office:value="6.5692140354968204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英國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5801.842199999999" table:style-name="ce53">
            <text:p>15,802</text:p>
          </table:table-cell>
          <table:table-cell office:value-type="float" office:value="4841.1189999999997" table:style-name="ce53">
            <text:p>4,841</text:p>
          </table:table-cell>
          <table:table-cell office:value-type="float" office:value="10960.7232" table:style-name="ce53">
            <text:p>10,961</text:p>
          </table:table-cell>
          <table:table-cell office:value-type="percentage" office:value="2.2640887778218217" table:style-name="ce54">
            <text:p>226.41%</text:p>
          </table:table-cell>
          <table:table-cell office:value-type="percentage" office:value="4.3581914982127252E-4" table:style-name="ce55">
            <text:p>0.0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office:value-type="float" office:value="702.98209999999995" table:style-name="ce53">
            <text:p>703</text:p>
          </table:table-cell>
          <table:table-cell office:value-type="float" office:value="4297.0178999999998" table:style-name="ce53">
            <text:p>4,297</text:p>
          </table:table-cell>
          <table:table-cell office:value-type="percentage" office:value="6.1125566355103498" table:style-name="ce54">
            <text:p>611.26%</text:p>
          </table:table-cell>
          <table:table-cell office:value-type="percentage" office:value="1.3790137387312745E-4" table:style-name="ce55">
            <text:p>0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加拿大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196.2892999999999" table:style-name="ce53">
            <text:p>2,196</text:p>
          </table:table-cell>
          <table:table-cell office:value-type="float" office:value="2842.4834999999998" table:style-name="ce53">
            <text:p>2,842</text:p>
          </table:table-cell>
          <table:table-cell office:value-type="float" office:value="-646.19420000000002" table:style-name="ce53">
            <text:p>-646</text:p>
          </table:table-cell>
          <table:table-cell office:value-type="percentage" office:value="-0.22733437150998415" table:style-name="ce54">
            <text:p>-22.73%</text:p>
          </table:table-cell>
          <table:table-cell office:value-type="percentage" office:value="6.0574262378569873E-5" table:style-name="ce55">
            <text:p>0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00" table:style-name="ce53">
            <text:p>600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-667.82209999999998" table:style-name="ce53">
            <text:p>-668</text:p>
          </table:table-cell>
          <table:table-cell office:value-type="percentage" office:value="-0.52674748294733154" table:style-name="ce54">
            <text:p>-52.67%</text:p>
          </table:table-cell>
          <table:table-cell office:value-type="percentage" office:value="1.6548164864775292E-5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捷克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.9472000000000005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9.9472000000000005" table:style-name="ce53">
            <text:p>10</text:p>
          </table:table-cell>
          <table:table-cell office:value-type="string" table:style-name="ce54">
            <text:p>-</text:p>
          </table:table-cell>
          <table:table-cell office:value-type="percentage" office:value="2.743465092381547E-7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-18364.224999999999" table:style-name="ce53">
            <text:p>-18,36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法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3.48" table:style-name="ce53">
            <text:p>7,053</text:p>
          </table:table-cell>
          <table:table-cell office:value-type="float" office:value="-7053.48" table:style-name="ce53">
            <text:p>-7,053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90" table:style-name="ce53">
            <text:p>1,990</text:p>
          </table:table-cell>
          <table:table-cell office:value-type="float" office:value="-1990" table:style-name="ce53">
            <text:p>-1,99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非洲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807.5977" table:style-name="ce53">
            <text:p>12,808</text:p>
          </table:table-cell>
          <table:table-cell office:value-type="float" office:value="5269.2974999999997" table:style-name="ce53">
            <text:p>5,269</text:p>
          </table:table-cell>
          <table:table-cell office:value-type="float" office:value="7538.3001999999997" table:style-name="ce53">
            <text:p>7,538</text:p>
          </table:table-cell>
          <table:table-cell office:value-type="percentage" office:value="1.4306081977720939" table:style-name="ce54">
            <text:p>143.06%</text:p>
          </table:table-cell>
          <table:table-cell office:value-type="percentage" office:value="3.5323706376886145E-4" table:style-name="ce55">
            <text:p>0.0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歐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67273.81999999995" table:style-name="ce53">
            <text:p>167,274</text:p>
          </table:table-cell>
          <table:table-cell office:value-type="float" office:value="76835.974300000002" table:style-name="ce53">
            <text:p>76,836</text:p>
          </table:table-cell>
          <table:table-cell office:value-type="float" office:value="90437.845699999947" table:style-name="ce53">
            <text:p>90,438</text:p>
          </table:table-cell>
          <table:table-cell office:value-type="percentage" office:value="1.1770247793942523" table:style-name="ce54">
            <text:p>117.70%</text:p>
          </table:table-cell>
          <table:table-cell office:value-type="percentage" office:value="4.613457918201243E-3" table:style-name="ce55">
            <text:p>0.46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41">
            <text:p>亞洲其他地區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59116.405200000001" table:style-name="ce53">
            <text:p>59,116</text:p>
          </table:table-cell>
          <table:table-cell office:value-type="float" office:value="62748.239699999998" table:style-name="ce53">
            <text:p>62,748</text:p>
          </table:table-cell>
          <table:table-cell office:value-type="float" office:value="-3631.8344999999999" table:style-name="ce53">
            <text:p>-3,632</text:p>
          </table:table-cell>
          <table:table-cell office:value-type="percentage" office:value="-5.7879464306311044E-2" table:style-name="ce54">
            <text:p>-5.79%</text:p>
          </table:table-cell>
          <table:table-cell office:value-type="percentage" office:value="1.6304466991040991E-3" table:style-name="ce55">
            <text:p>0.1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中南美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7760" table:style-name="ce53">
            <text:p>37,760</text:p>
          </table:table-cell>
          <table:table-cell office:value-type="float" office:value="70205" table:style-name="ce53">
            <text:p>70,205</text:p>
          </table:table-cell>
          <table:table-cell office:value-type="float" office:value="-32445" table:style-name="ce53">
            <text:p>-32,445</text:p>
          </table:table-cell>
          <table:table-cell office:value-type="percentage" office:value="-0.46214657075706861" table:style-name="ce54">
            <text:p>-46.21%</text:p>
          </table:table-cell>
          <table:table-cell office:value-type="percentage" office:value="1.0414311754898585E-3" table:style-name="ce55">
            <text:p>0.1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864" table:style-name="ce53">
            <text:p>19,864</text:p>
          </table:table-cell>
          <table:table-cell office:value-type="float" office:value="-19864" table:style-name="ce53">
            <text:p>-19,86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326" table:style-name="ce53">
            <text:p>326</text:p>
          </table:table-cell>
          <table:table-cell office:value-type="float" office:value="36257796.855599999" table:style-name="ce53">
            <text:p>36,257,797</text:p>
          </table:table-cell>
          <table:table-cell office:value-type="float" office:value="18311147.3519" table:style-name="ce53">
            <text:p>18,311,147</text:p>
          </table:table-cell>
          <table:table-cell office:value-type="float" office:value="17946649.503699999" table:style-name="ce53">
            <text:p>17,946,650</text:p>
          </table:table-cell>
          <table:table-cell office:value-type="percentage" office:value="0.98009421030833555" table:style-name="ce55">
            <text:p>98.01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51">
            <text:p>民國115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31847796.742600001" table:style-name="ce53">
            <text:p>31,847,797</text:p>
          </table:table-cell>
          <table:table-cell office:value-type="float" office:value="11867327.631100001" table:style-name="ce53">
            <text:p>11,867,328</text:p>
          </table:table-cell>
          <table:table-cell office:value-type="float" office:value="19980469.111499999" table:style-name="ce53">
            <text:p>19,980,469</text:p>
          </table:table-cell>
          <table:table-cell office:value-type="percentage" office:value="1.6836536187926903" table:style-name="ce55">
            <text:p>168.37%</text:p>
          </table:table-cell>
          <table:table-cell office:value-type="percentage" office:value="0.87837098512733058" table:style-name="ce55">
            <text:p>87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95" table:style-name="ce53">
            <text:p>95</text:p>
          </table:table-cell>
          <table:table-cell office:value-type="float" office:value="1699225.2119" table:style-name="ce53">
            <text:p>1,699,225</text:p>
          </table:table-cell>
          <table:table-cell office:value-type="float" office:value="433712.85279999999" table:style-name="ce53">
            <text:p>433,713</text:p>
          </table:table-cell>
          <table:table-cell office:value-type="float" office:value="1265512.3591" table:style-name="ce53">
            <text:p>1,265,512</text:p>
          </table:table-cell>
          <table:table-cell office:value-type="percentage" office:value="2.9178576353686516" table:style-name="ce55">
            <text:p>291.79%</text:p>
          </table:table-cell>
          <table:table-cell office:value-type="percentage" office:value="4.6865098248173219E-2" table:style-name="ce55">
            <text:p>4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680549.12690000003" table:style-name="ce53">
            <text:p>680,549</text:p>
          </table:table-cell>
          <table:table-cell office:value-type="float" office:value="3236019.6085000001" table:style-name="ce53">
            <text:p>3,236,020</text:p>
          </table:table-cell>
          <table:table-cell office:value-type="float" office:value="-2555470.4816000001" table:style-name="ce53">
            <text:p>-2,555,470</text:p>
          </table:table-cell>
          <table:table-cell office:value-type="percentage" office:value="-0.7896956108941946" table:style-name="ce55">
            <text:p>-78.97%</text:p>
          </table:table-cell>
          <table:table-cell office:value-type="percentage" office:value="1.8769731917533471E-2" table:style-name="ce55">
            <text:p>1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38041.76409999997" table:style-name="ce53">
            <text:p>438,042</text:p>
          </table:table-cell>
          <table:table-cell office:value-type="float" office:value="63147.620799999997" table:style-name="ce53">
            <text:p>63,148</text:p>
          </table:table-cell>
          <table:table-cell office:value-type="float" office:value="374894.1433" table:style-name="ce53">
            <text:p>374,894</text:p>
          </table:table-cell>
          <table:table-cell office:value-type="percentage" office:value="5.9367896771179707" table:style-name="ce55">
            <text:p>593.68%</text:p>
          </table:table-cell>
          <table:table-cell office:value-type="percentage" office:value="1.2081312216639679E-2" table:style-name="ce55">
            <text:p>1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50742.27189999999" table:style-name="ce53">
            <text:p>350,742</text:p>
          </table:table-cell>
          <table:table-cell office:value-type="float" office:value="1295269.7914" table:style-name="ce53">
            <text:p>1,295,270</text:p>
          </table:table-cell>
          <table:table-cell office:value-type="float" office:value="-944527.51950000005" table:style-name="ce53">
            <text:p>-944,528</text:p>
          </table:table-cell>
          <table:table-cell office:value-type="percentage" office:value="-0.72921296070612585" table:style-name="ce55">
            <text:p>-72.92%</text:p>
          </table:table-cell>
          <table:table-cell office:value-type="percentage" office:value="9.6735682340784029E-3" table:style-name="ce55">
            <text:p>0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56640.7971" table:style-name="ce53">
            <text:p>156,641</text:p>
          </table:table-cell>
          <table:table-cell office:value-type="float" office:value="355742.8811" table:style-name="ce53">
            <text:p>355,743</text:p>
          </table:table-cell>
          <table:table-cell office:value-type="float" office:value="-199102.084" table:style-name="ce53">
            <text:p>-199,102</text:p>
          </table:table-cell>
          <table:table-cell office:value-type="percentage" office:value="-0.55967974224628836" table:style-name="ce55">
            <text:p>-55.97%</text:p>
          </table:table-cell>
          <table:table-cell office:value-type="percentage" office:value="4.3201962249343594E-3" table:style-name="ce55">
            <text:p>0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46940.3977" table:style-name="ce53">
            <text:p>146,940</text:p>
          </table:table-cell>
          <table:table-cell office:value-type="float" office:value="16792.5543" table:style-name="ce53">
            <text:p>16,793</text:p>
          </table:table-cell>
          <table:table-cell office:value-type="float" office:value="130147.8434" table:style-name="ce53">
            <text:p>130,148</text:p>
          </table:table-cell>
          <table:table-cell office:value-type="percentage" office:value="7.7503303592116426" table:style-name="ce55">
            <text:p>775.03%</text:p>
          </table:table-cell>
          <table:table-cell office:value-type="percentage" office:value="4.0526565440587477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140592.38" table:style-name="ce53">
            <text:p>140,592</text:p>
          </table:table-cell>
          <table:table-cell office:value-type="float" office:value="61331.264600000002" table:style-name="ce53">
            <text:p>61,331</text:p>
          </table:table-cell>
          <table:table-cell office:value-type="float" office:value="79261.115399999995" table:style-name="ce53">
            <text:p>79,261</text:p>
          </table:table-cell>
          <table:table-cell office:value-type="percentage" office:value="1.2923443844984732" table:style-name="ce55">
            <text:p>129.23%</text:p>
          </table:table-cell>
          <table:table-cell office:value-type="percentage" office:value="3.8775764716185608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4069.9476" table:style-name="ce53">
            <text:p>114,070</text:p>
          </table:table-cell>
          <table:table-cell office:value-type="float" office:value="26046.203699999998" table:style-name="ce53">
            <text:p>26,046</text:p>
          </table:table-cell>
          <table:table-cell office:value-type="float" office:value="88023.743900000001" table:style-name="ce53">
            <text:p>88,024</text:p>
          </table:table-cell>
          <table:table-cell office:value-type="percentage" office:value="3.3795229782373237" table:style-name="ce55">
            <text:p>337.95%</text:p>
          </table:table-cell>
          <table:table-cell office:value-type="percentage" office:value="3.1460804983351313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13794.54" table:style-name="ce53">
            <text:p>113,795</text:p>
          </table:table-cell>
          <table:table-cell office:value-type="float" office:value="17942.723099999999" table:style-name="ce53">
            <text:p>17,943</text:p>
          </table:table-cell>
          <table:table-cell office:value-type="float" office:value="95851.816900000005" table:style-name="ce53">
            <text:p>95,852</text:p>
          </table:table-cell>
          <table:table-cell office:value-type="percentage" office:value="5.3420997674539157" table:style-name="ce55">
            <text:p>534.21%</text:p>
          </table:table-cell>
          <table:table-cell office:value-type="percentage" office:value="3.138484681052111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6327.862800000003" table:style-name="ce53">
            <text:p>76,328</text:p>
          </table:table-cell>
          <table:table-cell office:value-type="float" office:value="102780.4277" table:style-name="ce53">
            <text:p>102,780</text:p>
          </table:table-cell>
          <table:table-cell office:value-type="float" office:value="-26452.564900000001" table:style-name="ce53">
            <text:p>-26,453</text:p>
          </table:table-cell>
          <table:table-cell office:value-type="percentage" office:value="-0.25736967136594235" table:style-name="ce55">
            <text:p>-25.74%</text:p>
          </table:table-cell>
          <table:table-cell office:value-type="percentage" office:value="2.1051434289839151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9571.517699999997" table:style-name="ce53">
            <text:p>59,572</text:p>
          </table:table-cell>
          <table:table-cell office:value-type="float" office:value="26715.697400000001" table:style-name="ce53">
            <text:p>26,716</text:p>
          </table:table-cell>
          <table:table-cell office:value-type="float" office:value="32855.820299999999" table:style-name="ce53">
            <text:p>32,856</text:p>
          </table:table-cell>
          <table:table-cell office:value-type="percentage" office:value="1.2298320275180239" table:style-name="ce55">
            <text:p>122.98%</text:p>
          </table:table-cell>
          <table:table-cell office:value-type="percentage" office:value="1.6429988269074658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56346.102899999998" table:style-name="ce53">
            <text:p>56,346</text:p>
          </table:table-cell>
          <table:table-cell office:value-type="float" office:value="13555.2678" table:style-name="ce53">
            <text:p>13,555</text:p>
          </table:table-cell>
          <table:table-cell office:value-type="float" office:value="42790.835099999997" table:style-name="ce53">
            <text:p>42,791</text:p>
          </table:table-cell>
          <table:table-cell office:value-type="percentage" office:value="3.1567679614562838" table:style-name="ce55">
            <text:p>315.68%</text:p>
          </table:table-cell>
          <table:table-cell office:value-type="percentage" office:value="1.5540410004613221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47637.093800000002" table:style-name="ce53">
            <text:p>47,637</text:p>
          </table:table-cell>
          <table:table-cell office:value-type="float" office:value="51447.425000000003" table:style-name="ce53">
            <text:p>51,447</text:p>
          </table:table-cell>
          <table:table-cell office:value-type="float" office:value="-3810.3312000000001" table:style-name="ce53">
            <text:p>-3,810</text:p>
          </table:table-cell>
          <table:table-cell office:value-type="percentage" office:value="-7.406262218177101E-2" table:style-name="ce55">
            <text:p>-7.41%</text:p>
          </table:table-cell>
          <table:table-cell office:value-type="percentage" office:value="1.3138441364686083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994.639000000003" table:style-name="ce53">
            <text:p>46,995</text:p>
          </table:table-cell>
          <table:table-cell office:value-type="float" office:value="0" table:style-name="ce53">
            <text:p>0</text:p>
          </table:table-cell>
          <table:table-cell office:value-type="float" office:value="46994.639000000003" table:style-name="ce53">
            <text:p>46,995</text:p>
          </table:table-cell>
          <table:table-cell office:value-type="string" table:style-name="ce55">
            <text:p>-</text:p>
          </table:table-cell>
          <table:table-cell office:value-type="percentage" office:value="1.2961250565543313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8066.137000000002" table:style-name="ce53">
            <text:p>38,066</text:p>
          </table:table-cell>
          <table:table-cell office:value-type="float" office:value="19107.167799999999" table:style-name="ce53">
            <text:p>19,107</text:p>
          </table:table-cell>
          <table:table-cell office:value-type="float" office:value="18958.9692" table:style-name="ce53">
            <text:p>18,959</text:p>
          </table:table-cell>
          <table:table-cell office:value-type="percentage" office:value="0.99224382171385972" table:style-name="ce55">
            <text:p>99.22%</text:p>
          </table:table-cell>
          <table:table-cell office:value-type="percentage" office:value="1.0498745180685378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6575.2238" table:style-name="ce53">
            <text:p>36,575</text:p>
          </table:table-cell>
          <table:table-cell office:value-type="float" office:value="36469.689400000003" table:style-name="ce53">
            <text:p>36,470</text:p>
          </table:table-cell>
          <table:table-cell office:value-type="float" office:value="105.53440000000001" table:style-name="ce53">
            <text:p>106</text:p>
          </table:table-cell>
          <table:table-cell office:value-type="percentage" office:value="2.8937564793189603E-3" table:style-name="ce55">
            <text:p>0.29%</text:p>
          </table:table-cell>
          <table:table-cell office:value-type="percentage" office:value="1.0087547223474218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3775.340100000001" table:style-name="ce53">
            <text:p>33,775</text:p>
          </table:table-cell>
          <table:table-cell office:value-type="float" office:value="110811.8982" table:style-name="ce53">
            <text:p>110,812</text:p>
          </table:table-cell>
          <table:table-cell office:value-type="float" office:value="-77036.558099999995" table:style-name="ce53">
            <text:p>-77,037</text:p>
          </table:table-cell>
          <table:table-cell office:value-type="percentage" office:value="-0.69520114131570765" table:style-name="ce55">
            <text:p>-69.52%</text:p>
          </table:table-cell>
          <table:table-cell office:value-type="percentage" office:value="9.3153316056442668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386.026000000002" table:style-name="ce53">
            <text:p>32,386</text:p>
          </table:table-cell>
          <table:table-cell office:value-type="float" office:value="22000" table:style-name="ce53">
            <text:p>22,000</text:p>
          </table:table-cell>
          <table:table-cell office:value-type="float" office:value="10386.026" table:style-name="ce53">
            <text:p>10,386</text:p>
          </table:table-cell>
          <table:table-cell office:value-type="percentage" office:value="0.47209209090909093" table:style-name="ce55">
            <text:p>47.21%</text:p>
          </table:table-cell>
          <table:table-cell office:value-type="percentage" office:value="8.9321549593816526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859.577799999999" table:style-name="ce53">
            <text:p>20,860</text:p>
          </table:table-cell>
          <table:table-cell office:value-type="float" office:value="126811.3873" table:style-name="ce53">
            <text:p>126,811</text:p>
          </table:table-cell>
          <table:table-cell office:value-type="float" office:value="-105951.8095" table:style-name="ce53">
            <text:p>-105,952</text:p>
          </table:table-cell>
          <table:table-cell office:value-type="percentage" office:value="-0.83550706096565197" table:style-name="ce55">
            <text:p>-83.55%</text:p>
          </table:table-cell>
          <table:table-cell office:value-type="percentage" office:value="5.753128874066779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1361.3496" table:style-name="ce53">
            <text:p>11,361</text:p>
          </table:table-cell>
          <table:table-cell office:value-type="float" office:value="13227.07" table:style-name="ce53">
            <text:p>13,227</text:p>
          </table:table-cell>
          <table:table-cell office:value-type="float" office:value="-1865.7203999999999" table:style-name="ce53">
            <text:p>-1,866</text:p>
          </table:table-cell>
          <table:table-cell office:value-type="percentage" office:value="-0.1410531886502453" table:style-name="ce55">
            <text:p>-14.11%</text:p>
          </table:table-cell>
          <table:table-cell office:value-type="percentage" office:value="3.133491437785813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093" table:style-name="ce53">
            <text:p>11,093</text:p>
          </table:table-cell>
          <table:table-cell office:value-type="float" office:value="134802.2291" table:style-name="ce53">
            <text:p>134,802</text:p>
          </table:table-cell>
          <table:table-cell office:value-type="float" office:value="-123709.2291" table:style-name="ce53">
            <text:p>-123,709</text:p>
          </table:table-cell>
          <table:table-cell office:value-type="percentage" office:value="-0.91770907592506579" table:style-name="ce55">
            <text:p>-91.77%</text:p>
          </table:table-cell>
          <table:table-cell office:value-type="percentage" office:value="3.059479880749205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400" table:style-name="ce53">
            <text:p>10,400</text:p>
          </table:table-cell>
          <table:table-cell office:value-type="float" office:value="2904.7" table:style-name="ce53">
            <text:p>2,905</text:p>
          </table:table-cell>
          <table:table-cell office:value-type="float" office:value="7495.3" table:style-name="ce53">
            <text:p>7,495</text:p>
          </table:table-cell>
          <table:table-cell office:value-type="percentage" office:value="2.5804041725479396" table:style-name="ce55">
            <text:p>258.04%</text:p>
          </table:table-cell>
          <table:table-cell office:value-type="percentage" office:value="2.868348576561050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676.0249000000003" table:style-name="ce53">
            <text:p>9,676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-946.26480000000004" table:style-name="ce53">
            <text:p>-946</text:p>
          </table:table-cell>
          <table:table-cell office:value-type="percentage" office:value="-8.9082940375840067E-2" table:style-name="ce55">
            <text:p>-8.91%</text:p>
          </table:table-cell>
          <table:table-cell office:value-type="percentage" office:value="2.668674254681181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595.3478999999998" table:style-name="ce53">
            <text:p>6,595</text:p>
          </table:table-cell>
          <table:table-cell office:value-type="float" office:value="47745.336600000002" table:style-name="ce53">
            <text:p>47,745</text:p>
          </table:table-cell>
          <table:table-cell office:value-type="float" office:value="-41149.988700000002" table:style-name="ce53">
            <text:p>-41,150</text:p>
          </table:table-cell>
          <table:table-cell office:value-type="percentage" office:value="-0.86186404014167117" table:style-name="ce55">
            <text:p>-86.19%</text:p>
          </table:table-cell>
          <table:table-cell office:value-type="percentage" office:value="1.81901507316249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" table:style-name="ce53">
            <text:p>5,000</text:p>
          </table:table-cell>
          <table:table-cell office:value-type="float" office:value="19426.225900000001" table:style-name="ce53">
            <text:p>19,426</text:p>
          </table:table-cell>
          <table:table-cell office:value-type="float" office:value="-14426.225899999999" table:style-name="ce53">
            <text:p>-14,426</text:p>
          </table:table-cell>
          <table:table-cell office:value-type="percentage" office:value="-0.74261598594918021" table:style-name="ce55">
            <text:p>-74.26%</text:p>
          </table:table-cell>
          <table:table-cell office:value-type="percentage" office:value="1.379013738731274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473.6252000000004" table:style-name="ce53">
            <text:p>4,474</text:p>
          </table:table-cell>
          <table:table-cell office:value-type="float" office:value="5151.643" table:style-name="ce53">
            <text:p>5,152</text:p>
          </table:table-cell>
          <table:table-cell office:value-type="float" office:value="-678.01779999999997" table:style-name="ce53">
            <text:p>-678</text:p>
          </table:table-cell>
          <table:table-cell office:value-type="percentage" office:value="-0.13161195370098433" table:style-name="ce55">
            <text:p>-13.16%</text:p>
          </table:table-cell>
          <table:table-cell office:value-type="percentage" office:value="1.23383812254688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103.0437000000002" table:style-name="ce53">
            <text:p>4,103</text:p>
          </table:table-cell>
          <table:table-cell office:value-type="float" office:value="473.54360000000003" table:style-name="ce53">
            <text:p>474</text:p>
          </table:table-cell>
          <table:table-cell office:value-type="float" office:value="3629.5001000000002" table:style-name="ce53">
            <text:p>3,630</text:p>
          </table:table-cell>
          <table:table-cell office:value-type="percentage" office:value="7.664553168916231" table:style-name="ce55">
            <text:p>766.46%</text:p>
          </table:table-cell>
          <table:table-cell office:value-type="percentage" office:value="1.131630726582960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640" table:style-name="ce53">
            <text:p>3,640</text:p>
          </table:table-cell>
          <table:table-cell office:value-type="float" office:value="6624.5510999999997" table:style-name="ce53">
            <text:p>6,625</text:p>
          </table:table-cell>
          <table:table-cell office:value-type="float" office:value="-2984.5511000000001" table:style-name="ce53">
            <text:p>-2,985</text:p>
          </table:table-cell>
          <table:table-cell office:value-type="percentage" office:value="-0.45052880639716103" table:style-name="ce55">
            <text:p>-45.05%</text:p>
          </table:table-cell>
          <table:table-cell office:value-type="percentage" office:value="1.003922001796367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0" table:style-name="ce53">
            <text:p>3,000</text:p>
          </table:table-cell>
          <table:table-cell office:value-type="float" office:value="4561.4399999999996" table:style-name="ce53">
            <text:p>4,561</text:p>
          </table:table-cell>
          <table:table-cell office:value-type="float" office:value="-1561.44" table:style-name="ce53">
            <text:p>-1,561</text:p>
          </table:table-cell>
          <table:table-cell office:value-type="percentage" office:value="-0.34231295380406185" table:style-name="ce55">
            <text:p>-34.23%</text:p>
          </table:table-cell>
          <table:table-cell office:value-type="percentage" office:value="8.274082432387646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28.1635000000001" table:style-name="ce53">
            <text:p>2,828</text:p>
          </table:table-cell>
          <table:table-cell office:value-type="float" office:value="21850.125800000002" table:style-name="ce53">
            <text:p>21,850</text:p>
          </table:table-cell>
          <table:table-cell office:value-type="float" office:value="-19021.962299999999" table:style-name="ce53">
            <text:p>-19,022</text:p>
          </table:table-cell>
          <table:table-cell office:value-type="percentage" office:value="-0.87056534475421654" table:style-name="ce55">
            <text:p>-87.06%</text:p>
          </table:table-cell>
          <table:table-cell office:value-type="percentage" office:value="7.800152643756652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100" table:style-name="ce53">
            <text:p>2,100</text:p>
          </table:table-cell>
          <table:table-cell office:value-type="float" office:value="12080" table:style-name="ce53">
            <text:p>12,080</text:p>
          </table:table-cell>
          <table:table-cell office:value-type="float" office:value="-9980" table:style-name="ce53">
            <text:p>-9,980</text:p>
          </table:table-cell>
          <table:table-cell office:value-type="percentage" office:value="-0.82615894039735094" table:style-name="ce55">
            <text:p>-82.62%</text:p>
          </table:table-cell>
          <table:table-cell office:value-type="percentage" office:value="5.791857702671352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5">
            <text:p>-</text:p>
          </table:table-cell>
          <table:table-cell office:value-type="percentage" office:value="5.516054954925098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449.675" table:style-name="ce53">
            <text:p>1,450</text:p>
          </table:table-cell>
          <table:table-cell office:value-type="float" office:value="27743.351299999998" table:style-name="ce53">
            <text:p>27,743</text:p>
          </table:table-cell>
          <table:table-cell office:value-type="float" office:value="-26293.676299999999" table:style-name="ce53">
            <text:p>-26,294</text:p>
          </table:table-cell>
          <table:table-cell office:value-type="percentage" office:value="-0.94774694000288284" table:style-name="ce55">
            <text:p>-94.77%</text:p>
          </table:table-cell>
          <table:table-cell office:value-type="percentage" office:value="3.998243483390520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930.96950000000004" table:style-name="ce53">
            <text:p>931</text:p>
          </table:table-cell>
          <table:table-cell office:value-type="float" office:value="-630.96950000000004" table:style-name="ce53">
            <text:p>-631</text:p>
          </table:table-cell>
          <table:table-cell office:value-type="percentage" office:value="-0.67775528629025983" table:style-name="ce55">
            <text:p>-67.78%</text:p>
          </table:table-cell>
          <table:table-cell office:value-type="percentage" office:value="8.274082432387646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.674300000000002" table:style-name="ce53">
            <text:p>68</text:p>
          </table:table-cell>
          <table:table-cell office:value-type="float" office:value="-67.674300000000002" table:style-name="ce53">
            <text:p>-6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50.1329999999998" table:style-name="ce53">
            <text:p>2,450</text:p>
          </table:table-cell>
          <table:table-cell office:value-type="float" office:value="-2450.1329999999998" table:style-name="ce53">
            <text:p>-2,45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085.445" table:style-name="ce53">
            <text:p>20,085</text:p>
          </table:table-cell>
          <table:table-cell office:value-type="float" office:value="-20085.445" table:style-name="ce53">
            <text:p>-20,08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19.82830000000001" table:style-name="ce53">
            <text:p>920</text:p>
          </table:table-cell>
          <table:table-cell office:value-type="float" office:value="-919.82830000000001" table:style-name="ce53">
            <text:p>-9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585.282999999999" table:style-name="ce53">
            <text:p>26,585</text:p>
          </table:table-cell>
          <table:table-cell office:value-type="float" office:value="39647.606800000001" table:style-name="ce53">
            <text:p>39,648</text:p>
          </table:table-cell>
          <table:table-cell office:value-type="float" office:value="-13062.3238" table:style-name="ce53">
            <text:p>-13,062</text:p>
          </table:table-cell>
          <table:table-cell office:value-type="percentage" office:value="-0.32946058676106527" table:style-name="ce55">
            <text:p>-32.95%</text:p>
          </table:table-cell>
          <table:table-cell office:value-type="percentage" office:value="7.3322941010117986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494.227699999999" table:style-name="ce53">
            <text:p>15,494</text:p>
          </table:table-cell>
          <table:table-cell office:value-type="float" office:value="56030.036899999999" table:style-name="ce53">
            <text:p>56,030</text:p>
          </table:table-cell>
          <table:table-cell office:value-type="float" office:value="-40535.809200000003" table:style-name="ce53">
            <text:p>-40,536</text:p>
          </table:table-cell>
          <table:table-cell office:value-type="percentage" office:value="-0.72346568809773537" table:style-name="ce55">
            <text:p>-72.35%</text:p>
          </table:table-cell>
          <table:table-cell office:value-type="percentage" office:value="4.2733505738661351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64.4144" table:style-name="ce53">
            <text:p>764</text:p>
          </table:table-cell>
          <table:table-cell office:value-type="float" office:value="771.06" table:style-name="ce53">
            <text:p>771</text:p>
          </table:table-cell>
          <table:table-cell office:value-type="float" office:value="-6.6456" table:style-name="ce53">
            <text:p>-7</text:p>
          </table:table-cell>
          <table:table-cell office:value-type="percentage" office:value="-8.6187845303867406E-3" table:style-name="ce55">
            <text:p>-0.86%</text:p>
          </table:table-cell>
          <table:table-cell office:value-type="percentage" office:value="2.108275919368047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326" table:style-name="ce53">
            <text:p>326</text:p>
          </table:table-cell>
          <table:table-cell office:value-type="float" office:value="36257796.855599999" table:style-name="ce53">
            <text:p>36,257,797</text:p>
          </table:table-cell>
          <table:table-cell office:value-type="float" office:value="18311147.3519" table:style-name="ce53">
            <text:p>18,311,147</text:p>
          </table:table-cell>
          <table:table-cell office:value-type="float" office:value="17946649.503699999" table:style-name="ce53">
            <text:p>17,946,650</text:p>
          </table:table-cell>
          <table:table-cell office:value-type="percentage" office:value="0.98009421030833555" table:style-name="ce55">
            <text:p>98.0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上海市</text:p>
          </table:table-cell>
          <table:covered-table-cell/>
          <table:table-cell office:value-type="float" office:value="35" table:style-name="ce53">
            <text:p>35</text:p>
          </table:table-cell>
          <table:table-cell office:value-type="float" office:value="106035.685" table:style-name="ce53">
            <text:p>106,036</text:p>
          </table:table-cell>
          <table:table-cell office:value-type="float" office:value="58265.447399999997" table:style-name="ce53">
            <text:p>58,265</text:p>
          </table:table-cell>
          <table:table-cell office:value-type="float" office:value="47770.2376" table:style-name="ce53">
            <text:p>47,770</text:p>
          </table:table-cell>
          <table:table-cell office:value-type="percentage" office:value="0.81987249273228779" table:style-name="ce54">
            <text:p>81.99%</text:p>
          </table:table-cell>
          <table:table-cell office:value-type="percentage" office:value="0.26486171972302014" table:style-name="ce55">
            <text:p>26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江蘇省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78021.497499999998" table:style-name="ce53">
            <text:p>78,021</text:p>
          </table:table-cell>
          <table:table-cell office:value-type="float" office:value="283877.78830000001" table:style-name="ce53">
            <text:p>283,878</text:p>
          </table:table-cell>
          <table:table-cell office:value-type="float" office:value="-205856.29079999999" table:style-name="ce53">
            <text:p>-205,856</text:p>
          </table:table-cell>
          <table:table-cell office:value-type="percentage" office:value="-0.72515814651357136" table:style-name="ce54">
            <text:p>-72.52%</text:p>
          </table:table-cell>
          <table:table-cell office:value-type="percentage" office:value="0.19488635361968298" table:style-name="ce55">
            <text:p>19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福建省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69116.507700000002" table:style-name="ce53">
            <text:p>69,117</text:p>
          </table:table-cell>
          <table:table-cell office:value-type="float" office:value="34078.221899999997" table:style-name="ce53">
            <text:p>34,078</text:p>
          </table:table-cell>
          <table:table-cell office:value-type="float" office:value="35038.285799999998" table:style-name="ce53">
            <text:p>35,038</text:p>
          </table:table-cell>
          <table:table-cell office:value-type="percentage" office:value="1.028172358957496" table:style-name="ce54">
            <text:p>102.82%</text:p>
          </table:table-cell>
          <table:table-cell office:value-type="percentage" office:value="0.17264298420547161" table:style-name="ce55">
            <text:p>17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浙江省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51410.806499999999" table:style-name="ce53">
            <text:p>51,411</text:p>
          </table:table-cell>
          <table:table-cell office:value-type="float" office:value="20563.7294" table:style-name="ce53">
            <text:p>20,564</text:p>
          </table:table-cell>
          <table:table-cell office:value-type="float" office:value="30847.077099999999" table:style-name="ce53">
            <text:p>30,847</text:p>
          </table:table-cell>
          <table:table-cell office:value-type="percentage" office:value="1.5000721172687674" table:style-name="ce54">
            <text:p>150.01%</text:p>
          </table:table-cell>
          <table:table-cell office:value-type="percentage" office:value="0.12841671765441437" table:style-name="ce55">
            <text:p>12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廣東省</text:p>
          </table:table-cell>
          <table:covered-table-cell/>
          <table:table-cell office:value-type="float" office:value="32" table:style-name="ce53">
            <text:p>32</text:p>
          </table:table-cell>
          <table:table-cell office:value-type="float" office:value="45135.998699999996" table:style-name="ce53">
            <text:p>45,136</text:p>
          </table:table-cell>
          <table:table-cell office:value-type="float" office:value="77928.634900000005" table:style-name="ce53">
            <text:p>77,929</text:p>
          </table:table-cell>
          <table:table-cell office:value-type="float" office:value="-32792.636200000001" table:style-name="ce53">
            <text:p>-32,793</text:p>
          </table:table-cell>
          <table:table-cell office:value-type="percentage" office:value="-0.42080342151611333" table:style-name="ce54">
            <text:p>-42.08%</text:p>
          </table:table-cell>
          <table:table-cell office:value-type="percentage" office:value="0.11274316035302644" table:style-name="ce55">
            <text:p>11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山東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309.426200000002" table:style-name="ce53">
            <text:p>31,309</text:p>
          </table:table-cell>
          <table:table-cell office:value-type="float" office:value="2127.5907999999999" table:style-name="ce53">
            <text:p>2,128</text:p>
          </table:table-cell>
          <table:table-cell office:value-type="float" office:value="29181.8354" table:style-name="ce53">
            <text:p>29,182</text:p>
          </table:table-cell>
          <table:table-cell office:value-type="percentage" office:value="13.715905990945252" table:style-name="ce54">
            <text:p>1371.59%</text:p>
          </table:table-cell>
          <table:table-cell office:value-type="percentage" office:value="7.8206393129567495E-2" table:style-name="ce55">
            <text:p>7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吉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500" table:style-name="ce53">
            <text:p>4,500</text:p>
          </table:table-cell>
          <table:table-cell office:value-type="float" office:value="0" table:style-name="ce53">
            <text:p>0</text:p>
          </table:table-cell>
          <table:table-cell office:value-type="float" office:value="4500" table:style-name="ce53">
            <text:p>4,500</text:p>
          </table:table-cell>
          <table:table-cell office:value-type="string" table:style-name="ce54">
            <text:p>-</text:p>
          </table:table-cell>
          <table:table-cell office:value-type="percentage" office:value="1.1240345537953477E-2" table:style-name="ce55">
            <text:p>1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安徽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953.8519999999999" table:style-name="ce53">
            <text:p>3,954</text:p>
          </table:table-cell>
          <table:table-cell office:value-type="float" office:value="40685.718099999998" table:style-name="ce53">
            <text:p>40,686</text:p>
          </table:table-cell>
          <table:table-cell office:value-type="float" office:value="-36731.866099999999" table:style-name="ce53">
            <text:p>-36,732</text:p>
          </table:table-cell>
          <table:table-cell office:value-type="percentage" office:value="-0.90281965798706154" table:style-name="ce54">
            <text:p>-90.28%</text:p>
          </table:table-cell>
          <table:table-cell office:value-type="percentage" office:value="9.876147263539652E-3" table:style-name="ce55">
            <text:p>0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591.7752" table:style-name="ce53">
            <text:p>3,592</text:p>
          </table:table-cell>
          <table:table-cell office:value-type="float" office:value="5997.8850000000002" table:style-name="ce53">
            <text:p>5,998</text:p>
          </table:table-cell>
          <table:table-cell office:value-type="float" office:value="-2406.1098000000002" table:style-name="ce53">
            <text:p>-2,406</text:p>
          </table:table-cell>
          <table:table-cell office:value-type="percentage" office:value="-0.40115970879735108" table:style-name="ce54">
            <text:p>-40.12%</text:p>
          </table:table-cell>
          <table:table-cell office:value-type="percentage" office:value="8.97173207614488E-3" table:style-name="ce55">
            <text:p>0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江西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183.6080999999999" table:style-name="ce53">
            <text:p>2,184</text:p>
          </table:table-cell>
          <table:table-cell office:value-type="float" office:value="139.566" table:style-name="ce53">
            <text:p>140</text:p>
          </table:table-cell>
          <table:table-cell office:value-type="float" office:value="2044.0420999999999" table:style-name="ce53">
            <text:p>2,044</text:p>
          </table:table-cell>
          <table:table-cell office:value-type="percentage" office:value="14.645702391699983" table:style-name="ce54">
            <text:p>1464.57%</text:p>
          </table:table-cell>
          <table:table-cell office:value-type="percentage" office:value="5.4543354585497939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四川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726.4911" table:style-name="ce53">
            <text:p>1,726</text:p>
          </table:table-cell>
          <table:table-cell office:value-type="float" office:value="12854.045899999999" table:style-name="ce53">
            <text:p>12,854</text:p>
          </table:table-cell>
          <table:table-cell office:value-type="float" office:value="-11127.5548" table:style-name="ce53">
            <text:p>-11,128</text:p>
          </table:table-cell>
          <table:table-cell office:value-type="percentage" office:value="-0.86568500583928987" table:style-name="ce54">
            <text:p>-86.57%</text:p>
          </table:table-cell>
          <table:table-cell office:value-type="percentage" office:value="4.312523673822532E-3" table:style-name="ce55">
            <text:p>0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北京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311.6877999999999" table:style-name="ce53">
            <text:p>1,312</text:p>
          </table:table-cell>
          <table:table-cell office:value-type="float" office:value="1738.1775" table:style-name="ce53">
            <text:p>1,738</text:p>
          </table:table-cell>
          <table:table-cell office:value-type="float" office:value="-426.48970000000003" table:style-name="ce53">
            <text:p>-426</text:p>
          </table:table-cell>
          <table:table-cell office:value-type="percentage" office:value="-0.2453660227450879" table:style-name="ce54">
            <text:p>-24.54%</text:p>
          </table:table-cell>
          <table:table-cell office:value-type="percentage" office:value="3.2764053577595586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北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04.92" table:style-name="ce53">
            <text:p>1,205</text:p>
          </table:table-cell>
          <table:table-cell office:value-type="float" office:value="799.96400000000006" table:style-name="ce53">
            <text:p>800</text:p>
          </table:table-cell>
          <table:table-cell office:value-type="float" office:value="404.95600000000002" table:style-name="ce53">
            <text:p>405</text:p>
          </table:table-cell>
          <table:table-cell office:value-type="percentage" office:value="0.50621777980009097" table:style-name="ce54">
            <text:p>50.62%</text:p>
          </table:table-cell>
          <table:table-cell office:value-type="percentage" office:value="3.0097149212424236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海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99.97699999999998" table:style-name="ce53">
            <text:p>500</text:p>
          </table:table-cell>
          <table:table-cell office:value-type="float" office:value="0" table:style-name="ce53">
            <text:p>0</text:p>
          </table:table-cell>
          <table:table-cell office:value-type="float" office:value="499.97699999999998" table:style-name="ce53">
            <text:p>500</text:p>
          </table:table-cell>
          <table:table-cell office:value-type="string" table:style-name="ce54">
            <text:p>-</text:p>
          </table:table-cell>
          <table:table-cell office:value-type="percentage" office:value="1.2488698313398593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0.6198" table:style-name="ce53">
            <text:p>241</text:p>
          </table:table-cell>
          <table:table-cell office:value-type="float" office:value="35000" table:style-name="ce53">
            <text:p>35,000</text:p>
          </table:table-cell>
          <table:table-cell office:value-type="float" office:value="-34759.3802" table:style-name="ce53">
            <text:p>-34,759</text:p>
          </table:table-cell>
          <table:table-cell office:value-type="percentage" office:value="-0.99312514857142853" table:style-name="ce54">
            <text:p>-99.31%</text:p>
          </table:table-cell>
          <table:table-cell office:value-type="percentage" office:value="6.0103326561627968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.712" table:style-name="ce53">
            <text:p>101</text:p>
          </table:table-cell>
          <table:table-cell office:value-type="float" office:value="43" table:style-name="ce53">
            <text:p>43</text:p>
          </table:table-cell>
          <table:table-cell office:value-type="float" office:value="57.712000000000003" table:style-name="ce53">
            <text:p>58</text:p>
          </table:table-cell>
          <table:table-cell office:value-type="percentage" office:value="1.3421395348837211" table:style-name="ce54">
            <text:p>134.21%</text:p>
          </table:table-cell>
          <table:table-cell office:value-type="percentage" office:value="2.515639288485268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-40.978000000000002" table:style-name="ce53">
            <text:p>-4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湖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0.49200000000002" table:style-name="ce53">
            <text:p>290</text:p>
          </table:table-cell>
          <table:table-cell office:value-type="float" office:value="-290.49200000000002" table:style-name="ce53">
            <text:p>-29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-16" table:style-name="ce53">
            <text:p>-1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23" table:style-name="ce53">
            <text:p>123</text:p>
          </table:table-cell>
          <table:table-cell office:value-type="float" office:value="400343.56459999998" table:style-name="ce53">
            <text:p>400,344</text:p>
          </table:table-cell>
          <table:table-cell office:value-type="float" office:value="574447.23919999995" table:style-name="ce53">
            <text:p>574,447</text:p>
          </table:table-cell>
          <table:table-cell office:value-type="float" office:value="-174103.6746" table:style-name="ce53">
            <text:p>-174,104</text:p>
          </table:table-cell>
          <table:table-cell office:value-type="percentage" office:value="-0.30308035746235684" table:style-name="ce55">
            <text:p>-30.3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115706.6762" table:style-name="ce53">
            <text:p>115,707</text:p>
          </table:table-cell>
          <table:table-cell office:value-type="float" office:value="73822.013699999996" table:style-name="ce53">
            <text:p>73,822</text:p>
          </table:table-cell>
          <table:table-cell office:value-type="float" office:value="41884.662499999999" table:style-name="ce53">
            <text:p>41,885</text:p>
          </table:table-cell>
          <table:table-cell office:value-type="percentage" office:value="0.56737361121320917" table:style-name="ce55">
            <text:p>56.74%</text:p>
          </table:table-cell>
          <table:table-cell office:value-type="percentage" office:value="0.289018449230244" table:style-name="ce55">
            <text:p>28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4802.752999999997" table:style-name="ce53">
            <text:p>64,803</text:p>
          </table:table-cell>
          <table:table-cell office:value-type="float" office:value="11188.1607" table:style-name="ce53">
            <text:p>11,188</text:p>
          </table:table-cell>
          <table:table-cell office:value-type="float" office:value="53614.592299999997" table:style-name="ce53">
            <text:p>53,615</text:p>
          </table:table-cell>
          <table:table-cell office:value-type="percentage" office:value="4.7920827862259792" table:style-name="ce55">
            <text:p>479.21%</text:p>
          </table:table-cell>
          <table:table-cell office:value-type="percentage" office:value="0.16186785234014475" table:style-name="ce55">
            <text:p>16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46505.628299999997" table:style-name="ce53">
            <text:p>46,506</text:p>
          </table:table-cell>
          <table:table-cell office:value-type="float" office:value="14339.6968" table:style-name="ce53">
            <text:p>14,340</text:p>
          </table:table-cell>
          <table:table-cell office:value-type="float" office:value="32165.931499999999" table:style-name="ce53">
            <text:p>32,166</text:p>
          </table:table-cell>
          <table:table-cell office:value-type="percentage" office:value="2.2431388856143735" table:style-name="ce55">
            <text:p>224.31%</text:p>
          </table:table-cell>
          <table:table-cell office:value-type="percentage" office:value="0.11616429590036179" table:style-name="ce55">
            <text:p>11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193" table:style-name="ce53">
            <text:p>35,193</text:p>
          </table:table-cell>
          <table:table-cell office:value-type="float" office:value="0" table:style-name="ce53">
            <text:p>0</text:p>
          </table:table-cell>
          <table:table-cell office:value-type="float" office:value="35193" table:style-name="ce53">
            <text:p>35,193</text:p>
          </table:table-cell>
          <table:table-cell office:value-type="string" table:style-name="ce55">
            <text:p>-</text:p>
          </table:table-cell>
          <table:table-cell office:value-type="percentage" office:value="8.7906995670488167E-2" table:style-name="ce55">
            <text:p>8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0784.198899999999" table:style-name="ce53">
            <text:p>30,784</text:p>
          </table:table-cell>
          <table:table-cell office:value-type="float" office:value="105401.1379" table:style-name="ce53">
            <text:p>105,401</text:p>
          </table:table-cell>
          <table:table-cell office:value-type="float" office:value="-74616.938999999998" table:style-name="ce53">
            <text:p>-74,617</text:p>
          </table:table-cell>
          <table:table-cell office:value-type="percentage" office:value="-0.70793295486803276" table:style-name="ce55">
            <text:p>-70.79%</text:p>
          </table:table-cell>
          <table:table-cell office:value-type="percentage" office:value="7.6894451721130533E-2" table:style-name="ce55">
            <text:p>7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3626.2" table:style-name="ce53">
            <text:p>23,626</text:p>
          </table:table-cell>
          <table:table-cell office:value-type="float" office:value="67000.100000000006" table:style-name="ce53">
            <text:p>67,000</text:p>
          </table:table-cell>
          <table:table-cell office:value-type="float" office:value="-43373.9" table:style-name="ce53">
            <text:p>-43,374</text:p>
          </table:table-cell>
          <table:table-cell office:value-type="percentage" office:value="-0.64737067556615591" table:style-name="ce55">
            <text:p>-64.74%</text:p>
          </table:table-cell>
          <table:table-cell office:value-type="percentage" office:value="5.9014811499732554E-2" table:style-name="ce55">
            <text:p>5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3070.7111" table:style-name="ce53">
            <text:p>23,071</text:p>
          </table:table-cell>
          <table:table-cell office:value-type="float" office:value="25911.231400000001" table:style-name="ce53">
            <text:p>25,911</text:p>
          </table:table-cell>
          <table:table-cell office:value-type="float" office:value="-2840.5203000000001" table:style-name="ce53">
            <text:p>-2,841</text:p>
          </table:table-cell>
          <table:table-cell office:value-type="percentage" office:value="-0.10962506011968232" table:style-name="ce55">
            <text:p>-10.96%</text:p>
          </table:table-cell>
          <table:table-cell office:value-type="percentage" office:value="5.7627281015621951E-2" table:style-name="ce55">
            <text:p>5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551.225" table:style-name="ce53">
            <text:p>12,551</text:p>
          </table:table-cell>
          <table:table-cell office:value-type="float" office:value="15455.9951" table:style-name="ce53">
            <text:p>15,456</text:p>
          </table:table-cell>
          <table:table-cell office:value-type="float" office:value="-2904.7701000000002" table:style-name="ce53">
            <text:p>-2,905</text:p>
          </table:table-cell>
          <table:table-cell office:value-type="percentage" office:value="-0.18793808365014297" table:style-name="ce55">
            <text:p>-18.79%</text:p>
          </table:table-cell>
          <table:table-cell office:value-type="percentage" office:value="3.1351134649911142E-2" table:style-name="ce55">
            <text:p>3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0618.1229" table:style-name="ce53">
            <text:p>10,618</text:p>
          </table:table-cell>
          <table:table-cell office:value-type="float" office:value="90097.450899999996" table:style-name="ce53">
            <text:p>90,097</text:p>
          </table:table-cell>
          <table:table-cell office:value-type="float" office:value="-79479.327999999994" table:style-name="ce53">
            <text:p>-79,479</text:p>
          </table:table-cell>
          <table:table-cell office:value-type="percentage" office:value="-0.8821484648684994" table:style-name="ce55">
            <text:p>-88.21%</text:p>
          </table:table-cell>
          <table:table-cell office:value-type="percentage" office:value="2.6522526746768145E-2" table:style-name="ce55">
            <text:p>2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546.6441999999997" table:style-name="ce53">
            <text:p>5,547</text:p>
          </table:table-cell>
          <table:table-cell office:value-type="float" office:value="72.385999999999996" table:style-name="ce53">
            <text:p>72</text:p>
          </table:table-cell>
          <table:table-cell office:value-type="float" office:value="5474.2582000000002" table:style-name="ce53">
            <text:p>5,474</text:p>
          </table:table-cell>
          <table:table-cell office:value-type="percentage" office:value="75.625924902605476" table:style-name="ce55">
            <text:p>7562.59%</text:p>
          </table:table-cell>
          <table:table-cell office:value-type="percentage" office:value="1.3854710529796787E-2" table:style-name="ce55">
            <text:p>1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500" table:style-name="ce53">
            <text:p>5,500</text:p>
          </table:table-cell>
          <table:table-cell office:value-type="float" office:value="300" table:style-name="ce53">
            <text:p>300</text:p>
          </table:table-cell>
          <table:table-cell office:value-type="float" office:value="5200" table:style-name="ce53">
            <text:p>5,200</text:p>
          </table:table-cell>
          <table:table-cell office:value-type="percentage" office:value="17.333333333333332" table:style-name="ce55">
            <text:p>1733.33%</text:p>
          </table:table-cell>
          <table:table-cell office:value-type="percentage" office:value="1.373820010194314E-2" table:style-name="ce55">
            <text:p>1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060.7588999999998" table:style-name="ce53">
            <text:p>5,061</text:p>
          </table:table-cell>
          <table:table-cell office:value-type="float" office:value="24520.265500000001" table:style-name="ce53">
            <text:p>24,520</text:p>
          </table:table-cell>
          <table:table-cell office:value-type="float" office:value="-19459.506600000001" table:style-name="ce53">
            <text:p>-19,460</text:p>
          </table:table-cell>
          <table:table-cell office:value-type="percentage" office:value="-0.79360913118987231" table:style-name="ce55">
            <text:p>-79.36%</text:p>
          </table:table-cell>
          <table:table-cell office:value-type="percentage" office:value="1.26410397156163E-2" table:style-name="ce55">
            <text:p>1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780.1289999999999" table:style-name="ce53">
            <text:p>4,780</text:p>
          </table:table-cell>
          <table:table-cell office:value-type="float" office:value="0" table:style-name="ce53">
            <text:p>0</text:p>
          </table:table-cell>
          <table:table-cell office:value-type="float" office:value="4780.1289999999999" table:style-name="ce53">
            <text:p>4,780</text:p>
          </table:table-cell>
          <table:table-cell office:value-type="string" table:style-name="ce55">
            <text:p>-</text:p>
          </table:table-cell>
          <table:table-cell office:value-type="percentage" office:value="1.1940067039109338E-2" table:style-name="ce55">
            <text:p>1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657.2842000000001" table:style-name="ce53">
            <text:p>3,657</text:p>
          </table:table-cell>
          <table:table-cell office:value-type="float" office:value="2329.4848000000002" table:style-name="ce53">
            <text:p>2,329</text:p>
          </table:table-cell>
          <table:table-cell office:value-type="float" office:value="1327.7994000000001" table:style-name="ce53">
            <text:p>1,328</text:p>
          </table:table-cell>
          <table:table-cell office:value-type="percentage" office:value="0.5699970225175971" table:style-name="ce55">
            <text:p>57.00%</text:p>
          </table:table-cell>
          <table:table-cell office:value-type="percentage" office:value="9.13536403077728E-3" table:style-name="ce55">
            <text:p>0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0" table:style-name="ce53">
            <text:p>3,000</text:p>
          </table:table-cell>
          <table:table-cell office:value-type="float" office:value="700" table:style-name="ce53">
            <text:p>700</text:p>
          </table:table-cell>
          <table:table-cell office:value-type="float" office:value="2300" table:style-name="ce53">
            <text:p>2,300</text:p>
          </table:table-cell>
          <table:table-cell office:value-type="percentage" office:value="3.285714285714286" table:style-name="ce55">
            <text:p>328.57%</text:p>
          </table:table-cell>
          <table:table-cell office:value-type="percentage" office:value="7.4935636919689864E-3" table:style-name="ce55">
            <text:p>0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183.6080999999999" table:style-name="ce53">
            <text:p>2,184</text:p>
          </table:table-cell>
          <table:table-cell office:value-type="float" office:value="3680.2139999999999" table:style-name="ce53">
            <text:p>3,680</text:p>
          </table:table-cell>
          <table:table-cell office:value-type="float" office:value="-1496.6059" table:style-name="ce53">
            <text:p>-1,497</text:p>
          </table:table-cell>
          <table:table-cell office:value-type="percentage" office:value="-0.40666273754732746" table:style-name="ce55">
            <text:p>-40.67%</text:p>
          </table:table-cell>
          <table:table-cell office:value-type="percentage" office:value="5.4543354585497939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39.3" table:style-name="ce53">
            <text:p>939</text:p>
          </table:table-cell>
          <table:table-cell office:value-type="float" office:value="438.173" table:style-name="ce53">
            <text:p>438</text:p>
          </table:table-cell>
          <table:table-cell office:value-type="float" office:value="501.12700000000001" table:style-name="ce53">
            <text:p>501</text:p>
          </table:table-cell>
          <table:table-cell office:value-type="percentage" office:value="1.1436738457184721" table:style-name="ce55">
            <text:p>114.37%</text:p>
          </table:table-cell>
          <table:table-cell office:value-type="percentage" office:value="2.3462347919554895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653.88710000000003" table:style-name="ce53">
            <text:p>654</text:p>
          </table:table-cell>
          <table:table-cell office:value-type="float" office:value="11224.4583" table:style-name="ce53">
            <text:p>11,224</text:p>
          </table:table-cell>
          <table:table-cell office:value-type="float" office:value="-10570.5712" table:style-name="ce53">
            <text:p>-10,571</text:p>
          </table:table-cell>
          <table:table-cell office:value-type="percentage" office:value="-0.94174444035308147" table:style-name="ce55">
            <text:p>-94.17%</text:p>
          </table:table-cell>
          <table:table-cell office:value-type="percentage" office:value="1.6333148770689644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88.51700000000005" table:style-name="ce53">
            <text:p>589</text:p>
          </table:table-cell>
          <table:table-cell office:value-type="float" office:value="14338.656999999999" table:style-name="ce53">
            <text:p>14,339</text:p>
          </table:table-cell>
          <table:table-cell office:value-type="float" office:value="-13750.14" table:style-name="ce53">
            <text:p>-13,750</text:p>
          </table:table-cell>
          <table:table-cell office:value-type="percentage" office:value="-0.95895591895391608" table:style-name="ce55">
            <text:p>-95.90%</text:p>
          </table:table-cell>
          <table:table-cell office:value-type="percentage" office:value="1.4700298744355039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string" table:style-name="ce55">
            <text:p>-</text:p>
          </table:table-cell>
          <table:table-cell office:value-type="percentage" office:value="1.1360242557024983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" table:style-name="ce53">
            <text:p>350</text:p>
          </table:table-cell>
          <table:table-cell office:value-type="float" office:value="35000" table:style-name="ce53">
            <text:p>35,000</text:p>
          </table:table-cell>
          <table:table-cell office:value-type="float" office:value="-34650" table:style-name="ce53">
            <text:p>-34,650</text:p>
          </table:table-cell>
          <table:table-cell office:value-type="percentage" office:value="-0.99" table:style-name="ce55">
            <text:p>-99.00%</text:p>
          </table:table-cell>
          <table:table-cell office:value-type="percentage" office:value="8.7424909739638166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34" table:style-name="ce53">
            <text:p>334</text:p>
          </table:table-cell>
          <table:table-cell office:value-type="float" office:value="8781.9639999999999" table:style-name="ce53">
            <text:p>8,782</text:p>
          </table:table-cell>
          <table:table-cell office:value-type="float" office:value="-8447.9639999999999" table:style-name="ce53">
            <text:p>-8,448</text:p>
          </table:table-cell>
          <table:table-cell office:value-type="percentage" office:value="-0.96196750521865038" table:style-name="ce55">
            <text:p>-96.20%</text:p>
          </table:table-cell>
          <table:table-cell office:value-type="percentage" office:value="8.342834243725470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59.96809999999999" table:style-name="ce53">
            <text:p>260</text:p>
          </table:table-cell>
          <table:table-cell office:value-type="float" office:value="610.93790000000001" table:style-name="ce53">
            <text:p>611</text:p>
          </table:table-cell>
          <table:table-cell office:value-type="float" office:value="-350.96980000000002" table:style-name="ce53">
            <text:p>-351</text:p>
          </table:table-cell>
          <table:table-cell office:value-type="percentage" office:value="-0.57447704586669124" table:style-name="ce55">
            <text:p>-57.45%</text:p>
          </table:table-cell>
          <table:table-cell office:value-type="percentage" office:value="6.4936250507672091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0.9776" table:style-name="ce53">
            <text:p>251</text:p>
          </table:table-cell>
          <table:table-cell office:value-type="float" office:value="172.136" table:style-name="ce53">
            <text:p>172</text:p>
          </table:table-cell>
          <table:table-cell office:value-type="float" office:value="78.8416" table:style-name="ce53">
            <text:p>79</text:p>
          </table:table-cell>
          <table:table-cell office:value-type="percentage" office:value="0.45801924060045546" table:style-name="ce55">
            <text:p>45.80%</text:p>
          </table:table-cell>
          <table:table-cell office:value-type="percentage" office:value="6.2690554361917179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0" table:style-name="ce53">
            <text:p>150</text:p>
          </table:table-cell>
          <table:table-cell office:value-type="float" office:value="781.38919999999996" table:style-name="ce53">
            <text:p>781</text:p>
          </table:table-cell>
          <table:table-cell office:value-type="float" office:value="-631.38919999999996" table:style-name="ce53">
            <text:p>-631</text:p>
          </table:table-cell>
          <table:table-cell office:value-type="percentage" office:value="-0.80803420369772205" table:style-name="ce55">
            <text:p>-80.80%</text:p>
          </table:table-cell>
          <table:table-cell office:value-type="percentage" office:value="3.74678184598449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string" table:style-name="ce55">
            <text:p>-</text:p>
          </table:table-cell>
          <table:table-cell office:value-type="percentage" office:value="3.194905858616616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.901" table:style-name="ce53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13.901" table:style-name="ce53">
            <text:p>14</text:p>
          </table:table-cell>
          <table:table-cell office:value-type="string" table:style-name="ce55">
            <text:p>-</text:p>
          </table:table-cell>
          <table:table-cell office:value-type="percentage" office:value="3.472267629402029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" table:style-name="ce53">
            <text:p>150</text:p>
          </table:table-cell>
          <table:table-cell office:value-type="float" office:value="-150" table:style-name="ce53">
            <text:p>-15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200" table:style-name="ce53">
            <text:p>4,200</text:p>
          </table:table-cell>
          <table:table-cell office:value-type="float" office:value="-4200" table:style-name="ce53">
            <text:p>-4,2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-61.606999999999999" table:style-name="ce53">
            <text:p>-6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.944000000000003" table:style-name="ce53">
            <text:p>95</text:p>
          </table:table-cell>
          <table:table-cell office:value-type="float" office:value="-94.944000000000003" table:style-name="ce53">
            <text:p>-9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29.0129999999999" table:style-name="ce53">
            <text:p>1,129</text:p>
          </table:table-cell>
          <table:table-cell office:value-type="float" office:value="-1129.0129999999999" table:style-name="ce53">
            <text:p>-1,12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float" office:value="-28" table:style-name="ce53">
            <text:p>-2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34.2357999999999" table:style-name="ce53">
            <text:p>3,434</text:p>
          </table:table-cell>
          <table:table-cell office:value-type="float" office:value="-3434.2357999999999" table:style-name="ce53">
            <text:p>-3,43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00" table:style-name="ce53">
            <text:p>1,700</text:p>
          </table:table-cell>
          <table:table-cell office:value-type="float" office:value="-1700" table:style-name="ce53">
            <text:p>-1,7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-10" table:style-name="ce53">
            <text:p>-1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9" table:style-name="ce53">
            <text:p>1,839</text:p>
          </table:table-cell>
          <table:table-cell office:value-type="float" office:value="22733.637500000001" table:style-name="ce53">
            <text:p>22,734</text:p>
          </table:table-cell>
          <table:table-cell office:value-type="float" office:value="-20894.637500000001" table:style-name="ce53">
            <text:p>-20,895</text:p>
          </table:table-cell>
          <table:table-cell office:value-type="percentage" office:value="-0.91910665418149651" table:style-name="ce55">
            <text:p>-91.91%</text:p>
          </table:table-cell>
          <table:table-cell office:value-type="percentage" office:value="4.5935545431769883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94.3679999999999" table:style-name="ce53">
            <text:p>1,494</text:p>
          </table:table-cell>
          <table:table-cell office:value-type="float" office:value="0" table:style-name="ce53">
            <text:p>0</text:p>
          </table:table-cell>
          <table:table-cell office:value-type="float" office:value="1494.3679999999999" table:style-name="ce53">
            <text:p>1,494</text:p>
          </table:table-cell>
          <table:table-cell office:value-type="string" table:style-name="ce55">
            <text:p>-</text:p>
          </table:table-cell>
          <table:table-cell office:value-type="percentage" office:value="3.7327139290801031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34739.949699999997" table:style-name="ce53">
            <text:p>34,740</text:p>
          </table:table-cell>
          <table:table-cell office:value-type="float" office:value="-34439.949699999997" table:style-name="ce53">
            <text:p>-34,440</text:p>
          </table:table-cell>
          <table:table-cell office:value-type="percentage" office:value="-0.99136440891277389" table:style-name="ce55">
            <text:p>-99.14%</text:p>
          </table:table-cell>
          <table:table-cell office:value-type="percentage" office:value="7.493563691968986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23" table:style-name="ce53">
            <text:p>123</text:p>
          </table:table-cell>
          <table:table-cell office:value-type="float" office:value="400343.56459999998" table:style-name="ce53">
            <text:p>400,344</text:p>
          </table:table-cell>
          <table:table-cell office:value-type="float" office:value="574447.23919999995" table:style-name="ce53">
            <text:p>574,447</text:p>
          </table:table-cell>
          <table:table-cell office:value-type="float" office:value="-174103.6746" table:style-name="ce53">
            <text:p>-174,104</text:p>
          </table:table-cell>
          <table:table-cell office:value-type="percentage" office:value="-0.30308035746235684" table:style-name="ce55">
            <text:p>-30.3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2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3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1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12" table:style-name="ce58">
            <text:p>12</text:p>
          </table:table-cell>
          <table:table-cell office:value-type="float" office:value="11037.4169" table:style-name="ce58">
            <text:p>11,037</text:p>
          </table:table-cell>
          <table:table-cell office:value-type="float" office:value="12511.999599999999" table:style-name="ce58">
            <text:p>12,512</text:p>
          </table:table-cell>
          <table:table-cell office:value-type="float" office:value="-1474.5826999999999" table:style-name="ce58">
            <text:p>-1,475</text:p>
          </table:table-cell>
          <table:table-cell office:value-type="percentage" office:value="-0.11785348043009848" table:style-name="ce61">
            <text:p>-11.79%</text:p>
          </table:table-cell>
          <table:table-cell office:value-type="percentage" office:value="0.24453689334229797" table:style-name="ce62">
            <text:p>24.4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3" table:style-name="ce59">
            <text:p>3</text:p>
          </table:table-cell>
          <table:table-cell office:value-type="float" office:value="2800.3072000000002" table:style-name="ce59">
            <text:p>2,800</text:p>
          </table:table-cell>
          <table:table-cell office:value-type="float" office:value="2600" table:style-name="ce59">
            <text:p>2,600</text:p>
          </table:table-cell>
          <table:table-cell office:value-type="float" office:value="200.30719999999999" table:style-name="ce59">
            <text:p>200</text:p>
          </table:table-cell>
          <table:table-cell office:value-type="percentage" office:value="7.7041230769230765E-2" table:style-name="ce63">
            <text:p>7.70%</text:p>
          </table:table-cell>
          <table:table-cell office:value-type="percentage" office:value="6.2041547338133898E-2" table:style-name="ce64">
            <text:p>6.2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77.4884999999999" table:style-name="ce59">
            <text:p>4,077</text:p>
          </table:table-cell>
          <table:table-cell office:value-type="float" office:value="-4077.4884999999999" table:style-name="ce59">
            <text:p>-4,077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7" table:style-name="ce59">
            <text:p>17</text:p>
          </table:table-cell>
          <table:table-cell office:value-type="float" office:value="31298.274600000001" table:style-name="ce59">
            <text:p>31,298</text:p>
          </table:table-cell>
          <table:table-cell office:value-type="float" office:value="58739.146800000002" table:style-name="ce59">
            <text:p>58,739</text:p>
          </table:table-cell>
          <table:table-cell office:value-type="float" office:value="-27440.872200000002" table:style-name="ce59">
            <text:p>-27,441</text:p>
          </table:table-cell>
          <table:table-cell office:value-type="percentage" office:value="-0.46716497761591597" table:style-name="ce63">
            <text:p>-46.72%</text:p>
          </table:table-cell>
          <table:table-cell office:value-type="percentage" office:value="0.69342155931956817" table:style-name="ce64">
            <text:p>69.3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32" table:style-name="ce60">
            <text:p>32</text:p>
          </table:table-cell>
          <table:table-cell office:value-type="float" office:value="45135.998699999996" table:style-name="ce60">
            <text:p>45,136</text:p>
          </table:table-cell>
          <table:table-cell office:value-type="float" office:value="77928.634900000005" table:style-name="ce60">
            <text:p>77,929</text:p>
          </table:table-cell>
          <table:table-cell office:value-type="float" office:value="-32792.636200000001" table:style-name="ce60">
            <text:p>-32,793</text:p>
          </table:table-cell>
          <table:table-cell office:value-type="percentage" office:value="-0.42080342151611333" table:style-name="ce65">
            <text:p>-42.08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1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4" table:style-name="ce58">
            <text:p>4</text:p>
          </table:table-cell>
          <table:table-cell office:value-type="float" office:value="65721.508199999997" table:style-name="ce58">
            <text:p>65,722</text:p>
          </table:table-cell>
          <table:table-cell office:value-type="float" office:value="937.02179999999998" table:style-name="ce58">
            <text:p>937</text:p>
          </table:table-cell>
          <table:table-cell office:value-type="float" office:value="64784.486400000002" table:style-name="ce58">
            <text:p>64,784</text:p>
          </table:table-cell>
          <table:table-cell office:value-type="percentage" office:value="69.1387184375006" table:style-name="ce61">
            <text:p>6913.87%</text:p>
          </table:table-cell>
          <table:table-cell office:value-type="percentage" office:value="0.95088004858787167" table:style-name="ce62">
            <text:p>95.0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" table:style-name="ce59">
            <text:p>4,000</text:p>
          </table:table-cell>
          <table:table-cell office:value-type="float" office:value="-4000" table:style-name="ce59">
            <text:p>-4,000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" table:style-name="ce59">
            <text:p>2</text:p>
          </table:table-cell>
          <table:table-cell office:value-type="float" office:value="3394.9994999999999" table:style-name="ce59">
            <text:p>3,395</text:p>
          </table:table-cell>
          <table:table-cell office:value-type="float" office:value="29141.200099999998" table:style-name="ce59">
            <text:p>29,141</text:p>
          </table:table-cell>
          <table:table-cell office:value-type="float" office:value="-25746.2006" table:style-name="ce59">
            <text:p>-25,746</text:p>
          </table:table-cell>
          <table:table-cell office:value-type="percentage" office:value="-0.8834982949106478" table:style-name="ce63">
            <text:p>-88.35%</text:p>
          </table:table-cell>
          <table:table-cell office:value-type="percentage" office:value="4.9119951412128424E-2" table:style-name="ce64">
            <text:p>4.9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6" table:style-name="ce60">
            <text:p>6</text:p>
          </table:table-cell>
          <table:table-cell office:value-type="float" office:value="69116.507700000002" table:style-name="ce60">
            <text:p>69,117</text:p>
          </table:table-cell>
          <table:table-cell office:value-type="float" office:value="34078.221899999997" table:style-name="ce60">
            <text:p>34,078</text:p>
          </table:table-cell>
          <table:table-cell office:value-type="float" office:value="35038.285799999998" table:style-name="ce60">
            <text:p>35,038</text:p>
          </table:table-cell>
          <table:table-cell office:value-type="percentage" office:value="1.028172358957496" table:style-name="ce65">
            <text:p>102.82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1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35" table:style-name="ce58">
            <text:p>35</text:p>
          </table:table-cell>
          <table:table-cell office:value-type="float" office:value="106035.685" table:style-name="ce58">
            <text:p>106,036</text:p>
          </table:table-cell>
          <table:table-cell office:value-type="float" office:value="58265.447399999997" table:style-name="ce58">
            <text:p>58,265</text:p>
          </table:table-cell>
          <table:table-cell office:value-type="float" office:value="47770.2376" table:style-name="ce58">
            <text:p>47,770</text:p>
          </table:table-cell>
          <table:table-cell office:value-type="percentage" office:value="0.81987249273228779" table:style-name="ce61">
            <text:p>81.99%</text:p>
          </table:table-cell>
          <table:table-cell office:value-type="percentage" office:value="0.57610185899699951" table:style-name="ce62">
            <text:p>57.6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1" table:style-name="ce59">
            <text:p>1</text:p>
          </table:table-cell>
          <table:table-cell office:value-type="float" office:value="13.901" table:style-name="ce59">
            <text:p>14</text:p>
          </table:table-cell>
          <table:table-cell office:value-type="float" office:value="17.111499999999999" table:style-name="ce59">
            <text:p>17</text:p>
          </table:table-cell>
          <table:table-cell office:value-type="float" office:value="-3.2105000000000001" table:style-name="ce59">
            <text:p>-3</text:p>
          </table:table-cell>
          <table:table-cell office:value-type="percentage" office:value="-0.18762235923209539" table:style-name="ce63">
            <text:p>-18.76%</text:p>
          </table:table-cell>
          <table:table-cell office:value-type="percentage" office:value="7.5525441665391129E-5" table:style-name="ce64">
            <text:p>0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7" table:style-name="ce59">
            <text:p>17</text:p>
          </table:table-cell>
          <table:table-cell office:value-type="float" office:value="78007.5965" table:style-name="ce59">
            <text:p>78,008</text:p>
          </table:table-cell>
          <table:table-cell office:value-type="float" office:value="283860.67680000002" table:style-name="ce59">
            <text:p>283,861</text:p>
          </table:table-cell>
          <table:table-cell office:value-type="float" office:value="-205853.0803" table:style-name="ce59">
            <text:p>-205,853</text:p>
          </table:table-cell>
          <table:table-cell office:value-type="percentage" office:value="-0.72519054988739462" table:style-name="ce63">
            <text:p>-72.52%</text:p>
          </table:table-cell>
          <table:table-cell office:value-type="percentage" office:value="0.42382261556133516" table:style-name="ce64">
            <text:p>42.3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3" table:style-name="ce60">
            <text:p>53</text:p>
          </table:table-cell>
          <table:table-cell office:value-type="float" office:value="184057.1825" table:style-name="ce60">
            <text:p>184,057</text:p>
          </table:table-cell>
          <table:table-cell office:value-type="float" office:value="342143.23570000002" table:style-name="ce60">
            <text:p>342,143</text:p>
          </table:table-cell>
          <table:table-cell office:value-type="float" office:value="-158086.05319999999" table:style-name="ce60">
            <text:p>-158,086</text:p>
          </table:table-cell>
          <table:table-cell office:value-type="percentage" office:value="-0.46204640836042693" table:style-name="ce65">
            <text:p>-46.20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6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8">
          <table:table-cell office:value-type="string" table:number-columns-spanned="5" table:number-rows-spanned="1" table:style-name="ce151">
            <text:p>民國041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859" table:style-name="ce53">
            <text:p>8,859</text:p>
          </table:table-cell>
          <table:table-cell office:value-type="percentage" office:value="0.11863725844682817" table:style-name="ce55">
            <text:p>11.86%</text:p>
          </table:table-cell>
          <table:table-cell office:value-type="float" office:value="46957869.126999997" table:style-name="ce53">
            <text:p>46,957,869</text:p>
          </table:table-cell>
          <table:table-cell office:value-type="percentage" office:value="0.18975840046981049" table:style-name="ce55">
            <text:p>18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56" table:style-name="ce53">
            <text:p>856</text:p>
          </table:table-cell>
          <table:table-cell office:value-type="percentage" office:value="1.146331337966869E-2" table:style-name="ce55">
            <text:p>1.15%</text:p>
          </table:table-cell>
          <table:table-cell office:value-type="float" office:value="39069380.672899999" table:style-name="ce53">
            <text:p>39,069,381</text:p>
          </table:table-cell>
          <table:table-cell office:value-type="percentage" office:value="0.15788074121900164" table:style-name="ce55">
            <text:p>15.7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585" table:style-name="ce53">
            <text:p>8,585</text:p>
          </table:table-cell>
          <table:table-cell office:value-type="percentage" office:value="0.11496792682763517" table:style-name="ce55">
            <text:p>11.50%</text:p>
          </table:table-cell>
          <table:table-cell office:value-type="float" office:value="29060574.281300001" table:style-name="ce53">
            <text:p>29,060,574</text:p>
          </table:table-cell>
          <table:table-cell office:value-type="percentage" office:value="0.11743480261933055" table:style-name="ce55">
            <text:p>11.7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577" table:style-name="ce53">
            <text:p>12,577</text:p>
          </table:table-cell>
          <table:table-cell office:value-type="percentage" office:value="0.16842767800945455" table:style-name="ce55">
            <text:p>16.84%</text:p>
          </table:table-cell>
          <table:table-cell office:value-type="float" office:value="28086326.8334" table:style-name="ce53">
            <text:p>28,086,327</text:p>
          </table:table-cell>
          <table:table-cell office:value-type="percentage" office:value="0.11349783442183198" table:style-name="ce55">
            <text:p>11.3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130" table:style-name="ce53">
            <text:p>4,130</text:p>
          </table:table-cell>
          <table:table-cell office:value-type="percentage" office:value="5.5307808712653839E-2" table:style-name="ce55">
            <text:p>5.53%</text:p>
          </table:table-cell>
          <table:table-cell office:value-type="float" office:value="18092070.325399999" table:style-name="ce53">
            <text:p>18,092,070</text:p>
          </table:table-cell>
          <table:table-cell office:value-type="percentage" office:value="7.3110692413451944E-2" table:style-name="ce55">
            <text:p>7.3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614" table:style-name="ce53">
            <text:p>1,614</text:p>
          </table:table-cell>
          <table:table-cell office:value-type="percentage" office:value="2.1614238078020168E-2" table:style-name="ce55">
            <text:p>2.16%</text:p>
          </table:table-cell>
          <table:table-cell office:value-type="float" office:value="15970046.2377" table:style-name="ce53">
            <text:p>15,970,046</text:p>
          </table:table-cell>
          <table:table-cell office:value-type="percentage" office:value="6.4535518451632815E-2" table:style-name="ce55">
            <text:p>6.4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994" table:style-name="ce53">
            <text:p>12,994</text:p>
          </table:table-cell>
          <table:table-cell office:value-type="percentage" office:value="0.17401202576567168" table:style-name="ce55">
            <text:p>17.40%</text:p>
          </table:table-cell>
          <table:table-cell office:value-type="float" office:value="11055609.258099999" table:style-name="ce53">
            <text:p>11,055,609</text:p>
          </table:table-cell>
          <table:table-cell office:value-type="percentage" office:value="4.4676105795227183E-2" table:style-name="ce55">
            <text:p>4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518" table:style-name="ce53">
            <text:p>3,518</text:p>
          </table:table-cell>
          <table:table-cell office:value-type="percentage" office:value="4.711207531504024E-2" table:style-name="ce55">
            <text:p>4.71%</text:p>
          </table:table-cell>
          <table:table-cell office:value-type="float" office:value="7191954.5503000002" table:style-name="ce53">
            <text:p>7,191,955</text:p>
          </table:table-cell>
          <table:table-cell office:value-type="percentage" office:value="2.9062941251135347E-2" table:style-name="ce55">
            <text:p>2.9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30" table:style-name="ce53">
            <text:p>1,130</text:p>
          </table:table-cell>
          <table:table-cell office:value-type="percentage" office:value="1.5132644998861704E-2" table:style-name="ce55">
            <text:p>1.51%</text:p>
          </table:table-cell>
          <table:table-cell office:value-type="float" office:value="6344462.8799000001" table:style-name="ce53">
            <text:p>6,344,463</text:p>
          </table:table-cell>
          <table:table-cell office:value-type="percentage" office:value="2.5638197608027324E-2" table:style-name="ce55">
            <text:p>2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46" table:style-name="ce53">
            <text:p>846</text:p>
          </table:table-cell>
          <table:table-cell office:value-type="percentage" office:value="1.1329396167289382E-2" table:style-name="ce55">
            <text:p>1.13%</text:p>
          </table:table-cell>
          <table:table-cell office:value-type="float" office:value="4056101.0767000001" table:style-name="ce53">
            <text:p>4,056,101</text:p>
          </table:table-cell>
          <table:table-cell office:value-type="percentage" office:value="1.6390847088415161E-2" table:style-name="ce55">
            <text:p>1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298" table:style-name="ce53">
            <text:p>3,298</text:p>
          </table:table-cell>
          <table:table-cell office:value-type="percentage" office:value="4.416589664269549E-2" table:style-name="ce55">
            <text:p>4.42%</text:p>
          </table:table-cell>
          <table:table-cell office:value-type="float" office:value="3572743.0515000001" table:style-name="ce53">
            <text:p>3,572,743</text:p>
          </table:table-cell>
          <table:table-cell office:value-type="percentage" office:value="1.4437580310739764E-2" table:style-name="ce55">
            <text:p>1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6873568759792697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443646191059819E-3" table:style-name="ce55">
            <text:p>0.9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30" table:style-name="ce53">
            <text:p>1,530</text:p>
          </table:table-cell>
          <table:table-cell office:value-type="percentage" office:value="2.0489333494033989E-2" table:style-name="ce55">
            <text:p>2.05%</text:p>
          </table:table-cell>
          <table:table-cell office:value-type="float" office:value="2336903.8322999999" table:style-name="ce53">
            <text:p>2,336,904</text:p>
          </table:table-cell>
          <table:table-cell office:value-type="percentage" office:value="9.4435105662416773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477" table:style-name="ce53">
            <text:p>2,477</text:p>
          </table:table-cell>
          <table:table-cell office:value-type="percentage" office:value="3.3171293506354373E-2" table:style-name="ce55">
            <text:p>3.32%</text:p>
          </table:table-cell>
          <table:table-cell office:value-type="float" office:value="2227562.5147000002" table:style-name="ce53">
            <text:p>2,227,563</text:p>
          </table:table-cell>
          <table:table-cell office:value-type="percentage" office:value="9.0016584567065867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45" table:style-name="ce53">
            <text:p>845</text:p>
          </table:table-cell>
          <table:table-cell office:value-type="percentage" office:value="1.131600444605145E-2" table:style-name="ce55">
            <text:p>1.13%</text:p>
          </table:table-cell>
          <table:table-cell office:value-type="float" office:value="1752288.9413999999" table:style-name="ce53">
            <text:p>1,752,289</text:p>
          </table:table-cell>
          <table:table-cell office:value-type="percentage" office:value="7.0810612334581613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33" table:style-name="ce53">
            <text:p>533</text:p>
          </table:table-cell>
          <table:table-cell office:value-type="percentage" office:value="7.1377874198170696E-3" table:style-name="ce55">
            <text:p>0.71%</text:p>
          </table:table-cell>
          <table:table-cell office:value-type="float" office:value="1236664.6099" table:style-name="ce53">
            <text:p>1,236,665</text:p>
          </table:table-cell>
          <table:table-cell office:value-type="percentage" office:value="4.9974051773426032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83" table:style-name="ce53">
            <text:p>583</text:p>
          </table:table-cell>
          <table:table-cell office:value-type="percentage" office:value="7.8073734817136042E-3" table:style-name="ce55">
            <text:p>0.78%</text:p>
          </table:table-cell>
          <table:table-cell office:value-type="float" office:value="1234123.7263" table:style-name="ce53">
            <text:p>1,234,124</text:p>
          </table:table-cell>
          <table:table-cell office:value-type="percentage" office:value="4.9871373773619021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71337699034457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3.9196556487896116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1015" table:style-name="ce53">
            <text:p>1,015</text:p>
          </table:table-cell>
          <table:table-cell office:value-type="percentage" office:value="1.3592597056499673E-2" table:style-name="ce55">
            <text:p>1.36%</text:p>
          </table:table-cell>
          <table:table-cell office:value-type="float" office:value="174108.63579999999" table:style-name="ce53">
            <text:p>174,109</text:p>
          </table:table-cell>
          <table:table-cell office:value-type="percentage" office:value="7.035791199987000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2" table:style-name="ce53">
            <text:p>152</text:p>
          </table:table-cell>
          <table:table-cell office:value-type="percentage" office:value="2.0355416281654681E-3" table:style-name="ce55">
            <text:p>0.20%</text:p>
          </table:table-cell>
          <table:table-cell office:value-type="float" office:value="112303.1508" table:style-name="ce53">
            <text:p>112,303</text:p>
          </table:table-cell>
          <table:table-cell office:value-type="percentage" office:value="4.5382098165256725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758" table:style-name="ce53">
            <text:p>758</text:p>
          </table:table-cell>
          <table:table-cell office:value-type="percentage" office:value="1.0150924698351479E-2" table:style-name="ce55">
            <text:p>1.02%</text:p>
          </table:table-cell>
          <table:table-cell office:value-type="float" office:value="82559.925099999993" table:style-name="ce53">
            <text:p>82,560</text:p>
          </table:table-cell>
          <table:table-cell office:value-type="percentage" office:value="3.336275606440458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37" table:style-name="ce53">
            <text:p>837</text:p>
          </table:table-cell>
          <table:table-cell office:value-type="percentage" office:value="1.1208870676148005E-2" table:style-name="ce55">
            <text:p>1.12%</text:p>
          </table:table-cell>
          <table:table-cell office:value-type="float" office:value="79674.073399999994" table:style-name="ce53">
            <text:p>79,674</text:p>
          </table:table-cell>
          <table:table-cell office:value-type="percentage" office:value="3.219657324400438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71" table:style-name="ce53">
            <text:p>71</text:p>
          </table:table-cell>
          <table:table-cell office:value-type="percentage" office:value="9.5081220789308045E-4" table:style-name="ce55">
            <text:p>0.10%</text:p>
          </table:table-cell>
          <table:table-cell office:value-type="float" office:value="27803.8907" table:style-name="ce53">
            <text:p>27,804</text:p>
          </table:table-cell>
          <table:table-cell office:value-type="percentage" office:value="1.1235650007457034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9" table:style-name="ce53">
            <text:p>39</text:p>
          </table:table-cell>
          <table:table-cell office:value-type="percentage" office:value="5.2227712827929769E-4" table:style-name="ce55">
            <text:p>0.05%</text:p>
          </table:table-cell>
          <table:table-cell office:value-type="float" office:value="1356.3045" table:style-name="ce53">
            <text:p>1,356</text:p>
          </table:table-cell>
          <table:table-cell office:value-type="percentage" office:value="5.4808741805113659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391721237930712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4593887695126447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3" table:style-name="ce53">
            <text:p>13</text:p>
          </table:table-cell>
          <table:table-cell office:value-type="percentage" office:value="1.7409237609309925E-4" table:style-name="ce55">
            <text:p>0.02%</text:p>
          </table:table-cell>
          <table:table-cell office:value-type="float" office:value="70.977800000000002" table:style-name="ce53">
            <text:p>71</text:p>
          </table:table-cell>
          <table:table-cell office:value-type="percentage" office:value="2.8682378581616414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81" table:style-name="ce53">
            <text:p>1,681</text:p>
          </table:table-cell>
          <table:table-cell office:value-type="percentage" office:value="2.2511483400961527E-2" table:style-name="ce55">
            <text:p>2.25%</text:p>
          </table:table-cell>
          <table:table-cell office:value-type="float" office:value="3536598.9654999999" table:style-name="ce53">
            <text:p>3,536,599</text:p>
          </table:table-cell>
          <table:table-cell office:value-type="percentage" office:value="1.4291520788165309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348" table:style-name="ce53">
            <text:p>2,348</text:p>
          </table:table-cell>
          <table:table-cell office:value-type="percentage" office:value="3.1443761466661307E-2" table:style-name="ce55">
            <text:p>3.14%</text:p>
          </table:table-cell>
          <table:table-cell office:value-type="float" office:value="19002078.931499999" table:style-name="ce53">
            <text:p>19,002,079</text:p>
          </table:table-cell>
          <table:table-cell office:value-type="percentage" office:value="7.6788069192203795E-2" table:style-name="ce55">
            <text:p>7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74" table:style-name="ce53">
            <text:p>1,274</text:p>
          </table:table-cell>
          <table:table-cell office:value-type="percentage" office:value="1.7061052857123726E-2" table:style-name="ce55">
            <text:p>1.71%</text:p>
          </table:table-cell>
          <table:table-cell office:value-type="float" office:value="2086619.4235" table:style-name="ce53">
            <text:p>2,086,619</text:p>
          </table:table-cell>
          <table:table-cell office:value-type="percentage" office:value="8.4321024687411001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80" table:style-name="ce53">
            <text:p>1,780</text:p>
          </table:table-cell>
          <table:table-cell office:value-type="percentage" office:value="2.3837263803516667E-2" table:style-name="ce55">
            <text:p>2.38%</text:p>
          </table:table-cell>
          <table:table-cell office:value-type="float" office:value="547169.07929999998" table:style-name="ce53">
            <text:p>547,169</text:p>
          </table:table-cell>
          <table:table-cell office:value-type="percentage" office:value="2.2111294912827806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26656221124101E-3" table:style-name="ce55">
            <text:p>0.15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479782283892927E-3" table:style-name="ce55">
            <text:p>0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4674" table:style-name="ce53">
            <text:p>74,674</text:p>
          </table:table-cell>
          <table:table-cell office:value-type="percentage" office:value="1" table:style-name="ce55">
            <text:p>100.00%</text:p>
          </table:table-cell>
          <table:table-cell office:value-type="float" office:value="247461377.64129999" table:style-name="ce53">
            <text:p>247,461,378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6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588" table:style-name="ce53">
            <text:p>6,588</text:p>
          </table:table-cell>
          <table:table-cell office:value-type="percentage" office:value="8.8223478051262821E-2" table:style-name="ce55">
            <text:p>8.82%</text:p>
          </table:table-cell>
          <table:table-cell office:value-type="float" office:value="71562562.688099995" table:style-name="ce53">
            <text:p>71,562,563</text:p>
          </table:table-cell>
          <table:table-cell office:value-type="percentage" office:value="0.28918679500698208" table:style-name="ce55">
            <text:p>28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613" table:style-name="ce53">
            <text:p>3,613</text:p>
          </table:table-cell>
          <table:table-cell office:value-type="percentage" office:value="4.8383640892412358E-2" table:style-name="ce55">
            <text:p>4.84%</text:p>
          </table:table-cell>
          <table:table-cell office:value-type="float" office:value="38516136.884800002" table:style-name="ce53">
            <text:p>38,516,137</text:p>
          </table:table-cell>
          <table:table-cell office:value-type="percentage" office:value="0.15564504348888689" table:style-name="ce55">
            <text:p>15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4386" table:style-name="ce53">
            <text:p>24,386</text:p>
          </table:table-cell>
          <table:table-cell office:value-type="percentage" office:value="0.32656614082545465" table:style-name="ce55">
            <text:p>32.66%</text:p>
          </table:table-cell>
          <table:table-cell office:value-type="float" office:value="26717789.098299999" table:style-name="ce53">
            <text:p>26,717,789</text:p>
          </table:table-cell>
          <table:table-cell office:value-type="percentage" office:value="0.10796751134646938" table:style-name="ce55">
            <text:p>10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642" table:style-name="ce53">
            <text:p>7,642</text:p>
          </table:table-cell>
          <table:table-cell office:value-type="percentage" office:value="0.10233816321611271" table:style-name="ce55">
            <text:p>10.23%</text:p>
          </table:table-cell>
          <table:table-cell office:value-type="float" office:value="14250446.820599999" table:style-name="ce53">
            <text:p>14,250,447</text:p>
          </table:table-cell>
          <table:table-cell office:value-type="percentage" office:value="5.7586549288739096E-2" table:style-name="ce55">
            <text:p>5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191" table:style-name="ce53">
            <text:p>5,191</text:p>
          </table:table-cell>
          <table:table-cell office:value-type="percentage" office:value="6.9515494013980772E-2" table:style-name="ce55">
            <text:p>6.95%</text:p>
          </table:table-cell>
          <table:table-cell office:value-type="float" office:value="13026112.5088" table:style-name="ce53">
            <text:p>13,026,113</text:p>
          </table:table-cell>
          <table:table-cell office:value-type="percentage" office:value="5.2638971919414433E-2" table:style-name="ce55">
            <text:p>5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65" table:style-name="ce53">
            <text:p>1,865</text:p>
          </table:table-cell>
          <table:table-cell office:value-type="percentage" office:value="2.4975225647481052E-2" table:style-name="ce55">
            <text:p>2.50%</text:p>
          </table:table-cell>
          <table:table-cell office:value-type="float" office:value="8328704.5061999997" table:style-name="ce53">
            <text:p>8,328,705</text:p>
          </table:table-cell>
          <table:table-cell office:value-type="percentage" office:value="3.3656583445811968E-2" table:style-name="ce55">
            <text:p>3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56" table:style-name="ce53">
            <text:p>1,956</text:p>
          </table:table-cell>
          <table:table-cell office:value-type="percentage" office:value="2.6193855960575302E-2" table:style-name="ce55">
            <text:p>2.62%</text:p>
          </table:table-cell>
          <table:table-cell office:value-type="float" office:value="8281080.4988000002" table:style-name="ce53">
            <text:p>8,281,080</text:p>
          </table:table-cell>
          <table:table-cell office:value-type="percentage" office:value="3.3464133182041784E-2" table:style-name="ce55">
            <text:p>3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60" table:style-name="ce53">
            <text:p>860</text:p>
          </table:table-cell>
          <table:table-cell office:value-type="percentage" office:value="1.1516726035835768E-2" table:style-name="ce55">
            <text:p>1.15%</text:p>
          </table:table-cell>
          <table:table-cell office:value-type="float" office:value="7747999.6668999996" table:style-name="ce53">
            <text:p>7,748,000</text:p>
          </table:table-cell>
          <table:table-cell office:value-type="percentage" office:value="3.1309935072497956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61" table:style-name="ce53">
            <text:p>1,661</text:p>
          </table:table-cell>
          <table:table-cell office:value-type="percentage" office:value="2.2243351099445592E-2" table:style-name="ce55">
            <text:p>2.22%</text:p>
          </table:table-cell>
          <table:table-cell office:value-type="float" office:value="7294480.4029999999" table:style-name="ce53">
            <text:p>7,294,480</text:p>
          </table:table-cell>
          <table:table-cell office:value-type="percentage" office:value="2.9477248015540788E-2" table:style-name="ce55">
            <text:p>2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69" table:style-name="ce53">
            <text:p>2,069</text:p>
          </table:table-cell>
          <table:table-cell office:value-type="percentage" office:value="2.7707100195516508E-2" table:style-name="ce55">
            <text:p>2.77%</text:p>
          </table:table-cell>
          <table:table-cell office:value-type="float" office:value="7164850.1854999997" table:style-name="ce53">
            <text:p>7,164,850</text:p>
          </table:table-cell>
          <table:table-cell office:value-type="percentage" office:value="2.895340781576666E-2" table:style-name="ce55">
            <text:p>2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9" table:style-name="ce53">
            <text:p>519</text:p>
          </table:table-cell>
          <table:table-cell office:value-type="percentage" office:value="6.9502102472078636E-3" table:style-name="ce55">
            <text:p>0.70%</text:p>
          </table:table-cell>
          <table:table-cell office:value-type="float" office:value="7111107.1390000004" table:style-name="ce53">
            <text:p>7,111,107</text:p>
          </table:table-cell>
          <table:table-cell office:value-type="percentage" office:value="2.873623030300787E-2" table:style-name="ce55">
            <text:p>2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78" table:style-name="ce53">
            <text:p>1,278</text:p>
          </table:table-cell>
          <table:table-cell office:value-type="percentage" office:value="1.7114390550928033E-2" table:style-name="ce55">
            <text:p>1.71%</text:p>
          </table:table-cell>
          <table:table-cell office:value-type="float" office:value="4821417.5774999997" table:style-name="ce53">
            <text:p>4,821,418</text:p>
          </table:table-cell>
          <table:table-cell office:value-type="percentage" office:value="1.9483515461910735E-2" table:style-name="ce55">
            <text:p>1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8" table:style-name="ce53">
            <text:p>398</text:p>
          </table:table-cell>
          <table:table-cell office:value-type="percentage" office:value="5.3298336770495761E-3" table:style-name="ce55">
            <text:p>0.53%</text:p>
          </table:table-cell>
          <table:table-cell office:value-type="float" office:value="4233190.0492000002" table:style-name="ce53">
            <text:p>4,233,190</text:p>
          </table:table-cell>
          <table:table-cell office:value-type="percentage" office:value="1.7106467641734745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263" table:style-name="ce53">
            <text:p>5,263</text:p>
          </table:table-cell>
          <table:table-cell office:value-type="percentage" office:value="7.0479685030934464E-2" table:style-name="ce55">
            <text:p>7.05%</text:p>
          </table:table-cell>
          <table:table-cell office:value-type="float" office:value="3090102.4421999999" table:style-name="ce53">
            <text:p>3,090,102</text:p>
          </table:table-cell>
          <table:table-cell office:value-type="percentage" office:value="1.2487211021184738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79" table:style-name="ce53">
            <text:p>1,279</text:p>
          </table:table-cell>
          <table:table-cell office:value-type="percentage" office:value="1.7127782092830168E-2" table:style-name="ce55">
            <text:p>1.71%</text:p>
          </table:table-cell>
          <table:table-cell office:value-type="float" office:value="2435465.4994999999" table:style-name="ce53">
            <text:p>2,435,465</text:p>
          </table:table-cell>
          <table:table-cell office:value-type="percentage" office:value="9.8418004567575549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82" table:style-name="ce53">
            <text:p>882</text:p>
          </table:table-cell>
          <table:table-cell office:value-type="percentage" office:value="1.1811339957682729E-2" table:style-name="ce55">
            <text:p>1.18%</text:p>
          </table:table-cell>
          <table:table-cell office:value-type="float" office:value="2291919.6275999998" table:style-name="ce53">
            <text:p>2,291,920</text:p>
          </table:table-cell>
          <table:table-cell office:value-type="percentage" office:value="9.261726615464743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12" table:style-name="ce53">
            <text:p>1,012</text:p>
          </table:table-cell>
          <table:table-cell office:value-type="percentage" office:value="1.3552240404960227E-2" table:style-name="ce55">
            <text:p>1.36%</text:p>
          </table:table-cell>
          <table:table-cell office:value-type="float" office:value="2112348.3631000002" table:style-name="ce53">
            <text:p>2,112,348</text:p>
          </table:table-cell>
          <table:table-cell office:value-type="percentage" office:value="8.5360729146262554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204" table:style-name="ce53">
            <text:p>1,204</text:p>
          </table:table-cell>
          <table:table-cell office:value-type="percentage" office:value="1.6123416450170073E-2" table:style-name="ce55">
            <text:p>1.61%</text:p>
          </table:table-cell>
          <table:table-cell office:value-type="float" office:value="1792450.8840999999" table:style-name="ce53">
            <text:p>1,792,451</text:p>
          </table:table-cell>
          <table:table-cell office:value-type="percentage" office:value="7.2433561195888599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9" table:style-name="ce53">
            <text:p>369</text:p>
          </table:table-cell>
          <table:table-cell office:value-type="percentage" office:value="4.941478961887672E-3" table:style-name="ce55">
            <text:p>0.49%</text:p>
          </table:table-cell>
          <table:table-cell office:value-type="float" office:value="1760351.6965000001" table:style-name="ce53">
            <text:p>1,760,352</text:p>
          </table:table-cell>
          <table:table-cell office:value-type="percentage" office:value="7.1136421904660352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5979591290141144E-3" table:style-name="ce55">
            <text:p>0.26%</text:p>
          </table:table-cell>
          <table:table-cell office:value-type="float" office:value="1463502.3225" table:style-name="ce53">
            <text:p>1,463,502</text:p>
          </table:table-cell>
          <table:table-cell office:value-type="percentage" office:value="5.9140635862028317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9" table:style-name="ce53">
            <text:p>129</text:p>
          </table:table-cell>
          <table:table-cell office:value-type="percentage" office:value="1.7275089053753652E-3" table:style-name="ce55">
            <text:p>0.17%</text:p>
          </table:table-cell>
          <table:table-cell office:value-type="float" office:value="1216192.1306" table:style-name="ce53">
            <text:p>1,216,192</text:p>
          </table:table-cell>
          <table:table-cell office:value-type="percentage" office:value="4.9146745330210431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10" table:style-name="ce53">
            <text:p>210</text:p>
          </table:table-cell>
          <table:table-cell office:value-type="percentage" office:value="2.8122237994482684E-3" table:style-name="ce55">
            <text:p>0.28%</text:p>
          </table:table-cell>
          <table:table-cell office:value-type="float" office:value="1160212.1857" table:style-name="ce53">
            <text:p>1,160,212</text:p>
          </table:table-cell>
          <table:table-cell office:value-type="percentage" office:value="4.6884576363336577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4" table:style-name="ce53">
            <text:p>364</text:p>
          </table:table-cell>
          <table:table-cell office:value-type="percentage" office:value="4.8745212523769984E-3" table:style-name="ce55">
            <text:p>0.49%</text:p>
          </table:table-cell>
          <table:table-cell office:value-type="float" office:value="1009867.7467" table:style-name="ce53">
            <text:p>1,009,868</text:p>
          </table:table-cell>
          <table:table-cell office:value-type="percentage" office:value="4.0809105498629469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6" table:style-name="ce53">
            <text:p>276</text:p>
          </table:table-cell>
          <table:table-cell office:value-type="percentage" office:value="3.6960655649891528E-3" table:style-name="ce55">
            <text:p>0.37%</text:p>
          </table:table-cell>
          <table:table-cell office:value-type="float" office:value="898795.77850000001" table:style-name="ce53">
            <text:p>898,796</text:p>
          </table:table-cell>
          <table:table-cell office:value-type="percentage" office:value="3.632064878434572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5" table:style-name="ce53">
            <text:p>155</text:p>
          </table:table-cell>
          <table:table-cell office:value-type="percentage" office:value="2.0756889948308648E-3" table:style-name="ce55">
            <text:p>0.21%</text:p>
          </table:table-cell>
          <table:table-cell office:value-type="float" office:value="776632.92799999996" table:style-name="ce53">
            <text:p>776,633</text:p>
          </table:table-cell>
          <table:table-cell office:value-type="percentage" office:value="3.138400567403873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5" table:style-name="ce53">
            <text:p>155</text:p>
          </table:table-cell>
          <table:table-cell office:value-type="percentage" office:value="2.0756889948308648E-3" table:style-name="ce55">
            <text:p>0.21%</text:p>
          </table:table-cell>
          <table:table-cell office:value-type="float" office:value="722242.38580000005" table:style-name="ce53">
            <text:p>722,242</text:p>
          </table:table-cell>
          <table:table-cell office:value-type="percentage" office:value="2.9186065020898101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8" table:style-name="ce53">
            <text:p>358</text:p>
          </table:table-cell>
          <table:table-cell office:value-type="percentage" office:value="4.7941720009641907E-3" table:style-name="ce55">
            <text:p>0.48%</text:p>
          </table:table-cell>
          <table:table-cell office:value-type="float" office:value="626742.93799999997" table:style-name="ce53">
            <text:p>626,743</text:p>
          </table:table-cell>
          <table:table-cell office:value-type="percentage" office:value="2.5326899250859092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96" table:style-name="ce53">
            <text:p>696</text:p>
          </table:table-cell>
          <table:table-cell office:value-type="percentage" office:value="9.3205131638856888E-3" table:style-name="ce55">
            <text:p>0.93%</text:p>
          </table:table-cell>
          <table:table-cell office:value-type="float" office:value="438338.6874" table:style-name="ce53">
            <text:p>438,339</text:p>
          </table:table-cell>
          <table:table-cell office:value-type="percentage" office:value="1.7713418214109369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1915526153681335E-3" table:style-name="ce55">
            <text:p>0.42%</text:p>
          </table:table-cell>
          <table:table-cell office:value-type="float" office:value="419084.21629999997" table:style-name="ce53">
            <text:p>419,084</text:p>
          </table:table-cell>
          <table:table-cell office:value-type="percentage" office:value="1.6935338366517567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9" table:style-name="ce53">
            <text:p>149</text:p>
          </table:table-cell>
          <table:table-cell office:value-type="percentage" office:value="1.9953397434180572E-3" table:style-name="ce55">
            <text:p>0.20%</text:p>
          </table:table-cell>
          <table:table-cell office:value-type="float" office:value="340786.10279999999" table:style-name="ce53">
            <text:p>340,786</text:p>
          </table:table-cell>
          <table:table-cell office:value-type="percentage" office:value="1.3771284474701987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6739427377668265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363531275716079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40" table:style-name="ce53">
            <text:p>240</text:p>
          </table:table-cell>
          <table:table-cell office:value-type="percentage" office:value="3.2139700565123066E-3" table:style-name="ce55">
            <text:p>0.32%</text:p>
          </table:table-cell>
          <table:table-cell office:value-type="float" office:value="260115.82879999999" table:style-name="ce53">
            <text:p>260,116</text:p>
          </table:table-cell>
          <table:table-cell office:value-type="percentage" office:value="1.051137075527975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4" table:style-name="ce53">
            <text:p>134</text:p>
          </table:table-cell>
          <table:table-cell office:value-type="percentage" office:value="1.7944666148860379E-3" table:style-name="ce55">
            <text:p>0.18%</text:p>
          </table:table-cell>
          <table:table-cell office:value-type="float" office:value="169657.77830000001" table:style-name="ce53">
            <text:p>169,658</text:p>
          </table:table-cell>
          <table:table-cell office:value-type="percentage" office:value="6.855929596654966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6783083804269223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6.706936552360822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6331788842167283E-4" table:style-name="ce55">
            <text:p>0.08%</text:p>
          </table:table-cell>
          <table:table-cell office:value-type="float" office:value="162865.12549999999" table:style-name="ce53">
            <text:p>162,865</text:p>
          </table:table-cell>
          <table:table-cell office:value-type="percentage" office:value="6.581436143787904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1.3525457321155957E-3" table:style-name="ce55">
            <text:p>0.14%</text:p>
          </table:table-cell>
          <table:table-cell office:value-type="float" office:value="152340.27499999999" table:style-name="ce53">
            <text:p>152,340</text:p>
          </table:table-cell>
          <table:table-cell office:value-type="percentage" office:value="6.15612328889642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391541902134613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803125457275119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1" table:style-name="ce53">
            <text:p>41</text:p>
          </table:table-cell>
          <table:table-cell office:value-type="percentage" office:value="5.4905321798751907E-4" table:style-name="ce55">
            <text:p>0.05%</text:p>
          </table:table-cell>
          <table:table-cell office:value-type="float" office:value="87665.953500000003" table:style-name="ce53">
            <text:p>87,666</text:p>
          </table:table-cell>
          <table:table-cell office:value-type="percentage" office:value="3.542611551572038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26" table:style-name="ce53">
            <text:p>226</text:p>
          </table:table-cell>
          <table:table-cell office:value-type="percentage" office:value="3.0264884698824224E-3" table:style-name="ce55">
            <text:p>0.30%</text:p>
          </table:table-cell>
          <table:table-cell office:value-type="float" office:value="45742.434600000001" table:style-name="ce53">
            <text:p>45,742</text:p>
          </table:table-cell>
          <table:table-cell office:value-type="percentage" office:value="1.848467629009345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4905321798751907E-4" table:style-name="ce55">
            <text:p>0.05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05640453266583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2.9461392184696144E-4" table:style-name="ce55">
            <text:p>0.03%</text:p>
          </table:table-cell>
          <table:table-cell office:value-type="float" office:value="12072.1502" table:style-name="ce53">
            <text:p>12,072</text:p>
          </table:table-cell>
          <table:table-cell office:value-type="percentage" office:value="4.8783977180870675E-5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6783083804269223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135397747079414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25" table:style-name="ce53">
            <text:p>825</text:p>
          </table:table-cell>
          <table:table-cell office:value-type="percentage" office:value="1.1048022069261055E-2" table:style-name="ce55">
            <text:p>1.10%</text:p>
          </table:table-cell>
          <table:table-cell office:value-type="float" office:value="1808818.2104" table:style-name="ce53">
            <text:p>1,808,818</text:p>
          </table:table-cell>
          <table:table-cell office:value-type="percentage" office:value="7.309497052190167E-3" table:style-name="ce55">
            <text:p>0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515" table:style-name="ce53">
            <text:p>1,515</text:p>
          </table:table-cell>
          <table:table-cell office:value-type="percentage" office:value="2.0288185981733937E-2" table:style-name="ce55">
            <text:p>2.03%</text:p>
          </table:table-cell>
          <table:table-cell office:value-type="float" office:value="1514404.8225" table:style-name="ce53">
            <text:p>1,514,405</text:p>
          </table:table-cell>
          <table:table-cell office:value-type="percentage" office:value="6.1197623521483781E-3" table:style-name="ce55">
            <text:p>0.6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9" table:style-name="ce53">
            <text:p>299</text:p>
          </table:table-cell>
          <table:table-cell office:value-type="percentage" office:value="4.0040710287382493E-3" table:style-name="ce55">
            <text:p>0.40%</text:p>
          </table:table-cell>
          <table:table-cell office:value-type="float" office:value="1044256.2813" table:style-name="ce53">
            <text:p>1,044,256</text:p>
          </table:table-cell>
          <table:table-cell office:value-type="percentage" office:value="4.2198758095239796E-3" table:style-name="ce55">
            <text:p>0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4674" table:style-name="ce53">
            <text:p>74,674</text:p>
          </table:table-cell>
          <table:table-cell office:value-type="percentage" office:value="1" table:style-name="ce55">
            <text:p>100.00%</text:p>
          </table:table-cell>
          <table:table-cell office:value-type="float" office:value="247461377.64129999" table:style-name="ce53">
            <text:p>247,461,378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1">
            <text:p>民國041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87" table:style-name="ce53">
            <text:p>3,287</text:p>
          </table:table-cell>
          <table:table-cell office:value-type="percentage" office:value="0.15601860641731535" table:style-name="ce55">
            <text:p>15.60%</text:p>
          </table:table-cell>
          <table:table-cell office:value-type="float" office:value="111981398.34649999" table:style-name="ce53">
            <text:p>111,981,398</text:p>
          </table:table-cell>
          <table:table-cell office:value-type="percentage" office:value="0.34641617337844899" table:style-name="ce55">
            <text:p>34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263" table:style-name="ce53">
            <text:p>6,263</text:p>
          </table:table-cell>
          <table:table-cell office:value-type="percentage" office:value="0.29727548889310806" table:style-name="ce55">
            <text:p>29.73%</text:p>
          </table:table-cell>
          <table:table-cell office:value-type="float" office:value="54188846.1633" table:style-name="ce53">
            <text:p>54,188,846</text:p>
          </table:table-cell>
          <table:table-cell office:value-type="percentage" office:value="0.16763402676575481" table:style-name="ce55">
            <text:p>16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69" table:style-name="ce53">
            <text:p>869</text:p>
          </table:table-cell>
          <table:table-cell office:value-type="percentage" office:value="4.124738940573381E-2" table:style-name="ce55">
            <text:p>4.12%</text:p>
          </table:table-cell>
          <table:table-cell office:value-type="float" office:value="33540681.069499999" table:style-name="ce53">
            <text:p>33,540,681</text:p>
          </table:table-cell>
          <table:table-cell office:value-type="percentage" office:value="0.10375861134231254" table:style-name="ce55">
            <text:p>10.3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36" table:style-name="ce53">
            <text:p>1,236</text:p>
          </table:table-cell>
          <table:table-cell office:value-type="percentage" office:value="5.8667172963736476E-2" table:style-name="ce55">
            <text:p>5.87%</text:p>
          </table:table-cell>
          <table:table-cell office:value-type="float" office:value="19908622.5634" table:style-name="ce53">
            <text:p>19,908,623</text:p>
          </table:table-cell>
          <table:table-cell office:value-type="percentage" office:value="6.1587629262395548E-2" table:style-name="ce55">
            <text:p>6.1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77" table:style-name="ce53">
            <text:p>1,177</text:p>
          </table:table-cell>
          <table:table-cell office:value-type="percentage" office:value="5.5866717296373651E-2" table:style-name="ce55">
            <text:p>5.59%</text:p>
          </table:table-cell>
          <table:table-cell office:value-type="float" office:value="17182886.472899999" table:style-name="ce53">
            <text:p>17,182,886</text:p>
          </table:table-cell>
          <table:table-cell office:value-type="percentage" office:value="5.315552285853712E-2" table:style-name="ce55">
            <text:p>5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2016" table:style-name="ce53">
            <text:p>2,016</text:p>
          </table:table-cell>
          <table:table-cell office:value-type="percentage" office:value="9.569014619327891E-2" table:style-name="ce55">
            <text:p>9.57%</text:p>
          </table:table-cell>
          <table:table-cell office:value-type="float" office:value="9610828.1850000005" table:style-name="ce53">
            <text:p>9,610,828</text:p>
          </table:table-cell>
          <table:table-cell office:value-type="percentage" office:value="2.9731244403142457E-2" table:style-name="ce55">
            <text:p>2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37" table:style-name="ce53">
            <text:p>837</text:p>
          </table:table-cell>
          <table:table-cell office:value-type="percentage" office:value="3.9728498196316686E-2" table:style-name="ce55">
            <text:p>3.97%</text:p>
          </table:table-cell>
          <table:table-cell office:value-type="float" office:value="7739172.7585000005" table:style-name="ce53">
            <text:p>7,739,173</text:p>
          </table:table-cell>
          <table:table-cell office:value-type="percentage" office:value="2.3941249633431638E-2" table:style-name="ce55">
            <text:p>2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8" table:style-name="ce53">
            <text:p>718</text:p>
          </table:table-cell>
          <table:table-cell office:value-type="percentage" office:value="3.408012151129676E-2" table:style-name="ce55">
            <text:p>3.41%</text:p>
          </table:table-cell>
          <table:table-cell office:value-type="float" office:value="5707248.7083999999" table:style-name="ce53">
            <text:p>5,707,249</text:p>
          </table:table-cell>
          <table:table-cell office:value-type="percentage" office:value="1.7655461418381344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14" table:style-name="ce53">
            <text:p>314</text:p>
          </table:table-cell>
          <table:table-cell office:value-type="percentage" office:value="1.4904119992405544E-2" table:style-name="ce55">
            <text:p>1.49%</text:p>
          </table:table-cell>
          <table:table-cell office:value-type="float" office:value="5517414.3210000005" table:style-name="ce53">
            <text:p>5,517,414</text:p>
          </table:table-cell>
          <table:table-cell office:value-type="percentage" office:value="1.7068205829240856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50" table:style-name="ce53">
            <text:p>250</text:p>
          </table:table-cell>
          <table:table-cell office:value-type="percentage" office:value="1.1866337573571292E-2" table:style-name="ce55">
            <text:p>1.19%</text:p>
          </table:table-cell>
          <table:table-cell office:value-type="float" office:value="5355381.1688999999" table:style-name="ce53">
            <text:p>5,355,381</text:p>
          </table:table-cell>
          <table:table-cell office:value-type="percentage" office:value="1.6566953787921935E-2" table:style-name="ce55">
            <text:p>1.6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94" table:style-name="ce53">
            <text:p>594</text:p>
          </table:table-cell>
          <table:table-cell office:value-type="percentage" office:value="2.8194418074805393E-2" table:style-name="ce55">
            <text:p>2.82%</text:p>
          </table:table-cell>
          <table:table-cell office:value-type="float" office:value="5226866.4407000002" table:style-name="ce53">
            <text:p>5,226,866</text:p>
          </table:table-cell>
          <table:table-cell office:value-type="percentage" office:value="1.6169391505050094E-2" table:style-name="ce55">
            <text:p>1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3635845832542247E-3" table:style-name="ce55">
            <text:p>0.54%</text:p>
          </table:table-cell>
          <table:table-cell office:value-type="float" office:value="5019860.4495000001" table:style-name="ce53">
            <text:p>5,019,860</text:p>
          </table:table-cell>
          <table:table-cell office:value-type="percentage" office:value="1.5529015296172736E-2" table:style-name="ce55">
            <text:p>1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24" table:style-name="ce53">
            <text:p>124</text:p>
          </table:table-cell>
          <table:table-cell office:value-type="percentage" office:value="5.8857034364913612E-3" table:style-name="ce55">
            <text:p>0.59%</text:p>
          </table:table-cell>
          <table:table-cell office:value-type="float" office:value="4296149.4374000002" table:style-name="ce53">
            <text:p>4,296,149</text:p>
          </table:table-cell>
          <table:table-cell office:value-type="percentage" office:value="1.3290204179814122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69" table:style-name="ce53">
            <text:p>169</text:p>
          </table:table-cell>
          <table:table-cell office:value-type="percentage" office:value="8.0216441997341941E-3" table:style-name="ce55">
            <text:p>0.80%</text:p>
          </table:table-cell>
          <table:table-cell office:value-type="float" office:value="4209658.6498999996" table:style-name="ce53">
            <text:p>4,209,659</text:p>
          </table:table-cell>
          <table:table-cell office:value-type="percentage" office:value="1.3022643602069514E-2" table:style-name="ce55">
            <text:p>1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311" table:style-name="ce53">
            <text:p>311</text:p>
          </table:table-cell>
          <table:table-cell office:value-type="percentage" office:value="1.4761723941522689E-2" table:style-name="ce55">
            <text:p>1.48%</text:p>
          </table:table-cell>
          <table:table-cell office:value-type="float" office:value="3786427.5729999999" table:style-name="ce53">
            <text:p>3,786,428</text:p>
          </table:table-cell>
          <table:table-cell office:value-type="percentage" office:value="1.1713371774074695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408" table:style-name="ce53">
            <text:p>408</text:p>
          </table:table-cell>
          <table:table-cell office:value-type="percentage" office:value="1.9365862920068349E-2" table:style-name="ce55">
            <text:p>1.94%</text:p>
          </table:table-cell>
          <table:table-cell office:value-type="float" office:value="3432756.4667000002" table:style-name="ce53">
            <text:p>3,432,756</text:p>
          </table:table-cell>
          <table:table-cell office:value-type="percentage" office:value="1.0619284782056006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60" table:style-name="ce53">
            <text:p>260</text:p>
          </table:table-cell>
          <table:table-cell office:value-type="percentage" office:value="1.2340991076514145E-2" table:style-name="ce55">
            <text:p>1.23%</text:p>
          </table:table-cell>
          <table:table-cell office:value-type="float" office:value="3424779.1701000002" table:style-name="ce53">
            <text:p>3,424,779</text:p>
          </table:table-cell>
          <table:table-cell office:value-type="percentage" office:value="1.0594606892666503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97" table:style-name="ce53">
            <text:p>297</text:p>
          </table:table-cell>
          <table:table-cell office:value-type="percentage" office:value="1.4097209037402697E-2" table:style-name="ce55">
            <text:p>1.41%</text:p>
          </table:table-cell>
          <table:table-cell office:value-type="float" office:value="2831439.4264000002" table:style-name="ce53">
            <text:p>2,831,439</text:p>
          </table:table-cell>
          <table:table-cell office:value-type="percentage" office:value="8.7591012947644212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1294854756028102E-3" table:style-name="ce55">
            <text:p>0.41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6.3983325130615165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209" table:style-name="ce53">
            <text:p>209</text:p>
          </table:table-cell>
          <table:table-cell office:value-type="percentage" office:value="9.9202582115056025E-3" table:style-name="ce55">
            <text:p>0.99%</text:p>
          </table:table-cell>
          <table:table-cell office:value-type="float" office:value="1737444.2356" table:style-name="ce53">
            <text:p>1,737,444</text:p>
          </table:table-cell>
          <table:table-cell office:value-type="percentage" office:value="5.3748103921030218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3700398708942474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5491313229462349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6" table:style-name="ce53">
            <text:p>46</text:p>
          </table:table-cell>
          <table:table-cell office:value-type="percentage" office:value="2.1834061135371178E-3" table:style-name="ce55">
            <text:p>0.22%</text:p>
          </table:table-cell>
          <table:table-cell office:value-type="float" office:value="684226.00470000005" table:style-name="ce53">
            <text:p>684,226</text:p>
          </table:table-cell>
          <table:table-cell office:value-type="percentage" office:value="2.1166636403376093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5" table:style-name="ce53">
            <text:p>35</text:p>
          </table:table-cell>
          <table:table-cell office:value-type="percentage" office:value="1.6612872602999812E-3" table:style-name="ce55">
            <text:p>0.17%</text:p>
          </table:table-cell>
          <table:table-cell office:value-type="float" office:value="220824.75450000001" table:style-name="ce53">
            <text:p>220,825</text:p>
          </table:table-cell>
          <table:table-cell office:value-type="percentage" office:value="6.831247651009205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4714258591228403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4.4862468786170716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2815644579456998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1.8098223219053405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6" table:style-name="ce53">
            <text:p>16</text:p>
          </table:table-cell>
          <table:table-cell office:value-type="percentage" office:value="7.5944560470856271E-4" table:style-name="ce55">
            <text:p>0.08%</text:p>
          </table:table-cell>
          <table:table-cell office:value-type="float" office:value="29504.868600000002" table:style-name="ce53">
            <text:p>29,505</text:p>
          </table:table-cell>
          <table:table-cell office:value-type="percentage" office:value="9.1273763565798634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9" table:style-name="ce53">
            <text:p>309</text:p>
          </table:table-cell>
          <table:table-cell office:value-type="percentage" office:value="1.4666793240934119E-2" table:style-name="ce55">
            <text:p>1.47%</text:p>
          </table:table-cell>
          <table:table-cell office:value-type="float" office:value="1411365.8899000001" table:style-name="ce53">
            <text:p>1,411,366</text:p>
          </table:table-cell>
          <table:table-cell office:value-type="percentage" office:value="4.3660820282238298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87" table:style-name="ce53">
            <text:p>287</text:p>
          </table:table-cell>
          <table:table-cell office:value-type="percentage" office:value="1.3622555534459846E-2" table:style-name="ce55">
            <text:p>1.36%</text:p>
          </table:table-cell>
          <table:table-cell office:value-type="float" office:value="7595704.2237" table:style-name="ce53">
            <text:p>7,595,704</text:p>
          </table:table-cell>
          <table:table-cell office:value-type="percentage" office:value="2.3497427520478158E-2" table:style-name="ce55">
            <text:p>2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21" table:style-name="ce53">
            <text:p>421</text:p>
          </table:table-cell>
          <table:table-cell office:value-type="percentage" office:value="1.9982912473894058E-2" table:style-name="ce55">
            <text:p>2.00%</text:p>
          </table:table-cell>
          <table:table-cell office:value-type="float" office:value="3544171.1143" table:style-name="ce53">
            <text:p>3,544,171</text:p>
          </table:table-cell>
          <table:table-cell office:value-type="percentage" office:value="1.0963947703307218E-2" table:style-name="ce55">
            <text:p>1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9" table:style-name="ce53">
            <text:p>239</text:p>
          </table:table-cell>
          <table:table-cell office:value-type="percentage" office:value="1.1344218720334157E-2" table:style-name="ce55">
            <text:p>1.13%</text:p>
          </table:table-cell>
          <table:table-cell office:value-type="float" office:value="1421399.7764999999" table:style-name="ce53">
            <text:p>1,421,400</text:p>
          </table:table-cell>
          <table:table-cell office:value-type="percentage" office:value="4.3971220103227312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308714638314031E-3" table:style-name="ce55">
            <text:p>0.22%</text:p>
          </table:table-cell>
          <table:table-cell office:value-type="float" office:value="555930.46299999999" table:style-name="ce53">
            <text:p>555,930</text:p>
          </table:table-cell>
          <table:table-cell office:value-type="percentage" office:value="1.7197794142654464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1068" table:style-name="ce53">
            <text:p>21,068</text:p>
          </table:table-cell>
          <table:table-cell office:value-type="percentage" office:value="1" table:style-name="ce55">
            <text:p>100.00%</text:p>
          </table:table-cell>
          <table:table-cell office:value-type="float" office:value="323256842.35350001" table:style-name="ce53">
            <text:p>323,256,84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6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807" table:style-name="ce53">
            <text:p>3,807</text:p>
          </table:table-cell>
          <table:table-cell office:value-type="percentage" office:value="0.18070058857034366" table:style-name="ce55">
            <text:p>18.07%</text:p>
          </table:table-cell>
          <table:table-cell office:value-type="float" office:value="153822690.19080001" table:style-name="ce53">
            <text:p>153,822,690</text:p>
          </table:table-cell>
          <table:table-cell office:value-type="percentage" office:value="0.47585285146906808" table:style-name="ce55">
            <text:p>47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56" table:style-name="ce53">
            <text:p>2,156</text:p>
          </table:table-cell>
          <table:table-cell office:value-type="percentage" office:value="0.10233529523447883" table:style-name="ce55">
            <text:p>10.23%</text:p>
          </table:table-cell>
          <table:table-cell office:value-type="float" office:value="67414432.714499995" table:style-name="ce53">
            <text:p>67,414,433</text:p>
          </table:table-cell>
          <table:table-cell office:value-type="percentage" office:value="0.20854758161863882" table:style-name="ce55">
            <text:p>2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101" table:style-name="ce53">
            <text:p>4,101</text:p>
          </table:table-cell>
          <table:table-cell office:value-type="percentage" office:value="0.19465540155686351" table:style-name="ce55">
            <text:p>19.47%</text:p>
          </table:table-cell>
          <table:table-cell office:value-type="float" office:value="28085281.618900001" table:style-name="ce53">
            <text:p>28,085,282</text:p>
          </table:table-cell>
          <table:table-cell office:value-type="percentage" office:value="8.6882249465850825E-2" table:style-name="ce55">
            <text:p>8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60" table:style-name="ce53">
            <text:p>1,660</text:p>
          </table:table-cell>
          <table:table-cell office:value-type="percentage" office:value="7.8792481488513394E-2" table:style-name="ce55">
            <text:p>7.88%</text:p>
          </table:table-cell>
          <table:table-cell office:value-type="float" office:value="9696923.5607999992" table:style-name="ce53">
            <text:p>9,696,924</text:p>
          </table:table-cell>
          <table:table-cell office:value-type="percentage" office:value="2.9997581768728208E-2" table:style-name="ce55">
            <text:p>3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3" table:style-name="ce53">
            <text:p>103</text:p>
          </table:table-cell>
          <table:table-cell office:value-type="percentage" office:value="4.8889310803113721E-3" table:style-name="ce55">
            <text:p>0.49%</text:p>
          </table:table-cell>
          <table:table-cell office:value-type="float" office:value="7376037.4232999999" table:style-name="ce53">
            <text:p>7,376,037</text:p>
          </table:table-cell>
          <table:table-cell office:value-type="percentage" office:value="2.2817884904146525E-2" table:style-name="ce55">
            <text:p>2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69" table:style-name="ce53">
            <text:p>269</text:p>
          </table:table-cell>
          <table:table-cell office:value-type="percentage" office:value="1.2768179229162712E-2" table:style-name="ce55">
            <text:p>1.28%</text:p>
          </table:table-cell>
          <table:table-cell office:value-type="float" office:value="5501928.1712999996" table:style-name="ce53">
            <text:p>5,501,928</text:p>
          </table:table-cell>
          <table:table-cell office:value-type="percentage" office:value="1.7020299187614177E-2" table:style-name="ce55">
            <text:p>1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42" table:style-name="ce53">
            <text:p>2,042</text:p>
          </table:table-cell>
          <table:table-cell office:value-type="percentage" office:value="9.6924245300930328E-2" table:style-name="ce55">
            <text:p>9.69%</text:p>
          </table:table-cell>
          <table:table-cell office:value-type="float" office:value="4022021.0909000002" table:style-name="ce53">
            <text:p>4,022,021</text:p>
          </table:table-cell>
          <table:table-cell office:value-type="percentage" office:value="1.2442183935279823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63" table:style-name="ce53">
            <text:p>263</text:p>
          </table:table-cell>
          <table:table-cell office:value-type="percentage" office:value="1.2483387127397E-2" table:style-name="ce55">
            <text:p>1.25%</text:p>
          </table:table-cell>
          <table:table-cell office:value-type="float" office:value="4011074.7102000001" table:style-name="ce53">
            <text:p>4,011,075</text:p>
          </table:table-cell>
          <table:table-cell office:value-type="percentage" office:value="1.240832113868655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0658819062084672E-3" table:style-name="ce55">
            <text:p>0.91%</text:p>
          </table:table-cell>
          <table:table-cell office:value-type="float" office:value="3831164.8322999999" table:style-name="ce53">
            <text:p>3,831,165</text:p>
          </table:table-cell>
          <table:table-cell office:value-type="percentage" office:value="1.1851767171908462E-2" table:style-name="ce55">
            <text:p>1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6" table:style-name="ce53">
            <text:p>566</text:p>
          </table:table-cell>
          <table:table-cell office:value-type="percentage" office:value="2.6865388266565409E-2" table:style-name="ce55">
            <text:p>2.69%</text:p>
          </table:table-cell>
          <table:table-cell office:value-type="float" office:value="3748558.0367999999" table:style-name="ce53">
            <text:p>3,748,558</text:p>
          </table:table-cell>
          <table:table-cell office:value-type="percentage" office:value="1.1596221782989316E-2" table:style-name="ce55">
            <text:p>1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6" table:style-name="ce53">
            <text:p>376</text:p>
          </table:table-cell>
          <table:table-cell office:value-type="percentage" office:value="1.7846971710651225E-2" table:style-name="ce55">
            <text:p>1.78%</text:p>
          </table:table-cell>
          <table:table-cell office:value-type="float" office:value="3670393.9208" table:style-name="ce53">
            <text:p>3,670,394</text:p>
          </table:table-cell>
          <table:table-cell office:value-type="percentage" office:value="1.1354419891246146E-2" table:style-name="ce55">
            <text:p>1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" table:style-name="ce53">
            <text:p>275</text:p>
          </table:table-cell>
          <table:table-cell office:value-type="percentage" office:value="1.3052971330928422E-2" table:style-name="ce55">
            <text:p>1.31%</text:p>
          </table:table-cell>
          <table:table-cell office:value-type="float" office:value="3314479.2815999999" table:style-name="ce53">
            <text:p>3,314,479</text:p>
          </table:table-cell>
          <table:table-cell office:value-type="percentage" office:value="1.0253392495789543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9" table:style-name="ce53">
            <text:p>279</text:p>
          </table:table-cell>
          <table:table-cell office:value-type="percentage" office:value="1.3242832732105563E-2" table:style-name="ce55">
            <text:p>1.32%</text:p>
          </table:table-cell>
          <table:table-cell office:value-type="float" office:value="2846315.3065999998" table:style-name="ce53">
            <text:p>2,846,315</text:p>
          </table:table-cell>
          <table:table-cell office:value-type="percentage" office:value="8.8051200583324097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58" table:style-name="ce53">
            <text:p>658</text:p>
          </table:table-cell>
          <table:table-cell office:value-type="percentage" office:value="3.1232200493639645E-2" table:style-name="ce55">
            <text:p>3.12%</text:p>
          </table:table-cell>
          <table:table-cell office:value-type="float" office:value="2812912.0331999999" table:style-name="ce53">
            <text:p>2,812,912</text:p>
          </table:table-cell>
          <table:table-cell office:value-type="percentage" office:value="8.7017865197232813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61" table:style-name="ce53">
            <text:p>461</text:p>
          </table:table-cell>
          <table:table-cell office:value-type="percentage" office:value="2.1881526485665465E-2" table:style-name="ce55">
            <text:p>2.19%</text:p>
          </table:table-cell>
          <table:table-cell office:value-type="float" office:value="2707442.2974" table:style-name="ce53">
            <text:p>2,707,442</text:p>
          </table:table-cell>
          <table:table-cell office:value-type="percentage" office:value="8.3755142743096398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505" table:style-name="ce53">
            <text:p>505</text:p>
          </table:table-cell>
          <table:table-cell office:value-type="percentage" office:value="2.3970001898614011E-2" table:style-name="ce55">
            <text:p>2.40%</text:p>
          </table:table-cell>
          <table:table-cell office:value-type="float" office:value="2649718.7028999999" table:style-name="ce53">
            <text:p>2,649,719</text:p>
          </table:table-cell>
          <table:table-cell office:value-type="percentage" office:value="8.1969454493476101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64" table:style-name="ce53">
            <text:p>364</text:p>
          </table:table-cell>
          <table:table-cell office:value-type="percentage" office:value="1.7277387507119803E-2" table:style-name="ce55">
            <text:p>1.73%</text:p>
          </table:table-cell>
          <table:table-cell office:value-type="float" office:value="2458551.2277000002" table:style-name="ce53">
            <text:p>2,458,551</text:p>
          </table:table-cell>
          <table:table-cell office:value-type="percentage" office:value="7.6055659326506467E-3" table:style-name="ce55">
            <text:p>0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9" table:style-name="ce53">
            <text:p>229</text:p>
          </table:table-cell>
          <table:table-cell office:value-type="percentage" office:value="1.0869565217391302E-2" table:style-name="ce55">
            <text:p>1.09%</text:p>
          </table:table-cell>
          <table:table-cell office:value-type="float" office:value="1840030.9882" table:style-name="ce53">
            <text:p>1,840,031</text:p>
          </table:table-cell>
          <table:table-cell office:value-type="percentage" office:value="5.6921640847676785E-3" table:style-name="ce55">
            <text:p>0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7" table:style-name="ce53">
            <text:p>387</text:p>
          </table:table-cell>
          <table:table-cell office:value-type="percentage" office:value="1.8369090563888364E-2" table:style-name="ce55">
            <text:p>1.84%</text:p>
          </table:table-cell>
          <table:table-cell office:value-type="float" office:value="1194481.3696999999" table:style-name="ce53">
            <text:p>1,194,481</text:p>
          </table:table-cell>
          <table:table-cell office:value-type="percentage" office:value="3.6951464383660772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0" table:style-name="ce53">
            <text:p>200</text:p>
          </table:table-cell>
          <table:table-cell office:value-type="percentage" office:value="9.4930700588570349E-3" table:style-name="ce55">
            <text:p>0.95%</text:p>
          </table:table-cell>
          <table:table-cell office:value-type="float" office:value="1112597.8193999999" table:style-name="ce53">
            <text:p>1,112,598</text:p>
          </table:table-cell>
          <table:table-cell office:value-type="percentage" office:value="3.4418384195664142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70" table:style-name="ce53">
            <text:p>170</text:p>
          </table:table-cell>
          <table:table-cell office:value-type="percentage" office:value="8.069109550028479E-3" table:style-name="ce55">
            <text:p>0.81%</text:p>
          </table:table-cell>
          <table:table-cell office:value-type="float" office:value="1016522.8063000001" table:style-name="ce53">
            <text:p>1,016,523</text:p>
          </table:table-cell>
          <table:table-cell office:value-type="percentage" office:value="3.144628892923398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7" table:style-name="ce53">
            <text:p>187</text:p>
          </table:table-cell>
          <table:table-cell office:value-type="percentage" office:value="8.8760205050313276E-3" table:style-name="ce55">
            <text:p>0.89%</text:p>
          </table:table-cell>
          <table:table-cell office:value-type="float" office:value="904687.50459999999" table:style-name="ce53">
            <text:p>904,688</text:p>
          </table:table-cell>
          <table:table-cell office:value-type="percentage" office:value="2.7986646717617571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60" table:style-name="ce53">
            <text:p>60</text:p>
          </table:table-cell>
          <table:table-cell office:value-type="percentage" office:value="2.8479210176571104E-3" table:style-name="ce55">
            <text:p>0.28%</text:p>
          </table:table-cell>
          <table:table-cell office:value-type="float" office:value="809214.18969999999" table:style-name="ce53">
            <text:p>809,214</text:p>
          </table:table-cell>
          <table:table-cell office:value-type="percentage" office:value="2.50331650772941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00" table:style-name="ce53">
            <text:p>200</text:p>
          </table:table-cell>
          <table:table-cell office:value-type="percentage" office:value="9.4930700588570349E-3" table:style-name="ce55">
            <text:p>0.95%</text:p>
          </table:table-cell>
          <table:table-cell office:value-type="float" office:value="757022.69070000004" table:style-name="ce53">
            <text:p>757,023</text:p>
          </table:table-cell>
          <table:table-cell office:value-type="percentage" office:value="2.3418613050490422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4" table:style-name="ce53">
            <text:p>84</text:p>
          </table:table-cell>
          <table:table-cell office:value-type="percentage" office:value="3.9870894247199546E-3" table:style-name="ce55">
            <text:p>0.40%</text:p>
          </table:table-cell>
          <table:table-cell office:value-type="float" office:value="735084.63459999999" table:style-name="ce53">
            <text:p>735,085</text:p>
          </table:table-cell>
          <table:table-cell office:value-type="percentage" office:value="2.273995592013309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4" table:style-name="ce53">
            <text:p>124</text:p>
          </table:table-cell>
          <table:table-cell office:value-type="percentage" office:value="5.8857034364913612E-3" table:style-name="ce55">
            <text:p>0.59%</text:p>
          </table:table-cell>
          <table:table-cell office:value-type="float" office:value="550170.07750000001" table:style-name="ce53">
            <text:p>550,170</text:p>
          </table:table-cell>
          <table:table-cell office:value-type="percentage" office:value="1.7019595733672277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0" table:style-name="ce53">
            <text:p>40</text:p>
          </table:table-cell>
          <table:table-cell office:value-type="percentage" office:value="1.8986140117714068E-3" table:style-name="ce55">
            <text:p>0.19%</text:p>
          </table:table-cell>
          <table:table-cell office:value-type="float" office:value="526515.28949999996" table:style-name="ce53">
            <text:p>526,515</text:p>
          </table:table-cell>
          <table:table-cell office:value-type="percentage" office:value="1.6287831238672595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61" table:style-name="ce53">
            <text:p>161</text:p>
          </table:table-cell>
          <table:table-cell office:value-type="percentage" office:value="7.6419213973799123E-3" table:style-name="ce55">
            <text:p>0.76%</text:p>
          </table:table-cell>
          <table:table-cell office:value-type="float" office:value="485842.88410000002" table:style-name="ce53">
            <text:p>485,843</text:p>
          </table:table-cell>
          <table:table-cell office:value-type="percentage" office:value="1.5029624139207016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4" table:style-name="ce53">
            <text:p>114</text:p>
          </table:table-cell>
          <table:table-cell office:value-type="percentage" office:value="5.4110499335485096E-3" table:style-name="ce55">
            <text:p>0.54%</text:p>
          </table:table-cell>
          <table:table-cell office:value-type="float" office:value="418301.19819999998" table:style-name="ce53">
            <text:p>418,301</text:p>
          </table:table-cell>
          <table:table-cell office:value-type="percentage" office:value="1.2940211726208831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3" table:style-name="ce53">
            <text:p>53</text:p>
          </table:table-cell>
          <table:table-cell office:value-type="percentage" office:value="2.5156635655971143E-3" table:style-name="ce55">
            <text:p>0.25%</text:p>
          </table:table-cell>
          <table:table-cell office:value-type="float" office:value="410364.6666" table:style-name="ce53">
            <text:p>410,365</text:p>
          </table:table-cell>
          <table:table-cell office:value-type="percentage" office:value="1.2694693903841411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6990696791342317E-3" table:style-name="ce55">
            <text:p>0.47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200820974039924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2" table:style-name="ce53">
            <text:p>42</text:p>
          </table:table-cell>
          <table:table-cell office:value-type="percentage" office:value="1.9935447123599773E-3" table:style-name="ce55">
            <text:p>0.20%</text:p>
          </table:table-cell>
          <table:table-cell office:value-type="float" office:value="194906.8622" table:style-name="ce53">
            <text:p>194,907</text:p>
          </table:table-cell>
          <table:table-cell office:value-type="percentage" office:value="6.0294736773694674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7" table:style-name="ce53">
            <text:p>77</text:p>
          </table:table-cell>
          <table:table-cell office:value-type="percentage" office:value="3.6548319726599581E-3" table:style-name="ce55">
            <text:p>0.37%</text:p>
          </table:table-cell>
          <table:table-cell office:value-type="float" office:value="171327.06849999999" table:style-name="ce53">
            <text:p>171,327</text:p>
          </table:table-cell>
          <table:table-cell office:value-type="percentage" office:value="5.300029142543067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6" table:style-name="ce53">
            <text:p>36</text:p>
          </table:table-cell>
          <table:table-cell office:value-type="percentage" office:value="1.7087526105942664E-3" table:style-name="ce55">
            <text:p>0.17%</text:p>
          </table:table-cell>
          <table:table-cell office:value-type="float" office:value="162696.66130000001" table:style-name="ce53">
            <text:p>162,697</text:p>
          </table:table-cell>
          <table:table-cell office:value-type="percentage" office:value="5.0330461720615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2815644579456998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4.560274706847327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5944560470856271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3.9743131982805186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0917030567685589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040589946508082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5" table:style-name="ce53">
            <text:p>35</text:p>
          </table:table-cell>
          <table:table-cell office:value-type="percentage" office:value="1.6612872602999812E-3" table:style-name="ce55">
            <text:p>0.17%</text:p>
          </table:table-cell>
          <table:table-cell office:value-type="float" office:value="93636.375899999999" table:style-name="ce53">
            <text:p>93,636</text:p>
          </table:table-cell>
          <table:table-cell office:value-type="percentage" office:value="2.8966556506050141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8" table:style-name="ce53">
            <text:p>38</text:p>
          </table:table-cell>
          <table:table-cell office:value-type="percentage" office:value="1.8036833111828366E-3" table:style-name="ce55">
            <text:p>0.18%</text:p>
          </table:table-cell>
          <table:table-cell office:value-type="float" office:value="78253.404999999999" table:style-name="ce53">
            <text:p>78,253</text:p>
          </table:table-cell>
          <table:table-cell office:value-type="percentage" office:value="2.420781086342029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087526105942664E-3" table:style-name="ce55">
            <text:p>0.17%</text:p>
          </table:table-cell>
          <table:table-cell office:value-type="float" office:value="30130.305100000001" table:style-name="ce53">
            <text:p>30,130</text:p>
          </table:table-cell>
          <table:table-cell office:value-type="percentage" office:value="9.3208560971621361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4930700588570339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0183852493368133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63" table:style-name="ce53">
            <text:p>163</text:p>
          </table:table-cell>
          <table:table-cell office:value-type="percentage" office:value="7.7368520979684838E-3" table:style-name="ce55">
            <text:p>0.77%</text:p>
          </table:table-cell>
          <table:table-cell office:value-type="float" office:value="1138513.9863" table:style-name="ce53">
            <text:p>1,138,514</text:p>
          </table:table-cell>
          <table:table-cell office:value-type="percentage" office:value="3.5220104793790238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3" table:style-name="ce53">
            <text:p>203</text:p>
          </table:table-cell>
          <table:table-cell office:value-type="percentage" office:value="9.6354661097398896E-3" table:style-name="ce55">
            <text:p>0.96%</text:p>
          </table:table-cell>
          <table:table-cell office:value-type="float" office:value="1012265.4836" table:style-name="ce53">
            <text:p>1,012,265</text:p>
          </table:table-cell>
          <table:table-cell office:value-type="percentage" office:value="3.1314587998512626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6" table:style-name="ce53">
            <text:p>186</text:p>
          </table:table-cell>
          <table:table-cell office:value-type="percentage" office:value="8.8285551547370427E-3" table:style-name="ce55">
            <text:p>0.88%</text:p>
          </table:table-cell>
          <table:table-cell office:value-type="float" office:value="878709.826" table:style-name="ce53">
            <text:p>878,710</text:p>
          </table:table-cell>
          <table:table-cell office:value-type="percentage" office:value="2.718302324561718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1068" table:style-name="ce53">
            <text:p>21,068</text:p>
          </table:table-cell>
          <table:table-cell office:value-type="percentage" office:value="1" table:style-name="ce55">
            <text:p>100.00%</text:p>
          </table:table-cell>
          <table:table-cell office:value-type="float" office:value="323256842.35350001" table:style-name="ce53">
            <text:p>323,256,84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84" table:style-name="ce53">
            <text:p>7,884</text:p>
          </table:table-cell>
          <table:table-cell office:value-type="percentage" office:value="0.1706604324956166" table:style-name="ce55">
            <text:p>17.07%</text:p>
          </table:table-cell>
          <table:table-cell office:value-type="float" office:value="65922291.873199999" table:style-name="ce53">
            <text:p>65,922,292</text:p>
          </table:table-cell>
          <table:table-cell office:value-type="percentage" office:value="0.3110732221624124" table:style-name="ce55">
            <text:p>31.1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834" table:style-name="ce53">
            <text:p>13,834</text:p>
          </table:table-cell>
          <table:table-cell office:value-type="percentage" office:value="0.29945667467584475" table:style-name="ce55">
            <text:p>29.95%</text:p>
          </table:table-cell>
          <table:table-cell office:value-type="float" office:value="36109790.487899996" table:style-name="ce53">
            <text:p>36,109,790</text:p>
          </table:table-cell>
          <table:table-cell office:value-type="percentage" office:value="0.17039439254155017" table:style-name="ce55">
            <text:p>17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745" table:style-name="ce53">
            <text:p>6,745</text:p>
          </table:table-cell>
          <table:table-cell office:value-type="percentage" office:value="0.14600515184968721" table:style-name="ce55">
            <text:p>14.60%</text:p>
          </table:table-cell>
          <table:table-cell office:value-type="float" office:value="30844780.373" table:style-name="ce53">
            <text:p>30,844,780</text:p>
          </table:table-cell>
          <table:table-cell office:value-type="percentage" office:value="0.14554993379139153" table:style-name="ce55">
            <text:p>14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83" table:style-name="ce53">
            <text:p>6,083</text:p>
          </table:table-cell>
          <table:table-cell office:value-type="percentage" office:value="0.13167521700543325" table:style-name="ce55">
            <text:p>13.17%</text:p>
          </table:table-cell>
          <table:table-cell office:value-type="float" office:value="20031615.3893" table:style-name="ce53">
            <text:p>20,031,615</text:p>
          </table:table-cell>
          <table:table-cell office:value-type="percentage" office:value="9.4524916643576012E-2" table:style-name="ce55">
            <text:p>9.4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14" table:style-name="ce53">
            <text:p>2,514</text:p>
          </table:table-cell>
          <table:table-cell office:value-type="percentage" office:value="5.4419118124553544E-2" table:style-name="ce55">
            <text:p>5.44%</text:p>
          </table:table-cell>
          <table:table-cell office:value-type="float" office:value="14127297.1766" table:style-name="ce53">
            <text:p>14,127,297</text:p>
          </table:table-cell>
          <table:table-cell office:value-type="percentage" office:value="6.666369946032627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7" table:style-name="ce53">
            <text:p>1,147</text:p>
          </table:table-cell>
          <table:table-cell office:value-type="percentage" office:value="2.4828452063986838E-2" table:style-name="ce55">
            <text:p>2.48%</text:p>
          </table:table-cell>
          <table:table-cell office:value-type="float" office:value="5891619.0493000001" table:style-name="ce53">
            <text:p>5,891,619</text:p>
          </table:table-cell>
          <table:table-cell office:value-type="percentage" office:value="2.7801292542201105E-2" table:style-name="ce55">
            <text:p>2.7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7" table:style-name="ce53">
            <text:p>1,447</text:p>
          </table:table-cell>
          <table:table-cell office:value-type="percentage" office:value="3.1322380241141201E-2" table:style-name="ce55">
            <text:p>3.13%</text:p>
          </table:table-cell>
          <table:table-cell office:value-type="float" office:value="5082347.7560999999" table:style-name="ce53">
            <text:p>5,082,348</text:p>
          </table:table-cell>
          <table:table-cell office:value-type="percentage" office:value="2.3982514074008778E-2" table:style-name="ce55">
            <text:p>2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5" table:style-name="ce53">
            <text:p>585</text:p>
          </table:table-cell>
          <table:table-cell office:value-type="percentage" office:value="1.2663159945451004E-2" table:style-name="ce55">
            <text:p>1.27%</text:p>
          </table:table-cell>
          <table:table-cell office:value-type="float" office:value="4858943.3037999999" table:style-name="ce53">
            <text:p>4,858,943</text:p>
          </table:table-cell>
          <table:table-cell office:value-type="percentage" office:value="2.2928316156314073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268567222979848E-3" table:style-name="ce55">
            <text:p>0.69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092889608784044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386670130095028E-2" table:style-name="ce55">
            <text:p>2.14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549380817387461E-2" table:style-name="ce55">
            <text:p>1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3" table:style-name="ce53">
            <text:p>353</text:p>
          </table:table-cell>
          <table:table-cell office:value-type="percentage" office:value="7.6411888217849649E-3" table:style-name="ce55">
            <text:p>0.76%</text:p>
          </table:table-cell>
          <table:table-cell office:value-type="float" office:value="3270043.0769000002" table:style-name="ce53">
            <text:p>3,270,043</text:p>
          </table:table-cell>
          <table:table-cell office:value-type="percentage" office:value="1.5430635186315683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5" table:style-name="ce53">
            <text:p>675</text:p>
          </table:table-cell>
          <table:table-cell office:value-type="percentage" office:value="1.4611338398597313E-2" table:style-name="ce55">
            <text:p>1.46%</text:p>
          </table:table-cell>
          <table:table-cell office:value-type="float" office:value="2998103.5362" table:style-name="ce53">
            <text:p>2,998,104</text:p>
          </table:table-cell>
          <table:table-cell office:value-type="percentage" office:value="1.4147410547802986E-2" table:style-name="ce55">
            <text:p>1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8" table:style-name="ce53">
            <text:p>588</text:p>
          </table:table-cell>
          <table:table-cell office:value-type="percentage" office:value="1.2728099227222548E-2" table:style-name="ce55">
            <text:p>1.27%</text:p>
          </table:table-cell>
          <table:table-cell office:value-type="float" office:value="2985625.0991000002" table:style-name="ce53">
            <text:p>2,985,625</text:p>
          </table:table-cell>
          <table:table-cell office:value-type="percentage" office:value="1.4088527467043078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80" table:style-name="ce53">
            <text:p>380</text:p>
          </table:table-cell>
          <table:table-cell office:value-type="percentage" office:value="8.225642357728857E-3" table:style-name="ce55">
            <text:p>0.82%</text:p>
          </table:table-cell>
          <table:table-cell office:value-type="float" office:value="2977155.5145" table:style-name="ce53">
            <text:p>2,977,156</text:p>
          </table:table-cell>
          <table:table-cell office:value-type="percentage" office:value="1.4048561305414976E-2" table:style-name="ce55">
            <text:p>1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2" table:style-name="ce53">
            <text:p>352</text:p>
          </table:table-cell>
          <table:table-cell office:value-type="percentage" office:value="7.6195423945277837E-3" table:style-name="ce55">
            <text:p>0.76%</text:p>
          </table:table-cell>
          <table:table-cell office:value-type="float" office:value="1768961.2590000001" table:style-name="ce53">
            <text:p>1,768,961</text:p>
          </table:table-cell>
          <table:table-cell office:value-type="percentage" office:value="8.3473505407859871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6" table:style-name="ce53">
            <text:p>276</text:p>
          </table:table-cell>
          <table:table-cell office:value-type="percentage" office:value="5.9744139229820125E-3" table:style-name="ce55">
            <text:p>0.60%</text:p>
          </table:table-cell>
          <table:table-cell office:value-type="float" office:value="1245461.9125999999" table:style-name="ce53">
            <text:p>1,245,462</text:p>
          </table:table-cell>
          <table:table-cell office:value-type="percentage" office:value="5.8770688825299814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33606078316772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594819749692784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308245124142263E-3" table:style-name="ce55">
            <text:p>0.80%</text:p>
          </table:table-cell>
          <table:table-cell office:value-type="float" office:value="1171527.4756" table:style-name="ce53">
            <text:p>1,171,527</text:p>
          </table:table-cell>
          <table:table-cell office:value-type="percentage" office:value="5.5281880579586525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5762495400134204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47321062131738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527674957248313E-3" table:style-name="ce55">
            <text:p>0.60%</text:p>
          </table:table-cell>
          <table:table-cell office:value-type="float" office:value="776804.93160000001" table:style-name="ce53">
            <text:p>776,805</text:p>
          </table:table-cell>
          <table:table-cell office:value-type="percentage" office:value="3.6655766387682556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027534255471133E-3" table:style-name="ce55">
            <text:p>0.24%</text:p>
          </table:table-cell>
          <table:table-cell office:value-type="float" office:value="645087.61710000003" table:style-name="ce53">
            <text:p>645,088</text:p>
          </table:table-cell>
          <table:table-cell office:value-type="percentage" office:value="3.0440307508475682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079637205879166E-4" table:style-name="ce55">
            <text:p>0.09%</text:p>
          </table:table-cell>
          <table:table-cell office:value-type="float" office:value="568207.89170000004" table:style-name="ce53">
            <text:p>568,208</text:p>
          </table:table-cell>
          <table:table-cell office:value-type="percentage" office:value="2.6812517390811109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5" table:style-name="ce53">
            <text:p>105</text:p>
          </table:table-cell>
          <table:table-cell office:value-type="percentage" office:value="2.2728748620040261E-3" table:style-name="ce55">
            <text:p>0.23%</text:p>
          </table:table-cell>
          <table:table-cell office:value-type="float" office:value="421242.1776" table:style-name="ce53">
            <text:p>421,242</text:p>
          </table:table-cell>
          <table:table-cell office:value-type="percentage" office:value="1.9877519086986557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6" table:style-name="ce53">
            <text:p>366</text:p>
          </table:table-cell>
          <table:table-cell office:value-type="percentage" office:value="7.9225923761283203E-3" table:style-name="ce55">
            <text:p>0.79%</text:p>
          </table:table-cell>
          <table:table-cell office:value-type="float" office:value="267204.7121" table:style-name="ce53">
            <text:p>267,205</text:p>
          </table:table-cell>
          <table:table-cell office:value-type="percentage" office:value="1.2608819931474256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5975712708617444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04135915960126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274498344048315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283784655401416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292854514362405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25244019299328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433209948697967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757524121427389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798926337208043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527071925848991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4939281771543607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4943767487427524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23213628590601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1838578512719025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197" table:style-name="ce53">
            <text:p>46,197</text:p>
          </table:table-cell>
          <table:table-cell office:value-type="percentage" office:value="1" table:style-name="ce55">
            <text:p>100.00%</text:p>
          </table:table-cell>
          <table:table-cell office:value-type="float" office:value="211918889.75510001" table:style-name="ce53">
            <text:p>211,918,89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6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73" table:style-name="ce53">
            <text:p>3,373</text:p>
          </table:table-cell>
          <table:table-cell office:value-type="percentage" office:value="7.3013399138472199E-2" table:style-name="ce55">
            <text:p>7.30%</text:p>
          </table:table-cell>
          <table:table-cell office:value-type="float" office:value="40763829.696099997" table:style-name="ce53">
            <text:p>40,763,830</text:p>
          </table:table-cell>
          <table:table-cell office:value-type="percentage" office:value="0.19235581001395363" table:style-name="ce55">
            <text:p>19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8" table:style-name="ce53">
            <text:p>2,978</text:p>
          </table:table-cell>
          <table:table-cell office:value-type="percentage" office:value="6.4463060371885622E-2" table:style-name="ce55">
            <text:p>6.45%</text:p>
          </table:table-cell>
          <table:table-cell office:value-type="float" office:value="27384696.745499998" table:style-name="ce53">
            <text:p>27,384,697</text:p>
          </table:table-cell>
          <table:table-cell office:value-type="percentage" office:value="0.12922253781692891" table:style-name="ce55">
            <text:p>12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340" table:style-name="ce53">
            <text:p>4,340</text:p>
          </table:table-cell>
          <table:table-cell office:value-type="percentage" office:value="9.3945494296166429E-2" table:style-name="ce55">
            <text:p>9.39%</text:p>
          </table:table-cell>
          <table:table-cell office:value-type="float" office:value="17464970.016199999" table:style-name="ce53">
            <text:p>17,464,970</text:p>
          </table:table-cell>
          <table:table-cell office:value-type="percentage" office:value="8.2413465059122656E-2" table:style-name="ce55">
            <text:p>8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37" table:style-name="ce53">
            <text:p>437</text:p>
          </table:table-cell>
          <table:table-cell office:value-type="percentage" office:value="9.4594887113881847E-3" table:style-name="ce55">
            <text:p>0.95%</text:p>
          </table:table-cell>
          <table:table-cell office:value-type="float" office:value="15451569.705399999" table:style-name="ce53">
            <text:p>15,451,570</text:p>
          </table:table-cell>
          <table:table-cell office:value-type="percentage" office:value="7.29126588160985E-2" table:style-name="ce55">
            <text:p>7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5" table:style-name="ce53">
            <text:p>3,295</text:p>
          </table:table-cell>
          <table:table-cell office:value-type="percentage" office:value="7.1324977812412066E-2" table:style-name="ce55">
            <text:p>7.13%</text:p>
          </table:table-cell>
          <table:table-cell office:value-type="float" office:value="12534820.7917" table:style-name="ce53">
            <text:p>12,534,821</text:p>
          </table:table-cell>
          <table:table-cell office:value-type="percentage" office:value="5.9149143364169314E-2" table:style-name="ce55">
            <text:p>5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14713076606708E-2" table:style-name="ce55">
            <text:p>1.99%</text:p>
          </table:table-cell>
          <table:table-cell office:value-type="float" office:value="10204878.7052" table:style-name="ce53">
            <text:p>10,204,879</text:p>
          </table:table-cell>
          <table:table-cell office:value-type="percentage" office:value="4.8154644057417782E-2" table:style-name="ce55">
            <text:p>4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9" table:style-name="ce53">
            <text:p>1,649</text:p>
          </table:table-cell>
          <table:table-cell office:value-type="percentage" office:value="3.5694958547091801E-2" table:style-name="ce55">
            <text:p>3.57%</text:p>
          </table:table-cell>
          <table:table-cell office:value-type="float" office:value="8694374.4365999997" table:style-name="ce53">
            <text:p>8,694,374</text:p>
          </table:table-cell>
          <table:table-cell office:value-type="percentage" office:value="4.1026896878553334E-2" table:style-name="ce55">
            <text:p>4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93" table:style-name="ce53">
            <text:p>2,293</text:p>
          </table:table-cell>
          <table:table-cell office:value-type="percentage" office:value="4.9635257700716494E-2" table:style-name="ce55">
            <text:p>4.96%</text:p>
          </table:table-cell>
          <table:table-cell office:value-type="float" office:value="7885988.4236000003" table:style-name="ce53">
            <text:p>7,885,988</text:p>
          </table:table-cell>
          <table:table-cell office:value-type="percentage" office:value="3.7212295858633893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7" table:style-name="ce53">
            <text:p>2,757</text:p>
          </table:table-cell>
          <table:table-cell office:value-type="percentage" office:value="5.9679199948048579E-2" table:style-name="ce55">
            <text:p>5.97%</text:p>
          </table:table-cell>
          <table:table-cell office:value-type="float" office:value="7637799.4847999997" table:style-name="ce53">
            <text:p>7,637,799</text:p>
          </table:table-cell>
          <table:table-cell office:value-type="percentage" office:value="3.6041145240174093E-2" table:style-name="ce55">
            <text:p>3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07991860943352E-2" table:style-name="ce55">
            <text:p>1.64%</text:p>
          </table:table-cell>
          <table:table-cell office:value-type="float" office:value="7223630.8914999999" table:style-name="ce53">
            <text:p>7,223,631</text:p>
          </table:table-cell>
          <table:table-cell office:value-type="percentage" office:value="3.4086772065708017E-2" table:style-name="ce55">
            <text:p>3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748078879580927E-2" table:style-name="ce55">
            <text:p>5.37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041638272558417E-2" table:style-name="ce55">
            <text:p>3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302032599519452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617168138215733E-2" table:style-name="ce55">
            <text:p>2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7" table:style-name="ce53">
            <text:p>777</text:p>
          </table:table-cell>
          <table:table-cell office:value-type="percentage" office:value="1.6819273978829794E-2" table:style-name="ce55">
            <text:p>1.68%</text:p>
          </table:table-cell>
          <table:table-cell office:value-type="float" office:value="3715462.6" table:style-name="ce53">
            <text:p>3,715,463</text:p>
          </table:table-cell>
          <table:table-cell office:value-type="percentage" office:value="1.7532474827013783E-2" table:style-name="ce55">
            <text:p>1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3" table:style-name="ce53">
            <text:p>2,423</text:p>
          </table:table-cell>
          <table:table-cell office:value-type="percentage" office:value="5.2449293244150055E-2" table:style-name="ce55">
            <text:p>5.24%</text:p>
          </table:table-cell>
          <table:table-cell office:value-type="float" office:value="3665019.1176999998" table:style-name="ce53">
            <text:p>3,665,019</text:p>
          </table:table-cell>
          <table:table-cell office:value-type="percentage" office:value="1.7294442802788412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423" table:style-name="ce53">
            <text:p>1,423</text:p>
          </table:table-cell>
          <table:table-cell office:value-type="percentage" office:value="3.0802865986968853E-2" table:style-name="ce55">
            <text:p>3.08%</text:p>
          </table:table-cell>
          <table:table-cell office:value-type="float" office:value="3659741.3853000002" table:style-name="ce53">
            <text:p>3,659,741</text:p>
          </table:table-cell>
          <table:table-cell office:value-type="percentage" office:value="1.7269538310290839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368963352598655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180639549748674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60" table:style-name="ce53">
            <text:p>1,160</text:p>
          </table:table-cell>
          <table:table-cell office:value-type="percentage" office:value="2.5109855618330196E-2" table:style-name="ce55">
            <text:p>2.51%</text:p>
          </table:table-cell>
          <table:table-cell office:value-type="float" office:value="2811931.9105000002" table:style-name="ce53">
            <text:p>2,811,932</text:p>
          </table:table-cell>
          <table:table-cell office:value-type="percentage" office:value="1.3268906390315442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64" table:style-name="ce53">
            <text:p>1,164</text:p>
          </table:table-cell>
          <table:table-cell office:value-type="percentage" office:value="2.5196441327358921E-2" table:style-name="ce55">
            <text:p>2.52%</text:p>
          </table:table-cell>
          <table:table-cell office:value-type="float" office:value="2699507.6595000001" table:style-name="ce53">
            <text:p>2,699,508</text:p>
          </table:table-cell>
          <table:table-cell office:value-type="percentage" office:value="1.273840035033986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3" table:style-name="ce53">
            <text:p>1,273</text:p>
          </table:table-cell>
          <table:table-cell office:value-type="percentage" office:value="2.7555901898391671E-2" table:style-name="ce55">
            <text:p>2.76%</text:p>
          </table:table-cell>
          <table:table-cell office:value-type="float" office:value="2254029.4904" table:style-name="ce53">
            <text:p>2,254,029</text:p>
          </table:table-cell>
          <table:table-cell office:value-type="percentage" office:value="1.0636283971687591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8966816027014738E-3" table:style-name="ce55">
            <text:p>0.89%</text:p>
          </table:table-cell>
          <table:table-cell office:value-type="float" office:value="1845253.9567" table:style-name="ce53">
            <text:p>1,845,254</text:p>
          </table:table-cell>
          <table:table-cell office:value-type="percentage" office:value="8.707359494155676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11" table:style-name="ce53">
            <text:p>311</text:p>
          </table:table-cell>
          <table:table-cell office:value-type="percentage" office:value="6.7320388769833541E-3" table:style-name="ce55">
            <text:p>0.67%</text:p>
          </table:table-cell>
          <table:table-cell office:value-type="float" office:value="1778463.8259000001" table:style-name="ce53">
            <text:p>1,778,464</text:p>
          </table:table-cell>
          <table:table-cell office:value-type="percentage" office:value="8.3921911253652167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616901530402407E-2" table:style-name="ce55">
            <text:p>3.36%</text:p>
          </table:table-cell>
          <table:table-cell office:value-type="float" office:value="1702413.0527999999" table:style-name="ce53">
            <text:p>1,702,413</text:p>
          </table:table-cell>
          <table:table-cell office:value-type="percentage" office:value="8.0333237625365116E-3" table:style-name="ce55">
            <text:p>0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6" table:style-name="ce53">
            <text:p>236</text:p>
          </table:table-cell>
          <table:table-cell office:value-type="percentage" office:value="5.108556832694764E-3" table:style-name="ce55">
            <text:p>0.51%</text:p>
          </table:table-cell>
          <table:table-cell office:value-type="float" office:value="1308477.2886999999" table:style-name="ce53">
            <text:p>1,308,477</text:p>
          </table:table-cell>
          <table:table-cell office:value-type="percentage" office:value="6.1744249897312921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356819706907378E-2" table:style-name="ce55">
            <text:p>2.84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4950775555956555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3" table:style-name="ce53">
            <text:p>593</text:p>
          </table:table-cell>
          <table:table-cell office:value-type="percentage" office:value="1.2836331363508454E-2" table:style-name="ce55">
            <text:p>1.28%</text:p>
          </table:table-cell>
          <table:table-cell office:value-type="float" office:value="1042142.3884000001" table:style-name="ce53">
            <text:p>1,042,142</text:p>
          </table:table-cell>
          <table:table-cell office:value-type="percentage" office:value="4.917647452779372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360066670995956E-3" table:style-name="ce55">
            <text:p>0.78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672672892327041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2" table:style-name="ce53">
            <text:p>202</text:p>
          </table:table-cell>
          <table:table-cell office:value-type="percentage" office:value="4.3725783059506036E-3" table:style-name="ce55">
            <text:p>0.44%</text:p>
          </table:table-cell>
          <table:table-cell office:value-type="float" office:value="1000235.8868" table:style-name="ce53">
            <text:p>1,000,236</text:p>
          </table:table-cell>
          <table:table-cell office:value-type="percentage" office:value="4.7198996179901821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19" table:style-name="ce53">
            <text:p>119</text:p>
          </table:table-cell>
          <table:table-cell office:value-type="percentage" office:value="2.5759248436045632E-3" table:style-name="ce55">
            <text:p>0.26%</text:p>
          </table:table-cell>
          <table:table-cell office:value-type="float" office:value="870742.72829999996" table:style-name="ce53">
            <text:p>870,743</text:p>
          </table:table-cell>
          <table:table-cell office:value-type="percentage" office:value="4.108849047417421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9" table:style-name="ce53">
            <text:p>319</text:p>
          </table:table-cell>
          <table:table-cell office:value-type="percentage" office:value="6.9052102950408036E-3" table:style-name="ce55">
            <text:p>0.69%</text:p>
          </table:table-cell>
          <table:table-cell office:value-type="float" office:value="750324.26839999994" table:style-name="ce53">
            <text:p>750,324</text:p>
          </table:table-cell>
          <table:table-cell office:value-type="percentage" office:value="3.5406200422581388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274779747602667E-3" table:style-name="ce55">
            <text:p>0.98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079736850529595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7" table:style-name="ce53">
            <text:p>577</text:p>
          </table:table-cell>
          <table:table-cell office:value-type="percentage" office:value="1.2489988527393555E-2" table:style-name="ce55">
            <text:p>1.25%</text:p>
          </table:table-cell>
          <table:table-cell office:value-type="float" office:value="602705.99589999998" table:style-name="ce53">
            <text:p>602,706</text:p>
          </table:table-cell>
          <table:table-cell office:value-type="percentage" office:value="2.8440409280952048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3814316946987906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405841812718019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074442063337447E-2" table:style-name="ce55">
            <text:p>1.31%</text:p>
          </table:table-cell>
          <table:table-cell office:value-type="float" office:value="528285.65830000001" table:style-name="ce53">
            <text:p>528,286</text:p>
          </table:table-cell>
          <table:table-cell office:value-type="percentage" office:value="2.4928672423232454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079637205879166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009164869067804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780570166893954E-3" table:style-name="ce55">
            <text:p>0.21%</text:p>
          </table:table-cell>
          <table:table-cell office:value-type="float" office:value="401542.17609999998" table:style-name="ce53">
            <text:p>401,542</text:p>
          </table:table-cell>
          <table:table-cell office:value-type="percentage" office:value="1.8947918072052688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070177717167781E-3" table:style-name="ce55">
            <text:p>0.14%</text:p>
          </table:table-cell>
          <table:table-cell office:value-type="float" office:value="349895.06160000002" table:style-name="ce53">
            <text:p>349,895</text:p>
          </table:table-cell>
          <table:table-cell office:value-type="percentage" office:value="1.6510800995812574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579496504101997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478944787747774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7923891161763751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6608557375208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8" table:style-name="ce53">
            <text:p>28</text:p>
          </table:table-cell>
          <table:table-cell office:value-type="percentage" office:value="6.0609996320107372E-4" table:style-name="ce55">
            <text:p>0.06%</text:p>
          </table:table-cell>
          <table:table-cell office:value-type="float" office:value="115412.1446" table:style-name="ce53">
            <text:p>115,412</text:p>
          </table:table-cell>
          <table:table-cell office:value-type="percentage" office:value="5.446052720140891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8" table:style-name="ce53">
            <text:p>38</text:p>
          </table:table-cell>
          <table:table-cell office:value-type="percentage" office:value="8.2256423577288572E-4" table:style-name="ce55">
            <text:p>0.08%</text:p>
          </table:table-cell>
          <table:table-cell office:value-type="float" office:value="53492.423499999997" table:style-name="ce53">
            <text:p>53,492</text:p>
          </table:table-cell>
          <table:table-cell office:value-type="percentage" office:value="2.524193268557488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4696408857718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19029778416404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292854514362405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496756877313561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536203649587642E-2" table:style-name="ce55">
            <text:p>5.75%</text:p>
          </table:table-cell>
          <table:table-cell office:value-type="float" office:value="3093661.6631999998" table:style-name="ce53">
            <text:p>3,093,662</text:p>
          </table:table-cell>
          <table:table-cell office:value-type="percentage" office:value="1.4598328949227373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676277680368855E-2" table:style-name="ce55">
            <text:p>1.47%</text:p>
          </table:table-cell>
          <table:table-cell office:value-type="float" office:value="1921146.1839999999" table:style-name="ce53">
            <text:p>1,921,146</text:p>
          </table:table-cell>
          <table:table-cell office:value-type="percentage" office:value="9.0654787132007711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7" table:style-name="ce53">
            <text:p>337</text:p>
          </table:table-cell>
          <table:table-cell office:value-type="percentage" office:value="7.294845985670065E-3" table:style-name="ce55">
            <text:p>0.73%</text:p>
          </table:table-cell>
          <table:table-cell office:value-type="float" office:value="1738584.9790000001" table:style-name="ce53">
            <text:p>1,738,585</text:p>
          </table:table-cell>
          <table:table-cell office:value-type="percentage" office:value="8.2040113602386382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197" table:style-name="ce53">
            <text:p>46,197</text:p>
          </table:table-cell>
          <table:table-cell office:value-type="percentage" office:value="1" table:style-name="ce55">
            <text:p>100.00%</text:p>
          </table:table-cell>
          <table:table-cell office:value-type="float" office:value="211918889.75510001" table:style-name="ce53">
            <text:p>211,918,89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6">
            <text:p>陸資來臺投資分業統計表(截至115年06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606060606060604E-2" table:style-name="ce72">
            <text:p>4.06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17831712703377" table:style-name="ce82">
            <text:p>26.1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99" table:style-name="ce71">
            <text:p>1,099</text:p>
          </table:table-cell>
          <table:table-cell office:value-type="percentage" office:value="0.66606060606060602" table:style-name="ce72">
            <text:p>66.61%</text:p>
          </table:table-cell>
          <table:table-cell office:value-type="float" office:value="767972.00870000001" table:style-name="ce71">
            <text:p>767,972</text:p>
          </table:table-cell>
          <table:table-cell office:value-type="percentage" office:value="0.2562158839692153" table:style-name="ce82">
            <text:p>25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181818181818184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05959506421054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6.9696969696969702E-2" table:style-name="ce72">
            <text:p>6.97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370675485511788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0606060606060606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10127951828313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424242424242426E-2" table:style-name="ce72">
            <text:p>2.24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876964015228457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636363636363636E-2" table:style-name="ce72">
            <text:p>2.36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49463040052532E-2" table:style-name="ce82">
            <text:p>3.8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545454545454541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11217887384392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0606060606060606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084370621153592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0909090909090905E-3" table:style-name="ce72">
            <text:p>0.91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16061173728525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303030303030303E-3" table:style-name="ce72">
            <text:p>0.30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15412803309311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424242424242429E-3" table:style-name="ce72">
            <text:p>0.42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48785045426894E-2" table:style-name="ce82">
            <text:p>2.5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1" table:style-name="ce71">
            <text:p>91</text:p>
          </table:table-cell>
          <table:table-cell office:value-type="percentage" office:value="5.5151515151515153E-2" table:style-name="ce72">
            <text:p>5.52%</text:p>
          </table:table-cell>
          <table:table-cell office:value-type="float" office:value="43479.146699999998" table:style-name="ce71">
            <text:p>43,479</text:p>
          </table:table-cell>
          <table:table-cell office:value-type="percentage" office:value="1.4505799534054934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242424242424242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055483998073034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0606060606060606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687396739285657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121212121212121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31885281992583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181818181818184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60054277776972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484848484848485E-3" table:style-name="ce72">
            <text:p>0.48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19645147050045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303030303030303E-3" table:style-name="ce72">
            <text:p>0.30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72002667274539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696969696969697E-3" table:style-name="ce72">
            <text:p>0.97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12143413257277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727272727272729E-2" table:style-name="ce72">
            <text:p>1.27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55805519691322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484848484848485E-3" table:style-name="ce72">
            <text:p>0.48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61093593504759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21212121212121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32517294449782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424242424242429E-3" table:style-name="ce72">
            <text:p>0.42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27468586456167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696969696969697E-3" table:style-name="ce72">
            <text:p>0.97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8451829771165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21212121212121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51469641860536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303030303030303E-3" table:style-name="ce72">
            <text:p>0.30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1181950737653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121212121212121E-2" table:style-name="ce72">
            <text:p>1.21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0224986522048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363636363636368E-3" table:style-name="ce72">
            <text:p>0.36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587537694602411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21212121212121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23189662854961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0606060606060606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25142433178288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242424242424242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67409983627468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303030303030303E-3" table:style-name="ce72">
            <text:p>0.30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56424162313067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181818181818184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28837491643924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0606060606060606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45063677668665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0606060606060606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17595516502993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50" table:style-name="ce76">
            <text:p>1,650</text:p>
          </table:table-cell>
          <table:table-cell office:value-type="percentage" office:value="1" table:style-name="ce77">
            <text:p>100.00%</text:p>
          </table:table-cell>
          <table:table-cell office:value-type="float" office:value="2997362.9925000002" table:style-name="ce76">
            <text:p>2,997,363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24" table:style-name="ce71">
            <text:p>1,124</text:p>
          </table:table-cell>
          <table:table-cell office:value-type="float" office:value="581815.29119999998" table:style-name="ce85">
            <text:p>581,81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8" table:style-name="ce71">
            <text:p>318</text:p>
          </table:table-cell>
          <table:table-cell office:value-type="float" office:value="1083797.9931999999" table:style-name="ce85">
            <text:p>1,083,798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69" table:style-name="ce76">
            <text:p>1,969</text:p>
          </table:table-cell>
          <table:table-cell office:value-type="float" office:value="2997362.7218999998" table:style-name="ce86">
            <text:p>2,997,363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連天輔</meta:initial-creator>
    <dc:creator>朱世全</dc:creator>
    <meta:creation-date>2026-07-13T05:39:14Z</meta:creation-date>
    <dc:date>2026-07-15T02:06:26Z</dc:date>
    <meta:print-date>2026-07-13T05:41:50Z</meta:print-date>
  </office:meta>
</office:document-meta>
</file>