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color="#808080" fo:font-size="14pt" style:font-size-asian="14pt" style:font-size-complex="14pt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5.3423in"/>
    </style:style>
    <style:style style:name="Table20" style:family="table">
      <style:table-properties style:width="6.592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5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7" style:parent-style-name="內文" style:family="paragraph">
      <style:paragraph-properties fo:line-height="0.361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42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55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71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73" style:parent-style-name="內文" style:family="paragraph">
      <style:paragraph-properties fo:line-height="0.361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P76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80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P90" style:parent-style-name="內文" style:family="paragraph">
      <style:paragraph-properties fo:line-height="0.3611in"/>
      <style:text-properties style:font-name="Times New Roman" style:font-name-complex="Times New Roman" fo:font-size="14pt" style:font-size-asian="14pt" style:font-size-complex="14pt"/>
    </style:style>
    <style:style style:name="P91" style:parent-style-name="內文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color="#80808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color="#80808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color="#80808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color="#808080" fo:font-size="14pt" style:font-size-asian="14pt" style:font-size-complex="14pt"/>
    </style:style>
  </office:automatic-styles>
  <office:body>
    <office:text text:use-soft-page-breaks="true">
      <text:p text:style-name="P1"><text:span text:style-name="T2">「提升消費者品牌認知與反仿冒商標」研討會</text:span></text:p>
      <text:p text:style-name="P3">時間：115年8月25日(星期二)<text:s/>13:30-17:00</text:p>
      <text:p text:style-name="P4"><text:span text:style-name="T5">地點</text:span><text:span text:style-name="T6">：</text:span><text:span text:style-name="T7">國立臺灣大學機械系館</text:span><text:span text:style-name="T8"><text:s/></text:span><text:span text:style-name="T9">一</text:span><text:span text:style-name="T10">樓</text:span><text:span text:style-name="T11">成志國際演講廳</text:span><text:span text:style-name="T12"><text:s/></text:span><text:a xlink:href="https://reurl.cc/Z8agzQ" office:target-frame-name="_top" xlink:show="replace"><text:span text:style-name="T13">(</text:span><text:span text:style-name="T14">查看地圖</text:span><text:span text:style-name="T15">)</text:span></text:a></text:p>
      <text:p text:style-name="P16">主辦單位：經濟部智慧財產局</text:p>
      <text:p text:style-name="P17">協辦單位：歐洲在臺商務協會(ECCT)精品委員會</text:p>
      <text:p text:style-name="P18">執行單位：智慧財產培訓學院(TIPA)</text:p>
      <text:p text:style-name="內文"><text:span text:style-name="T19">＊本研討會全程以中文進行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議程</text:p>
          </table:table-cell>
        </table:table-row>
        <table:table-row table:style-name="TableRow28">
          <table:table-cell table:style-name="TableCell29">
            <text:p text:style-name="P30">13:00-13:30</text:p>
          </table:table-cell>
          <table:table-cell table:style-name="TableCell31">
            <text:p text:style-name="P32">報到</text:p>
          </table:table-cell>
        </table:table-row>
        <table:table-row table:style-name="TableRow33">
          <table:table-cell table:style-name="TableCell34">
            <text:p text:style-name="P35">13:30-13:40<text:s/></text:p>
          </table:table-cell>
          <table:table-cell table:style-name="TableCell36">
            <text:p text:style-name="P37">開幕致詞<text:s/>(10 mins)</text:p>
            <text:p text:style-name="P38">經濟部智慧財產局<text:s/>廖承威局長</text:p>
            <text:p text:style-name="P39">歐洲在臺商務協會(ECCT)<text:s/>何飛逸Freddie Höglund執行長</text:p>
          </table:table-cell>
        </table:table-row>
        <table:table-row table:style-name="TableRow40">
          <table:table-cell table:style-name="TableCell41">
            <text:p text:style-name="P42">13:40-14:30</text:p>
          </table:table-cell>
          <table:table-cell table:style-name="TableCell43">
            <text:p text:style-name="P44"><text:span text:style-name="T45">題目</text:span><text:span text:style-name="T46">:</text:span><text:span text:style-name="T47"><text:s/></text:span><text:span text:style-name="T48">跨國企業之</text:span><text:span text:style-name="T49">商標權</text:span><text:span text:style-name="T50">管理及保護</text:span></text:p>
            <text:p text:style-name="P51">－以實務案例解析跨境商標管理策略<text:s/>(50 mins)</text:p>
            <text:p text:style-name="P52">歐洲在臺商務協會(ECCT)精品委員會<text:s/>趙國璇共同主席</text:p>
          </table:table-cell>
        </table:table-row>
        <table:table-row table:style-name="TableRow53">
          <table:table-cell table:style-name="TableCell54">
            <text:p text:style-name="P55">14:30-15:10</text:p>
          </table:table-cell>
          <table:table-cell table:style-name="TableCell56">
            <text:p text:style-name="P57"><text:span text:style-name="T58">題目</text:span><text:span text:style-name="T59">:</text:span><text:span text:style-name="T60"><text:s/></text:span><text:span text:style-name="T61">執法單位查緝仿冒商品成果及經驗交流</text:span><text:span text:style-name="T62"><text:s/>(40 mins)</text:span></text:p>
            <text:p text:style-name="P63">內政部刑事警察局智慧財產權偵查大隊<text:s/>盧思佳小隊長</text:p>
          </table:table-cell>
        </table:table-row>
        <table:table-row table:style-name="TableRow64">
          <table:table-cell table:style-name="TableCell65">
            <text:p text:style-name="P66">15:10-15:30</text:p>
          </table:table-cell>
          <table:table-cell table:style-name="TableCell67">
            <text:p text:style-name="P68">茶敘時間</text:p>
          </table:table-cell>
        </table:table-row>
        <table:table-row table:style-name="TableRow69">
          <table:table-cell table:style-name="TableCell70">
            <text:p text:style-name="P71">15:30-16:45</text:p>
          </table:table-cell>
          <table:table-cell table:style-name="TableCell72">
            <text:p text:style-name="P73">題目:<text:s/>品牌建立與保護<text:s/>(25 mins each)</text:p>
            <text:p text:style-name="P74">歷峰集團(Richemont Group)<text:s/>品牌代表</text:p>
            <text:p text:style-name="P75">田伃㚬<text:s/>-<text:s/>歷峯集團進出口與進出口合規副理</text:p>
            <text:p text:style-name="P76">蔡依瑾<text:s/>-<text:s/>梵克雅寶廣宣暨市場行銷總監</text:p>
            <text:p text:style-name="P77">廖紫雅<text:s/>-<text:s/>沛納海行銷暨廣宣經理</text:p>
          </table:table-cell>
        </table:table-row>
        <table:table-row table:style-name="TableRow78">
          <table:table-cell table:style-name="TableCell79">
            <text:p text:style-name="P80">16:45-17:00</text:p>
          </table:table-cell>
          <table:table-cell table:style-name="TableCell81">
            <text:p text:style-name="P82"><text:span text:style-name="T83">題目</text:span><text:span text:style-name="T84">:</text:span><text:span text:style-name="T85"><text:s/></text:span><text:span text:style-name="T86">綜合座談</text:span><text:span text:style-name="T87">/Q&amp;A</text:span><text:span text:style-name="T88"><text:s/>(15 mins)</text:span></text:p>
            <text:p text:style-name="P89">主持人：經濟部智慧財產局<text:s/>胡秉倫副局長</text:p>
            <text:p text:style-name="P90">各場次講師交流、聽眾提問、互動答詢</text:p>
          </table:table-cell>
        </table:table-row>
      </table:table>
      <text:p text:style-name="P91"><text:span text:style-name="T92">＊</text:span><text:span text:style-name="T93">符合「商標代理人在職訓練時數」認定標準，全程參與者可獲得</text:span><text:span text:style-name="T94">3</text:span><text:span text:style-name="T95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20437朱稚芬</meta:initial-creator>
    <dc:creator>00265林玲珀</dc:creator>
    <meta:creation-date>2026-07-24T00:30:00Z</meta:creation-date>
    <dc:date>2026-07-24T00:30:00Z</dc:date>
    <meta:print-date>2026-02-26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