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2.65mm"/>
    </style:style>
    <style:style style:name="co3" style:family="table-column">
      <style:table-column-properties fo:break-before="auto" style:column-width="112.71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0.74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9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" style:family="table-cell" style:parent-style-name="Default" style:data-style-name="N100"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6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8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0" style:family="table-cell" style:parent-style-name="Default" style:data-style-name="N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9" table:default-cell-style-name="ce1"/>
        <table:table-row table:style-name="ro1">
          <table:table-cell table:number-columns-repeated="2"/>
          <table:table-cell table:style-name="ce9" office:value-type="string" calcext:value-type="string">
            <text:p>經濟部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9" office:value-type="string" calcext:value-type="string">
            <text:p>貨品輸入規定變更明細表</text:p>
          </table:table-cell>
          <table:table-cell table:style-name="ce5"/>
          <table:table-cell table:style-name="ce13" office:value-type="string" calcext:value-type="string">
            <text:p>附表1</text:p>
          </table:table-cell>
          <table:table-cell table:number-columns-repeated="1019"/>
        </table:table-row>
        <table:table-row table:style-name="ro2">
          <table:table-cell/>
          <table:table-cell table:style-name="ce5"/>
          <table:table-cell/>
          <table:table-cell table:style-name="ce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貨品號列</text:p>
          </table:table-cell>
          <table:table-cell table:style-name="ce6" office:value-type="string" calcext:value-type="string">
            <text:p>貨 <text:s text:c="7"/>名</text:p>
          </table:table-cell>
          <table:table-cell table:style-name="ce6" office:value-type="string" calcext:value-type="string">
            <text:p>原       列</text:p>
            <text:p>輸入規定</text:p>
          </table:table-cell>
          <table:table-cell table:style-name="ce6" office:value-type="string" calcext:value-type="string">
            <text:p>改       列</text:p>
            <text:p>輸入規定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2005.99.31.90-7</text:p>
          </table:table-cell>
          <table:table-cell table:style-name="ce10" office:value-type="string" calcext:value-type="string">
            <text:p>其他酸漬除外之調製或保藏蔬菜混合品，第２００６節之產品除外，每包重量在１８公斤及以上者</text:p>
          </table:table-cell>
          <table:table-cell table:style-name="ce7" office:value-type="string" calcext:value-type="string">
            <text:p/>
            <text:p>F01 </text:p>
          </table:table-cell>
          <table:table-cell table:style-name="ce7" office:value-type="string" calcext:value-type="string">
            <text:p/>
            <text:p>F01</text:p>
            <text:p>MP1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2005.99.32.90-6</text:p>
          </table:table-cell>
          <table:table-cell table:style-name="ce10" office:value-type="string" calcext:value-type="string">
            <text:p>其他酸漬除外之調製或保藏蔬菜混合品，未冷凍，第２００６節之產品除外，每包重量在１８公斤以下者</text:p>
          </table:table-cell>
          <table:table-cell table:style-name="ce7" office:value-type="string" calcext:value-type="string">
            <text:p/>
            <text:p>F01 </text:p>
          </table:table-cell>
          <table:table-cell table:style-name="ce7" office:value-type="string" calcext:value-type="string">
            <text:p/>
            <text:p>F01</text:p>
            <text:p>MP1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8" office:value-type="string" calcext:value-type="string">
            <text:p>輸入規定代號說明</text:p>
          </table:table-cell>
          <table:table-cell table:style-name="ce6" table:number-columns-repeated="3"/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MP1</text:p>
          </table:table-cell>
          <table:table-cell table:style-name="ce11" office:value-type="string" calcext:value-type="string" table:number-columns-spanned="3" table:number-rows-spanned="1">
            <text:p>（一）大陸物品有條件准許輸入，應符合「大陸物品有條件准許輸入項目、輸入管理法規彙總表」之規定。（二）「大陸物品有條件准許輸入項目、輸入管理法規彙總表」內列有特別規定「ＭＸＸ」代號者，應向國際貿易局辦理輸入許可證；未列有特別規定「ＭＸＸ」代號者，依一般簽證規定辦理。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7" office:value-type="string" calcext:value-type="string">
            <text:p>F01</text:p>
          </table:table-cell>
          <table:table-cell table:style-name="ce12" office:value-type="string" calcext:value-type="string" table:number-columns-spanned="3" table:number-rows-spanned="1">
            <text:p>輸入商品應依照「食品及相關產品輸入查驗辦法」規定，向衛生福利部食品藥物管理署申請辦理輸入查驗。【註：相關規定應洽衛生福利部食品藥物管理署】。</text:p>
          </table:table-cell>
          <table:covered-table-cell table:number-columns-repeated="2"/>
          <table:table-cell table:number-columns-repeated="1019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Titles" table:base-cell-address="$sheet1.$A$1" table:expression="[sheet1.$B$1:.$E$1048576]~[sheet1.$A$1:.$AMJ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陳舒菁</meta:initial-creator>
    <dc:creator>陶曉倩</dc:creator>
    <meta:creation-date>2016-01-04T02:40:57Z</meta:creation-date>
    <dc:date>2019-05-01T08:51:24Z</dc:date>
    <meta:print-date>2019-04-24T09:32:17Z</meta:print-date>
    <meta:document-statistic meta:table-count="1" meta:cell-count="23" meta:object-count="0"/>
  </office:meta>
</office:document-meta>
</file>