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4.2326in" style:use-optimal-column-width="false"/>
    </style:style>
    <style:style style:name="TableColumn13" style:family="table-column">
      <style:table-column-properties style:column-width="1.1888in" style:use-optimal-column-width="false"/>
    </style:style>
    <style:style style:name="Table7" style:family="table">
      <style:table-properties style:width="10.0486in" fo:margin-left="0.0194in" table:align="left"/>
    </style:style>
    <style:style style:name="TableRow14" style:family="table-row">
      <style:table-row-properties style:min-row-height="0.668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974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1.0631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1.063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2" style:family="table-row">
      <style:table-row-properties style:min-row-height="0.186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span text:style-name="T3">【金屬機電組機械科】【約僱人員】</text:span><text:span text:style-name="T4">應徵人員</text:span><text:span text:style-name="T5">基本資料表</text:span><text:span text:style-name="T6">(原科員缺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履歷表序號</text:p>
            </table:table-cell>
            <table:table-cell table:style-name="TableCell17">
              <text:p text:style-name="P18">姓　名</text:p>
              <text:p text:style-name="P19">出生年月日</text:p>
              <text:p text:style-name="P20">（年齡）</text:p>
            </table:table-cell>
            <table:table-cell table:style-name="TableCell21">
              <text:p text:style-name="P22">現職</text:p>
            </table:table-cell>
            <table:table-cell table:style-name="TableCell23">
              <text:p text:style-name="P24">學　歷</text:p>
              <text:p text:style-name="P25">(含證照、語文能力)</text:p>
            </table:table-cell>
            <table:table-cell table:style-name="TableCell26">
              <text:p text:style-name="P27">經　歷</text:p>
            </table:table-cell>
            <table:table-cell table:style-name="TableCell28">
              <text:p text:style-name="註釋標題">備註</text:p>
              <text:p text:style-name="P29">(電話、居所)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  <text:p text:style-name="P33">(範例)</text:p>
          </table:table-cell>
          <table:table-cell table:style-name="TableCell34">
            <text:p text:style-name="P35">王小美</text:p>
            <text:p text:style-name="P36"/>
            <text:p text:style-name="P37">70.01.01</text:p>
            <text:p text:style-name="P38">(00歲)</text:p>
          </table:table-cell>
          <table:table-cell table:style-name="TableCell39">
            <text:p text:style-name="P40">臺北市政府秘書處-約僱人員</text:p>
            <text:p text:style-name="P41">(105.10.19)</text:p>
            <text:p text:style-name="P42"/>
          </table:table-cell>
          <table:table-cell table:style-name="TableCell43">
            <text:p text:style-name="P44">國立臺灣大學機械工程系學士畢業</text:p>
            <text:p text:style-name="P45"/>
            <text:p text:style-name="P46">TOEIC 570分</text:p>
            <text:p text:style-name="P47">電腦軟體應用乙級</text:p>
            <text:p text:style-name="P48"/>
          </table:table-cell>
          <table:table-cell table:style-name="TableCell49">
            <text:p text:style-name="P50">臺北市政府秘書處約僱人員(105.10~ )</text:p>
            <text:p text:style-name="P51">內政部消防署約僱科員(104.05~104.10)</text:p>
            <text:p text:style-name="P52">臺北市政府民政局約僱書記(104.04~104.05)</text:p>
            <text:p text:style-name="P53"/>
          </table:table-cell>
          <table:table-cell table:style-name="TableCell54">
            <text:p text:style-name="P55">0912345678</text:p>
            <text:p text:style-name="P56"/>
            <text:p text:style-name="P57">臺北市大安區</text:p>
            <text:p text:style-name="P58"/>
            <text:p text:style-name="P59"><text:span text:style-name="T60">*</text:span><text:span text:style-name="T61">兼具外國國籍</text:span></text:p>
            <text:p text:style-name="Textbody"><text:span text:style-name="T62">是</text:span><text:span text:style-name="T63">□ <text:s/></text:span><text:span text:style-name="T64">否</text:span><text:span text:style-name="T65">□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共1人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．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甄選人才應徵人員基本資料一覽表—助理管理師篇</dc:title>
    <meta:initial-creator>mask</meta:initial-creator>
    <dc:creator>hmwang2</dc:creator>
    <meta:creation-date>2019-05-15T05:36:00Z</meta:creation-date>
    <dc:date>2019-05-15T05:37:00Z</dc:date>
    <meta:print-date>2012-08-14T09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