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25.33mm"/>
    </style:style>
    <style:style style:name="co12" style:family="table-column">
      <style:table-column-properties fo:break-before="auto" style:column-width="43.59mm"/>
    </style:style>
    <style:style style:name="co13" style:family="table-column">
      <style:table-column-properties fo:break-before="auto" style:column-width="34.55mm"/>
    </style:style>
    <style:style style:name="co14" style:family="table-column">
      <style:table-column-properties fo:break-before="auto" style:column-width="27.32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16.63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19.37mm"/>
    </style:style>
    <style:style style:name="co20" style:family="table-column">
      <style:table-column-properties fo:break-before="auto" style:column-width="34.73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8.68mm"/>
    </style:style>
    <style:style style:name="co23" style:family="table-column">
      <style:table-column-properties fo:break-before="auto" style:column-width="19.17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37.8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27.85mm"/>
    </style:style>
    <style:style style:name="co28" style:family="table-column">
      <style:table-column-properties fo:break-before="auto" style:column-width="5.24mm"/>
    </style:style>
    <style:style style:name="co29" style:family="table-column">
      <style:table-column-properties fo:break-before="auto" style:column-width="58.44mm"/>
    </style:style>
    <style:style style:name="co30" style:family="table-column">
      <style:table-column-properties fo:break-before="auto" style:column-width="27.68mm"/>
    </style:style>
    <style:style style:name="co31" style:family="table-column">
      <style:table-column-properties fo:break-before="auto" style:column-width="47.22mm"/>
    </style:style>
    <style:style style:name="co32" style:family="table-column">
      <style:table-column-properties fo:break-before="auto" style:column-width="12.66mm"/>
    </style:style>
    <style:style style:name="co33" style:family="table-column">
      <style:table-column-properties fo:break-before="auto" style:column-width="28.58mm"/>
    </style:style>
    <style:style style:name="co34" style:family="table-column">
      <style:table-column-properties fo:break-before="auto" style:column-width="26.05mm"/>
    </style:style>
    <style:style style:name="co35" style:family="table-column">
      <style:table-column-properties fo:break-before="auto" style:column-width="44.68mm"/>
    </style:style>
    <style:style style:name="co36" style:family="table-column">
      <style:table-column-properties fo:break-before="auto" style:column-width="32.39mm"/>
    </style:style>
    <style:style style:name="co37" style:family="table-column">
      <style:table-column-properties fo:break-before="auto" style:column-width="68.92mm"/>
    </style:style>
    <style:style style:name="co38" style:family="table-column">
      <style:table-column-properties fo:break-before="auto" style:column-width="23.88mm"/>
    </style:style>
    <style:style style:name="co39" style:family="table-column">
      <style:table-column-properties fo:break-before="auto" style:column-width="17.7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06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7.94mm" fo:break-before="page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76mm" fo:break-before="page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6.88mm" fo:break-before="page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mm" fo:break-before="auto" style:use-optimal-row-height="true"/>
    </style:style>
    <style:style style:name="ro27" style:family="table-row">
      <style:table-row-properties style:row-height="6.88mm" fo:break-before="page" style:use-optimal-row-height="true"/>
    </style:style>
    <style:style style:name="ro28" style:family="table-row">
      <style:table-row-properties style:row-height="6.88mm" fo:break-before="auto" style:use-optimal-row-height="true"/>
    </style:style>
    <style:style style:name="ro29" style:family="table-row">
      <style:table-row-properties style:row-height="6mm" fo:break-before="page" style:use-optimal-row-height="true"/>
    </style:style>
    <style:style style:name="ro30" style:family="table-row">
      <style:table-row-properties style:row-height="6.17mm" fo:break-before="auto" style:use-optimal-row-height="true"/>
    </style:style>
    <style:style style:name="ro31" style:family="table-row">
      <style:table-row-properties style:row-height="9.53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 tableooo:tab-color="#ffff00"/>
    </style:style>
    <style:style style:name="ta8" style:family="table" style:master-page-name="PageStyle_5f_單年累計">
      <style:table-properties table:display="true" style:writing-mode="lr-tb" tableooo:tab-color="#ffff00"/>
    </style:style>
    <style:style style:name="ta9" style:family="table" style:master-page-name="PageStyle_5f_歷年累計">
      <style:table-properties table:display="true" style:writing-mode="lr-tb" tableooo:tab-color="#ffff00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資金到位統計">
      <style:table-cell-properties style:rotation-align="none"/>
    </style:style>
    <style:style style:name="ce30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一般_5f_資金到位統計" style:data-style-name="N148">
      <style:table-cell-properties style:rotation-align="none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資金到位統計" style:data-style-name="N137">
      <style:table-cell-properties style:rotation-align="none"/>
    </style:style>
    <style:style style:name="ce4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一般_5f_資金到位統計" style:data-style-name="N151">
      <style:table-cell-properties style:rotation-align="none"/>
    </style:style>
    <style:style style:name="ce82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單月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單月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千分位_20_10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千分位_20_10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千分位_20_10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20_10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千分位_20_10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千分位_20_10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一般_20_1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千分位_20_10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千分位_20_10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一般_20_12" style:data-style-name="N148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百分比_20_10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2" style:family="table-cell" style:parent-style-name="百分比_20_10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千分位_20_10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6" style:family="table-cell" style:parent-style-name="一般_20_12">
      <style:table-cell-properties fo:background-color="transparent" style:rotation-align="none"/>
    </style:style>
    <style:style style:name="ce217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千分位_20_10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9" style:family="table-cell" style:parent-style-name="千分位_20_10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百分比_20_10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1" style:family="table-cell" style:parent-style-name="百分比_20_10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2" style:family="table-cell" style:parent-style-name="一般_20_1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12" style:data-style-name="N150">
      <style:table-cell-properties fo:background-color="transparent" style:rotation-align="none"/>
    </style:style>
    <style:style style:name="ce224" style:family="table-cell" style:parent-style-name="一般_20_12" style:data-style-name="N11">
      <style:table-cell-properties fo:background-color="transparent" style:rotation-align="none"/>
    </style:style>
    <style:style style:name="gr1" style:family="graphic">
      <style:graphic-properties draw:stroke="solid" svg:stroke-width="0.53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2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1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3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1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4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4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4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4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1952~2008</text:p>
          </table:table-cell>
          <table:table-cell table:style-name="ce16" office:value-type="float" office:value="2922" calcext:value-type="float">
            <text:p>2,922 </text:p>
          </table:table-cell>
          <table:table-cell table:style-name="ce16" office:value-type="float" office:value="4044530.8136" calcext:value-type="float">
            <text:p>4,044,531 </text:p>
          </table:table-cell>
          <table:table-cell table:style-name="ce16" office:value-type="float" office:value="21233" calcext:value-type="float">
            <text:p>21,233 </text:p>
          </table:table-cell>
          <table:table-cell table:style-name="ce16" office:value-type="float" office:value="98275962.8381" calcext:value-type="float">
            <text:p>98,275,963 </text:p>
          </table:table-cell>
          <table:table-cell table:style-name="ce16" office:value-type="float" office:value="24155" calcext:value-type="float">
            <text:p>24,155 </text:p>
          </table:table-cell>
          <table:table-cell table:style-name="ce16" office:value-type="float" office:value="102320493.6517" calcext:value-type="float">
            <text:p>102,320,494 </text:p>
          </table:table-cell>
          <table:table-cell table:number-columns-repeated="1017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897.8528" calcext:value-type="float">
            <text:p>8,898 </text:p>
          </table:table-cell>
          <table:table-cell table:style-name="ce16" office:value-type="float" office:value="1696" calcext:value-type="float">
            <text:p>1,696 </text:p>
          </table:table-cell>
          <table:table-cell table:style-name="ce16" office:value-type="float" office:value="4788993.3662" calcext:value-type="float">
            <text:p>4,788,993 </text:p>
          </table:table-cell>
          <table:table-cell table:style-name="ce16" office:value-type="float" office:value="1711" calcext:value-type="float">
            <text:p>1,711 </text:p>
          </table:table-cell>
          <table:table-cell table:style-name="ce16" office:value-type="float" office:value="4797891.219" calcext:value-type="float">
            <text:p>4,797,891 </text:p>
          </table:table-cell>
          <table:table-cell table:number-columns-repeated="101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885.8872" calcext:value-type="float">
            <text:p>12,886 </text:p>
          </table:table-cell>
          <table:table-cell table:style-name="ce16" office:value-type="float" office:value="2020" calcext:value-type="float">
            <text:p>2,020 </text:p>
          </table:table-cell>
          <table:table-cell table:style-name="ce16" office:value-type="float" office:value="3798679.5214" calcext:value-type="float">
            <text:p>3,798,680 </text:p>
          </table:table-cell>
          <table:table-cell table:style-name="ce16" office:value-type="float" office:value="2042" calcext:value-type="float">
            <text:p>2,042 </text:p>
          </table:table-cell>
          <table:table-cell table:style-name="ce16" office:value-type="float" office:value="3811565.4086" calcext:value-type="float">
            <text:p>3,811,565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1533.2778" calcext:value-type="float">
            <text:p>51,533 </text:p>
          </table:table-cell>
          <table:table-cell table:style-name="ce16" office:value-type="float" office:value="2264" calcext:value-type="float">
            <text:p>2,264 </text:p>
          </table:table-cell>
          <table:table-cell table:style-name="ce16" office:value-type="float" office:value="4903901.4827" calcext:value-type="float">
            <text:p>4,903,901 </text:p>
          </table:table-cell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662.2544" calcext:value-type="float">
            <text:p>11,662 </text:p>
          </table:table-cell>
          <table:table-cell table:style-name="ce16" office:value-type="float" office:value="2704" calcext:value-type="float">
            <text:p>2,704 </text:p>
          </table:table-cell>
          <table:table-cell table:style-name="ce16" office:value-type="float" office:value="5547319.2048" calcext:value-type="float">
            <text:p>5,547,319 </text:p>
          </table:table-cell>
          <table:table-cell table:style-name="ce16" office:value-type="float" office:value="2738" calcext:value-type="float">
            <text:p>2,738 </text:p>
          </table:table-cell>
          <table:table-cell table:style-name="ce16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970.8056" calcext:value-type="float">
            <text:p>8,971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4924480.2983" calcext:value-type="float">
            <text:p>4,924,480 </text:p>
          </table:table-cell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811.3178" calcext:value-type="float">
            <text:p>18,811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5751212.8452" calcext:value-type="float">
            <text:p>5,751,213 </text:p>
          </table:table-cell>
          <table:table-cell table:style-name="ce16" office:value-type="float" office:value="3577" calcext:value-type="float">
            <text:p>3,577 </text:p>
          </table:table-cell>
          <table:table-cell table:style-name="ce16" office:value-type="float" office:value="5770024.163" calcext:value-type="float">
            <text:p>5,770,024 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4843.5011" calcext:value-type="float">
            <text:p>14,844 </text:p>
          </table:table-cell>
          <table:table-cell table:style-name="ce16" office:value-type="float" office:value="3740" calcext:value-type="float">
            <text:p>3,740 </text:p>
          </table:table-cell>
          <table:table-cell table:style-name="ce16" office:value-type="float" office:value="4782003.3019" calcext:value-type="float">
            <text:p>4,782,003 </text:p>
          </table:table-cell>
          <table:table-cell table:style-name="ce16" office:value-type="float" office:value="3789" calcext:value-type="float">
            <text:p>3,789 </text:p>
          </table:table-cell>
          <table:table-cell table:style-name="ce16" office:value-type="float" office:value="4796846.803" calcext:value-type="float">
            <text:p>4,796,847 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827.21" calcext:value-type="float">
            <text:p>10,827 </text:p>
          </table:table-cell>
          <table:table-cell table:style-name="ce16" office:value-type="float" office:value="3381" calcext:value-type="float">
            <text:p>3,381 </text:p>
          </table:table-cell>
          <table:table-cell table:style-name="ce16" office:value-type="float" office:value="11026233.9785" calcext:value-type="float">
            <text:p>11,026,234 </text:p>
          </table:table-cell>
          <table:table-cell table:style-name="ce16" office:value-type="float" office:value="3414" calcext:value-type="float">
            <text:p>3,414 </text:p>
          </table:table-cell>
          <table:table-cell table:style-name="ce16" office:value-type="float" office:value="11037061.1885" calcext:value-type="float">
            <text:p>11,037,06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400.4255" calcext:value-type="float">
            <text:p>9,400 </text:p>
          </table:table-cell>
          <table:table-cell table:style-name="ce16" office:value-type="float" office:value="3387" calcext:value-type="float">
            <text:p>3,387 </text:p>
          </table:table-cell>
          <table:table-cell table:style-name="ce16" office:value-type="float" office:value="7503791.2275" calcext:value-type="float">
            <text:p>7,503,791 </text:p>
          </table:table-cell>
          <table:table-cell table:style-name="ce16" office:value-type="float" office:value="3415" calcext:value-type="float">
            <text:p>3,415 </text:p>
          </table:table-cell>
          <table:table-cell table:style-name="ce16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771.6154" calcext:value-type="float">
            <text:p>11,772 </text:p>
          </table:table-cell>
          <table:table-cell table:style-name="ce16" office:value-type="float" office:value="3590" calcext:value-type="float">
            <text:p>3,590 </text:p>
          </table:table-cell>
          <table:table-cell table:style-name="ce16" office:value-type="float" office:value="11428462.1942" calcext:value-type="float">
            <text:p>11,428,462 </text:p>
          </table:table-cell>
          <table:table-cell table:style-name="ce16" office:value-type="float" office:value="3621" calcext:value-type="float">
            <text:p>3,621 </text:p>
          </table:table-cell>
          <table:table-cell table:style-name="ce16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18.12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4204134.9612" calcext:value-type="float">
            <text:p>4,204,135 </text:p>
          </table:table-cell>
          <table:table-cell table:style-name="ce16" office:value-type="float" office:value="50735" calcext:value-type="float">
            <text:p>50,735 </text:p>
          </table:table-cell>
          <table:table-cell table:style-name="ce16" office:value-type="float" office:value="162731040.2588" calcext:value-type="float">
            <text:p>162,731,040 </text:p>
          </table:table-cell>
          <table:table-cell table:style-name="ce16" office:value-type="float" office:value="53951" calcext:value-type="float">
            <text:p>53,951 </text:p>
          </table:table-cell>
          <table:table-cell table:style-name="ce16" office:value-type="float" office:value="166935175.22" calcext:value-type="float">
            <text:p>166,935,1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8 01~04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31.4748" calcext:value-type="float">
            <text:p>1,931 </text:p>
          </table:table-cell>
          <table:table-cell table:style-name="ce16" office:value-type="float" office:value="1063" calcext:value-type="float">
            <text:p>1,063 </text:p>
          </table:table-cell>
          <table:table-cell table:style-name="ce16" office:value-type="float" office:value="2470138.0961" calcext:value-type="float">
            <text:p>2,470,138 </text:p>
          </table:table-cell>
          <table:table-cell table:style-name="ce16" office:value-type="float" office:value="1069" calcext:value-type="float">
            <text:p>1,069 </text:p>
          </table:table-cell>
          <table:table-cell table:style-name="ce16" office:value-type="float" office:value="2472069.5709" calcext:value-type="float">
            <text:p>2,472,07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4.09" calcext:value-type="float">
            <text:p>304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225058.8952" calcext:value-type="float">
            <text:p>225,059 </text:p>
          </table:table-cell>
          <table:table-cell table:style-name="ce16" office:value-type="float" office:value="283" calcext:value-type="float">
            <text:p>283 </text:p>
          </table:table-cell>
          <table:table-cell table:style-name="ce16" office:value-type="float" office:value="225362.9852" calcext:value-type="float">
            <text:p>225,36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84.7803" calcext:value-type="float">
            <text:p>1,285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317883.1216" calcext:value-type="float">
            <text:p>317,883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319167.9019" calcext:value-type="float">
            <text:p>319,16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64.1174" calcext:value-type="float">
            <text:p>964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211126.8808" calcext:value-type="float">
            <text:p>211,127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212090.9982" calcext:value-type="float">
            <text:p>212,091 </text:p>
          </table:table-cell>
          <table:table-cell table:style-name="ce3"/>
          <table:table-cell table:style-name="ce25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32.6005" calcext:value-type="float">
            <text:p>1,633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3000502.0179" calcext:value-type="float">
            <text:p>3,000,502 </text:p>
          </table:table-cell>
          <table:table-cell table:style-name="ce16" office:value-type="float" office:value="366" calcext:value-type="float">
            <text:p>366 </text:p>
          </table:table-cell>
          <table:table-cell table:style-name="ce16" office:value-type="float" office:value="3002134.6184" calcext:value-type="float">
            <text:p>3,002,13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50.6601" calcext:value-type="float">
            <text:p>3,251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548250.5498" calcext:value-type="float">
            <text:p>548,251 </text:p>
          </table:table-cell>
          <table:table-cell table:style-name="ce16" office:value-type="float" office:value="392" calcext:value-type="float">
            <text:p>392 </text:p>
          </table:table-cell>
          <table:table-cell table:style-name="ce16" office:value-type="float" office:value="551501.2099" calcext:value-type="float">
            <text:p>551,50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645723.0669" calcext:value-type="float">
            <text:p>645,723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645723.0669" calcext:value-type="float">
            <text:p>645,72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20.45" calcext:value-type="float">
            <text:p>1,520 </text:p>
          </table:table-cell>
          <table:table-cell table:style-name="ce16" office:value-type="float" office:value="363" calcext:value-type="float">
            <text:p>363 </text:p>
          </table:table-cell>
          <table:table-cell table:style-name="ce16" office:value-type="float" office:value="796919.6963" calcext:value-type="float">
            <text:p>796,920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798440.1463" calcext:value-type="float">
            <text:p>798,44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57.1841" calcext:value-type="float">
            <text:p>757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507718.3335" calcext:value-type="float">
            <text:p>507,718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08475.5176" calcext:value-type="float">
            <text:p>508,47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30.3482" calcext:value-type="float">
            <text:p>430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2930200.4313" calcext:value-type="float">
            <text:p>2,930,200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2930630.7795" calcext:value-type="float">
            <text:p>2,930,63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9 01~04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210.4273" calcext:value-type="float">
            <text:p>16,210 </text:p>
          </table:table-cell>
          <table:table-cell table:style-name="ce16" office:value-type="float" office:value="1115" calcext:value-type="float">
            <text:p>1,115 </text:p>
          </table:table-cell>
          <table:table-cell table:style-name="ce16" office:value-type="float" office:value="1979670.8627" calcext:value-type="float">
            <text:p>1,979,671 </text:p>
          </table:table-cell>
          <table:table-cell table:style-name="ce16" office:value-type="float" office:value="1120" calcext:value-type="float">
            <text:p>1,120 </text:p>
          </table:table-cell>
          <table:table-cell table:style-name="ce16" office:value-type="float" office:value="1995881.29" calcext:value-type="float">
            <text:p>1,995,8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4.2604" calcext:value-type="float">
            <text:p>334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340428.7479" calcext:value-type="float">
            <text:p>340,429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340763.0083" calcext:value-type="float">
            <text:p>340,76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17326.3504" calcext:value-type="float">
            <text:p>217,326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17326.3504" calcext:value-type="float">
            <text:p>217,32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8.1268" calcext:value-type="float">
            <text:p>158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466174.2092" calcext:value-type="float">
            <text:p>466,174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466332.336" calcext:value-type="float">
            <text:p>466,33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718.0401" calcext:value-type="float">
            <text:p>15,718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955741.5552" calcext:value-type="float">
            <text:p>955,742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971459.5953" calcext:value-type="float">
            <text:p>971,46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差額</text:p>
          </table:table-cell>
          <table:table-cell table:style-name="ce16" table:formula="of:=[.B31]-[.B21]" office:value-type="float" office:value="-1" calcext:value-type="float">
            <text:p>-1 </text:p>
          </table:table-cell>
          <table:table-cell table:style-name="ce16" table:formula="of:=[.C31]-[.C21]" office:value-type="float" office:value="14278.9525" calcext:value-type="float">
            <text:p>14,279 </text:p>
          </table:table-cell>
          <table:table-cell table:style-name="ce16" table:formula="of:=[.D31]-[.D21]" office:value-type="float" office:value="52" calcext:value-type="float">
            <text:p>52 </text:p>
          </table:table-cell>
          <table:table-cell table:style-name="ce16" table:formula="of:=[.E31]-[.E21]" office:value-type="float" office:value="-490467.2334" calcext:value-type="float">
            <text:p>-490,467 </text:p>
          </table:table-cell>
          <table:table-cell table:style-name="ce16" table:formula="of:=[.F31]-[.F21]" office:value-type="float" office:value="51" calcext:value-type="float">
            <text:p>51 </text:p>
          </table:table-cell>
          <table:table-cell table:style-name="ce16" table:formula="of:=[.G31]-[.G21]" office:value-type="float" office:value="-476188.2809" calcext:value-type="float">
            <text:p>-476,188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百分比</text:p>
          </table:table-cell>
          <table:table-cell table:style-name="ce18" table:formula="of:=([.B31]-[.B21])/[.B21]*100" office:value-type="float" office:value="-16.6666666666667" calcext:value-type="float">
            <text:p>-16.67 </text:p>
          </table:table-cell>
          <table:table-cell table:style-name="ce18" table:formula="of:=([.C31]-[.C21])/[.C21]*100" office:value-type="float" office:value="739.277183424811" calcext:value-type="float">
            <text:p>739.28 </text:p>
          </table:table-cell>
          <table:table-cell table:style-name="ce18" table:formula="of:=([.D31]-[.D21])/[.D21]*100" office:value-type="float" office:value="4.89181561618062" calcext:value-type="float">
            <text:p>4.89 </text:p>
          </table:table-cell>
          <table:table-cell table:style-name="ce18" table:formula="of:=([.E31]-[.E21])/[.E21]*100" office:value-type="float" office:value="-19.855862883714" calcext:value-type="float">
            <text:p>-19.86 </text:p>
          </table:table-cell>
          <table:table-cell table:style-name="ce18" table:formula="of:=([.F31]-[.F21])/[.F21]*100" office:value-type="float" office:value="4.77081384471469" calcext:value-type="float">
            <text:p>4.77 </text:p>
          </table:table-cell>
          <table:table-cell table:style-name="ce18" table:formula="of:=([.G31]-[.G21])/[.G21]*100" office:value-type="float" office:value="-19.2627378495111" calcext:value-type="float">
            <text:p>-19.26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952~2019.04</text:p>
          </table:table-cell>
          <table:table-cell table:style-name="ce17" office:value-type="float" office:value="3221" calcext:value-type="float">
            <text:p>3,221 </text:p>
          </table:table-cell>
          <table:table-cell table:style-name="ce17" office:value-type="float" office:value="4220345.3885" calcext:value-type="float">
            <text:p>4,220,345 </text:p>
          </table:table-cell>
          <table:table-cell table:style-name="ce17" office:value-type="float" office:value="51850" calcext:value-type="float">
            <text:p>51,850 </text:p>
          </table:table-cell>
          <table:table-cell table:style-name="ce17" office:value-type="float" office:value="164710711.1215" calcext:value-type="float">
            <text:p>164,710,711 </text:p>
          </table:table-cell>
          <table:table-cell table:style-name="ce17" office:value-type="float" office:value="55071" calcext:value-type="float">
            <text:p>55,071 </text:p>
          </table:table-cell>
          <table:table-cell table:style-name="ce17" office:value-type="float" office:value="168931056.51" calcext:value-type="float">
            <text:p>168,931,057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 text:c="4"/>2.與上年同期比較之增減差額及百分比不含補辦案件件數及金額。</text:p>
          </table:table-cell>
          <table:table-cell table:style-name="ce10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20"/>
          <table:table-cell table:style-name="ce26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9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12" table:default-cell-style-name="ce45"/>
        <table:table-column table:style-name="co8" table:number-columns-repeated="1019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4" office:value-type="string" calcext:value-type="string">
            <text:p>核准金額</text:p>
          </table:table-cell>
          <table:table-cell table:style-name="ce34" office:value-type="string" calcext:value-type="string">
            <text:p>實行金額</text:p>
          </table:table-cell>
          <table:table-cell table:style-name="ce34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1" table:formula="of:=[.C7]/[.B7]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1" table:formula="of:=[.C8]/[.B8]" office:value-type="percentage" office:value="0.583149868770496" calcext:value-type="percentage">
            <text:p>58.31%</text:p>
          </table:table-cell>
          <table:table-cell table:number-columns-repeated="1020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1" table:formula="of:=[.C9]/[.B9]" office:value-type="percentage" office:value="0.761745058414162" calcext:value-type="percentage">
            <text:p>76.17%</text:p>
          </table:table-cell>
          <table:table-cell table:number-columns-repeated="1020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1" table:formula="of:=[.C10]/[.B10]" office:value-type="percentage" office:value="0.754869756901816" calcext:value-type="percentage">
            <text:p>75.49%</text:p>
          </table:table-cell>
          <table:table-cell table:number-columns-repeated="1020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1" table:formula="of:=[.C11]/[.B11]" office:value-type="percentage" office:value="0.811258238987642" calcext:value-type="percentage">
            <text:p>81.13%</text:p>
          </table:table-cell>
          <table:table-cell table:number-columns-repeated="1020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1" table:formula="of:=[.C12]/[.B12]" office:value-type="percentage" office:value="0.828692126354413" calcext:value-type="percentage">
            <text:p>82.87%</text:p>
          </table:table-cell>
          <table:table-cell table:number-columns-repeated="1020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1" table:formula="of:=[.C13]/[.B13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1" table:formula="of:=[.C14]/[.B14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1" table:formula="of:=[.C15]/[.B15]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1" table:formula="of:=[.C16]/[.B16]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1" table:formula="of:=[.C17]/[.B17]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1" table:formula="of:=[.C18]/[.B18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1" table:formula="of:=[.C19]/[.B19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1" table:formula="of:=[.C20]/[.B20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1" table:formula="of:=[.C21]/[.B21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6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1" table:formula="of:=[.C22]/[.B22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6" office:value-type="float" office:value="7513192" calcext:value-type="float">
            <text:p><text:s/>7,513,192 </text:p>
          </table:table-cell>
          <table:table-cell table:style-name="ce35" office:value-type="float" office:value="5804678.095264" calcext:value-type="float">
            <text:p><text:s/>5,804,678 </text:p>
          </table:table-cell>
          <table:table-cell table:style-name="ce42" table:formula="of:=[.C23]/[.B23]" office:value-type="percentage" office:value="0.772598130763063" calcext:value-type="percentage">
            <text:p>77.26%</text:p>
          </table:table-cell>
          <table:table-cell table:style-name="ce46"/>
          <table:table-cell table:number-columns-repeated="1019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6" office:value-type="float" office:value="11440234" calcext:value-type="float">
            <text:p><text:s/>11,440,234 </text:p>
          </table:table-cell>
          <table:table-cell table:style-name="ce38" office:value-type="float" office:value="9065232.30570177" calcext:value-type="float">
            <text:p><text:s/>9,065,232 </text:p>
          </table:table-cell>
          <table:table-cell table:style-name="ce42" table:formula="of:=[.C24]/[.B24]" office:value-type="percentage" office:value="0.792399203172048" calcext:value-type="percentage">
            <text:p>79.24%</text:p>
          </table:table-cell>
          <table:table-cell table:style-name="ce46"/>
          <table:table-cell table:number-columns-repeated="1019"/>
        </table:table-row>
        <table:table-row table:style-name="ro6">
          <table:table-cell table:style-name="ce31" office:value-type="string" calcext:value-type="string">
            <text:p>2019 01-04</text:p>
          </table:table-cell>
          <table:table-cell table:style-name="ce16" office:value-type="float" office:value="1995881.29" calcext:value-type="float">
            <text:p>1,995,881 </text:p>
          </table:table-cell>
          <table:table-cell table:style-name="ce38" office:value-type="float" office:value="675728.113806896" calcext:value-type="float">
            <text:p><text:s/>675,728 </text:p>
          </table:table-cell>
          <table:table-cell table:style-name="ce42" table:formula="of:=[.C25]/[.B25]" office:value-type="percentage" office:value="0.338561274757426" calcext:value-type="percentage">
            <text:p>33.86%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9"/>
          <table:table-cell table:style-name="ce43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38"/>
          <table:table-cell table:number-columns-repeated="1020"/>
        </table:table-row>
        <table:table-row table:style-name="ro6">
          <table:table-cell table:number-columns-repeated="3"/>
          <table:table-cell table:style-name="ce44"/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4" table:style-name="ce26"/>
          <table:table-cell/>
          <table:table-cell table:style-name="ce45" table:number-columns-repeated="3"/>
          <table:table-cell table:number-columns-repeated="1015"/>
        </table:table-row>
        <table:table-row table:style-name="ro6">
          <table:table-cell table:number-columns-repeated="2"/>
          <table:table-cell table:style-name="ce38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40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3" table:default-cell-style-name="ce3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8">
          <table:table-cell table:style-name="ce47" office:value-type="string" calcext:value-type="string">
            <text:p>表（1B）</text:p>
          </table:table-cell>
          <table:table-cell table:style-name="ce55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4"/>
          <table:table-cell table:style-name="ce72"/>
          <table:table-cell table:style-name="ce64" table:number-columns-repeated="2"/>
          <table:table-cell table:style-name="ce49" table:number-columns-repeated="1013"/>
        </table:table-row>
        <table:table-row table:style-name="ro8">
          <table:table-cell table:style-name="ce48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6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5"/>
          <table:table-cell table:style-name="ce72"/>
          <table:table-cell table:style-name="ce65" table:number-columns-repeated="2"/>
          <table:table-cell table:style-name="ce49" table:number-columns-repeated="1013"/>
        </table:table-row>
        <table:table-row table:style-name="ro8">
          <table:table-cell table:style-name="ce49"/>
          <table:table-cell table:style-name="ce50" table:number-columns-repeated="5"/>
          <table:table-cell table:style-name="ce70" office:value-type="string" calcext:value-type="string">
            <text:p>金額單位（unit）：美金千元（US$1,000）</text:p>
          </table:table-cell>
          <table:table-cell table:style-name="ce50" table:number-columns-repeated="4"/>
          <table:table-cell table:style-name="ce49" table:number-columns-repeated="1013"/>
        </table:table-row>
        <table:table-row table:style-name="ro8">
          <table:table-cell table:style-name="ce50" office:value-type="string" calcext:value-type="string">
            <text:p>項目</text:p>
          </table:table-cell>
          <table:table-cell table:style-name="ce57" office:value-type="string" calcext:value-type="string" table:number-columns-spanned="2" table:number-rows-spanned="1">
            <text:p>陸 資 來 臺 投 資</text:p>
          </table:table-cell>
          <table:covered-table-cell table:style-name="ce50"/>
          <table:table-cell table:style-name="ce49"/>
          <table:table-cell table:style-name="ce50" table:number-columns-repeated="7"/>
          <table:table-cell table:style-name="ce49" table:number-columns-repeated="1013"/>
        </table:table-row>
        <table:table-row table:style-name="ro9">
          <table:table-cell table:style-name="ce50" office:value-type="string" calcext:value-type="string">
            <text:p>Item</text:p>
          </table:table-cell>
          <table:table-cell table:style-name="ce58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6"/>
          <table:table-cell table:style-name="ce50" table:number-columns-repeated="8"/>
          <table:table-cell table:style-name="ce49" table:number-columns-repeated="1013"/>
        </table:table-row>
        <table:table-row table:style-name="ro8">
          <table:table-cell table:style-name="ce51" office:value-type="string" calcext:value-type="string">
            <text:p>============</text:p>
          </table:table-cell>
          <table:table-cell table:style-name="ce59" office:value-type="string" calcext:value-type="string" table:number-columns-spanned="2" table:number-rows-spanned="1">
            <text:p>=================================</text:p>
          </table:table-cell>
          <table:covered-table-cell table:style-name="ce51"/>
          <table:table-cell table:style-name="ce49"/>
          <table:table-cell table:style-name="ce50" table:number-columns-repeated="7"/>
          <table:table-cell table:style-name="ce49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52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6</text:p>
          </table:table-cell>
          <table:table-cell table:style-name="ce60" office:value-type="float" office:value="158" calcext:value-type="float">
            <text:p>158 </text:p>
          </table:table-cell>
          <table:table-cell table:style-name="ce60" office:value-type="float" office:value="247628" calcext:value-type="float">
            <text:p>247,628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7</text:p>
          </table:table-cell>
          <table:table-cell table:style-name="ce60" office:value-type="float" office:value="140" calcext:value-type="float">
            <text:p>140 </text:p>
          </table:table-cell>
          <table:table-cell table:style-name="ce60" office:value-type="float" office:value="265705.096257595" calcext:value-type="float">
            <text:p>265,70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8</text:p>
          </table:table-cell>
          <table:table-cell table:style-name="ce60" office:value-type="float" office:value="141" calcext:value-type="float">
            <text:p>141 </text:p>
          </table:table-cell>
          <table:table-cell table:style-name="ce60" office:value-type="float" office:value="231242.299999999" calcext:value-type="float">
            <text:p>231,242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09~2018.12</text:p>
          </table:table-cell>
          <table:table-cell table:style-name="ce17" table:formula="of:=SUM([.B9:.B18])" office:value-type="float" office:value="1228" calcext:value-type="float">
            <text:p>1,228 </text:p>
          </table:table-cell>
          <table:table-cell table:style-name="ce17" table:formula="of:=SUM([.C9:.C18])" office:value-type="float" office:value="2187791.39625759" calcext:value-type="float">
            <text:p>2,187,791 </text:p>
          </table:table-cell>
          <table:table-cell table:number-columns-repeated="8"/>
          <table:table-cell table:style-name="ce4" table:number-columns-repeated="1013"/>
        </table:table-row>
        <table:table-row table:style-name="ro8">
          <table:table-cell table:style-name="ce9" office:value-type="string" calcext:value-type="string">
            <text:p>2018 01-04</text:p>
          </table:table-cell>
          <table:table-cell table:style-name="ce60" table:formula="of:=SUM([.B21:.B24])" office:value-type="float" office:value="46" calcext:value-type="float">
            <text:p>46 </text:p>
          </table:table-cell>
          <table:table-cell table:style-name="ce60" table:formula="of:=SUM([.C21:.C24])" office:value-type="float" office:value="99915" calcext:value-type="float">
            <text:p>99,915 </text:p>
          </table:table-cell>
          <table:table-cell table:style-name="ce63"/>
          <table:table-cell table:style-name="ce69"/>
          <table:table-cell table:number-columns-repeated="1019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81942" calcext:value-type="float">
            <text:p>81,942 </text:p>
          </table:table-cell>
          <table:table-cell/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02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85" calcext:value-type="float">
            <text:p>85 </text:p>
          </table:table-cell>
          <table:table-cell/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03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6234" calcext:value-type="float">
            <text:p>6,234 </text:p>
          </table:table-cell>
          <table:table-cell/>
          <table:table-cell table:style-name="ce60"/>
          <table:table-cell table:style-name="ce63"/>
          <table:table-cell table:number-columns-repeated="1018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1654" calcext:value-type="float">
            <text:p>11,654 </text:p>
          </table:table-cell>
          <table:table-cell/>
          <table:table-cell table:style-name="ce60"/>
          <table:table-cell table:style-name="ce63"/>
          <table:table-cell table:number-columns-repeated="1018"/>
        </table:table-row>
        <table:table-row table:style-name="ro8">
          <table:table-cell table:style-name="ce9" office:value-type="string" calcext:value-type="string">
            <text:p>05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9522" calcext:value-type="float">
            <text:p>9,522 </text:p>
          </table:table-cell>
          <table:table-cell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28064" calcext:value-type="float">
            <text:p>28,064 </text:p>
          </table:table-cell>
          <table:table-cell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07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1094.2999999993" calcext:value-type="float">
            <text:p>11,094 </text:p>
          </table:table-cell>
          <table:table-cell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050" calcext:value-type="float">
            <text:p>4,050 </text:p>
          </table:table-cell>
          <table:table-cell/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09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9769" calcext:value-type="float">
            <text:p>39,769 </text:p>
          </table:table-cell>
          <table:table-cell/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10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510" calcext:value-type="float">
            <text:p>2,510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1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0083" calcext:value-type="float">
            <text:p>20,083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6235" calcext:value-type="float">
            <text:p>16,235 </text:p>
          </table:table-cell>
          <table:table-cell table:style-name="ce63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2019 01-04</text:p>
          </table:table-cell>
          <table:table-cell table:style-name="ce60" table:formula="of:=SUM([.B34:.B37])" office:value-type="float" office:value="43" calcext:value-type="float">
            <text:p>43 </text:p>
          </table:table-cell>
          <table:table-cell table:style-name="ce60" table:formula="of:=SUM([.C34:.C37])" office:value-type="float" office:value="25882" calcext:value-type="float">
            <text:p>25,882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152" calcext:value-type="float">
            <text:p>3,152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9" office:value-type="string" calcext:value-type="string">
            <text:p>02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53" calcext:value-type="float">
            <text:p>4,253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9" office:value-type="string" calcext:value-type="string">
            <text:p>03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3602" calcext:value-type="float">
            <text:p>3,602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4875" calcext:value-type="float">
            <text:p>14,875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9">
          <table:table-cell table:style-name="ce53" office:value-type="string" calcext:value-type="string">
            <text:p>較上年同期增減差額</text:p>
          </table:table-cell>
          <table:table-cell table:style-name="ce17" table:formula="of:=[.B33]-[.B20]" office:value-type="float" office:value="-3" calcext:value-type="float">
            <text:p>-3 </text:p>
          </table:table-cell>
          <table:table-cell table:style-name="ce17" table:formula="of:=[.C33]-[.C20]" office:value-type="float" office:value="-74033" calcext:value-type="float">
            <text:p>-74,033 </text:p>
          </table:table-cell>
          <table:table-cell table:style-name="ce68" table:number-columns-repeated="2"/>
          <table:table-cell/>
          <table:table-cell table:style-name="ce71"/>
          <table:table-cell table:number-columns-repeated="1017"/>
        </table:table-row>
        <table:table-row table:style-name="ro10">
          <table:table-cell table:style-name="ce54" office:value-type="string" calcext:value-type="string">
            <text:p>較上年同期增減百分比</text:p>
          </table:table-cell>
          <table:table-cell table:style-name="ce61" table:formula="of:=[.B38]/[.B20]*100" office:value-type="float" office:value="-6.52173913043478" calcext:value-type="float">
            <text:p>-6.52 </text:p>
          </table:table-cell>
          <table:table-cell table:style-name="ce61" table:formula="of:=[.C38]/[.C20]*100" office:value-type="float" office:value="-74.0959815843467" calcext:value-type="float">
            <text:p>-74.10 </text:p>
          </table:table-cell>
          <table:table-cell table:style-name="ce5"/>
          <table:table-cell table:number-columns-repeated="2"/>
          <table:table-cell table:style-name="ce71"/>
          <table:table-cell table:number-columns-repeated="1017"/>
        </table:table-row>
        <table:table-row table:style-name="ro8">
          <table:table-cell table:style-name="ce9" office:value-type="string" calcext:value-type="string">
            <text:p>2009~2019.04</text:p>
          </table:table-cell>
          <table:table-cell table:style-name="ce17" table:formula="of:=[.B33]+[.B19]" office:value-type="float" office:value="1271" calcext:value-type="float">
            <text:p>1,271 </text:p>
          </table:table-cell>
          <table:table-cell table:style-name="ce17" table:formula="of:=[.C33]+[.C19]" office:value-type="float" office:value="2213673.39625759" calcext:value-type="float">
            <text:p>2,213,673 </text:p>
          </table:table-cell>
          <table:table-cell table:style-name="ce68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出現</text:p>
            <text:p>      投資件數為零，投資金額不為零之情形，表示該期間內僅有增資案件，無初次投資案件。</text:p>
          </table:table-cell>
          <table:covered-table-cell table:number-columns-repeated="7" table:style-name="ce62"/>
          <table:table-cell table:number-columns-repeated="1016"/>
        </table:table-row>
        <table:table-row table:style-name="ro2">
          <table:table-cell table:number-columns-repeated="2"/>
          <table:table-cell table:style-name="ce67"/>
          <table:table-cell table:number-columns-repeated="1021"/>
        </table:table-row>
        <table:table-row table:style-name="ro2">
          <table:table-cell/>
          <table:table-cell table:style-name="ce63" table:number-columns-repeated="3"/>
          <table:table-cell table:number-columns-repeated="1020"/>
        </table:table-row>
        <table:table-row table:style-name="ro2">
          <table:table-cell/>
          <table:table-cell table:style-name="ce63" table:number-columns-repeated="2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0" table:default-cell-style-name="ce3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15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2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3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5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3" office:value-type="string" calcext:value-type="string">
            <text:p>1952~2008</text:p>
          </table:table-cell>
          <table:table-cell table:style-name="ce16" office:value-type="float" office:value="12351" calcext:value-type="float">
            <text:p>12,351 </text:p>
          </table:table-cell>
          <table:table-cell table:style-name="ce16" office:value-type="float" office:value="59768579.9904" calcext:value-type="float">
            <text:p>59,768,580 </text:p>
          </table:table-cell>
          <table:table-cell table:number-columns-repeated="1021"/>
        </table:table-row>
        <table:table-row table:style-name="ro3">
          <table:table-cell table:style-name="ce73" office:value-type="float" office:value="2009" calcext:value-type="float">
            <text:p>2009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3005553.6033" calcext:value-type="float">
            <text:p>3,005,55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0" calcext:value-type="float">
            <text:p>2010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2823451.2417" calcext:value-type="float">
            <text:p>2,823,451 </text:p>
          </table:table-cell>
          <table:table-cell table:number-columns-repeated="1021"/>
        </table:table-row>
        <table:table-row table:style-name="ro3">
          <table:table-cell table:style-name="ce73" office:value-type="float" office:value="2011" calcext:value-type="float">
            <text:p>2011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5232265.9039" calcext:value-type="float">
            <text:p>5,232,26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12123094.4659" calcext:value-type="float">
            <text:p>12,123,09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11573208.208" calcext:value-type="float">
            <text:p>11,573,20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952~2018.12</text:p>
          </table:table-cell>
          <table:table-cell table:style-name="ce16" office:value-type="float" office:value="16440" calcext:value-type="float">
            <text:p>16,440 </text:p>
          </table:table-cell>
          <table:table-cell table:style-name="ce16" office:value-type="float" office:value="138841012.6054" calcext:value-type="float">
            <text:p>138,841,01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18 01~04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1734679.6525" calcext:value-type="float">
            <text:p>1,734,68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90080.0764" calcext:value-type="float">
            <text:p>490,08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306990.7429" calcext:value-type="float">
            <text:p>1,306,99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810139.087" calcext:value-type="float">
            <text:p>1,810,13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744277.8639" calcext:value-type="float">
            <text:p>1,744,278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184067.8319" calcext:value-type="float">
            <text:p>1,184,06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852790.3319" calcext:value-type="float">
            <text:p>852,79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31799.0864" calcext:value-type="float">
            <text:p>331,79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849768.1896" calcext:value-type="float">
            <text:p>3,849,76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480049.4345" calcext:value-type="float">
            <text:p>1,480,04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19 01~04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2327689.6333" calcext:value-type="float">
            <text:p>2,327,69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672207.003" calcext:value-type="float">
            <text:p>672,20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810993.9031" calcext:value-type="float">
            <text:p>810,994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509162.3435" calcext:value-type="float">
            <text:p>509,16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35326.3837" calcext:value-type="float">
            <text:p>335,326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較上年同期增減差額</text:p>
          </table:table-cell>
          <table:table-cell table:style-name="ce16" table:formula="of:=[.B31]-[.B21]" office:value-type="float" office:value="27" calcext:value-type="float">
            <text:p>27 </text:p>
          </table:table-cell>
          <table:table-cell table:style-name="ce16" table:formula="of:=[.C31]-[.C21]" office:value-type="float" office:value="593009.9808" calcext:value-type="float">
            <text:p>593,010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較上年同期增減百分比</text:p>
          </table:table-cell>
          <table:table-cell table:style-name="ce18" table:formula="of:=([.B31]-[.B21])/[.B21]*100" office:value-type="float" office:value="15.4285714285714" calcext:value-type="float">
            <text:p>15.43 </text:p>
          </table:table-cell>
          <table:table-cell table:style-name="ce61" table:formula="of:=([.C31]-[.C21])/[.C21]*100" office:value-type="float" office:value="34.1855615787826" calcext:value-type="float">
            <text:p>34.19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19.04</text:p>
          </table:table-cell>
          <table:table-cell table:style-name="ce16" office:value-type="float" office:value="16642" calcext:value-type="float">
            <text:p>16,642 </text:p>
          </table:table-cell>
          <table:table-cell table:style-name="ce17" office:value-type="float" office:value="141168702.2387" calcext:value-type="float">
            <text:p>141,168,70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91~2019.04</text:p>
          </table:table-cell>
          <table:table-cell table:style-name="ce16" office:value-type="float" office:value="15769" calcext:value-type="float">
            <text:p>15,769 </text:p>
          </table:table-cell>
          <table:table-cell table:style-name="ce17" office:value-type="float" office:value="138091641.2387" calcext:value-type="float">
            <text:p>138,091,641 </text:p>
          </table:table-cell>
          <table:table-cell table:number-columns-repeated="1021"/>
        </table:table-row>
        <table:table-row table:style-name="ro2">
          <table:table-cell table:style-name="ce73"/>
          <table:table-cell table:style-name="ce16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3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2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20" table:default-cell-style-name="ce3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15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2" office:value-type="string" calcext:value-type="string" table:number-columns-spanned="5" table:number-rows-spanned="1">
            <text:p>核准對中國大陸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3" office:value-type="string" calcext:value-type="string" table:number-columns-spanned="5" table:number-rows-spanned="1">
            <text:p>STATISTICS ON APPROVED INDIRECT MAINLAN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/>
          <table:table-cell office:value-type="string" calcext:value-type="string">
            <text:p>金額單位（unit）：美金千元（US$1,000）</text:p>
          </table:table-cell>
          <table:table-cell table:number-columns-repeated="3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3" office:value-type="string" calcext:value-type="string">
            <text:p>1991~2008</text:p>
          </table:table-cell>
          <table:table-cell table:style-name="ce16" office:value-type="float" office:value="37181" calcext:value-type="float">
            <text:p>37,181 </text:p>
          </table:table-cell>
          <table:table-cell table:style-name="ce16" office:value-type="float" office:value="75560455.5158" calcext:value-type="float">
            <text:p>75,560,456 </text:p>
          </table:table-cell>
          <table:table-cell table:number-columns-repeated="1021"/>
        </table:table-row>
        <table:table-row table:style-name="ro3">
          <table:table-cell table:style-name="ce73" office:value-type="float" office:value="2009" calcext:value-type="float">
            <text:p>2009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7142593.2884" calcext:value-type="float">
            <text:p>7,142,59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0" calcext:value-type="float">
            <text:p>2010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14617872.2472" calcext:value-type="float">
            <text:p>14,617,872 </text:p>
          </table:table-cell>
          <table:table-cell table:number-columns-repeated="1021"/>
        </table:table-row>
        <table:table-row table:style-name="ro3">
          <table:table-cell table:style-name="ce73" office:value-type="float" office:value="2011" calcext:value-type="float">
            <text:p>2011</text:p>
          </table:table-cell>
          <table:table-cell table:style-name="ce16" office:value-type="float" office:value="887" calcext:value-type="float">
            <text:p>887 </text:p>
          </table:table-cell>
          <table:table-cell table:style-name="ce16" office:value-type="float" office:value="14376624.484" calcext:value-type="float">
            <text:p>14,376,62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12792077.1156" calcext:value-type="float">
            <text:p>12,792,077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9190090.3194" calcext:value-type="float">
            <text:p>9,190,090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6" office:value-type="float" office:value="497" calcext:value-type="float">
            <text:p>497 </text:p>
          </table:table-cell>
          <table:table-cell table:style-name="ce16" office:value-type="float" office:value="10276569.6558" calcext:value-type="float">
            <text:p>10,276,570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10965485.3455" calcext:value-type="float">
            <text:p>10,965,485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9670731.5972" calcext:value-type="float">
            <text:p>9,670,7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9248862.1428" calcext:value-type="float">
            <text:p>9,248,8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8497729.5187" calcext:value-type="float">
            <text:p>8,497,73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991~2018.12</text:p>
          </table:table-cell>
          <table:table-cell table:style-name="ce16" office:value-type="float" office:value="43315" calcext:value-type="float">
            <text:p>43,315 </text:p>
          </table:table-cell>
          <table:table-cell table:style-name="ce16" office:value-type="float" office:value="182339091.23" calcext:value-type="float">
            <text:p>182,339,09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18 01~04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675857.8685" calcext:value-type="float">
            <text:p>2,675,85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403703.1041" calcext:value-type="float">
            <text:p>1,403,70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851708.3211" calcext:value-type="float">
            <text:p>851,70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6088.3589" calcext:value-type="float">
            <text:p>716,08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977662.0387" calcext:value-type="float">
            <text:p>977,662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67061.5402" calcext:value-type="float">
            <text:p>767,0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557722.7824" calcext:value-type="float">
            <text:p>557,72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395648.0182" calcext:value-type="float">
            <text:p>395,64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988048.2795" calcext:value-type="float">
            <text:p>988,04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567932.3112" calcext:value-type="float">
            <text:p>567,9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19 01~04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1457888.2125" calcext:value-type="float">
            <text:p>1,457,88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82624.1645" calcext:value-type="float">
            <text:p>382,62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39103.1655" calcext:value-type="float">
            <text:p>639,103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04547.8267" calcext:value-type="float">
            <text:p>204,548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1613.0558" calcext:value-type="float">
            <text:p>231,613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較上年同期增減差額</text:p>
          </table:table-cell>
          <table:table-cell table:style-name="ce16" table:formula="of:=[.B31]-[.B21]" office:value-type="float" office:value="-1" calcext:value-type="float">
            <text:p>-1 </text:p>
          </table:table-cell>
          <table:table-cell table:style-name="ce16" table:formula="of:=[.C31]-[.C21]" office:value-type="float" office:value="-1217969.656" calcext:value-type="float">
            <text:p>-1,217,970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較上年同期增減百分比</text:p>
          </table:table-cell>
          <table:table-cell table:style-name="ce18" table:formula="of:=([.B31]-[.B21])/[.B21]*100" office:value-type="float" office:value="-0.515463917525773" calcext:value-type="float">
            <text:p>-0.52 </text:p>
          </table:table-cell>
          <table:table-cell table:style-name="ce61" table:formula="of:=([.C31]-[.C21])/[.C21]*100" office:value-type="float" office:value="-45.5169786982279" calcext:value-type="float">
            <text:p>-45.5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91~2019.04</text:p>
          </table:table-cell>
          <table:table-cell table:style-name="ce16" office:value-type="float" office:value="43508" calcext:value-type="float">
            <text:p>43,508 </text:p>
          </table:table-cell>
          <table:table-cell table:style-name="ce17" office:value-type="float" office:value="183796979.44" calcext:value-type="float">
            <text:p>183,796,979 </text:p>
          </table:table-cell>
          <table:table-cell table:number-columns-repeated="1021"/>
        </table:table-row>
        <table:table-row table:style-name="ro3">
          <table:table-cell table:style-name="ce73"/>
          <table:table-cell table:style-name="ce16"/>
          <table:table-cell table:style-name="ce17"/>
          <table:table-cell table:number-columns-repeated="1021"/>
        </table:table-row>
        <table:table-row table:style-name="ro2">
          <table:table-cell table:style-name="ce73"/>
          <table:table-cell table:style-name="ce16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4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2"/>
          <table:table-cell table:number-columns-repeated="1016"/>
        </table:table-row>
        <table:table-row table:style-name="ro2" table:number-rows-repeated="27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29"/>
        <table:table-column table:style-name="co8" table:default-cell-style-name="ce82"/>
        <table:table-column table:style-name="co11" table:default-cell-style-name="ce82"/>
        <table:table-column table:style-name="co11" table:default-cell-style-name="ce29"/>
        <table:table-column table:style-name="co23" table:default-cell-style-name="ce29"/>
        <table:table-column table:style-name="co24" table:default-cell-style-name="ce29"/>
        <table:table-column table:style-name="co8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0" office:value-type="string" calcext:value-type="string">
            <text:p>核准金額</text:p>
          </table:table-cell>
          <table:table-cell table:style-name="ce30" office:value-type="string" calcext:value-type="string">
            <text:p>實行金額</text:p>
          </table:table-cell>
          <table:table-cell table:style-name="ce30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0" office:value-type="float" office:value="1528438.7652" calcext:value-type="float">
            <text:p><text:s/>1,528,439 </text:p>
          </table:table-cell>
          <table:table-cell table:style-name="ce41" table:formula="of:=[.C7]/[.B7]" office:value-type="percentage" office:value="0.548979190107419" calcext:value-type="percentage">
            <text:p>54.90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0" office:value-type="float" office:value="4078174" calcext:value-type="float">
            <text:p><text:s/>4,078,174 </text:p>
          </table:table-cell>
          <table:table-cell table:style-name="ce41" table:formula="of:=[.C8]/[.B8]" office:value-type="percentage" office:value="0.606595094077725" calcext:value-type="percentage">
            <text:p>60.66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0" office:value-type="float" office:value="3813610" calcext:value-type="float">
            <text:p><text:s/>3,813,610 </text:p>
          </table:table-cell>
          <table:table-cell table:style-name="ce41" table:formula="of:=[.C9]/[.B9]" office:value-type="percentage" office:value="0.495352253031128" calcext:value-type="percentage">
            <text:p>49.54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0" office:value-type="float" office:value="3602555" calcext:value-type="float">
            <text:p><text:s/>3,602,555 </text:p>
          </table:table-cell>
          <table:table-cell table:style-name="ce41" table:formula="of:=[.C10]/[.B10]" office:value-type="percentage" office:value="0.519050557562008" calcext:value-type="percentage">
            <text:p>51.91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0" office:value-type="float" office:value="3082633" calcext:value-type="float">
            <text:p><text:s/>3,082,633 </text:p>
          </table:table-cell>
          <table:table-cell table:style-name="ce41" table:formula="of:=[.C11]/[.B11]" office:value-type="percentage" office:value="0.513177479497509" calcext:value-type="percentage">
            <text:p>51.32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0" office:value-type="float" office:value="3440836.414" calcext:value-type="float">
            <text:p><text:s/>3,440,836 </text:p>
          </table:table-cell>
          <table:table-cell table:style-name="ce41" table:formula="of:=[.C12]/[.B12]" office:value-type="percentage" office:value="0.450233629853085" calcext:value-type="percentage">
            <text:p>45.02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0" office:value-type="float" office:value="6078907.3211" calcext:value-type="float">
            <text:p><text:s/>6,078,907 </text:p>
          </table:table-cell>
          <table:table-cell table:style-name="ce41" table:formula="of:=[.C13]/[.B13]" office:value-type="percentage" office:value="0.609686546022365" calcext:value-type="percentage">
            <text:p>60.97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0" office:value-type="float" office:value="6606956.5253" calcext:value-type="float">
            <text:p><text:s/>6,606,957 </text:p>
          </table:table-cell>
          <table:table-cell table:style-name="ce41" table:formula="of:=[.C14]/[.B14]" office:value-type="percentage" office:value="0.617969847035761" calcext:value-type="percentage">
            <text:p>61.80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1" table:formula="of:=[.C15]/[.B15]" office:value-type="percentage" office:value="0.742112252174361" calcext:value-type="percentage">
            <text:p>74.21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1" table:formula="of:=[.C16]/[.B16]" office:value-type="percentage" office:value="0.719565974690659" calcext:value-type="percentage">
            <text:p>71.96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1" table:formula="of:=[.C17]/[.B17]" office:value-type="percentage" office:value="0.719879695969529" calcext:value-type="percentage">
            <text:p>71.99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1" table:formula="of:=[.C18]/[.B18]" office:value-type="percentage" office:value="0.697713741915741" calcext:value-type="percentage">
            <text:p>69.77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1" table:formula="of:=[.C19]/[.B19]" office:value-type="percentage" office:value="0.628898193291896" calcext:value-type="percentage">
            <text:p>62.89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655441.7918" calcext:value-type="float">
            <text:p><text:s/>7,655,442 </text:p>
          </table:table-cell>
          <table:table-cell table:style-name="ce41" table:formula="of:=[.C20]/[.B20]" office:value-type="percentage" office:value="0.744941361583565" calcext:value-type="percentage">
            <text:p>74.49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20777.27816" calcext:value-type="float">
            <text:p><text:s/>9,920,777 </text:p>
          </table:table-cell>
          <table:table-cell table:style-name="ce41" table:formula="of:=[.C21]/[.B21]" office:value-type="percentage" office:value="0.9047276035284" calcext:value-type="percentage">
            <text:p>90.47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0" office:value-type="float" office:value="6711130.79543" calcext:value-type="float">
            <text:p><text:s/>6,711,131 </text:p>
          </table:table-cell>
          <table:table-cell table:style-name="ce41" table:formula="of:=[.C22]/[.B22]" office:value-type="percentage" office:value="0.693963062509642" calcext:value-type="percentage">
            <text:p>69.40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8772939.02717" calcext:value-type="float">
            <text:p><text:s/>8,772,939 </text:p>
          </table:table-cell>
          <table:table-cell table:style-name="ce42" table:formula="of:=[.C23]/[.B23]" office:value-type="percentage" office:value="0.948542537143489" calcext:value-type="percentage">
            <text:p>94.85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6611307.39751" calcext:value-type="float">
            <text:p><text:s/>6,611,307 </text:p>
          </table:table-cell>
          <table:table-cell table:style-name="ce42" table:formula="of:=[.C24]/[.B24]" office:value-type="percentage" office:value="0.778008644368555" calcext:value-type="percentage">
            <text:p>77.80%</text:p>
          </table:table-cell>
          <table:table-cell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32" office:value-type="string" calcext:value-type="string">
            <text:p>2019 01-04</text:p>
          </table:table-cell>
          <table:table-cell table:style-name="ce35" office:value-type="float" office:value="1457888.2125" calcext:value-type="float">
            <text:p><text:s/>1,457,888 </text:p>
          </table:table-cell>
          <table:table-cell table:style-name="ce80" office:value-type="float" office:value="986142.10132" calcext:value-type="float">
            <text:p><text:s/>986,142 </text:p>
          </table:table-cell>
          <table:table-cell table:style-name="ce42" table:formula="of:=[.C25]/[.B25]" office:value-type="percentage" office:value="0.676418186843664" calcext:value-type="percentage">
            <text:p>67.64%</text:p>
          </table:table-cell>
          <table:table-cell/>
          <table:table-cell table:style-name="ce35"/>
          <table:table-cell table:style-name="ce80" table:number-columns-repeated="2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15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2"/>
          <table:table-cell table:number-columns-repeated="1018"/>
        </table:table-row>
        <table:table-row table:style-name="ro6">
          <table:table-cell table:number-columns-repeated="2"/>
          <table:table-cell table:style-name="ce38"/>
          <table:table-cell table:style-name="ce40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6">
          <table:table-cell table:number-columns-repeated="2"/>
          <table:table-cell table:style-name="ce38"/>
          <table:table-cell table:style-name="ce81"/>
          <table:table-cell table:number-columns-repeated="5"/>
          <table:table-cell table:style-name="ce82" table:number-columns-repeated="1015"/>
        </table:table-row>
        <table:table-row table:style-name="ro6">
          <table:table-cell table:number-columns-repeated="2"/>
          <table:table-cell table:style-name="ce38"/>
          <table:table-cell table:number-columns-repeated="6"/>
          <table:table-cell table:style-name="ce82" table:number-columns-repeated="1015"/>
        </table:table-row>
        <table:table-row table:style-name="ro6" table:number-rows-repeated="2">
          <table:table-cell table:number-columns-repeated="2"/>
          <table:table-cell table:style-name="ce40"/>
          <table:table-cell table:number-columns-repeated="6"/>
          <table:table-cell table:style-name="ce82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0"/>
          <table:table-cell table:number-columns-repeated="6"/>
          <table:table-cell table:style-name="ce82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0"/>
          <table:table-cell table:number-columns-repeated="6"/>
          <table:table-cell table:style-name="ce82"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>
        <table:table-column table:style-name="co25" table:default-cell-style-name="ce85"/>
        <table:table-column table:style-name="co26" table:default-cell-style-name="ce85"/>
        <table:table-column table:style-name="co27" table:default-cell-style-name="ce85"/>
        <table:table-column table:style-name="co28" table:default-cell-style-name="ce85"/>
        <table:table-column table:style-name="co29" table:default-cell-style-name="ce133"/>
        <table:table-column table:style-name="co26" table:default-cell-style-name="ce85"/>
        <table:table-column table:style-name="co30" table:default-cell-style-name="ce85"/>
        <table:table-column table:style-name="co21" table:default-cell-style-name="ce85"/>
        <table:table-column table:style-name="co8" table:number-columns-repeated="1016" table:default-cell-style-name="ce85"/>
        <table:table-row table:style-name="ro16">
          <table:table-cell table:style-name="ce83" office:value-type="string" office:string-value="108年4月份" calcext:value-type="string">
            <text:p><text:s/>108年4月份 </text:p>
          </table:table-cell>
          <table:table-cell table:style-name="ce103" office:value-type="string" calcext:value-type="string">
            <text:p>僑外投資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4"/>
          <table:table-cell/>
          <table:table-cell table:style-name="ce8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 table:number-columns-spanned="1" table:number-rows-spanned="2">
            <text:p>地 <text:s text:c="9"/>區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87"/>
          <table:covered-table-cell table:style-name="ce105"/>
          <table:covered-table-cell table:style-name="ce120"/>
          <table:table-cell/>
          <table:covered-table-cell table:style-name="ce87"/>
          <table:covered-table-cell table:style-name="ce139"/>
          <table:covered-table-cell table:style-name="ce120"/>
          <table:table-cell table:number-columns-repeated="1017"/>
        </table:table-row>
        <table:table-row table:style-name="ro16">
          <table:table-cell table:style-name="ce88" office:value-type="string" calcext:value-type="string">
            <text:p>日本</text:p>
          </table:table-cell>
          <table:table-cell table:style-name="ce106" office:value-type="float" office:value="34" calcext:value-type="float">
            <text:p>34 </text:p>
          </table:table-cell>
          <table:table-cell table:style-name="ce121" office:value-type="float" office:value="722024.4284" calcext:value-type="float">
            <text:p>722,024 </text:p>
          </table:table-cell>
          <table:table-cell/>
          <table:table-cell table:style-name="ce88" office:value-type="string" calcext:value-type="string">
            <text:p>機械設備製造業</text:p>
          </table:table-cell>
          <table:table-cell table:style-name="ce106" office:value-type="float" office:value="7" calcext:value-type="float">
            <text:p>7 </text:p>
          </table:table-cell>
          <table:table-cell table:style-name="ce121" office:value-type="float" office:value="697388.1472" calcext:value-type="float">
            <text:p>697,388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加勒比海英國屬地</text:p>
          </table:table-cell>
          <table:table-cell table:style-name="ce106" office:value-type="float" office:value="19" calcext:value-type="float">
            <text:p>19 </text:p>
          </table:table-cell>
          <table:table-cell table:style-name="ce121" office:value-type="float" office:value="91302.1499" calcext:value-type="float">
            <text:p>91,302 </text:p>
          </table:table-cell>
          <table:table-cell/>
          <table:table-cell table:style-name="ce88" office:value-type="string" calcext:value-type="string">
            <text:p>金融及保險業</text:p>
          </table:table-cell>
          <table:table-cell table:style-name="ce106" office:value-type="float" office:value="21" calcext:value-type="float">
            <text:p>21 </text:p>
          </table:table-cell>
          <table:table-cell table:style-name="ce121" office:value-type="float" office:value="98854" calcext:value-type="float">
            <text:p>98,854 </text:p>
          </table:table-cell>
          <table:table-cell table:style-name="ce141"/>
          <table:table-cell table:number-columns-repeated="1016"/>
        </table:table-row>
        <table:table-row table:style-name="ro17">
          <table:table-cell table:style-name="ce88" office:value-type="string" calcext:value-type="string">
            <text:p>香港</text:p>
          </table:table-cell>
          <table:table-cell table:style-name="ce106" office:value-type="float" office:value="76" calcext:value-type="float">
            <text:p>76 </text:p>
          </table:table-cell>
          <table:table-cell table:style-name="ce121" office:value-type="float" office:value="38615.8998" calcext:value-type="float">
            <text:p>38,616 </text:p>
          </table:table-cell>
          <table:table-cell/>
          <table:table-cell table:style-name="ce88" office:value-type="string" calcext:value-type="string">
            <text:p>批發及零售業</text:p>
          </table:table-cell>
          <table:table-cell table:style-name="ce106" office:value-type="float" office:value="109" calcext:value-type="float">
            <text:p>109 </text:p>
          </table:table-cell>
          <table:table-cell table:style-name="ce121" office:value-type="float" office:value="32984.0234" calcext:value-type="float">
            <text:p>32,98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新加坡</text:p>
          </table:table-cell>
          <table:table-cell table:style-name="ce106" office:value-type="float" office:value="21" calcext:value-type="float">
            <text:p>21 </text:p>
          </table:table-cell>
          <table:table-cell table:style-name="ce121" office:value-type="float" office:value="23450.8976" calcext:value-type="float">
            <text:p>23,451 </text:p>
          </table:table-cell>
          <table:table-cell/>
          <table:table-cell table:style-name="ce88" office:value-type="string" calcext:value-type="string">
            <text:p>工商服務業</text:p>
          </table:table-cell>
          <table:table-cell table:style-name="ce106" office:value-type="float" office:value="66" calcext:value-type="float">
            <text:p>66 </text:p>
          </table:table-cell>
          <table:table-cell table:style-name="ce121" office:value-type="float" office:value="32222.0015" calcext:value-type="float">
            <text:p>32,222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薩摩亞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21890.0252" calcext:value-type="float">
            <text:p>21,890 </text:p>
          </table:table-cell>
          <table:table-cell/>
          <table:table-cell table:style-name="ce88" office:value-type="string" calcext:value-type="string">
            <text:p>不動產業</text:p>
          </table:table-cell>
          <table:table-cell table:style-name="ce106" office:value-type="float" office:value="7" calcext:value-type="float">
            <text:p>7 </text:p>
          </table:table-cell>
          <table:table-cell table:style-name="ce121" office:value-type="float" office:value="28646.0976" calcext:value-type="float">
            <text:p>28,646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澳大利亞</text:p>
          </table:table-cell>
          <table:table-cell table:style-name="ce106" office:value-type="float" office:value="6" calcext:value-type="float">
            <text:p>6 </text:p>
          </table:table-cell>
          <table:table-cell table:style-name="ce121" office:value-type="float" office:value="21776.8698" calcext:value-type="float">
            <text:p>21,777 </text:p>
          </table:table-cell>
          <table:table-cell/>
          <table:table-cell table:style-name="ce88" office:value-type="string" calcext:value-type="string">
            <text:p>電腦、電子產品及光學製品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9923.0691" calcext:value-type="float">
            <text:p>19,923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美國</text:p>
          </table:table-cell>
          <table:table-cell table:style-name="ce106" office:value-type="float" office:value="28" calcext:value-type="float">
            <text:p>28 </text:p>
          </table:table-cell>
          <table:table-cell table:style-name="ce121" office:value-type="float" office:value="17398.5796" calcext:value-type="float">
            <text:p>17,399 </text:p>
          </table:table-cell>
          <table:table-cell/>
          <table:table-cell table:style-name="ce88" office:value-type="string" calcext:value-type="string">
            <text:p>藥品製造業</text:p>
          </table:table-cell>
          <table:table-cell table:style-name="ce106" office:value-type="float" office:value="8" calcext:value-type="float">
            <text:p>8 </text:p>
          </table:table-cell>
          <table:table-cell table:style-name="ce121" office:value-type="float" office:value="19671.5827" calcext:value-type="float">
            <text:p>19,672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巴拿馬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9554.4789" calcext:value-type="float">
            <text:p>9,554 </text:p>
          </table:table-cell>
          <table:table-cell/>
          <table:table-cell table:style-name="ce88" office:value-type="string" calcext:value-type="string">
            <text:p>產業用機械設備維修及安裝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8134.099" calcext:value-type="float">
            <text:p>8,13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韓國</text:p>
          </table:table-cell>
          <table:table-cell table:style-name="ce106" office:value-type="float" office:value="15" calcext:value-type="float">
            <text:p>15 </text:p>
          </table:table-cell>
          <table:table-cell table:style-name="ce121" office:value-type="float" office:value="1397.2974" calcext:value-type="float">
            <text:p>1,397 </text:p>
          </table:table-cell>
          <table:table-cell/>
          <table:table-cell table:style-name="ce88" office:value-type="string" calcext:value-type="string">
            <text:p>資訊及通訊傳播業</text:p>
          </table:table-cell>
          <table:table-cell table:style-name="ce106" office:value-type="float" office:value="26" calcext:value-type="float">
            <text:p>26 </text:p>
          </table:table-cell>
          <table:table-cell table:style-name="ce121" office:value-type="float" office:value="7978.172" calcext:value-type="float">
            <text:p>7,978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加拿大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861.4262" calcext:value-type="float">
            <text:p>861 </text:p>
          </table:table-cell>
          <table:table-cell/>
          <table:table-cell table:style-name="ce88" office:value-type="string" calcext:value-type="string">
            <text:p>食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5346.1125" calcext:value-type="float">
            <text:p>5,346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馬來西亞</text:p>
          </table:table-cell>
          <table:table-cell table:style-name="ce106" office:value-type="float" office:value="19" calcext:value-type="float">
            <text:p>19 </text:p>
          </table:table-cell>
          <table:table-cell table:style-name="ce121" office:value-type="float" office:value="852.8427" calcext:value-type="float">
            <text:p>853 </text:p>
          </table:table-cell>
          <table:table-cell/>
          <table:table-cell table:style-name="ce88" office:value-type="string" calcext:value-type="string">
            <text:p>電子零組件製造業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4437.3205" calcext:value-type="float">
            <text:p>4,437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印尼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778.81" calcext:value-type="float">
            <text:p>779 </text:p>
          </table:table-cell>
          <table:table-cell/>
          <table:table-cell table:style-name="ce88" office:value-type="string" calcext:value-type="string">
            <text:p>住宿及餐飲業</text:p>
          </table:table-cell>
          <table:table-cell table:style-name="ce106" office:value-type="float" office:value="15" calcext:value-type="float">
            <text:p>15 </text:p>
          </table:table-cell>
          <table:table-cell table:style-name="ce121" office:value-type="float" office:value="4292.5954" calcext:value-type="float">
            <text:p>4,293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百慕達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562.7438" calcext:value-type="float">
            <text:p>563 </text:p>
          </table:table-cell>
          <table:table-cell/>
          <table:table-cell table:style-name="ce88" office:value-type="string" calcext:value-type="string">
            <text:p>塑膠製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3188.3724" calcext:value-type="float">
            <text:p>3,188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法國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247.8105" calcext:value-type="float">
            <text:p>248 </text:p>
          </table:table-cell>
          <table:table-cell/>
          <table:table-cell table:style-name="ce88" office:value-type="string" calcext:value-type="string">
            <text:p>運輸及倉儲業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1914.402" calcext:value-type="float">
            <text:p>1,91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荷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73.702" calcext:value-type="float">
            <text:p>174 </text:p>
          </table:table-cell>
          <table:table-cell/>
          <table:table-cell table:style-name="ce88" office:value-type="string" calcext:value-type="string">
            <text:p>化學製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935.393" calcext:value-type="float">
            <text:p>935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越南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92.4434" calcext:value-type="float">
            <text:p>92 </text:p>
          </table:table-cell>
          <table:table-cell/>
          <table:table-cell table:style-name="ce88" office:value-type="string" calcext:value-type="string">
            <text:p>金屬製品製造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501.7485" calcext:value-type="float">
            <text:p>502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英國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67.0771" calcext:value-type="float">
            <text:p>67 </text:p>
          </table:table-cell>
          <table:table-cell/>
          <table:table-cell table:style-name="ce88" office:value-type="string" calcext:value-type="string">
            <text:p>營造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405.272" calcext:value-type="float">
            <text:p>405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德國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39.8816" calcext:value-type="float">
            <text:p>40 </text:p>
          </table:table-cell>
          <table:table-cell/>
          <table:table-cell table:style-name="ce88" office:value-type="string" calcext:value-type="string">
            <text:p>汽車及其零件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304.09" calcext:value-type="float">
            <text:p>30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印度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36.4908" calcext:value-type="float">
            <text:p>36 </text:p>
          </table:table-cell>
          <table:table-cell/>
          <table:table-cell table:style-name="ce88" office:value-type="string" calcext:value-type="string">
            <text:p>印刷及資料儲存媒體複製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182.454" calcext:value-type="float">
            <text:p>182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尼加拉瓜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農、林、漁、牧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152.045" calcext:value-type="float">
            <text:p>152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薩爾瓦多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電力設備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53.6552" calcext:value-type="float">
            <text:p>5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捷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飲業料製造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42.5726" calcext:value-type="float">
            <text:p>43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紐西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用水供應及污染整治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巴西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電力及燃氣供應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泰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家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菲律賓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基本金屬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非洲地區</text:p>
          </table:table-cell>
          <table:table-cell table:style-name="ce106" office:value-type="float" office:value="7" calcext:value-type="float">
            <text:p>7 </text:p>
          </table:table-cell>
          <table:table-cell table:style-name="ce121" office:value-type="float" office:value="244.2907" calcext:value-type="float">
            <text:p>244 </text:p>
          </table:table-cell>
          <table:table-cell/>
          <table:table-cell table:style-name="ce88" office:value-type="string" calcext:value-type="string">
            <text:p>非金屬礦物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歐洲其他地區</text:p>
          </table:table-cell>
          <table:table-cell table:style-name="ce106" office:value-type="float" office:value="11" calcext:value-type="float">
            <text:p>11 </text:p>
          </table:table-cell>
          <table:table-cell table:style-name="ce121" office:value-type="float" office:value="16825.4059" calcext:value-type="float">
            <text:p>16,825 </text:p>
          </table:table-cell>
          <table:table-cell/>
          <table:table-cell table:style-name="ce88" office:value-type="string" calcext:value-type="string">
            <text:p>橡膠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亞洲其他地區</text:p>
          </table:table-cell>
          <table:table-cell table:style-name="ce106" office:value-type="float" office:value="8" calcext:value-type="float">
            <text:p>8 </text:p>
          </table:table-cell>
          <table:table-cell table:style-name="ce121" office:value-type="float" office:value="1860.3527" calcext:value-type="float">
            <text:p>1,860 </text:p>
          </table:table-cell>
          <table:table-cell/>
          <table:table-cell table:style-name="ce88" office:value-type="string" calcext:value-type="string">
            <text:p>化學材料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中南美洲其他地區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1405.6913" calcext:value-type="float">
            <text:p>1,406 </text:p>
          </table:table-cell>
          <table:table-cell/>
          <table:table-cell table:style-name="ce88" office:value-type="string" calcext:value-type="string">
            <text:p>石油及煤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大洋洲其他地區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紙漿、紙及紙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合計</text:p>
          </table:table-cell>
          <table:table-cell table:style-name="ce107" office:value-type="float" office:value="289" calcext:value-type="float">
            <text:p>289 </text:p>
          </table:table-cell>
          <table:table-cell table:style-name="ce122" office:value-type="float" office:value="971459.5953" calcext:value-type="float">
            <text:p>971,460 </text:p>
          </table:table-cell>
          <table:table-cell/>
          <table:table-cell table:style-name="ce88" office:value-type="string" calcext:value-type="string">
            <text:p>木竹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皮革、毛皮及其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成衣及服飾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紡織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菸草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礦業及土石採取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其他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3902.3516" calcext:value-type="float">
            <text:p>3,902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其他運輸工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9" office:value-type="string" calcext:value-type="string">
            <text:p>合計</text:p>
          </table:table-cell>
          <table:table-cell table:style-name="ce107" office:value-type="float" office:value="289" calcext:value-type="float">
            <text:p>289 </text:p>
          </table:table-cell>
          <table:table-cell table:style-name="ce122" office:value-type="float" office:value="971459.5953" calcext:value-type="float">
            <text:p>971,460 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18">
          <table:table-cell table:style-name="ce93" office:value-type="string" calcext:value-type="string">
            <text:p>108年4月份</text:p>
          </table:table-cell>
          <table:table-cell table:style-name="ce93" office:value-type="string" calcext:value-type="string">
            <text:p>僑外投資 (續)</text:p>
          </table:table-cell>
          <table:table-cell table:style-name="ce124"/>
          <table:table-cell table:number-columns-repeated="1021"/>
        </table:table-row>
        <table:table-row table:style-name="ro19">
          <table:table-cell table:style-name="ce9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4"/>
          <table:table-cell table:number-columns-repeated="1021"/>
        </table:table-row>
        <table:table-row table:style-name="ro12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86" office:value-type="string" calcext:value-type="string" table:number-columns-spanned="1" table:number-rows-spanned="2">
            <text:p>行 <text:s text:c="9"/>業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134"/>
          <table:table-cell table:number-columns-repeated="1019"/>
        </table:table-row>
        <table:table-row table:style-name="ro8">
          <table:covered-table-cell table:style-name="ce87">
            <draw:line table:end-cell-address="單月.A65" table:end-x="7.18mm" table:end-y="0.44mm" draw:z-index="3" draw:name="直線接點 4" draw:style-name="gr1" draw:text-style-name="P1" svg:x1="7.14mm" svg:y1="4.76mm" svg:x2="7.18mm" svg:y2="74.52mm">
              <text:p/>
            </draw:line>
          </table:covered-table-cell>
          <table:covered-table-cell table:style-name="ce105"/>
          <table:covered-table-cell table:style-name="ce120"/>
          <table:table-cell/>
          <table:table-cell table:style-name="ce134"/>
          <table:table-cell table:number-columns-repeated="1019"/>
        </table:table-row>
        <table:table-row table:style-name="ro8">
          <table:table-cell table:style-name="ce95" office:value-type="string" calcext:value-type="string">
            <text:p><text:s text:c="4"/>金融中介業</text:p>
            <draw:custom-shape table:end-cell-address="單月.A56" table:end-x="6.76mm" table:end-y="4.48mm" draw:z-index="1" draw:name="文字方塊 2" draw:style-name="gr2" draw:text-style-name="P3" svg:width="6.76mm" svg:height="25.39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單月.A56" table:end-x="6.76mm" table:end-y="3.43mm" draw:z-index="27" draw:name="文字方塊 28" draw:style-name="gr2" draw:text-style-name="P3" svg:width="6.76mm" svg:height="24.07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5" calcext:value-type="float">
            <text:p>15 </text:p>
          </table:table-cell>
          <table:table-cell table:style-name="ce125" office:value-type="float" office:value="58614" calcext:value-type="float">
            <text:p>58,614 </text:p>
          </table:table-cell>
          <table:table-cell/>
          <table:table-cell table:style-name="ce135"/>
          <table:table-cell table:number-columns-repeated="1019"/>
        </table:table-row>
        <table:table-row table:style-name="ro8">
          <table:table-cell table:style-name="ce96" office:value-type="string" calcext:value-type="string">
            <text:p><text:s text:c="4"/>證券期貨及其他金融業</text:p>
          </table:table-cell>
          <table:table-cell table:style-name="ce112" office:value-type="float" office:value="6" calcext:value-type="float">
            <text:p>6 </text:p>
          </table:table-cell>
          <table:table-cell table:style-name="ce126" office:value-type="float" office:value="24091.0218" calcext:value-type="float">
            <text:p>24,091 </text:p>
          </table:table-cell>
          <table:table-cell/>
          <table:table-cell table:style-name="ce136"/>
          <table:table-cell table:number-columns-repeated="1019"/>
        </table:table-row>
        <table:table-row table:style-name="ro8">
          <table:table-cell table:style-name="ce96" office:value-type="string" calcext:value-type="string">
            <text:p><text:s text:c="4"/>金融控股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16149.0695" calcext:value-type="float">
            <text:p>16,149 </text:p>
          </table:table-cell>
          <table:table-cell/>
          <table:table-cell table:style-name="ce136"/>
          <table:table-cell table:number-columns-repeated="1019"/>
        </table:table-row>
        <table:table-row table:style-name="ro8">
          <table:table-cell table:style-name="ce96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134"/>
          <table:table-cell table:number-columns-repeated="1019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21" calcext:value-type="float">
            <text:p>21 </text:p>
          </table:table-cell>
          <table:table-cell table:style-name="ce127" office:value-type="float" office:value="98854" calcext:value-type="float">
            <text:p>98,854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專業、科學及技術服務業</text:p>
            <draw:custom-shape table:end-cell-address="單月.A64" table:end-x="6.76mm" table:end-y="4.49mm" draw:z-index="2" draw:name="文字方塊 3" draw:style-name="gr2" draw:text-style-name="P3" svg:width="6.76mm" svg:height="39.68mm" svg:x="0mm" svg:y="1.85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單月.A64" table:end-x="6.76mm" table:end-y="3.43mm" draw:z-index="28" draw:name="文字方塊 29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42" calcext:value-type="float">
            <text:p>42 </text:p>
          </table:table-cell>
          <table:table-cell table:style-name="ce126" office:value-type="float" office:value="30507.6435" calcext:value-type="float">
            <text:p>30,508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支援服務業</text:p>
          </table:table-cell>
          <table:table-cell table:style-name="ce112" office:value-type="float" office:value="13" calcext:value-type="float">
            <text:p>13 </text:p>
          </table:table-cell>
          <table:table-cell table:style-name="ce126" office:value-type="float" office:value="774.3397" calcext:value-type="float">
            <text:p>774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藝術、娛樂及休閒服務業</text:p>
          </table:table-cell>
          <table:table-cell table:style-name="ce112" office:value-type="float" office:value="7" calcext:value-type="float">
            <text:p>7 </text:p>
          </table:table-cell>
          <table:table-cell table:style-name="ce126" office:value-type="float" office:value="552.3035" calcext:value-type="float">
            <text:p>552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其他服務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199.179" calcext:value-type="float">
            <text:p>199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教育服務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188.5358" calcext:value-type="float">
            <text:p>189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醫療保健及社會工作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66" calcext:value-type="float">
            <text:p>66 </text:p>
          </table:table-cell>
          <table:table-cell table:style-name="ce127" office:value-type="float" office:value="32222.0015" calcext:value-type="float">
            <text:p>32,222 </text:p>
          </table:table-cell>
          <table:table-cell table:number-columns-repeated="1021"/>
        </table:table-row>
        <table:table-row table:style-name="ro17" table:number-rows-repeated="29">
          <table:table-cell table:style-name="ce91"/>
          <table:table-cell table:style-name="ce109"/>
          <table:table-cell table:style-name="ce123"/>
          <table:table-cell/>
          <table:table-cell table:style-name="ce137"/>
          <table:table-cell table:style-name="ce140" table:number-columns-repeated="2"/>
          <table:table-cell table:number-columns-repeated="1017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20">
          <table:table-cell table:style-name="ce83" office:value-type="string" office:string-value="108年4月份" calcext:value-type="string">
            <text:p><text:s/>108年4月份 </text:p>
          </table:table-cell>
          <table:table-cell table:style-name="ce103" office:value-type="string" calcext:value-type="string">
            <text:p>對外投資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4"/>
          <table:table-cell/>
          <table:table-cell table:style-name="ce8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 table:number-columns-spanned="1" table:number-rows-spanned="2">
            <text:p>地 <text:s text:c="9"/>區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87"/>
          <table:covered-table-cell table:style-name="ce105"/>
          <table:covered-table-cell table:style-name="ce120"/>
          <table:table-cell/>
          <table:covered-table-cell table:style-name="ce87"/>
          <table:covered-table-cell table:style-name="ce139"/>
          <table:covered-table-cell table:style-name="ce120"/>
          <table:table-cell table:number-columns-repeated="1017"/>
        </table:table-row>
        <table:table-row table:style-name="ro17">
          <table:table-cell table:style-name="ce88" office:value-type="string" calcext:value-type="string">
            <text:p>以色列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74265.68" calcext:value-type="float">
            <text:p>74,266 </text:p>
          </table:table-cell>
          <table:table-cell/>
          <table:table-cell table:style-name="ce88" office:value-type="string" calcext:value-type="string">
            <text:p>電腦、電子產品及光學製品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80330.1333" calcext:value-type="float">
            <text:p>80,33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土耳其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65458" calcext:value-type="float">
            <text:p>65,458 </text:p>
          </table:table-cell>
          <table:table-cell/>
          <table:table-cell table:style-name="ce88" office:value-type="string" calcext:value-type="string">
            <text:p>金屬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65458" calcext:value-type="float">
            <text:p>65,458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新加坡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31831.6828" calcext:value-type="float">
            <text:p>31,832 </text:p>
          </table:table-cell>
          <table:table-cell/>
          <table:table-cell table:style-name="ce88" office:value-type="string" calcext:value-type="string">
            <text:p>金融及保險業</text:p>
          </table:table-cell>
          <table:table-cell table:style-name="ce106" office:value-type="float" office:value="13" calcext:value-type="float">
            <text:p>13 </text:p>
          </table:table-cell>
          <table:table-cell table:style-name="ce121" office:value-type="float" office:value="57380.6467" calcext:value-type="float">
            <text:p>57,381 </text:p>
          </table:table-cell>
          <table:table-cell table:style-name="ce141"/>
          <table:table-cell table:number-columns-repeated="1016"/>
        </table:table-row>
        <table:table-row table:style-name="ro17">
          <table:table-cell table:style-name="ce88" office:value-type="string" calcext:value-type="string">
            <text:p>加勒比海英國屬地</text:p>
          </table:table-cell>
          <table:table-cell table:style-name="ce106" office:value-type="float" office:value="9" calcext:value-type="float">
            <text:p>9 </text:p>
          </table:table-cell>
          <table:table-cell table:style-name="ce121" office:value-type="float" office:value="31417.0701" calcext:value-type="float">
            <text:p>31,417 </text:p>
          </table:table-cell>
          <table:table-cell/>
          <table:table-cell table:style-name="ce88" office:value-type="string" calcext:value-type="string">
            <text:p>運輸及倉儲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27100" calcext:value-type="float">
            <text:p>27,10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巴拿馬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27100" calcext:value-type="float">
            <text:p>27,100 </text:p>
          </table:table-cell>
          <table:table-cell/>
          <table:table-cell table:style-name="ce88" office:value-type="string" calcext:value-type="string">
            <text:p>電力設備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9983.7473" calcext:value-type="float">
            <text:p>19,98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美國</text:p>
          </table:table-cell>
          <table:table-cell table:style-name="ce106" office:value-type="float" office:value="6" calcext:value-type="float">
            <text:p>6 </text:p>
          </table:table-cell>
          <table:table-cell table:style-name="ce121" office:value-type="float" office:value="23277.1" calcext:value-type="float">
            <text:p>23,277 </text:p>
          </table:table-cell>
          <table:table-cell/>
          <table:table-cell table:style-name="ce88" office:value-type="string" calcext:value-type="string">
            <text:p>電子零組件製造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19008.0785" calcext:value-type="float">
            <text:p>19,008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泰國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15543.8748" calcext:value-type="float">
            <text:p>15,544 </text:p>
          </table:table-cell>
          <table:table-cell/>
          <table:table-cell table:style-name="ce88" office:value-type="string" calcext:value-type="string">
            <text:p>資訊及通訊傳播業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13567.063" calcext:value-type="float">
            <text:p>13,567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越南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9848.3421" calcext:value-type="float">
            <text:p>9,848 </text:p>
          </table:table-cell>
          <table:table-cell/>
          <table:table-cell table:style-name="ce88" office:value-type="string" calcext:value-type="string">
            <text:p>批發及零售業</text:p>
          </table:table-cell>
          <table:table-cell table:style-name="ce106" office:value-type="float" office:value="13" calcext:value-type="float">
            <text:p>13 </text:p>
          </table:table-cell>
          <table:table-cell table:style-name="ce121" office:value-type="float" office:value="12616.8531" calcext:value-type="float">
            <text:p>12,617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馬來西亞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9361.3495" calcext:value-type="float">
            <text:p>9,361 </text:p>
          </table:table-cell>
          <table:table-cell/>
          <table:table-cell table:style-name="ce88" office:value-type="string" calcext:value-type="string">
            <text:p>營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7832.98" calcext:value-type="float">
            <text:p>7,833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德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8056" calcext:value-type="float">
            <text:p>8,056 </text:p>
          </table:table-cell>
          <table:table-cell/>
          <table:table-cell table:style-name="ce88" office:value-type="string" calcext:value-type="string">
            <text:p>機械設備製造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7675.6046" calcext:value-type="float">
            <text:p>7,676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香港</text:p>
          </table:table-cell>
          <table:table-cell table:style-name="ce106" office:value-type="float" office:value="8" calcext:value-type="float">
            <text:p>8 </text:p>
          </table:table-cell>
          <table:table-cell table:style-name="ce121" office:value-type="float" office:value="7177.9234" calcext:value-type="float">
            <text:p>7,178 </text:p>
          </table:table-cell>
          <table:table-cell/>
          <table:table-cell table:style-name="ce88" office:value-type="string" calcext:value-type="string">
            <text:p>藥品製造業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6558.8574" calcext:value-type="float">
            <text:p>6,559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日本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4449.4681" calcext:value-type="float">
            <text:p>4,449 </text:p>
          </table:table-cell>
          <table:table-cell/>
          <table:table-cell table:style-name="ce88" office:value-type="string" calcext:value-type="string">
            <text:p>工商服務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5004.563" calcext:value-type="float">
            <text:p>5,005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薩摩亞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2857.2785" calcext:value-type="float">
            <text:p>2,857 </text:p>
          </table:table-cell>
          <table:table-cell/>
          <table:table-cell table:style-name="ce88" office:value-type="string" calcext:value-type="string">
            <text:p>紡織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韓國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2360" calcext:value-type="float">
            <text:p>2,360 </text:p>
          </table:table-cell>
          <table:table-cell/>
          <table:table-cell table:style-name="ce88" office:value-type="string" calcext:value-type="string">
            <text:p>石油及煤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280" calcext:value-type="float">
            <text:p>1,28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菲律賓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2043" calcext:value-type="float">
            <text:p>2,043 </text:p>
          </table:table-cell>
          <table:table-cell/>
          <table:table-cell table:style-name="ce88" office:value-type="string" calcext:value-type="string">
            <text:p>成衣及服飾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600" calcext:value-type="float">
            <text:p>60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荷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944.8214" calcext:value-type="float">
            <text:p>945 </text:p>
          </table:table-cell>
          <table:table-cell/>
          <table:table-cell table:style-name="ce88" office:value-type="string" calcext:value-type="string">
            <text:p>非金屬礦物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360" calcext:value-type="float">
            <text:p>36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印尼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650" calcext:value-type="float">
            <text:p>650 </text:p>
          </table:table-cell>
          <table:table-cell/>
          <table:table-cell table:style-name="ce88" office:value-type="string" calcext:value-type="string">
            <text:p>不動產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320" calcext:value-type="float">
            <text:p>32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加拿大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49.88" calcext:value-type="float">
            <text:p>150 </text:p>
          </table:table-cell>
          <table:table-cell/>
          <table:table-cell table:style-name="ce88" office:value-type="string" calcext:value-type="string">
            <text:p>汽車及其零件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00" calcext:value-type="float">
            <text:p>10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印度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00" calcext:value-type="float">
            <text:p>100 </text:p>
          </table:table-cell>
          <table:table-cell/>
          <table:table-cell table:style-name="ce88" office:value-type="string" calcext:value-type="string">
            <text:p>住宿及餐飲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43.9068" calcext:value-type="float">
            <text:p>44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尼加拉瓜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用水供應及污染整治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薩爾瓦多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電力及燃氣供應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捷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產業用機械設備維修及安裝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紐西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家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澳大利亞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基本金屬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巴西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塑膠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百慕達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橡膠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法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化學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英國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化學材料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非洲地區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3500" calcext:value-type="float">
            <text:p>3,500 </text:p>
          </table:table-cell>
          <table:table-cell/>
          <table:table-cell table:style-name="ce88" office:value-type="string" calcext:value-type="string">
            <text:p>印刷及資料儲存媒體複製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亞洲其他地區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12481.8747" calcext:value-type="float">
            <text:p>12,482 </text:p>
          </table:table-cell>
          <table:table-cell/>
          <table:table-cell table:style-name="ce88" office:value-type="string" calcext:value-type="string">
            <text:p>紙漿、紙及紙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中南美洲其他地區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1600" calcext:value-type="float">
            <text:p>1,600 </text:p>
          </table:table-cell>
          <table:table-cell/>
          <table:table-cell table:style-name="ce88" office:value-type="string" calcext:value-type="string">
            <text:p>木竹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歐洲其他地區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853.0383" calcext:value-type="float">
            <text:p>853 </text:p>
          </table:table-cell>
          <table:table-cell/>
          <table:table-cell table:style-name="ce88" office:value-type="string" calcext:value-type="string">
            <text:p>皮革、毛皮及其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大洋洲其他地區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菸草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合計</text:p>
          </table:table-cell>
          <table:table-cell table:style-name="ce107" office:value-type="float" office:value="54" calcext:value-type="float">
            <text:p>54 </text:p>
          </table:table-cell>
          <table:table-cell table:style-name="ce122" office:value-type="float" office:value="335326.3837" calcext:value-type="float">
            <text:p>335,326 </text:p>
          </table:table-cell>
          <table:table-cell/>
          <table:table-cell table:style-name="ce88" office:value-type="string" calcext:value-type="string">
            <text:p>飲業料製造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食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礦業及土石採取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農、林、漁、牧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其他運輸工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8056" calcext:value-type="float">
            <text:p>8,056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8" office:value-type="string" calcext:value-type="string">
            <text:p>其他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49.95" calcext:value-type="float">
            <text:p>50 </text:p>
          </table:table-cell>
          <table:table-cell table:number-columns-repeated="1017"/>
        </table:table-row>
        <table:table-row table:style-name="ro17">
          <table:table-cell table:style-name="ce91"/>
          <table:table-cell table:style-name="ce109"/>
          <table:table-cell table:style-name="ce123"/>
          <table:table-cell/>
          <table:table-cell table:style-name="ce89" office:value-type="string" calcext:value-type="string">
            <text:p>合計</text:p>
          </table:table-cell>
          <table:table-cell table:style-name="ce107" office:value-type="float" office:value="54" calcext:value-type="float">
            <text:p>54 </text:p>
          </table:table-cell>
          <table:table-cell table:style-name="ce122" office:value-type="float" office:value="335326.3837" calcext:value-type="float">
            <text:p>335,326 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18">
          <table:table-cell table:style-name="ce93" office:value-type="string" calcext:value-type="string">
            <text:p>108年4月份</text:p>
          </table:table-cell>
          <table:table-cell table:style-name="ce93" office:value-type="string" calcext:value-type="string">
            <text:p>對外投資 (續)</text:p>
          </table:table-cell>
          <table:table-cell table:style-name="ce124"/>
          <table:table-cell table:number-columns-repeated="1021"/>
        </table:table-row>
        <table:table-row table:style-name="ro19">
          <table:table-cell table:style-name="ce94" office:value-type="string" calcext:value-type="string">
            <text:p>分業統計表</text:p>
          </table:table-cell>
          <table:table-cell table:style-name="ce94" table:number-columns-repeated="2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86" office:value-type="string" calcext:value-type="string" table:number-columns-spanned="1" table:number-rows-spanned="2">
            <text:p>行 <text:s text:c="9"/>業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2">
          <table:covered-table-cell table:style-name="ce87"/>
          <table:covered-table-cell table:style-name="ce105"/>
          <table:covered-table-cell table:style-name="ce120"/>
          <table:table-cell table:number-columns-repeated="1021"/>
        </table:table-row>
        <table:table-row table:style-name="ro19">
          <table:table-cell table:style-name="ce95" office:value-type="string" calcext:value-type="string">
            <text:p><text:s text:c="4"/>金融中介業</text:p>
            <draw:line table:end-cell-address="單月.A158" table:end-x="6.99mm" table:end-y="4.96mm" draw:z-index="0" draw:name="直線接點 1" draw:style-name="gr1" draw:text-style-name="P1" svg:x1="6.95mm" svg:y1="0.02mm" svg:x2="6.99mm" svg:y2="69.78mm">
              <text:p/>
            </draw:line>
            <draw:custom-shape table:end-cell-address="單月.A150" table:end-x="6.76mm" table:end-y="4.04mm" draw:z-index="4" draw:name="文字方塊 5" draw:style-name="gr2" draw:text-style-name="P3" svg:width="6.76mm" svg:height="25.39mm" svg:x="0mm" svg:y="1.14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0" calcext:value-type="float">
            <text:p>0 </text:p>
          </table:table-cell>
          <table:table-cell table:style-name="ce125" office:value-type="float" office:value="30000" calcext:value-type="float">
            <text:p>30,00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證券期貨及其他金融業</text:p>
          </table:table-cell>
          <table:table-cell table:style-name="ce112" office:value-type="float" office:value="10" calcext:value-type="float">
            <text:p>10 </text:p>
          </table:table-cell>
          <table:table-cell table:style-name="ce126" office:value-type="float" office:value="25482.0237" calcext:value-type="float">
            <text:p>25,482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金融控股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1864" calcext:value-type="float">
            <text:p>1,864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13" calcext:value-type="float">
            <text:p>13 </text:p>
          </table:table-cell>
          <table:table-cell table:style-name="ce127" office:value-type="float" office:value="57380.6467" calcext:value-type="float">
            <text:p>57,381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專業、科學及技術服務業</text:p>
            <draw:custom-shape table:end-cell-address="單月.A158" table:end-x="6.76mm" table:end-y="4.05mm" draw:z-index="5" draw:name="文字方塊 6" draw:style-name="gr2" draw:text-style-name="P3" svg:width="6.76mm" svg:height="39.8mm" svg:x="0mm" svg:y="1.2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4103.157" calcext:value-type="float">
            <text:p>4,103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支援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588" calcext:value-type="float">
            <text:p>588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醫療保健及社會工作服務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313.406" calcext:value-type="float">
            <text:p>313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其他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藝術、娛樂及休閒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教育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3" calcext:value-type="float">
            <text:p>3 </text:p>
          </table:table-cell>
          <table:table-cell table:style-name="ce127" office:value-type="float" office:value="5004.563" calcext:value-type="float">
            <text:p>5,005 </text:p>
          </table:table-cell>
          <table:table-cell table:number-columns-repeated="1021"/>
        </table:table-row>
        <table:table-row table:style-name="ro17" table:number-rows-repeated="28">
          <table:table-cell table:style-name="ce98"/>
          <table:table-cell table:style-name="ce110" table:number-columns-repeated="6"/>
          <table:table-cell table:number-columns-repeated="1017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20">
          <table:table-cell table:style-name="ce83" office:value-type="string" office:string-value="108年4月份" calcext:value-type="string">
            <text:p><text:s/>108年4月份 </text:p>
            <draw:line table:end-cell-address="單月.A188" table:end-x="6.65mm" table:end-y="0mm" draw:z-index="6" draw:name="直線接點 7" draw:style-name="gr1" draw:text-style-name="P1" svg:x1="6.61mm" svg:y1="0mm" svg:x2="6.65mm" svg:y2="0mm">
              <text:p/>
            </draw:line>
            <draw:line table:end-cell-address="單月.A188" table:end-x="6.65mm" table:end-y="0mm" draw:z-index="7" draw:name="直線接點 8" draw:style-name="gr1" draw:text-style-name="P1" svg:x1="6.61mm" svg:y1="0mm" svg:x2="6.65mm" svg:y2="0mm">
              <text:p/>
            </draw:line>
          </table:table-cell>
          <table:table-cell table:style-name="ce103" office:value-type="string" calcext:value-type="string">
            <text:p>大陸投資</text:p>
          </table:table-cell>
          <table:table-cell table:number-columns-repeated="1022"/>
        </table:table-row>
        <table:table-row table:style-name="ro16">
          <table:table-cell table:style-name="ce84" office:value-type="string" calcext:value-type="string">
            <text:p>分區統計表</text:p>
          </table:table-cell>
          <table:table-cell table:style-name="ce84" table:number-columns-repeated="2"/>
          <table:table-cell/>
          <table:table-cell table:style-name="ce8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 table:number-columns-spanned="1" table:number-rows-spanned="2">
            <text:p>地 <text:s text:c="9"/>區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87"/>
          <table:covered-table-cell table:style-name="ce105"/>
          <table:covered-table-cell table:style-name="ce120"/>
          <table:table-cell/>
          <table:covered-table-cell table:style-name="ce87"/>
          <table:covered-table-cell table:style-name="ce139"/>
          <table:covered-table-cell table:style-name="ce120"/>
          <table:table-cell table:number-columns-repeated="1017"/>
        </table:table-row>
        <table:table-row table:style-name="ro17">
          <table:table-cell table:style-name="ce99" office:value-type="string" calcext:value-type="string">
            <text:p>江蘇省</text:p>
          </table:table-cell>
          <table:table-cell table:style-name="ce114" office:value-type="float" office:value="17" calcext:value-type="float">
            <text:p>17 </text:p>
          </table:table-cell>
          <table:table-cell table:style-name="ce128" office:value-type="float" office:value="72691.5685" calcext:value-type="float">
            <text:p>72,692 </text:p>
          </table:table-cell>
          <table:table-cell/>
          <table:table-cell table:style-name="ce88" office:value-type="string" calcext:value-type="string">
            <text:p>批發及零售業</text:p>
          </table:table-cell>
          <table:table-cell table:style-name="ce106" office:value-type="float" office:value="15" calcext:value-type="float">
            <text:p>15 </text:p>
          </table:table-cell>
          <table:table-cell table:style-name="ce121" office:value-type="float" office:value="63040.488" calcext:value-type="float">
            <text:p>63,04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廣東省</text:p>
          </table:table-cell>
          <table:table-cell table:style-name="ce114" office:value-type="float" office:value="11" calcext:value-type="float">
            <text:p>11 </text:p>
          </table:table-cell>
          <table:table-cell table:style-name="ce128" office:value-type="float" office:value="29895.6344" calcext:value-type="float">
            <text:p>29,896 </text:p>
          </table:table-cell>
          <table:table-cell/>
          <table:table-cell table:style-name="ce88" office:value-type="string" calcext:value-type="string">
            <text:p>電子零組件製造業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23837.4104" calcext:value-type="float">
            <text:p>23,837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浙江省</text:p>
          </table:table-cell>
          <table:table-cell table:style-name="ce114" office:value-type="float" office:value="9" calcext:value-type="float">
            <text:p>9 </text:p>
          </table:table-cell>
          <table:table-cell table:style-name="ce128" office:value-type="float" office:value="27701.2242" calcext:value-type="float">
            <text:p>27,701 </text:p>
          </table:table-cell>
          <table:table-cell/>
          <table:table-cell table:style-name="ce88" office:value-type="string" calcext:value-type="string">
            <text:p>電力設備製造業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22889.3413" calcext:value-type="float">
            <text:p>22,889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安徽省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27314.245" calcext:value-type="float">
            <text:p>27,314 </text:p>
          </table:table-cell>
          <table:table-cell/>
          <table:table-cell table:style-name="ce88" office:value-type="string" calcext:value-type="string">
            <text:p>紡織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18500" calcext:value-type="float">
            <text:p>18,5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上海市</text:p>
          </table:table-cell>
          <table:table-cell table:style-name="ce114" office:value-type="float" office:value="10" calcext:value-type="float">
            <text:p>10 </text:p>
          </table:table-cell>
          <table:table-cell table:style-name="ce128" office:value-type="float" office:value="19941.5822" calcext:value-type="float">
            <text:p>19,942 </text:p>
          </table:table-cell>
          <table:table-cell/>
          <table:table-cell table:style-name="ce88" office:value-type="string" calcext:value-type="string">
            <text:p>農、林、漁、牧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8000" calcext:value-type="float">
            <text:p>18,0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福建省</text:p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16903.137" calcext:value-type="float">
            <text:p>16,903 </text:p>
          </table:table-cell>
          <table:table-cell/>
          <table:table-cell table:style-name="ce88" office:value-type="string" calcext:value-type="string">
            <text:p>電腦、電子產品及光學製品製造業</text:p>
          </table:table-cell>
          <table:table-cell table:style-name="ce106" office:value-type="float" office:value="5" calcext:value-type="float">
            <text:p>5 </text:p>
          </table:table-cell>
          <table:table-cell table:style-name="ce121" office:value-type="float" office:value="17662.1934" calcext:value-type="float">
            <text:p>17,662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河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1388" calcext:value-type="float">
            <text:p>11,388 </text:p>
          </table:table-cell>
          <table:table-cell/>
          <table:table-cell table:style-name="ce88" office:value-type="string" calcext:value-type="string">
            <text:p>營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5438.391" calcext:value-type="float">
            <text:p>15,438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山東省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8184.63" calcext:value-type="float">
            <text:p>8,185 </text:p>
          </table:table-cell>
          <table:table-cell/>
          <table:table-cell table:style-name="ce88" office:value-type="string" calcext:value-type="string">
            <text:p>機械設備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0416.7695" calcext:value-type="float">
            <text:p>10,417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湖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7754.035" calcext:value-type="float">
            <text:p>7,754 </text:p>
          </table:table-cell>
          <table:table-cell/>
          <table:table-cell table:style-name="ce88" office:value-type="string" calcext:value-type="string">
            <text:p>工商服務業</text:p>
          </table:table-cell>
          <table:table-cell table:style-name="ce106" office:value-type="float" office:value="8" calcext:value-type="float">
            <text:p>8 </text:p>
          </table:table-cell>
          <table:table-cell table:style-name="ce121" office:value-type="float" office:value="6408.5464" calcext:value-type="float">
            <text:p>6,409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河南省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4870.2237" calcext:value-type="float">
            <text:p>4,870 </text:p>
          </table:table-cell>
          <table:table-cell/>
          <table:table-cell table:style-name="ce88" office:value-type="string" calcext:value-type="string">
            <text:p>化學材料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6346.6637" calcext:value-type="float">
            <text:p>6,347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湖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000" calcext:value-type="float">
            <text:p>4,000 </text:p>
          </table:table-cell>
          <table:table-cell/>
          <table:table-cell table:style-name="ce88" office:value-type="string" calcext:value-type="string">
            <text:p>金融及保險業</text:p>
          </table:table-cell>
          <table:table-cell table:style-name="ce106" office:value-type="float" office:value="4" calcext:value-type="float">
            <text:p>4 </text:p>
          </table:table-cell>
          <table:table-cell table:style-name="ce121" office:value-type="float" office:value="5261.2712" calcext:value-type="float">
            <text:p>5,261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重慶市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415.89" calcext:value-type="float">
            <text:p>416 </text:p>
          </table:table-cell>
          <table:table-cell/>
          <table:table-cell table:style-name="ce88" office:value-type="string" calcext:value-type="string">
            <text:p>基本金屬製造業</text:p>
          </table:table-cell>
          <table:table-cell table:style-name="ce106" office:value-type="float" office:value="6" calcext:value-type="float">
            <text:p>6 </text:p>
          </table:table-cell>
          <table:table-cell table:style-name="ce121" office:value-type="float" office:value="4599.83" calcext:value-type="float">
            <text:p>4,6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北京市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83.7177" calcext:value-type="float">
            <text:p>284 </text:p>
          </table:table-cell>
          <table:table-cell/>
          <table:table-cell table:style-name="ce88" office:value-type="string" calcext:value-type="string">
            <text:p>金屬製品製造業</text:p>
          </table:table-cell>
          <table:table-cell table:style-name="ce106" office:value-type="float" office:value="3" calcext:value-type="float">
            <text:p>3 </text:p>
          </table:table-cell>
          <table:table-cell table:style-name="ce121" office:value-type="float" office:value="4386.563" calcext:value-type="float">
            <text:p>4,387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四川省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54.1981" calcext:value-type="float">
            <text:p>254 </text:p>
          </table:table-cell>
          <table:table-cell/>
          <table:table-cell table:style-name="ce88" office:value-type="string" calcext:value-type="string">
            <text:p>化學製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3700" calcext:value-type="float">
            <text:p>3,7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天津市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4.97" calcext:value-type="float">
            <text:p>15 </text:p>
          </table:table-cell>
          <table:table-cell/>
          <table:table-cell table:style-name="ce88" office:value-type="string" calcext:value-type="string">
            <text:p>飲業料製造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西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食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800" calcext:value-type="float">
            <text:p>1,80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中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塑膠製品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307" calcext:value-type="float">
            <text:p>1,307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華東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用水供應及污染整治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870" calcext:value-type="float">
            <text:p>87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東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汽車及其零件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291.1401" calcext:value-type="float">
            <text:p>291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華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產業用機械設備維修及安裝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262.8" calcext:value-type="float">
            <text:p>263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西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紙漿、紙及紙製品製造業</text:p>
          </table:table-cell>
          <table:table-cell table:style-name="ce106" office:value-type="float" office:value="1" calcext:value-type="float">
            <text:p>1 </text:p>
          </table:table-cell>
          <table:table-cell table:style-name="ce121" office:value-type="float" office:value="191.474" calcext:value-type="float">
            <text:p>191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西藏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資訊及通訊傳播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121.0221" calcext:value-type="float">
            <text:p>121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雲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藥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57.843" calcext:value-type="float">
            <text:p>58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貴州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不動產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海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住宿及餐飲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廣西壯族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運輸及倉儲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江西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電力及燃氣供應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黑龍江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家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吉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非金屬礦物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遼寧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橡膠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內蒙古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石油及煤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山西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88" office:value-type="string" calcext:value-type="string">
            <text:p>印刷及資料儲存媒體複製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合計</text:p>
          </table:table-cell>
          <table:table-cell table:style-name="ce107" office:value-type="float" office:value="66" calcext:value-type="float">
            <text:p>66 </text:p>
          </table:table-cell>
          <table:table-cell table:style-name="ce122" office:value-type="float" office:value="231613.0558" calcext:value-type="float">
            <text:p>231,613 </text:p>
          </table:table-cell>
          <table:table-cell/>
          <table:table-cell table:style-name="ce88" office:value-type="string" calcext:value-type="string">
            <text:p>木竹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皮革、毛皮及其製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成衣及服飾品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菸草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礦業及土石採取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其他運輸工具製造業</text:p>
          </table:table-cell>
          <table:table-cell table:style-name="ce106" office:value-type="float" office:value="0" calcext:value-type="float">
            <text:p>0 </text:p>
          </table:table-cell>
          <table:table-cell table:style-name="ce121" office:value-type="float" office:value="2988.197" calcext:value-type="float">
            <text:p>2,988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8" office:value-type="string" calcext:value-type="string">
            <text:p>其他製造業</text:p>
          </table:table-cell>
          <table:table-cell table:style-name="ce106" office:value-type="float" office:value="2" calcext:value-type="float">
            <text:p>2 </text:p>
          </table:table-cell>
          <table:table-cell table:style-name="ce121" office:value-type="float" office:value="1236.1117" calcext:value-type="float">
            <text:p>1,236 </text:p>
          </table:table-cell>
          <table:table-cell table:number-columns-repeated="1017"/>
        </table:table-row>
        <table:table-row table:style-name="ro17">
          <table:table-cell table:style-name="ce90"/>
          <table:table-cell table:style-name="ce108" table:number-columns-repeated="2"/>
          <table:table-cell/>
          <table:table-cell table:style-name="ce89" office:value-type="string" calcext:value-type="string">
            <text:p>合計</text:p>
          </table:table-cell>
          <table:table-cell table:style-name="ce107" office:value-type="float" office:value="66" calcext:value-type="float">
            <text:p>66 </text:p>
          </table:table-cell>
          <table:table-cell table:style-name="ce122" office:value-type="float" office:value="231613.0558" calcext:value-type="float">
            <text:p>231,613 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18">
          <table:table-cell table:style-name="ce93" office:value-type="string" calcext:value-type="string">
            <text:p>108年4月份</text:p>
            <draw:line table:end-cell-address="單月.A234" table:end-x="6.65mm" table:end-y="0mm" draw:z-index="8" draw:name="直線接點 9" draw:style-name="gr1" draw:text-style-name="P1" svg:x1="6.61mm" svg:y1="0mm" svg:x2="6.65mm" svg:y2="0mm">
              <text:p/>
            </draw:line>
            <draw:line table:end-cell-address="單月.A234" table:end-x="6.65mm" table:end-y="0mm" draw:z-index="9" draw:name="直線接點 10" draw:style-name="gr1" draw:text-style-name="P1" svg:x1="6.61mm" svg:y1="0mm" svg:x2="6.65mm" svg:y2="0mm">
              <text:p/>
            </draw:line>
            <draw:line table:end-cell-address="單月.A234" table:end-x="6.65mm" table:end-y="0mm" draw:z-index="10" draw:name="直線接點 11" draw:style-name="gr1" draw:text-style-name="P1" svg:x1="6.61mm" svg:y1="0mm" svg:x2="6.65mm" svg:y2="0mm">
              <text:p/>
            </draw:line>
            <draw:line table:end-cell-address="單月.A234" table:end-x="6.65mm" table:end-y="0mm" draw:z-index="11" draw:name="直線接點 12" draw:style-name="gr1" draw:text-style-name="P1" svg:x1="6.61mm" svg:y1="0mm" svg:x2="6.65mm" svg:y2="0mm">
              <text:p/>
            </draw:line>
            <draw:line table:end-cell-address="單月.A234" table:end-x="6.65mm" table:end-y="0mm" draw:z-index="12" draw:name="直線接點 13" draw:style-name="gr1" draw:text-style-name="P1" svg:x1="6.61mm" svg:y1="0mm" svg:x2="6.65mm" svg:y2="0mm">
              <text:p/>
            </draw:line>
            <draw:line table:end-cell-address="單月.A234" table:end-x="6.65mm" table:end-y="0mm" draw:z-index="13" draw:name="直線接點 14" draw:style-name="gr1" draw:text-style-name="P1" svg:x1="6.61mm" svg:y1="0mm" svg:x2="6.65mm" svg:y2="0mm">
              <text:p/>
            </draw:line>
          </table:table-cell>
          <table:table-cell table:style-name="ce93" office:value-type="string" calcext:value-type="string">
            <text:p>大陸投資 (續)</text:p>
          </table:table-cell>
          <table:table-cell table:style-name="ce124"/>
          <table:table-cell table:number-columns-repeated="1021"/>
        </table:table-row>
        <table:table-row table:style-name="ro19">
          <table:table-cell table:style-name="ce94" office:value-type="string" calcext:value-type="string">
            <text:p>分區統計表</text:p>
          </table:table-cell>
          <table:table-cell table:style-name="ce94" table:number-columns-repeated="2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2">
          <table:table-cell table:style-name="ce100" office:value-type="string" calcext:value-type="string" table:number-columns-spanned="1" table:number-rows-spanned="2">
            <text:p>地 <text:s text:c="9"/>區</text:p>
          </table:table-cell>
          <table:table-cell table:style-name="ce115" office:value-type="string" calcext:value-type="string" table:number-columns-spanned="1" table:number-rows-spanned="2">
            <text:p>件 數</text:p>
          </table:table-cell>
          <table:table-cell table:style-name="ce12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101"/>
          <table:covered-table-cell table:style-name="ce116"/>
          <table:covered-table-cell table:style-name="ce130"/>
          <table:table-cell table:number-columns-repeated="1021"/>
        </table:table-row>
        <table:table-row table:style-name="ro8">
          <table:table-cell table:style-name="ce95" office:value-type="string" calcext:value-type="string">
            <text:p><text:s text:c="4"/>深圳</text:p>
            <draw:custom-shape table:end-cell-address="單月.A244" table:end-x="7.02mm" table:end-y="2.1mm" draw:z-index="14" draw:name="文字方塊 15" draw:style-name="gr3" draw:text-style-name="P3" svg:width="6.76mm" svg:height="27.24mm" svg:x="0.26mm" svg:y="1.32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252" table:end-x="6.87mm" table:end-y="5.3mm" draw:z-index="17" draw:name="直線接點 18" draw:style-name="gr1" draw:text-style-name="P1" svg:x1="6.87mm" svg:y1="0mm" svg:x2="6.87mm" svg:y2="74.09mm">
              <text:p/>
            </draw:line>
          </table:table-cell>
          <table:table-cell table:style-name="ce111" office:value-type="float" office:value="1" calcext:value-type="float">
            <text:p>1 </text:p>
          </table:table-cell>
          <table:table-cell table:style-name="ce125" office:value-type="float" office:value="6433.3178" calcext:value-type="float">
            <text:p>6,433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東莞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3239.4697" calcext:value-type="float">
            <text:p>3,239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湛江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汕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其他地區</text:p>
          </table:table-cell>
          <table:table-cell table:style-name="ce117" office:value-type="float" office:value="8" calcext:value-type="float">
            <text:p>8 </text:p>
          </table:table-cell>
          <table:table-cell table:style-name="ce131" office:value-type="float" office:value="20222.8469" calcext:value-type="float">
            <text:p>20,223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11" calcext:value-type="float">
            <text:p>11 </text:p>
          </table:table-cell>
          <table:table-cell table:style-name="ce127" office:value-type="float" office:value="29895.6344" calcext:value-type="float">
            <text:p>29,896 </text:p>
          </table:table-cell>
          <table:table-cell table:number-columns-repeated="1021"/>
        </table:table-row>
        <table:table-row table:style-name="ro8">
          <table:table-cell table:style-name="ce95" office:value-type="string" calcext:value-type="string">
            <text:p><text:s text:c="4"/>廈門</text:p>
            <draw:custom-shape table:end-cell-address="單月.A248" table:end-x="7.02mm" table:end-y="3.79mm" draw:z-index="15" draw:name="文字方塊 16" draw:style-name="gr3" draw:text-style-name="P3" svg:width="6.76mm" svg:height="17.55mm" svg:x="0.26mm" svg:y="2.12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" calcext:value-type="float">
            <text:p>1 </text:p>
          </table:table-cell>
          <table:table-cell table:style-name="ce125" office:value-type="float" office:value="3493.9453" calcext:value-type="float">
            <text:p>3,494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福州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50" calcext:value-type="float">
            <text:p>5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其他地區</text:p>
          </table:table-cell>
          <table:table-cell table:style-name="ce112" office:value-type="float" office:value="4" calcext:value-type="float">
            <text:p>4 </text:p>
          </table:table-cell>
          <table:table-cell table:style-name="ce131" office:value-type="float" office:value="13359.1917" calcext:value-type="float">
            <text:p>13,359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8" office:value-type="float" office:value="6" calcext:value-type="float">
            <text:p>6 </text:p>
          </table:table-cell>
          <table:table-cell table:style-name="ce132" office:value-type="float" office:value="16903.137" calcext:value-type="float">
            <text:p>16,903 </text:p>
          </table:table-cell>
          <table:table-cell table:number-columns-repeated="1021"/>
        </table:table-row>
        <table:table-row table:style-name="ro8">
          <table:table-cell table:style-name="ce95" office:value-type="string" calcext:value-type="string">
            <text:p><text:s text:c="4"/>上海市</text:p>
            <draw:custom-shape table:end-cell-address="單月.A252" table:end-x="6.76mm" table:end-y="3.26mm" draw:z-index="16" draw:name="文字方塊 17" draw:style-name="gr3" draw:text-style-name="P3" svg:width="6.76mm" svg:height="17.54mm" svg:x="0mm" svg:y="1.59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0" calcext:value-type="float">
            <text:p>10 </text:p>
          </table:table-cell>
          <table:table-cell table:style-name="ce125" office:value-type="float" office:value="19941.5822" calcext:value-type="float">
            <text:p>19,942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南京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其他地區</text:p>
          </table:table-cell>
          <table:table-cell table:style-name="ce117" office:value-type="float" office:value="17" calcext:value-type="float">
            <text:p>17 </text:p>
          </table:table-cell>
          <table:table-cell table:style-name="ce131" office:value-type="float" office:value="72691.5685" calcext:value-type="float">
            <text:p>72,692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27" calcext:value-type="float">
            <text:p>27 </text:p>
          </table:table-cell>
          <table:table-cell table:style-name="ce127" office:value-type="float" office:value="92633.1507" calcext:value-type="float">
            <text:p>92,633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2">
          <table:table-cell table:style-name="ce93" office:value-type="string" calcext:value-type="string">
            <text:p>108年4月份</text:p>
          </table:table-cell>
          <table:table-cell table:style-name="ce93" office:value-type="string" calcext:value-type="string">
            <text:p>大陸投資 (續)</text:p>
          </table:table-cell>
          <table:table-cell table:style-name="ce124"/>
          <table:table-cell table:number-columns-repeated="1021"/>
        </table:table-row>
        <table:table-row table:style-name="ro19">
          <table:table-cell table:style-name="ce94" office:value-type="string" calcext:value-type="string">
            <text:p>分業統計表</text:p>
          </table:table-cell>
          <table:table-cell table:style-name="ce94" table:number-columns-repeated="2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86" office:value-type="string" calcext:value-type="string" table:number-columns-spanned="1" table:number-rows-spanned="2">
            <text:p>行 <text:s text:c="9"/>業</text:p>
          </table:table-cell>
          <table:table-cell table:style-name="ce10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87"/>
          <table:covered-table-cell table:style-name="ce105"/>
          <table:covered-table-cell table:style-name="ce120"/>
          <table:table-cell table:number-columns-repeated="1021"/>
        </table:table-row>
        <table:table-row table:style-name="ro8">
          <table:table-cell table:style-name="ce95" office:value-type="string" calcext:value-type="string">
            <text:p><text:s text:c="4"/>金融中介業</text:p>
            <draw:custom-shape table:end-cell-address="單月.A264" table:end-x="6.76mm" table:end-y="3.7mm" draw:z-index="18" draw:name="文字方塊 19" draw:style-name="gr2" draw:text-style-name="P3" svg:width="6.76mm" svg:height="24.33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272" table:end-x="6.92mm" table:end-y="5.2mm" draw:z-index="20" draw:name="直線接點 21" draw:style-name="gr1" draw:text-style-name="P1" svg:x1="6.87mm" svg:y1="0.26mm" svg:x2="6.92mm" svg:y2="68.7mm">
              <text:p/>
            </draw:line>
          </table:table-cell>
          <table:table-cell table:style-name="ce111" office:value-type="float" office:value="1" calcext:value-type="float">
            <text:p>1 </text:p>
          </table:table-cell>
          <table:table-cell table:style-name="ce125" office:value-type="float" office:value="2992.3633" calcext:value-type="float">
            <text:p>2,992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證券期貨及其他金融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1200.0431" calcext:value-type="float">
            <text:p>1,20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金融控股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4" calcext:value-type="float">
            <text:p>4 </text:p>
          </table:table-cell>
          <table:table-cell table:style-name="ce127" office:value-type="float" office:value="5261.2712" calcext:value-type="float">
            <text:p>5,261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專業、科學及技術服務業</text:p>
            <draw:custom-shape table:end-cell-address="單月.A272" table:end-x="7.02mm" table:end-y="4.49mm" draw:z-index="19" draw:name="文字方塊 20" draw:style-name="gr2" draw:text-style-name="P3" svg:width="6.76mm" svg:height="39.95mm" svg:x="0.26mm" svg:y="1.59mm">
              <text:p text:style-name="P2"><text:span text:style-name="T1">工</text:span></text:p>
              <text:p text:style-name="P2"><text:span text:style-name="T1"/></text:p>
              <text:p text:style-name="P2"><text:span text:style-name="T1">商</text:span></text:p>
              <text:p text:style-name="P2"><text:span text:style-name="T1"/></text:p>
              <text:p text:style-name="P2"><text:span text:style-name="T1">服</text:span></text:p>
              <text:p text:style-name="P2"><text:span text:style-name="T1"/></text:p>
              <text:p text:style-name="P2"><text:span text:style-name="T1">務</text:span></text:p>
              <text:p text:style-name="P2"><text:span text:style-name="T1"/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6" calcext:value-type="float">
            <text:p>6 </text:p>
          </table:table-cell>
          <table:table-cell table:style-name="ce126" office:value-type="float" office:value="6139.772" calcext:value-type="float">
            <text:p>6,14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支援服務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254.1981" calcext:value-type="float">
            <text:p>254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教育服務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14.5763" calcext:value-type="float">
            <text:p>15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其他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藝術、娛樂及休閒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醫療保健及社會工作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<text:s text:c="4"/>小計</text:p>
          </table:table-cell>
          <table:table-cell table:style-name="ce113" office:value-type="float" office:value="8" calcext:value-type="float">
            <text:p>8 </text:p>
          </table:table-cell>
          <table:table-cell table:style-name="ce127" office:value-type="float" office:value="6408.5464" calcext:value-type="float">
            <text:p>6,409 </text:p>
          </table:table-cell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13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110"/>
          <table:table-cell table:style-name="ce110"/>
          <table:table-cell table:number-columns-repeated="1017"/>
        </table:table-row>
        <table:table-row table:style-name="ro8">
          <table:table-cell>
            <draw:line table:end-cell-address="單月.A282" table:end-x="6.65mm" table:end-y="0mm" draw:z-index="21" draw:name="直線接點 22" draw:style-name="gr1" draw:text-style-name="P1" svg:x1="6.61mm" svg:y1="0mm" svg:x2="6.65mm" svg:y2="0mm">
              <text:p/>
            </draw:line>
            <draw:line table:end-cell-address="單月.A282" table:end-x="6.65mm" table:end-y="0mm" draw:z-index="22" draw:name="直線接點 23" draw:style-name="gr1" draw:text-style-name="P1" svg:x1="6.61mm" svg:y1="0mm" svg:x2="6.65mm" svg:y2="0mm">
              <text:p/>
            </draw:line>
            <draw:line table:end-cell-address="單月.A282" table:end-x="6.65mm" table:end-y="0mm" draw:z-index="23" draw:name="直線接點 24" draw:style-name="gr1" draw:text-style-name="P1" svg:x1="6.61mm" svg:y1="0mm" svg:x2="6.65mm" svg:y2="0mm">
              <text:p/>
            </draw:line>
            <draw:line table:end-cell-address="單月.A282" table:end-x="6.65mm" table:end-y="0mm" draw:z-index="24" draw:name="直線接點 25" draw:style-name="gr1" draw:text-style-name="P1" svg:x1="6.61mm" svg:y1="0mm" svg:x2="6.65mm" svg:y2="0mm">
              <text:p/>
            </draw:line>
            <draw:line table:end-cell-address="單月.A282" table:end-x="6.65mm" table:end-y="0mm" draw:z-index="25" draw:name="直線接點 26" draw:style-name="gr1" draw:text-style-name="P1" svg:x1="6.61mm" svg:y1="0mm" svg:x2="6.65mm" svg:y2="0mm">
              <text:p/>
            </draw:line>
            <draw:line table:end-cell-address="單月.A282" table:end-x="6.65mm" table:end-y="0mm" draw:z-index="26" draw:name="直線接點 27" draw:style-name="gr1" draw:text-style-name="P1" svg:x1="6.61mm" svg:y1="0mm" svg:x2="6.65mm" svg:y2="0mm">
              <text:p/>
            </draw:line>
          </table:table-cell>
          <table:table-cell table:number-columns-repeated="1023"/>
        </table:table-row>
        <table:table-row table:style-name="ro8" table:number-rows-repeated="80">
          <table:table-cell table:number-columns-repeated="1024"/>
        </table:table-row>
        <table:table-row table:style-name="ro16" table:number-rows-repeated="10482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單年累計" table:style-name="ta8">
        <office:forms form:automatic-focus="false" form:apply-design-mode="false"/>
        <table:table-column table:style-name="co31" table:default-cell-style-name="ce156"/>
        <table:table-column table:style-name="co32" table:default-cell-style-name="ce157"/>
        <table:table-column table:style-name="co1" table:default-cell-style-name="ce157"/>
        <table:table-column table:style-name="co33" table:default-cell-style-name="ce157"/>
        <table:table-column table:style-name="co34" table:default-cell-style-name="ce157"/>
        <table:table-column table:style-name="co1" table:default-cell-style-name="ce157"/>
        <table:table-column table:style-name="co10" table:default-cell-style-name="ce157"/>
        <table:table-column table:style-name="co8" table:number-columns-repeated="1017" table:default-cell-style-name="ce157"/>
        <table:table-row table:style-name="ro9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60" office:value-type="float" office:value="132" calcext:value-type="float">
            <text:p>132 </text:p>
          </table:table-cell>
          <table:table-cell table:style-name="ce160" office:value-type="float" office:value="831244.4279" calcext:value-type="float">
            <text:p>831,244 </text:p>
          </table:table-cell>
          <table:table-cell table:style-name="ce160" office:value-type="float" office:value="838780.568" calcext:value-type="float">
            <text:p>838,781 </text:p>
          </table:table-cell>
          <table:table-cell table:style-name="ce160" office:value-type="float" office:value="-7536.1401" calcext:value-type="float">
            <text:p>-7,536 </text:p>
          </table:table-cell>
          <table:table-cell table:style-name="ce179" office:value-type="percentage" office:value="-0.00898463839949139" calcext:value-type="percentage">
            <text:p>-0.90%</text:p>
          </table:table-cell>
          <table:table-cell table:style-name="ce179" office:value-type="percentage" office:value="0.416479893901906" calcext:value-type="percentage">
            <text:p>41.6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60" office:value-type="float" office:value="81" calcext:value-type="float">
            <text:p>81 </text:p>
          </table:table-cell>
          <table:table-cell table:style-name="ce160" office:value-type="float" office:value="318012.7935" calcext:value-type="float">
            <text:p>318,013 </text:p>
          </table:table-cell>
          <table:table-cell table:style-name="ce160" office:value-type="float" office:value="387055.8174" calcext:value-type="float">
            <text:p>387,056 </text:p>
          </table:table-cell>
          <table:table-cell table:style-name="ce160" office:value-type="float" office:value="-69043.0239" calcext:value-type="float">
            <text:p>-69,043 </text:p>
          </table:table-cell>
          <table:table-cell table:style-name="ce179" office:value-type="percentage" office:value="-0.178380018581785" calcext:value-type="percentage">
            <text:p>-17.84%</text:p>
          </table:table-cell>
          <table:table-cell table:style-name="ce179" office:value-type="percentage" office:value="0.159334523096812" calcext:value-type="percentage">
            <text:p>15.9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60" office:value-type="float" office:value="306" calcext:value-type="float">
            <text:p>306 </text:p>
          </table:table-cell>
          <table:table-cell table:style-name="ce160" office:value-type="float" office:value="290900.6358" calcext:value-type="float">
            <text:p>290,901 </text:p>
          </table:table-cell>
          <table:table-cell table:style-name="ce160" office:value-type="float" office:value="81521.4806" calcext:value-type="float">
            <text:p>81,521 </text:p>
          </table:table-cell>
          <table:table-cell table:style-name="ce160" office:value-type="float" office:value="209379.1552" calcext:value-type="float">
            <text:p>209,379 </text:p>
          </table:table-cell>
          <table:table-cell table:style-name="ce179" office:value-type="percentage" office:value="2.56839244894676" calcext:value-type="percentage">
            <text:p>256.84%</text:p>
          </table:table-cell>
          <table:table-cell table:style-name="ce179" office:value-type="percentage" office:value="0.145750469858856" calcext:value-type="percentage">
            <text:p>14.5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100185.3216" calcext:value-type="float">
            <text:p>100,185 </text:p>
          </table:table-cell>
          <table:table-cell table:style-name="ce160" office:value-type="float" office:value="120420.7889" calcext:value-type="float">
            <text:p>120,421 </text:p>
          </table:table-cell>
          <table:table-cell table:style-name="ce160" office:value-type="float" office:value="-20235.4673" calcext:value-type="float">
            <text:p>-20,235 </text:p>
          </table:table-cell>
          <table:table-cell table:style-name="ce179" office:value-type="percentage" office:value="-0.168039650668656" calcext:value-type="percentage">
            <text:p>-16.80%</text:p>
          </table:table-cell>
          <table:table-cell table:style-name="ce179" office:value-type="percentage" office:value="0.0501960322499942" calcext:value-type="percentage">
            <text:p>5.0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60" office:value-type="float" office:value="49" calcext:value-type="float">
            <text:p>49 </text:p>
          </table:table-cell>
          <table:table-cell table:style-name="ce160" office:value-type="float" office:value="90920.6084" calcext:value-type="float">
            <text:p>90,921 </text:p>
          </table:table-cell>
          <table:table-cell table:style-name="ce160" office:value-type="float" office:value="78392.4885" calcext:value-type="float">
            <text:p>78,392 </text:p>
          </table:table-cell>
          <table:table-cell table:style-name="ce160" office:value-type="float" office:value="12528.1199" calcext:value-type="float">
            <text:p>12,528 </text:p>
          </table:table-cell>
          <table:table-cell table:style-name="ce179" office:value-type="percentage" office:value="0.159812759356402" calcext:value-type="percentage">
            <text:p>15.98%</text:p>
          </table:table-cell>
          <table:table-cell table:style-name="ce179" office:value-type="percentage" office:value="0.0455541162971672" calcext:value-type="percentage">
            <text:p>4.5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60" office:value-type="float" office:value="101" calcext:value-type="float">
            <text:p>101 </text:p>
          </table:table-cell>
          <table:table-cell table:style-name="ce160" office:value-type="float" office:value="67415.1876" calcext:value-type="float">
            <text:p>67,415 </text:p>
          </table:table-cell>
          <table:table-cell table:style-name="ce160" office:value-type="float" office:value="124128.6284" calcext:value-type="float">
            <text:p>124,129 </text:p>
          </table:table-cell>
          <table:table-cell table:style-name="ce160" office:value-type="float" office:value="-56713.4408" calcext:value-type="float">
            <text:p>-56,713 </text:p>
          </table:table-cell>
          <table:table-cell table:style-name="ce179" office:value-type="percentage" office:value="-0.456892511671385" calcext:value-type="percentage">
            <text:p>-45.69%</text:p>
          </table:table-cell>
          <table:table-cell table:style-name="ce179" office:value-type="percentage" office:value="0.0337771529488109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60" office:value-type="float" office:value="54" calcext:value-type="float">
            <text:p>54 </text:p>
          </table:table-cell>
          <table:table-cell table:style-name="ce160" office:value-type="float" office:value="43153.4922" calcext:value-type="float">
            <text:p>43,153 </text:p>
          </table:table-cell>
          <table:table-cell table:style-name="ce160" office:value-type="float" office:value="22347.9023" calcext:value-type="float">
            <text:p>22,348 </text:p>
          </table:table-cell>
          <table:table-cell table:style-name="ce160" office:value-type="float" office:value="20805.5899" calcext:value-type="float">
            <text:p>20,806 </text:p>
          </table:table-cell>
          <table:table-cell table:style-name="ce179" office:value-type="percentage" office:value="0.930986256370022" calcext:value-type="percentage">
            <text:p>93.10%</text:p>
          </table:table-cell>
          <table:table-cell table:style-name="ce179" office:value-type="percentage" office:value="0.0216212719745471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41623.3573" calcext:value-type="float">
            <text:p>41,623 </text:p>
          </table:table-cell>
          <table:table-cell table:style-name="ce160" office:value-type="float" office:value="19786.9922" calcext:value-type="float">
            <text:p>19,787 </text:p>
          </table:table-cell>
          <table:table-cell table:style-name="ce160" office:value-type="float" office:value="21836.3651" calcext:value-type="float">
            <text:p>21,836 </text:p>
          </table:table-cell>
          <table:table-cell table:style-name="ce179" office:value-type="percentage" office:value="1.1035717242563" calcext:value-type="percentage">
            <text:p>110.36%</text:p>
          </table:table-cell>
          <table:table-cell table:style-name="ce179" office:value-type="percentage" office:value="0.0208546257277656" calcext:value-type="percentage">
            <text:p>2.0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23216.9121" calcext:value-type="float">
            <text:p>23,217 </text:p>
          </table:table-cell>
          <table:table-cell table:style-name="ce160" office:value-type="float" office:value="15994.2415" calcext:value-type="float">
            <text:p>15,994 </text:p>
          </table:table-cell>
          <table:table-cell table:style-name="ce160" office:value-type="float" office:value="7222.6706" calcext:value-type="float">
            <text:p>7,223 </text:p>
          </table:table-cell>
          <table:table-cell table:style-name="ce179" office:value-type="percentage" office:value="0.451579438762382" calcext:value-type="percentage">
            <text:p>45.16%</text:p>
          </table:table-cell>
          <table:table-cell table:style-name="ce179" office:value-type="percentage" office:value="0.0116324113144024" calcext:value-type="percentage">
            <text:p>1.1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20259.6198" calcext:value-type="float">
            <text:p>20,260 </text:p>
          </table:table-cell>
          <table:table-cell table:style-name="ce160" office:value-type="float" office:value="19239.2175" calcext:value-type="float">
            <text:p>19,239 </text:p>
          </table:table-cell>
          <table:table-cell table:style-name="ce160" office:value-type="float" office:value="1020.4023" calcext:value-type="float">
            <text:p>1,020 </text:p>
          </table:table-cell>
          <table:table-cell table:style-name="ce179" office:value-type="percentage" office:value="0.0530376196433145" calcext:value-type="percentage">
            <text:p>5.30%</text:p>
          </table:table-cell>
          <table:table-cell table:style-name="ce179" office:value-type="percentage" office:value="0.0101507138232655" calcext:value-type="percentage">
            <text:p>1.0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9117.1901" calcext:value-type="float">
            <text:p>19,117 </text:p>
          </table:table-cell>
          <table:table-cell table:style-name="ce160" office:value-type="float" office:value="24.4338" calcext:value-type="float">
            <text:p>24 </text:p>
          </table:table-cell>
          <table:table-cell table:style-name="ce160" office:value-type="float" office:value="19092.7563" calcext:value-type="float">
            <text:p>19,093 </text:p>
          </table:table-cell>
          <table:table-cell table:style-name="ce179" office:value-type="percentage" office:value="781.407570660315" calcext:value-type="percentage">
            <text:p>78140.76%</text:p>
          </table:table-cell>
          <table:table-cell table:style-name="ce179" office:value-type="percentage" office:value="0.0095783202116194" calcext:value-type="percentage">
            <text:p>0.9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18763.8419" calcext:value-type="float">
            <text:p>18,764 </text:p>
          </table:table-cell>
          <table:table-cell table:style-name="ce160" office:value-type="float" office:value="26769.2043" calcext:value-type="float">
            <text:p>26,769 </text:p>
          </table:table-cell>
          <table:table-cell table:style-name="ce160" office:value-type="float" office:value="-8005.3624" calcext:value-type="float">
            <text:p>-8,005 </text:p>
          </table:table-cell>
          <table:table-cell table:style-name="ce179" office:value-type="percentage" office:value="-0.299051189952628" calcext:value-type="percentage">
            <text:p>-29.91%</text:p>
          </table:table-cell>
          <table:table-cell table:style-name="ce179" office:value-type="percentage" office:value="0.00940128152611722" calcext:value-type="percentage">
            <text:p>0.9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60" office:value-type="float" office:value="47" calcext:value-type="float">
            <text:p>47 </text:p>
          </table:table-cell>
          <table:table-cell table:style-name="ce160" office:value-type="float" office:value="10044.3455" calcext:value-type="float">
            <text:p>10,044 </text:p>
          </table:table-cell>
          <table:table-cell table:style-name="ce160" office:value-type="float" office:value="11859.2637" calcext:value-type="float">
            <text:p>11,859 </text:p>
          </table:table-cell>
          <table:table-cell table:style-name="ce160" office:value-type="float" office:value="-1814.9182" calcext:value-type="float">
            <text:p>-1,815 </text:p>
          </table:table-cell>
          <table:table-cell table:style-name="ce179" office:value-type="percentage" office:value="-0.153038017022929" calcext:value-type="percentage">
            <text:p>-15.30%</text:p>
          </table:table-cell>
          <table:table-cell table:style-name="ce179" office:value-type="percentage" office:value="0.00503253652926422" calcext:value-type="percentage">
            <text:p>0.5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60" office:value-type="float" office:value="67" calcext:value-type="float">
            <text:p>67 </text:p>
          </table:table-cell>
          <table:table-cell table:style-name="ce160" office:value-type="float" office:value="3940.9054" calcext:value-type="float">
            <text:p>3,941 </text:p>
          </table:table-cell>
          <table:table-cell table:style-name="ce160" office:value-type="float" office:value="3588.4718" calcext:value-type="float">
            <text:p>3,588 </text:p>
          </table:table-cell>
          <table:table-cell table:style-name="ce160" office:value-type="float" office:value="352.4336" calcext:value-type="float">
            <text:p>352 </text:p>
          </table:table-cell>
          <table:table-cell table:style-name="ce179" office:value-type="percentage" office:value="0.0982127266542822" calcext:value-type="percentage">
            <text:p>9.82%</text:p>
          </table:table-cell>
          <table:table-cell table:style-name="ce179" office:value-type="percentage" office:value="0.0019745189354423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3223.2236" calcext:value-type="float">
            <text:p>3,223 </text:p>
          </table:table-cell>
          <table:table-cell table:style-name="ce160" office:value-type="float" office:value="615792.4634" calcext:value-type="float">
            <text:p>615,792 </text:p>
          </table:table-cell>
          <table:table-cell table:style-name="ce160" office:value-type="float" office:value="-612569.2398" calcext:value-type="float">
            <text:p>-612,569 </text:p>
          </table:table-cell>
          <table:table-cell table:style-name="ce179" office:value-type="percentage" office:value="-0.994765730677827" calcext:value-type="percentage">
            <text:p>-99.48%</text:p>
          </table:table-cell>
          <table:table-cell table:style-name="ce179" office:value-type="percentage" office:value="0.00161493752967643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3028.4219" calcext:value-type="float">
            <text:p>3,028 </text:p>
          </table:table-cell>
          <table:table-cell table:style-name="ce160" office:value-type="float" office:value="3721.6454" calcext:value-type="float">
            <text:p>3,722 </text:p>
          </table:table-cell>
          <table:table-cell table:style-name="ce160" office:value-type="float" office:value="-693.2235" calcext:value-type="float">
            <text:p>-693 </text:p>
          </table:table-cell>
          <table:table-cell table:style-name="ce179" office:value-type="percentage" office:value="-0.186268014679744" calcext:value-type="percentage">
            <text:p>-18.63%</text:p>
          </table:table-cell>
          <table:table-cell table:style-name="ce179" office:value-type="percentage" office:value="0.0015173356828251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912.0016" calcext:value-type="float">
            <text:p>912 </text:p>
          </table:table-cell>
          <table:table-cell table:style-name="ce160" office:value-type="float" office:value="210.4303" calcext:value-type="float">
            <text:p>210 </text:p>
          </table:table-cell>
          <table:table-cell table:style-name="ce160" office:value-type="float" office:value="701.5713" calcext:value-type="float">
            <text:p>702 </text:p>
          </table:table-cell>
          <table:table-cell table:style-name="ce179" office:value-type="percentage" office:value="3.33398422185398" calcext:value-type="percentage">
            <text:p>333.40%</text:p>
          </table:table-cell>
          <table:table-cell table:style-name="ce179" office:value-type="percentage" office:value="0.000456941805391642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594.7438" calcext:value-type="float">
            <text:p>595 </text:p>
          </table:table-cell>
          <table:table-cell table:style-name="ce160" office:value-type="float" office:value="608.18" calcext:value-type="float">
            <text:p>608 </text:p>
          </table:table-cell>
          <table:table-cell table:style-name="ce160" office:value-type="float" office:value="-13.4362" calcext:value-type="float">
            <text:p>-13 </text:p>
          </table:table-cell>
          <table:table-cell table:style-name="ce179" office:value-type="percentage" office:value="-0.0220924726232365" calcext:value-type="percentage">
            <text:p>-2.21%</text:p>
          </table:table-cell>
          <table:table-cell table:style-name="ce179" office:value-type="percentage" office:value="0.000297985558048896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513.9982" calcext:value-type="float">
            <text:p>514 </text:p>
          </table:table-cell>
          <table:table-cell table:style-name="ce160" office:value-type="float" office:value="777.8622" calcext:value-type="float">
            <text:p>778 </text:p>
          </table:table-cell>
          <table:table-cell table:style-name="ce160" office:value-type="float" office:value="-263.864" calcext:value-type="float">
            <text:p>-264 </text:p>
          </table:table-cell>
          <table:table-cell table:style-name="ce179" office:value-type="percentage" office:value="-0.339216894714771" calcext:value-type="percentage">
            <text:p>-33.92%</text:p>
          </table:table-cell>
          <table:table-cell table:style-name="ce179" office:value-type="percentage" office:value="0.00025752944454928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300.6283" calcext:value-type="float">
            <text:p>301 </text:p>
          </table:table-cell>
          <table:table-cell table:style-name="ce160" office:value-type="float" office:value="79.762" calcext:value-type="float">
            <text:p>80 </text:p>
          </table:table-cell>
          <table:table-cell table:style-name="ce160" office:value-type="float" office:value="220.8663" calcext:value-type="float">
            <text:p>221 </text:p>
          </table:table-cell>
          <table:table-cell table:style-name="ce179" office:value-type="percentage" office:value="2.76906672350242" calcext:value-type="percentage">
            <text:p>276.91%</text:p>
          </table:table-cell>
          <table:table-cell table:style-name="ce179" office:value-type="percentage" office:value="0.000150624338985612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280.9793" calcext:value-type="float">
            <text:p>281 </text:p>
          </table:table-cell>
          <table:table-cell table:style-name="ce160" office:value-type="float" office:value="204.3485" calcext:value-type="float">
            <text:p>204 </text:p>
          </table:table-cell>
          <table:table-cell table:style-name="ce160" office:value-type="float" office:value="76.6308" calcext:value-type="float">
            <text:p>77 </text:p>
          </table:table-cell>
          <table:table-cell table:style-name="ce179" office:value-type="percentage" office:value="0.375000550530099" calcext:value-type="percentage">
            <text:p>37.50%</text:p>
          </table:table-cell>
          <table:table-cell table:style-name="ce179" office:value-type="percentage" office:value="0.000140779565101289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85.4949" calcext:value-type="float">
            <text:p>185 </text:p>
          </table:table-cell>
          <table:table-cell table:style-name="ce160" office:value-type="float" office:value="84.9946" calcext:value-type="float">
            <text:p>85 </text:p>
          </table:table-cell>
          <table:table-cell table:style-name="ce160" office:value-type="float" office:value="100.5003" calcext:value-type="float">
            <text:p>101 </text:p>
          </table:table-cell>
          <table:table-cell table:style-name="ce179" office:value-type="percentage" office:value="1.18243158977159" calcext:value-type="percentage">
            <text:p>118.24%</text:p>
          </table:table-cell>
          <table:table-cell table:style-name="ce179" office:value-type="percentage" office:value="0.0000929388440732364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5.2045" calcext:value-type="float">
            <text:p>15 </text:p>
          </table:table-cell>
          <table:table-cell table:style-name="ce160" office:value-type="float" office:value="1.2164" calcext:value-type="float">
            <text:p>1 </text:p>
          </table:table-cell>
          <table:table-cell table:style-name="ce160" office:value-type="float" office:value="13.9881" calcext:value-type="float">
            <text:p>14 </text:p>
          </table:table-cell>
          <table:table-cell table:style-name="ce179" office:value-type="percentage" office:value="11.499588951003" calcext:value-type="percentage">
            <text:p>1149.96%</text:p>
          </table:table-cell>
          <table:table-cell table:style-name="ce179" office:value-type="percentage" office:value="0.00000761793803878987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7.9063" calcext:value-type="float">
            <text:p>8 </text:p>
          </table:table-cell>
          <table:table-cell table:style-name="ce160" office:value-type="float" office:value="-7.9063" calcext:value-type="float">
            <text:p>-8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6.4908" calcext:value-type="float">
            <text:p>36 </text:p>
          </table:table-cell>
          <table:table-cell table:style-name="ce160" office:value-type="float" office:value="-36.4908" calcext:value-type="float">
            <text:p>-36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60" office:value-type="float" office:value="32" calcext:value-type="float">
            <text:p>32 </text:p>
          </table:table-cell>
          <table:table-cell table:style-name="ce160" office:value-type="float" office:value="28287.4428" calcext:value-type="float">
            <text:p>28,287 </text:p>
          </table:table-cell>
          <table:table-cell table:style-name="ce160" office:value-type="float" office:value="44824.8331" calcext:value-type="float">
            <text:p>44,825 </text:p>
          </table:table-cell>
          <table:table-cell table:style-name="ce160" office:value-type="float" office:value="-16537.3903" calcext:value-type="float">
            <text:p>-16,537 </text:p>
          </table:table-cell>
          <table:table-cell table:style-name="ce179" office:value-type="percentage" office:value="-0.368933672616396" calcext:value-type="percentage">
            <text:p>-36.89%</text:p>
          </table:table-cell>
          <table:table-cell table:style-name="ce179" office:value-type="percentage" office:value="0.0141729084498808" calcext:value-type="percentage">
            <text:p>1.4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60" office:value-type="float" office:value="44" calcext:value-type="float">
            <text:p>44 </text:p>
          </table:table-cell>
          <table:table-cell table:style-name="ce160" office:value-type="float" office:value="49207.4378" calcext:value-type="float">
            <text:p>49,207 </text:p>
          </table:table-cell>
          <table:table-cell table:style-name="ce160" office:value-type="float" office:value="27184.1721" calcext:value-type="float">
            <text:p>27,184 </text:p>
          </table:table-cell>
          <table:table-cell table:style-name="ce160" office:value-type="float" office:value="22023.2657" calcext:value-type="float">
            <text:p>22,023 </text:p>
          </table:table-cell>
          <table:table-cell table:style-name="ce179" office:value-type="percentage" office:value="0.810150319052755" calcext:value-type="percentage">
            <text:p>81.02%</text:p>
          </table:table-cell>
          <table:table-cell table:style-name="ce179" office:value-type="percentage" office:value="0.0246544912498278" calcext:value-type="percentage">
            <text:p>2.4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15572.195" calcext:value-type="float">
            <text:p>15,572 </text:p>
          </table:table-cell>
          <table:table-cell table:style-name="ce160" office:value-type="float" office:value="22312.1366" calcext:value-type="float">
            <text:p>22,312 </text:p>
          </table:table-cell>
          <table:table-cell table:style-name="ce160" office:value-type="float" office:value="-6739.9416" calcext:value-type="float">
            <text:p>-6,740 </text:p>
          </table:table-cell>
          <table:table-cell table:style-name="ce179" office:value-type="percentage" office:value="-0.302075131612452" calcext:value-type="percentage">
            <text:p>-30.21%</text:p>
          </table:table-cell>
          <table:table-cell table:style-name="ce179" office:value-type="percentage" office:value="0.00780216492735397" calcext:value-type="percentage">
            <text:p>0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1891.5105" calcext:value-type="float">
            <text:p>11,892 </text:p>
          </table:table-cell>
          <table:table-cell table:style-name="ce160" office:value-type="float" office:value="3998.7836" calcext:value-type="float">
            <text:p>3,999 </text:p>
          </table:table-cell>
          <table:table-cell table:style-name="ce160" office:value-type="float" office:value="7892.7269" calcext:value-type="float">
            <text:p>7,893 </text:p>
          </table:table-cell>
          <table:table-cell table:style-name="ce179" office:value-type="percentage" office:value="1.97378195209163" calcext:value-type="percentage">
            <text:p>197.38%</text:p>
          </table:table-cell>
          <table:table-cell table:style-name="ce179" office:value-type="percentage" office:value="0.00595802493844712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3037.3687" calcext:value-type="float">
            <text:p>3,037 </text:p>
          </table:table-cell>
          <table:table-cell table:style-name="ce160" office:value-type="float" office:value="2314.8467" calcext:value-type="float">
            <text:p>2,315 </text:p>
          </table:table-cell>
          <table:table-cell table:style-name="ce160" office:value-type="float" office:value="722.522" calcext:value-type="float">
            <text:p>723 </text:p>
          </table:table-cell>
          <table:table-cell table:style-name="ce179" office:value-type="percentage" office:value="0.312125204662581" calcext:value-type="percentage">
            <text:p>31.21%</text:p>
          </table:table-cell>
          <table:table-cell table:style-name="ce179" office:value-type="percentage" office:value="0.00152181831415435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60" office:value-type="float" office:value="1120" calcext:value-type="float">
            <text:p>1,120 </text:p>
          </table:table-cell>
          <table:table-cell table:style-name="ce160" office:value-type="float" office:value="1995881.29" calcext:value-type="float">
            <text:p>1,995,881 </text:p>
          </table:table-cell>
          <table:table-cell table:style-name="ce160" office:value-type="float" office:value="2472069.5709" calcext:value-type="float">
            <text:p>2,472,070 </text:p>
          </table:table-cell>
          <table:table-cell table:style-name="ce160" office:value-type="float" office:value="-476188.2809" calcext:value-type="float">
            <text:p>-476,188 </text:p>
          </table:table-cell>
          <table:table-cell table:style-name="ce179" office:value-type="percentage" office:value="-0.192627378495111" calcext:value-type="percentage">
            <text:p>-19.26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table:formula="of:=39938.3152+690821" office:value-type="float" office:value="730759.3152" calcext:value-type="float">
            <text:p>730,759 </text:p>
          </table:table-cell>
          <table:table-cell table:style-name="ce160" office:value-type="float" office:value="3819.6896" calcext:value-type="float">
            <text:p>3,820 </text:p>
          </table:table-cell>
          <table:table-cell table:style-name="ce160" table:formula="of:=[.C42]-[.D42]" office:value-type="float" office:value="726939.6256" calcext:value-type="float">
            <text:p>726,940 </text:p>
          </table:table-cell>
          <table:table-cell table:style-name="ce179" table:formula="of:=[.E42]/[.D42]" office:value-type="percentage" office:value="190.313795550298" calcext:value-type="percentage">
            <text:p>19031.38%</text:p>
          </table:table-cell>
          <table:table-cell table:style-name="ce179" office:value-type="percentage" office:value="0.3661" calcext:value-type="percentage">
            <text:p>36.6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60" table:formula="of:=1046252.4052-690821" office:value-type="float" office:value="355431.4052" calcext:value-type="float">
            <text:p>355,431 </text:p>
          </table:table-cell>
          <table:table-cell table:style-name="ce160" office:value-type="float" office:value="1517618.325" calcext:value-type="float">
            <text:p>1,517,618 </text:p>
          </table:table-cell>
          <table:table-cell table:style-name="ce160" table:formula="of:=[.C43]-[.D43]" office:value-type="float" office:value="-1162186.9198" calcext:value-type="float">
            <text:p>-1,162,187 </text:p>
          </table:table-cell>
          <table:table-cell table:style-name="ce179" table:formula="of:=[.E43]/[.D43]" office:value-type="percentage" office:value="-0.765796577871449" calcext:value-type="percentage">
            <text:p>-76.58%</text:p>
          </table:table-cell>
          <table:table-cell table:style-name="ce179" table:formula="of:=[.C43]/[.$C$87]" office:value-type="percentage" office:value="0.178082437558198" calcext:value-type="percentage">
            <text:p>17.8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421" calcext:value-type="float">
            <text:p>421 </text:p>
          </table:table-cell>
          <table:table-cell table:style-name="ce160" office:value-type="float" office:value="204974.0151" calcext:value-type="float">
            <text:p>204,974 </text:p>
          </table:table-cell>
          <table:table-cell table:style-name="ce160" office:value-type="float" office:value="251153.6612" calcext:value-type="float">
            <text:p>251,154 </text:p>
          </table:table-cell>
          <table:table-cell table:style-name="ce160" office:value-type="float" office:value="-46179.6461" calcext:value-type="float">
            <text:p>-46,180 </text:p>
          </table:table-cell>
          <table:table-cell table:style-name="ce179" office:value-type="percentage" office:value="-0.183870089248773" calcext:value-type="percentage">
            <text:p>-18.39%</text:p>
          </table:table-cell>
          <table:table-cell table:style-name="ce179" office:value-type="percentage" office:value="0.10269850021992" calcext:value-type="percentage">
            <text:p>10.2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108" calcext:value-type="float">
            <text:p>108 </text:p>
          </table:table-cell>
          <table:table-cell table:style-name="ce160" office:value-type="float" office:value="189756.6653" calcext:value-type="float">
            <text:p>189,757 </text:p>
          </table:table-cell>
          <table:table-cell table:style-name="ce160" office:value-type="float" office:value="101413.7476" calcext:value-type="float">
            <text:p>101,414 </text:p>
          </table:table-cell>
          <table:table-cell table:style-name="ce160" office:value-type="float" office:value="88342.9177" calcext:value-type="float">
            <text:p>88,343 </text:p>
          </table:table-cell>
          <table:table-cell table:style-name="ce179" office:value-type="percentage" office:value="0.871113826188985" calcext:value-type="percentage">
            <text:p>87.11%</text:p>
          </table:table-cell>
          <table:table-cell table:style-name="ce179" office:value-type="percentage" office:value="0.0950741240226767" calcext:value-type="percentage">
            <text:p>9.5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39" calcext:value-type="float">
            <text:p>39 </text:p>
          </table:table-cell>
          <table:table-cell table:style-name="ce160" office:value-type="float" office:value="81619.9404" calcext:value-type="float">
            <text:p>81,620 </text:p>
          </table:table-cell>
          <table:table-cell table:style-name="ce160" office:value-type="float" office:value="164111.7265" calcext:value-type="float">
            <text:p>164,112 </text:p>
          </table:table-cell>
          <table:table-cell table:style-name="ce160" office:value-type="float" office:value="-82491.7861" calcext:value-type="float">
            <text:p>-82,492 </text:p>
          </table:table-cell>
          <table:table-cell table:style-name="ce179" office:value-type="percentage" office:value="-0.502656256559461" calcext:value-type="percentage">
            <text:p>-50.27%</text:p>
          </table:table-cell>
          <table:table-cell table:style-name="ce179" office:value-type="percentage" office:value="0.0408941858460931" calcext:value-type="percentage">
            <text:p>4.0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133" calcext:value-type="float">
            <text:p>133 </text:p>
          </table:table-cell>
          <table:table-cell table:style-name="ce160" office:value-type="float" office:value="74291.8799" calcext:value-type="float">
            <text:p>74,292 </text:p>
          </table:table-cell>
          <table:table-cell table:style-name="ce160" office:value-type="float" office:value="111691.2484" calcext:value-type="float">
            <text:p>111,691 </text:p>
          </table:table-cell>
          <table:table-cell table:style-name="ce160" office:value-type="float" office:value="-37399.3685" calcext:value-type="float">
            <text:p>-37,399 </text:p>
          </table:table-cell>
          <table:table-cell table:style-name="ce179" office:value-type="percentage" office:value="-0.334846006609771" calcext:value-type="percentage">
            <text:p>-33.48%</text:p>
          </table:table-cell>
          <table:table-cell table:style-name="ce179" office:value-type="percentage" office:value="0.0372225944860679" calcext:value-type="percentage">
            <text:p>3.7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71263.95" calcext:value-type="float">
            <text:p>71,264 </text:p>
          </table:table-cell>
          <table:table-cell table:style-name="ce160" office:value-type="float" office:value="6082.5111" calcext:value-type="float">
            <text:p>6,083 </text:p>
          </table:table-cell>
          <table:table-cell table:style-name="ce160" office:value-type="float" office:value="65181.4389" calcext:value-type="float">
            <text:p>65,181 </text:p>
          </table:table-cell>
          <table:table-cell table:style-name="ce179" office:value-type="percentage" office:value="10.716205499403" calcext:value-type="percentage">
            <text:p>1071.62%</text:p>
          </table:table-cell>
          <table:table-cell table:style-name="ce179" office:value-type="percentage" office:value="0.0357055053108895" calcext:value-type="percentage">
            <text:p>3.5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42906.1615" calcext:value-type="float">
            <text:p>42,90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2906.1615" calcext:value-type="float">
            <text:p>42,906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214973514281503" calcext:value-type="percentage">
            <text:p>2.1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9868" calcext:value-type="float">
            <text:p>29,868 </text:p>
          </table:table-cell>
          <table:table-cell table:style-name="ce160" office:value-type="float" office:value="2980.0821" calcext:value-type="float">
            <text:p>2,980 </text:p>
          </table:table-cell>
          <table:table-cell table:style-name="ce160" office:value-type="float" office:value="26887.9179" calcext:value-type="float">
            <text:p>26,888 </text:p>
          </table:table-cell>
          <table:table-cell table:style-name="ce179" office:value-type="percentage" office:value="9.02254266753255" calcext:value-type="percentage">
            <text:p>902.25%</text:p>
          </table:table-cell>
          <table:table-cell table:style-name="ce179" office:value-type="percentage" office:value="0.0149648178725098" calcext:value-type="percentage">
            <text:p>1.5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29790.0086" calcext:value-type="float">
            <text:p>29,790 </text:p>
          </table:table-cell>
          <table:table-cell table:style-name="ce160" office:value-type="float" office:value="16474.6771" calcext:value-type="float">
            <text:p>16,475 </text:p>
          </table:table-cell>
          <table:table-cell table:style-name="ce160" office:value-type="float" office:value="13315.3315" calcext:value-type="float">
            <text:p>13,315 </text:p>
          </table:table-cell>
          <table:table-cell table:style-name="ce179" office:value-type="percentage" office:value="0.80823019590472" calcext:value-type="percentage">
            <text:p>80.82%</text:p>
          </table:table-cell>
          <table:table-cell table:style-name="ce179" office:value-type="percentage" office:value="0.0149257417008003" calcext:value-type="percentage">
            <text:p>1.4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23" calcext:value-type="float">
            <text:p>23 </text:p>
          </table:table-cell>
          <table:table-cell table:style-name="ce160" office:value-type="float" office:value="27213.6775" calcext:value-type="float">
            <text:p>27,214 </text:p>
          </table:table-cell>
          <table:table-cell table:style-name="ce160" office:value-type="float" office:value="117470.381" calcext:value-type="float">
            <text:p>117,470 </text:p>
          </table:table-cell>
          <table:table-cell table:style-name="ce160" office:value-type="float" office:value="-90256.7035" calcext:value-type="float">
            <text:p>-90,257 </text:p>
          </table:table-cell>
          <table:table-cell table:style-name="ce179" office:value-type="percentage" office:value="-0.76833583692897" calcext:value-type="percentage">
            <text:p>-76.83%</text:p>
          </table:table-cell>
          <table:table-cell table:style-name="ce179" office:value-type="percentage" office:value="0.0136349178863238" calcext:value-type="percentage">
            <text:p>1.3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26744.7165" calcext:value-type="float">
            <text:p>26,745 </text:p>
          </table:table-cell>
          <table:table-cell table:style-name="ce160" office:value-type="float" office:value="30.409" calcext:value-type="float">
            <text:p>30 </text:p>
          </table:table-cell>
          <table:table-cell table:style-name="ce160" office:value-type="float" office:value="26714.3075" calcext:value-type="float">
            <text:p>26,714 </text:p>
          </table:table-cell>
          <table:table-cell table:style-name="ce179" office:value-type="percentage" office:value="878.500032885001" calcext:value-type="percentage">
            <text:p>87850.00%</text:p>
          </table:table-cell>
          <table:table-cell table:style-name="ce179" office:value-type="percentage" office:value="0.0133999535112632" calcext:value-type="percentage">
            <text:p>1.3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87" calcext:value-type="float">
            <text:p>87 </text:p>
          </table:table-cell>
          <table:table-cell table:style-name="ce160" office:value-type="float" office:value="23735.0932" calcext:value-type="float">
            <text:p>23,735 </text:p>
          </table:table-cell>
          <table:table-cell table:style-name="ce160" office:value-type="float" office:value="25300.6903" calcext:value-type="float">
            <text:p>25,301 </text:p>
          </table:table-cell>
          <table:table-cell table:style-name="ce160" office:value-type="float" office:value="-1565.5971" calcext:value-type="float">
            <text:p>-1,566 </text:p>
          </table:table-cell>
          <table:table-cell table:style-name="ce179" office:value-type="percentage" office:value="-0.0618796199406464" calcext:value-type="percentage">
            <text:p>-6.19%</text:p>
          </table:table-cell>
          <table:table-cell table:style-name="ce179" office:value-type="percentage" office:value="0.0118920365248777" calcext:value-type="percentage">
            <text:p>1.1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2756.5759" calcext:value-type="float">
            <text:p>12,757 </text:p>
          </table:table-cell>
          <table:table-cell table:style-name="ce160" office:value-type="float" office:value="7061.8823" calcext:value-type="float">
            <text:p>7,062 </text:p>
          </table:table-cell>
          <table:table-cell table:style-name="ce160" office:value-type="float" office:value="5694.6936" calcext:value-type="float">
            <text:p>5,695 </text:p>
          </table:table-cell>
          <table:table-cell table:style-name="ce179" office:value-type="percentage" office:value="0.806398826556483" calcext:value-type="percentage">
            <text:p>80.64%</text:p>
          </table:table-cell>
          <table:table-cell table:style-name="ce179" office:value-type="percentage" office:value="0.00639145021495742" calcext:value-type="percentage">
            <text:p>0.6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1266.144" calcext:value-type="float">
            <text:p>11,26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266.144" calcext:value-type="float">
            <text:p>11,266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564469643382448" calcext:value-type="percentage">
            <text:p>0.5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9791.1835" calcext:value-type="float">
            <text:p>9,791 </text:p>
          </table:table-cell>
          <table:table-cell table:style-name="ce160" office:value-type="float" office:value="3417.2848" calcext:value-type="float">
            <text:p>3,417 </text:p>
          </table:table-cell>
          <table:table-cell table:style-name="ce160" office:value-type="float" office:value="6373.8987" calcext:value-type="float">
            <text:p>6,374 </text:p>
          </table:table-cell>
          <table:table-cell table:style-name="ce179" office:value-type="percentage" office:value="1.86519388141135" calcext:value-type="percentage">
            <text:p>186.52%</text:p>
          </table:table-cell>
          <table:table-cell table:style-name="ce179" office:value-type="percentage" office:value="0.00490569431611837" calcext:value-type="percentage">
            <text:p>0.4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29" calcext:value-type="float">
            <text:p>29 </text:p>
          </table:table-cell>
          <table:table-cell table:style-name="ce160" office:value-type="float" office:value="8739.4045" calcext:value-type="float">
            <text:p>8,739 </text:p>
          </table:table-cell>
          <table:table-cell table:style-name="ce160" office:value-type="float" office:value="2940.4547" calcext:value-type="float">
            <text:p>2,940 </text:p>
          </table:table-cell>
          <table:table-cell table:style-name="ce160" office:value-type="float" office:value="5798.9498" calcext:value-type="float">
            <text:p>5,799 </text:p>
          </table:table-cell>
          <table:table-cell table:style-name="ce179" office:value-type="percentage" office:value="1.9721268958845" calcext:value-type="percentage">
            <text:p>197.21%</text:p>
          </table:table-cell>
          <table:table-cell table:style-name="ce179" office:value-type="percentage" office:value="0.00437871958807731" calcext:value-type="percentage">
            <text:p>0.4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8507.6236" calcext:value-type="float">
            <text:p>8,508 </text:p>
          </table:table-cell>
          <table:table-cell table:style-name="ce160" office:value-type="float" office:value="10804.7642" calcext:value-type="float">
            <text:p>10,805 </text:p>
          </table:table-cell>
          <table:table-cell table:style-name="ce160" office:value-type="float" office:value="-2297.1406" calcext:value-type="float">
            <text:p>-2,297 </text:p>
          </table:table-cell>
          <table:table-cell table:style-name="ce179" office:value-type="percentage" office:value="-0.212604417595712" calcext:value-type="percentage">
            <text:p>-21.26%</text:p>
          </table:table-cell>
          <table:table-cell table:style-name="ce179" office:value-type="percentage" office:value="0.00426258998600062" calcext:value-type="percentage">
            <text:p>0.4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8007.0606" calcext:value-type="float">
            <text:p>8,007 </text:p>
          </table:table-cell>
          <table:table-cell table:style-name="ce160" office:value-type="float" office:value="1085.5771" calcext:value-type="float">
            <text:p>1,086 </text:p>
          </table:table-cell>
          <table:table-cell table:style-name="ce160" office:value-type="float" office:value="6921.4835" calcext:value-type="float">
            <text:p>6,921 </text:p>
          </table:table-cell>
          <table:table-cell table:style-name="ce179" office:value-type="percentage" office:value="6.37585621509518" calcext:value-type="percentage">
            <text:p>637.59%</text:p>
          </table:table-cell>
          <table:table-cell table:style-name="ce179" office:value-type="percentage" office:value="0.00401179200392224" calcext:value-type="percentage">
            <text:p>0.4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7714.0989" calcext:value-type="float">
            <text:p>7,714 </text:p>
          </table:table-cell>
          <table:table-cell table:style-name="ce160" office:value-type="float" office:value="2477.7588" calcext:value-type="float">
            <text:p>2,478 </text:p>
          </table:table-cell>
          <table:table-cell table:style-name="ce160" office:value-type="float" office:value="5236.3401" calcext:value-type="float">
            <text:p>5,236 </text:p>
          </table:table-cell>
          <table:table-cell table:style-name="ce179" office:value-type="percentage" office:value="2.11333730304984" calcext:value-type="percentage">
            <text:p>211.33%</text:p>
          </table:table-cell>
          <table:table-cell table:style-name="ce179" office:value-type="percentage" office:value="0.0038650088753525" calcext:value-type="percentage">
            <text:p>0.3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608.8308" calcext:value-type="float">
            <text:p>6,60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608.8308" calcext:value-type="float">
            <text:p>6,609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33112344071325" calcext:value-type="percentage">
            <text:p>0.3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6134.0617" calcext:value-type="float">
            <text:p>6,134 </text:p>
          </table:table-cell>
          <table:table-cell table:style-name="ce160" office:value-type="float" office:value="46128.6475" calcext:value-type="float">
            <text:p>46,129 </text:p>
          </table:table-cell>
          <table:table-cell table:style-name="ce160" office:value-type="float" office:value="-39994.5858" calcext:value-type="float">
            <text:p>-39,995 </text:p>
          </table:table-cell>
          <table:table-cell table:style-name="ce179" office:value-type="percentage" office:value="-0.867022728121392" calcext:value-type="percentage">
            <text:p>-86.70%</text:p>
          </table:table-cell>
          <table:table-cell table:style-name="ce179" office:value-type="percentage" office:value="0.00307335998926068" calcext:value-type="percentage">
            <text:p>0.3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4637.7116" calcext:value-type="float">
            <text:p>4,638 </text:p>
          </table:table-cell>
          <table:table-cell table:style-name="ce160" office:value-type="float" office:value="34" calcext:value-type="float">
            <text:p>34 </text:p>
          </table:table-cell>
          <table:table-cell table:style-name="ce160" office:value-type="float" office:value="4603.7116" calcext:value-type="float">
            <text:p>4,604 </text:p>
          </table:table-cell>
          <table:table-cell table:style-name="ce179" office:value-type="percentage" office:value="135.403282352941" calcext:value-type="percentage">
            <text:p>13540.33%</text:p>
          </table:table-cell>
          <table:table-cell table:style-name="ce179" office:value-type="percentage" office:value="0.00232364100171509" calcext:value-type="percentage">
            <text:p>0.2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2979.5125" calcext:value-type="float">
            <text:p>2,980 </text:p>
          </table:table-cell>
          <table:table-cell table:style-name="ce160" office:value-type="float" office:value="4636.7931" calcext:value-type="float">
            <text:p>4,637 </text:p>
          </table:table-cell>
          <table:table-cell table:style-name="ce160" office:value-type="float" office:value="-1657.2806" calcext:value-type="float">
            <text:p>-1,657 </text:p>
          </table:table-cell>
          <table:table-cell table:style-name="ce179" office:value-type="percentage" office:value="-0.35741957086677" calcext:value-type="percentage">
            <text:p>-35.74%</text:p>
          </table:table-cell>
          <table:table-cell table:style-name="ce179" office:value-type="percentage" office:value="0.00149283051799138" calcext:value-type="percentage">
            <text:p>0.1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style-name="ce160" office:value-type="float" office:value="21" calcext:value-type="float">
            <text:p>21 </text:p>
          </table:table-cell>
          <table:table-cell table:style-name="ce160" office:value-type="float" office:value="2054.2723" calcext:value-type="float">
            <text:p>2,054 </text:p>
          </table:table-cell>
          <table:table-cell table:style-name="ce160" office:value-type="float" office:value="7627.4582" calcext:value-type="float">
            <text:p>7,627 </text:p>
          </table:table-cell>
          <table:table-cell table:style-name="ce160" office:value-type="float" office:value="-5573.1859" calcext:value-type="float">
            <text:p>-5,573 </text:p>
          </table:table-cell>
          <table:table-cell table:style-name="ce179" office:value-type="percentage" office:value="-0.730674066493082" calcext:value-type="percentage">
            <text:p>-73.07%</text:p>
          </table:table-cell>
          <table:table-cell table:style-name="ce179" office:value-type="percentage" office:value="0.00102925575298118" calcext:value-type="percentage">
            <text:p>0.1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943.3211" calcext:value-type="float">
            <text:p>943 </text:p>
          </table:table-cell>
          <table:table-cell table:style-name="ce160" office:value-type="float" office:value="725.2547" calcext:value-type="float">
            <text:p>725 </text:p>
          </table:table-cell>
          <table:table-cell table:style-name="ce160" office:value-type="float" office:value="218.0664" calcext:value-type="float">
            <text:p>218 </text:p>
          </table:table-cell>
          <table:table-cell table:style-name="ce179" office:value-type="percentage" office:value="0.300675610926754" calcext:value-type="percentage">
            <text:p>30.07%</text:p>
          </table:table-cell>
          <table:table-cell table:style-name="ce179" office:value-type="percentage" office:value="0.000472633870925259" calcext:value-type="percentage">
            <text:p>0.0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97.1735" calcext:value-type="float">
            <text:p>597 </text:p>
          </table:table-cell>
          <table:table-cell table:style-name="ce160" office:value-type="float" office:value="7736.9453" calcext:value-type="float">
            <text:p>7,737 </text:p>
          </table:table-cell>
          <table:table-cell table:style-name="ce160" office:value-type="float" office:value="-7139.7718" calcext:value-type="float">
            <text:p>-7,140 </text:p>
          </table:table-cell>
          <table:table-cell table:style-name="ce179" office:value-type="percentage" office:value="-0.922815339020169" calcext:value-type="percentage">
            <text:p>-92.28%</text:p>
          </table:table-cell>
          <table:table-cell table:style-name="ce179" office:value-type="percentage" office:value="0.000299202915019059" calcext:value-type="percentage">
            <text:p>0.0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87" calcext:value-type="float">
            <text:p>487 </text:p>
          </table:table-cell>
          <table:table-cell table:style-name="ce160" office:value-type="float" office:value="3194.454" calcext:value-type="float">
            <text:p>3,194 </text:p>
          </table:table-cell>
          <table:table-cell table:style-name="ce160" office:value-type="float" office:value="-2707.454" calcext:value-type="float">
            <text:p>-2,707 </text:p>
          </table:table-cell>
          <table:table-cell table:style-name="ce179" office:value-type="percentage" office:value="-0.847548282116443" calcext:value-type="percentage">
            <text:p>-84.75%</text:p>
          </table:table-cell>
          <table:table-cell table:style-name="ce179" office:value-type="percentage" office:value="0.000244002487743146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56.135" calcext:value-type="float">
            <text:p>456 </text:p>
          </table:table-cell>
          <table:table-cell table:style-name="ce160" office:value-type="float" office:value="1535.6546" calcext:value-type="float">
            <text:p>1,536 </text:p>
          </table:table-cell>
          <table:table-cell table:style-name="ce160" office:value-type="float" office:value="-1079.5196" calcext:value-type="float">
            <text:p>-1,080 </text:p>
          </table:table-cell>
          <table:table-cell table:style-name="ce179" office:value-type="percentage" office:value="-0.702970316371924" calcext:value-type="percentage">
            <text:p>-70.30%</text:p>
          </table:table-cell>
          <table:table-cell table:style-name="ce179" office:value-type="percentage" office:value="0.000228538141163696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77.0716" calcext:value-type="float">
            <text:p>377 </text:p>
          </table:table-cell>
          <table:table-cell table:style-name="ce160" office:value-type="float" office:value="145.9632" calcext:value-type="float">
            <text:p>146 </text:p>
          </table:table-cell>
          <table:table-cell table:style-name="ce160" office:value-type="float" office:value="231.1084" calcext:value-type="float">
            <text:p>231 </text:p>
          </table:table-cell>
          <table:table-cell table:style-name="ce179" office:value-type="percentage" office:value="1.58333333333333" calcext:value-type="percentage">
            <text:p>158.33%</text:p>
          </table:table-cell>
          <table:table-cell table:style-name="ce179" office:value-type="percentage" office:value="0.000188924863361989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82.454" calcext:value-type="float">
            <text:p>182 </text:p>
          </table:table-cell>
          <table:table-cell table:style-name="ce160" office:value-type="float" office:value="60.818" calcext:value-type="float">
            <text:p>61 </text:p>
          </table:table-cell>
          <table:table-cell table:style-name="ce160" office:value-type="float" office:value="121.636" calcext:value-type="float">
            <text:p>122 </text:p>
          </table:table-cell>
          <table:table-cell table:style-name="ce179" office:value-type="percentage" office:value="2" calcext:value-type="percentage">
            <text:p>200.00%</text:p>
          </table:table-cell>
          <table:table-cell table:style-name="ce179" office:value-type="percentage" office:value="0.0000914152564654785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2.9816" calcext:value-type="float">
            <text:p>73 </text:p>
          </table:table-cell>
          <table:table-cell table:style-name="ce160" office:value-type="float" office:value="9.1227" calcext:value-type="float">
            <text:p>9 </text:p>
          </table:table-cell>
          <table:table-cell table:style-name="ce160" office:value-type="float" office:value="63.8589" calcext:value-type="float">
            <text:p>64 </text:p>
          </table:table-cell>
          <table:table-cell table:style-name="ce179" office:value-type="percentage" office:value="7" calcext:value-type="percentage">
            <text:p>700.00%</text:p>
          </table:table-cell>
          <table:table-cell table:style-name="ce179" office:value-type="percentage" office:value="0.0000365661025861914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4.8843" calcext:value-type="float">
            <text:p>65 </text:p>
          </table:table-cell>
          <table:table-cell table:style-name="ce160" office:value-type="float" office:value="8.5145" calcext:value-type="float">
            <text:p>9 </text:p>
          </table:table-cell>
          <table:table-cell table:style-name="ce160" office:value-type="float" office:value="56.3698" calcext:value-type="float">
            <text:p>56 </text:p>
          </table:table-cell>
          <table:table-cell table:style-name="ce179" office:value-type="percentage" office:value="6.6204474719596" calcext:value-type="percentage">
            <text:p>662.04%</text:p>
          </table:table-cell>
          <table:table-cell table:style-name="ce179" office:value-type="percentage" office:value="0.0000325090977730444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3.4517" calcext:value-type="float">
            <text:p>23 </text:p>
          </table:table-cell>
          <table:table-cell table:style-name="ce160" office:value-type="float" office:value="13996.2345" calcext:value-type="float">
            <text:p>13,996 </text:p>
          </table:table-cell>
          <table:table-cell table:style-name="ce160" office:value-type="float" office:value="-13972.7828" calcext:value-type="float">
            <text:p>-13,973 </text:p>
          </table:table-cell>
          <table:table-cell table:style-name="ce179" office:value-type="percentage" office:value="-0.998324427902376" calcext:value-type="percentage">
            <text:p>-99.83%</text:p>
          </table:table-cell>
          <table:table-cell table:style-name="ce179" office:value-type="percentage" office:value="0.0000117500475191087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1.2863" calcext:value-type="float">
            <text:p>21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1.2863" calcext:value-type="float">
            <text:p>21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0106651132543058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.4736" calcext:value-type="float">
            <text:p>5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.4736" calcext:value-type="float">
            <text:p>5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00274244767332831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.5614" calcext:value-type="float">
            <text:p>5 </text:p>
          </table:table-cell>
          <table:table-cell table:style-name="ce160" office:value-type="float" office:value="324.2454" calcext:value-type="float">
            <text:p>324 </text:p>
          </table:table-cell>
          <table:table-cell table:style-name="ce160" office:value-type="float" office:value="-319.684" calcext:value-type="float">
            <text:p>-320 </text:p>
          </table:table-cell>
          <table:table-cell table:style-name="ce179" office:value-type="percentage" office:value="-0.985932259948792" calcext:value-type="percentage">
            <text:p>-98.59%</text:p>
          </table:table-cell>
          <table:table-cell table:style-name="ce179" office:value-type="percentage" office:value="0.00000228540646322708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318" calcext:value-type="float">
            <text:p>1,318 </text:p>
          </table:table-cell>
          <table:table-cell table:style-name="ce160" office:value-type="float" office:value="-1318" calcext:value-type="float">
            <text:p>-1,318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220.9771" calcext:value-type="float">
            <text:p>7,221 </text:p>
          </table:table-cell>
          <table:table-cell table:style-name="ce160" office:value-type="float" office:value="14965.4259" calcext:value-type="float">
            <text:p>14,965 </text:p>
          </table:table-cell>
          <table:table-cell table:style-name="ce160" office:value-type="float" office:value="-7744.4488" calcext:value-type="float">
            <text:p>-7,744 </text:p>
          </table:table-cell>
          <table:table-cell table:style-name="ce179" office:value-type="percentage" office:value="-0.517489368611955" calcext:value-type="percentage">
            <text:p>-51.75%</text:p>
          </table:table-cell>
          <table:table-cell table:style-name="ce179" office:value-type="percentage" office:value="0.00361793917112175" calcext:value-type="percentage">
            <text:p>0.3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6001.5365" calcext:value-type="float">
            <text:p>6,002 </text:p>
          </table:table-cell>
          <table:table-cell table:style-name="ce160" office:value-type="float" office:value="19506.975" calcext:value-type="float">
            <text:p>19,507 </text:p>
          </table:table-cell>
          <table:table-cell table:style-name="ce160" office:value-type="float" office:value="-13505.4385" calcext:value-type="float">
            <text:p>-13,505 </text:p>
          </table:table-cell>
          <table:table-cell table:style-name="ce179" office:value-type="percentage" office:value="-0.692338945428494" calcext:value-type="percentage">
            <text:p>-69.23%</text:p>
          </table:table-cell>
          <table:table-cell table:style-name="ce179" office:value-type="percentage" office:value="0.00300696064944824" calcext:value-type="percentage">
            <text:p>0.3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1871.674" calcext:value-type="float">
            <text:p>1,872 </text:p>
          </table:table-cell>
          <table:table-cell table:style-name="ce160" office:value-type="float" office:value="4180.1935" calcext:value-type="float">
            <text:p>4,180 </text:p>
          </table:table-cell>
          <table:table-cell table:style-name="ce160" office:value-type="float" office:value="-2308.5195" calcext:value-type="float">
            <text:p>-2,309 </text:p>
          </table:table-cell>
          <table:table-cell table:style-name="ce179" office:value-type="percentage" office:value="-0.552251827576881" calcext:value-type="percentage">
            <text:p>-55.23%</text:p>
          </table:table-cell>
          <table:table-cell table:style-name="ce179" office:value-type="percentage" office:value="0.000937768197626624" calcext:value-type="percentage">
            <text:p>0.0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1120" calcext:value-type="float">
            <text:p>1,120 </text:p>
          </table:table-cell>
          <table:table-cell table:style-name="ce160" office:value-type="float" office:value="1995881.29" calcext:value-type="float">
            <text:p>1,995,881 </text:p>
          </table:table-cell>
          <table:table-cell table:style-name="ce160" office:value-type="float" office:value="2472069.5709" calcext:value-type="float">
            <text:p>2,472,070 </text:p>
          </table:table-cell>
          <table:table-cell table:style-name="ce160" office:value-type="float" office:value="-476188.2809" calcext:value-type="float">
            <text:p>-476,188 </text:p>
          </table:table-cell>
          <table:table-cell table:style-name="ce179" office:value-type="percentage" office:value="-0.192627378495111" calcext:value-type="percentage">
            <text:p>-19.26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盧森堡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04282.2546" calcext:value-type="float">
            <text:p>604,282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table:formula="of:=[.C93]-[.D93]" office:value-type="float" office:value="604282.2546" calcext:value-type="float">
            <text:p>604,282 </text:p>
          </table:table-cell>
          <table:table-cell table:style-name="ce179" office:value-type="string" calcext:value-type="string">
            <text:p>-</text:p>
          </table:table-cell>
          <table:table-cell table:style-name="ce179" table:formula="of:=[.C93]/[.C127]" office:value-type="percentage" office:value="0.259606025629499" calcext:value-type="percentage">
            <text:p>25.9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60" office:value-type="float" office:value="29" calcext:value-type="float">
            <text:p>29 </text:p>
          </table:table-cell>
          <table:table-cell table:style-name="ce160" office:value-type="float" office:value="379809.183" calcext:value-type="float">
            <text:p>379,809 </text:p>
          </table:table-cell>
          <table:table-cell table:style-name="ce160" office:value-type="float" office:value="400900.6336" calcext:value-type="float">
            <text:p>400,901 </text:p>
          </table:table-cell>
          <table:table-cell table:style-name="ce160" office:value-type="float" office:value="-21091.4506" calcext:value-type="float">
            <text:p>-21,091 </text:p>
          </table:table-cell>
          <table:table-cell table:style-name="ce179" office:value-type="percentage" office:value="-0.052610170282355" calcext:value-type="percentage">
            <text:p>-5.26%</text:p>
          </table:table-cell>
          <table:table-cell table:style-name="ce179" office:value-type="percentage" office:value="0.163170028154286" calcext:value-type="percentage">
            <text:p>16.3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349791.0347" calcext:value-type="float">
            <text:p>349,791 </text:p>
          </table:table-cell>
          <table:table-cell table:style-name="ce160" office:value-type="float" office:value="2900.4289" calcext:value-type="float">
            <text:p>2,900 </text:p>
          </table:table-cell>
          <table:table-cell table:style-name="ce160" office:value-type="float" office:value="346890.6058" calcext:value-type="float">
            <text:p>346,891 </text:p>
          </table:table-cell>
          <table:table-cell table:style-name="ce179" office:value-type="percentage" office:value="119.599761883492" calcext:value-type="percentage">
            <text:p>11959.98%</text:p>
          </table:table-cell>
          <table:table-cell table:style-name="ce179" office:value-type="percentage" office:value="0.150273915257377" calcext:value-type="percentage">
            <text:p>15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178736.5832" calcext:value-type="float">
            <text:p>178,737 </text:p>
          </table:table-cell>
          <table:table-cell table:style-name="ce160" office:value-type="float" office:value="55023.6919" calcext:value-type="float">
            <text:p>55,024 </text:p>
          </table:table-cell>
          <table:table-cell table:style-name="ce160" office:value-type="float" office:value="123712.8913" calcext:value-type="float">
            <text:p>123,713 </text:p>
          </table:table-cell>
          <table:table-cell table:style-name="ce179" office:value-type="percentage" office:value="2.24835679010481" calcext:value-type="percentage">
            <text:p>224.84%</text:p>
          </table:table-cell>
          <table:table-cell table:style-name="ce179" office:value-type="percentage" office:value="0.0767871200021639" calcext:value-type="percentage">
            <text:p>7.6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60" office:value-type="float" office:value="31" calcext:value-type="float">
            <text:p>31 </text:p>
          </table:table-cell>
          <table:table-cell table:style-name="ce160" office:value-type="float" office:value="160207.2941" calcext:value-type="float">
            <text:p>160,207 </text:p>
          </table:table-cell>
          <table:table-cell table:style-name="ce160" office:value-type="float" office:value="387111.624" calcext:value-type="float">
            <text:p>387,112 </text:p>
          </table:table-cell>
          <table:table-cell table:style-name="ce160" office:value-type="float" office:value="-226904.3299" calcext:value-type="float">
            <text:p>-226,904 </text:p>
          </table:table-cell>
          <table:table-cell table:style-name="ce179" office:value-type="percentage" office:value="-0.586147033135848" calcext:value-type="percentage">
            <text:p>-58.61%</text:p>
          </table:table-cell>
          <table:table-cell table:style-name="ce179" office:value-type="percentage" office:value="0.0688267421085997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114167.6167" calcext:value-type="float">
            <text:p>114,168 </text:p>
          </table:table-cell>
          <table:table-cell table:style-name="ce160" office:value-type="float" office:value="52219.8893" calcext:value-type="float">
            <text:p>52,220 </text:p>
          </table:table-cell>
          <table:table-cell table:style-name="ce160" office:value-type="float" office:value="61947.7274" calcext:value-type="float">
            <text:p>61,948 </text:p>
          </table:table-cell>
          <table:table-cell table:style-name="ce179" office:value-type="percentage" office:value="1.18628607280483" calcext:value-type="percentage">
            <text:p>118.63%</text:p>
          </table:table-cell>
          <table:table-cell table:style-name="ce179" office:value-type="percentage" office:value="0.0490476114455787" calcext:value-type="percentage">
            <text:p>4.9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60" office:value-type="float" office:value="26" calcext:value-type="float">
            <text:p>26 </text:p>
          </table:table-cell>
          <table:table-cell table:style-name="ce160" office:value-type="float" office:value="102504.0432" calcext:value-type="float">
            <text:p>102,504 </text:p>
          </table:table-cell>
          <table:table-cell table:style-name="ce160" office:value-type="float" office:value="234280.027" calcext:value-type="float">
            <text:p>234,280 </text:p>
          </table:table-cell>
          <table:table-cell table:style-name="ce160" office:value-type="float" office:value="-131775.9838" calcext:value-type="float">
            <text:p>-131,776 </text:p>
          </table:table-cell>
          <table:table-cell table:style-name="ce179" office:value-type="percentage" office:value="-0.562472121449773" calcext:value-type="percentage">
            <text:p>-56.25%</text:p>
          </table:table-cell>
          <table:table-cell table:style-name="ce179" office:value-type="percentage" office:value="0.0440368173374895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75354.9842" calcext:value-type="float">
            <text:p>75,355 </text:p>
          </table:table-cell>
          <table:table-cell table:style-name="ce160" office:value-type="float" office:value="148832.1033" calcext:value-type="float">
            <text:p>148,832 </text:p>
          </table:table-cell>
          <table:table-cell table:style-name="ce160" office:value-type="float" office:value="-73477.1191" calcext:value-type="float">
            <text:p>-73,477 </text:p>
          </table:table-cell>
          <table:table-cell table:style-name="ce179" office:value-type="percentage" office:value="-0.493691330504768" calcext:value-type="percentage">
            <text:p>-49.37%</text:p>
          </table:table-cell>
          <table:table-cell table:style-name="ce179" office:value-type="percentage" office:value="0.0323732954436748" calcext:value-type="percentage">
            <text:p>3.2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以色列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4265.68" calcext:value-type="float">
            <text:p>74,266 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0" table:formula="of:=[.C101]-[.D101]" office:value-type="float" office:value="73765.68" calcext:value-type="float">
            <text:p>73,766 </text:p>
          </table:table-cell>
          <table:table-cell table:style-name="ce179" table:formula="of:=[.E101]/[.D101]" office:value-type="percentage" office:value="147.53136" calcext:value-type="percentage">
            <text:p>14753.14%</text:p>
          </table:table-cell>
          <table:table-cell table:style-name="ce179" table:formula="of:=[.C101]/[.C127]" office:value-type="percentage" office:value="0.0319053188782357" calcext:value-type="percentage">
            <text:p>3.1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土耳其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5799.2121" calcext:value-type="float">
            <text:p>65,79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table:formula="of:=[.C102]-[.D102]" office:value-type="float" office:value="65799.2121" calcext:value-type="float">
            <text:p>65,799 </text:p>
          </table:table-cell>
          <table:table-cell table:style-name="ce179" office:value-type="string" calcext:value-type="string">
            <text:p>-</text:p>
          </table:table-cell>
          <table:table-cell table:style-name="ce179" table:formula="of:=[.C102]/[.C127]" office:value-type="percentage" office:value="0.0282680350329676" calcext:value-type="percentage">
            <text:p>2.8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6776.8474" calcext:value-type="float">
            <text:p>56,777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6776.8474" calcext:value-type="float">
            <text:p>56,777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243919320633424" calcext:value-type="percentage">
            <text:p>2.4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7100" calcext:value-type="float">
            <text:p>27,100 </text:p>
          </table:table-cell>
          <table:table-cell table:style-name="ce160" office:value-type="float" office:value="14200" calcext:value-type="float">
            <text:p>14,200 </text:p>
          </table:table-cell>
          <table:table-cell table:style-name="ce160" office:value-type="float" office:value="12900" calcext:value-type="float">
            <text:p>12,900 </text:p>
          </table:table-cell>
          <table:table-cell table:style-name="ce179" office:value-type="percentage" office:value="0.908450704225352" calcext:value-type="percentage">
            <text:p>90.85%</text:p>
          </table:table-cell>
          <table:table-cell table:style-name="ce179" office:value-type="percentage" office:value="0.0116424456303394" calcext:value-type="percentage">
            <text:p>1.1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2812.8495" calcext:value-type="float">
            <text:p>12,813 </text:p>
          </table:table-cell>
          <table:table-cell table:style-name="ce160" office:value-type="float" office:value="16595.2521" calcext:value-type="float">
            <text:p>16,595 </text:p>
          </table:table-cell>
          <table:table-cell table:style-name="ce160" office:value-type="float" office:value="-3782.4026" calcext:value-type="float">
            <text:p>-3,782 </text:p>
          </table:table-cell>
          <table:table-cell table:style-name="ce179" office:value-type="percentage" office:value="-0.227920767771886" calcext:value-type="percentage">
            <text:p>-22.79%</text:p>
          </table:table-cell>
          <table:table-cell table:style-name="ce179" office:value-type="percentage" office:value="0.00550453519090302" calcext:value-type="percentage">
            <text:p>0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1801.8982" calcext:value-type="float">
            <text:p>11,802 </text:p>
          </table:table-cell>
          <table:table-cell table:style-name="ce160" office:value-type="float" office:value="21470.98" calcext:value-type="float">
            <text:p>21,471 </text:p>
          </table:table-cell>
          <table:table-cell table:style-name="ce160" office:value-type="float" office:value="-9669.0818" calcext:value-type="float">
            <text:p>-9,669 </text:p>
          </table:table-cell>
          <table:table-cell table:style-name="ce179" office:value-type="percentage" office:value="-0.450332579137049" calcext:value-type="percentage">
            <text:p>-45.03%</text:p>
          </table:table-cell>
          <table:table-cell table:style-name="ce179" office:value-type="percentage" office:value="0.00507021985713288" calcext:value-type="percentage">
            <text:p>0.5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1292.5891" calcext:value-type="float">
            <text:p>11,293 </text:p>
          </table:table-cell>
          <table:table-cell table:style-name="ce160" office:value-type="float" office:value="7557.245" calcext:value-type="float">
            <text:p>7,557 </text:p>
          </table:table-cell>
          <table:table-cell table:style-name="ce160" office:value-type="float" office:value="3735.3441" calcext:value-type="float">
            <text:p>3,735 </text:p>
          </table:table-cell>
          <table:table-cell table:style-name="ce179" office:value-type="percentage" office:value="0.494273256987169" calcext:value-type="percentage">
            <text:p>49.43%</text:p>
          </table:table-cell>
          <table:table-cell table:style-name="ce179" office:value-type="percentage" office:value="0.00485141529972376" calcext:value-type="percentage">
            <text:p>0.4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10363.6275" calcext:value-type="float">
            <text:p>10,364 </text:p>
          </table:table-cell>
          <table:table-cell table:style-name="ce160" office:value-type="float" office:value="3596.9039" calcext:value-type="float">
            <text:p>3,597 </text:p>
          </table:table-cell>
          <table:table-cell table:style-name="ce160" office:value-type="float" office:value="6766.7236" calcext:value-type="float">
            <text:p>6,767 </text:p>
          </table:table-cell>
          <table:table-cell table:style-name="ce179" office:value-type="percentage" office:value="1.88126338321132" calcext:value-type="percentage">
            <text:p>188.13%</text:p>
          </table:table-cell>
          <table:table-cell table:style-name="ce179" office:value-type="percentage" office:value="0.00445232360523397" calcext:value-type="percentage">
            <text:p>0.4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100" calcext:value-type="float">
            <text:p>8,100 </text:p>
          </table:table-cell>
          <table:table-cell table:style-name="ce160" office:value-type="float" office:value="50" calcext:value-type="float">
            <text:p>50 </text:p>
          </table:table-cell>
          <table:table-cell table:style-name="ce160" office:value-type="float" office:value="8050" calcext:value-type="float">
            <text:p>8,050 </text:p>
          </table:table-cell>
          <table:table-cell table:style-name="ce179" office:value-type="percentage" office:value="161" calcext:value-type="percentage">
            <text:p>16100.00%</text:p>
          </table:table-cell>
          <table:table-cell table:style-name="ce179" office:value-type="percentage" office:value="0.00347984537290588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6720.8032" calcext:value-type="float">
            <text:p>6,721 </text:p>
          </table:table-cell>
          <table:table-cell table:style-name="ce160" office:value-type="float" office:value="18254.5039" calcext:value-type="float">
            <text:p>18,255 </text:p>
          </table:table-cell>
          <table:table-cell table:style-name="ce160" office:value-type="float" office:value="-11533.7007" calcext:value-type="float">
            <text:p>-11,534 </text:p>
          </table:table-cell>
          <table:table-cell table:style-name="ce179" office:value-type="percentage" office:value="-0.631827671854725" calcext:value-type="percentage">
            <text:p>-63.18%</text:p>
          </table:table-cell>
          <table:table-cell table:style-name="ce179" office:value-type="percentage" office:value="0.00288732789107791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578" calcext:value-type="float">
            <text:p>3,578 </text:p>
          </table:table-cell>
          <table:table-cell table:style-name="ce160" office:value-type="float" office:value="17078.1211" calcext:value-type="float">
            <text:p>17,078 </text:p>
          </table:table-cell>
          <table:table-cell table:style-name="ce160" office:value-type="float" office:value="-13500.1211" calcext:value-type="float">
            <text:p>-13,500 </text:p>
          </table:table-cell>
          <table:table-cell table:style-name="ce179" office:value-type="percentage" office:value="-0.790492175395103" calcext:value-type="percentage">
            <text:p>-79.05%</text:p>
          </table:table-cell>
          <table:table-cell table:style-name="ce179" office:value-type="percentage" office:value="0.0015371465116367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412.265" calcext:value-type="float">
            <text:p>3,412 </text:p>
          </table:table-cell>
          <table:table-cell table:style-name="ce160" office:value-type="float" office:value="165103.055" calcext:value-type="float">
            <text:p>165,103 </text:p>
          </table:table-cell>
          <table:table-cell table:style-name="ce160" office:value-type="float" office:value="-161690.79" calcext:value-type="float">
            <text:p>-161,691 </text:p>
          </table:table-cell>
          <table:table-cell table:style-name="ce179" office:value-type="percentage" office:value="-0.979332514471038" calcext:value-type="percentage">
            <text:p>-97.93%</text:p>
          </table:table-cell>
          <table:table-cell table:style-name="ce179" office:value-type="percentage" office:value="0.00146594500881219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3089.7663" calcext:value-type="float">
            <text:p>3,090 </text:p>
          </table:table-cell>
          <table:table-cell table:style-name="ce160" office:value-type="float" office:value="3423.6606" calcext:value-type="float">
            <text:p>3,424 </text:p>
          </table:table-cell>
          <table:table-cell table:style-name="ce160" office:value-type="float" office:value="-333.8943" calcext:value-type="float">
            <text:p>-334 </text:p>
          </table:table-cell>
          <table:table-cell table:style-name="ce179" office:value-type="percentage" office:value="-0.097525525748668" calcext:value-type="percentage">
            <text:p>-9.75%</text:p>
          </table:table-cell>
          <table:table-cell table:style-name="ce179" office:value-type="percentage" office:value="0.00132739616819945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76.228" calcext:value-type="float">
            <text:p>1,17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76.228" calcext:value-type="float">
            <text:p>1,176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50531994608424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944.8214" calcext:value-type="float">
            <text:p>945 </text:p>
          </table:table-cell>
          <table:table-cell table:style-name="ce160" office:value-type="float" office:value="1530.2245" calcext:value-type="float">
            <text:p>1,530 </text:p>
          </table:table-cell>
          <table:table-cell table:style-name="ce160" office:value-type="float" office:value="-585.4031" calcext:value-type="float">
            <text:p>-585 </text:p>
          </table:table-cell>
          <table:table-cell table:style-name="ce179" office:value-type="percentage" office:value="-0.382560271385016" calcext:value-type="percentage">
            <text:p>-38.26%</text:p>
          </table:table-cell>
          <table:table-cell table:style-name="ce179" office:value-type="percentage" office:value="0.000405905231729933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07.8442" calcext:value-type="float">
            <text:p>808 </text:p>
          </table:table-cell>
          <table:table-cell table:style-name="ce160" office:value-type="float" office:value="7613.0131" calcext:value-type="float">
            <text:p>7,613 </text:p>
          </table:table-cell>
          <table:table-cell table:style-name="ce160" office:value-type="float" office:value="-6805.1689" calcext:value-type="float">
            <text:p>-6,805 </text:p>
          </table:table-cell>
          <table:table-cell table:style-name="ce179" office:value-type="percentage" office:value="-0.893886403531869" calcext:value-type="percentage">
            <text:p>-89.39%</text:p>
          </table:table-cell>
          <table:table-cell table:style-name="ce179" office:value-type="percentage" office:value="0.000347058382888748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9.88" calcext:value-type="float">
            <text:p>150 </text:p>
          </table:table-cell>
          <table:table-cell table:style-name="ce160" office:value-type="float" office:value="3171.2142" calcext:value-type="float">
            <text:p>3,171 </text:p>
          </table:table-cell>
          <table:table-cell table:style-name="ce160" office:value-type="float" office:value="-3021.3342" calcext:value-type="float">
            <text:p>-3,021 </text:p>
          </table:table-cell>
          <table:table-cell table:style-name="ce179" office:value-type="percentage" office:value="-0.952737345840593" calcext:value-type="percentage">
            <text:p>-95.27%</text:p>
          </table:table-cell>
          <table:table-cell table:style-name="ce179" office:value-type="percentage" office:value="0.000064390027714954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00.062" calcext:value-type="float">
            <text:p>100 </text:p>
          </table:table-cell>
          <table:table-cell table:style-name="ce160" office:value-type="float" office:value="-100.062" calcext:value-type="float">
            <text:p>-10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0" office:value-type="float" office:value="-2000" calcext:value-type="float">
            <text:p>-2,00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8069.3197" calcext:value-type="float">
            <text:p>8,069 </text:p>
          </table:table-cell>
          <table:table-cell table:style-name="ce160" office:value-type="float" office:value="21842.6272" calcext:value-type="float">
            <text:p>21,843 </text:p>
          </table:table-cell>
          <table:table-cell table:style-name="ce160" office:value-type="float" office:value="-13773.3075" calcext:value-type="float">
            <text:p>-13,773 </text:p>
          </table:table-cell>
          <table:table-cell table:style-name="ce179" office:value-type="percentage" office:value="-0.6305700946084" calcext:value-type="percentage">
            <text:p>-63.06%</text:p>
          </table:table-cell>
          <table:table-cell table:style-name="ce179" office:value-type="percentage" office:value="0.00346666479265967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38567.3747" calcext:value-type="float">
            <text:p>38,567 </text:p>
          </table:table-cell>
          <table:table-cell table:style-name="ce160" office:value-type="float" office:value="131831.179" calcext:value-type="float">
            <text:p>131,831 </text:p>
          </table:table-cell>
          <table:table-cell table:style-name="ce160" office:value-type="float" office:value="-93263.8043" calcext:value-type="float">
            <text:p>-93,264 </text:p>
          </table:table-cell>
          <table:table-cell table:style-name="ce179" office:value-type="percentage" office:value="-0.70744876141933" calcext:value-type="percentage">
            <text:p>-70.74%</text:p>
          </table:table-cell>
          <table:table-cell table:style-name="ce179" office:value-type="percentage" office:value="0.0165689506660398" calcext:value-type="percentage">
            <text:p>1.6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2740.6319" calcext:value-type="float">
            <text:p>12,741 </text:p>
          </table:table-cell>
          <table:table-cell table:style-name="ce160" office:value-type="float" office:value="12523.2128" calcext:value-type="float">
            <text:p>12,523 </text:p>
          </table:table-cell>
          <table:table-cell table:style-name="ce160" office:value-type="float" office:value="217.419100000057" calcext:value-type="float">
            <text:p>217 </text:p>
          </table:table-cell>
          <table:table-cell table:style-name="ce179" office:value-type="percentage" office:value="0.0173612876721265" calcext:value-type="percentage">
            <text:p>1.74%</text:p>
          </table:table-cell>
          <table:table-cell table:style-name="ce179" office:value-type="percentage" office:value="0.00547350974877929" calcext:value-type="percentage">
            <text:p>0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5267.0014" calcext:value-type="float">
            <text:p>5,267 </text:p>
          </table:table-cell>
          <table:table-cell table:style-name="ce160" office:value-type="float" office:value="4970.0001" calcext:value-type="float">
            <text:p>4,970 </text:p>
          </table:table-cell>
          <table:table-cell table:style-name="ce160" office:value-type="float" office:value="297.0013" calcext:value-type="float">
            <text:p>297 </text:p>
          </table:table-cell>
          <table:table-cell table:style-name="ce179" office:value-type="percentage" office:value="0.059758811674873" calcext:value-type="percentage">
            <text:p>5.98%</text:p>
          </table:table-cell>
          <table:table-cell table:style-name="ce179" office:value-type="percentage" office:value="0.00226275931492331" calcext:value-type="percentage">
            <text:p>0.2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60" office:value-type="float" office:value="202" calcext:value-type="float">
            <text:p>202 </text:p>
          </table:table-cell>
          <table:table-cell table:style-name="ce160" office:value-type="float" office:value="2327689.6333" calcext:value-type="float">
            <text:p>2,327,690 </text:p>
          </table:table-cell>
          <table:table-cell table:style-name="ce160" office:value-type="float" office:value="1734679.6525" calcext:value-type="float">
            <text:p>1,734,680 </text:p>
          </table:table-cell>
          <table:table-cell table:style-name="ce160" office:value-type="float" office:value="593009.9808" calcext:value-type="float">
            <text:p>593,010 </text:p>
          </table:table-cell>
          <table:table-cell table:style-name="ce179" office:value-type="percentage" office:value="0.341855615787826" calcext:value-type="percentage">
            <text:p>34.19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48" calcext:value-type="float">
            <text:p>48 </text:p>
          </table:table-cell>
          <table:table-cell table:style-name="ce160" office:value-type="float" office:value="1115912.4616" calcext:value-type="float">
            <text:p>1,115,912 </text:p>
          </table:table-cell>
          <table:table-cell table:style-name="ce160" office:value-type="float" office:value="542195.0527" calcext:value-type="float">
            <text:p>542,195 </text:p>
          </table:table-cell>
          <table:table-cell table:style-name="ce160" office:value-type="float" office:value="573717.4089" calcext:value-type="float">
            <text:p>573,717 </text:p>
          </table:table-cell>
          <table:table-cell table:style-name="ce179" office:value-type="percentage" office:value="1.0581384061751" calcext:value-type="percentage">
            <text:p>105.81%</text:p>
          </table:table-cell>
          <table:table-cell table:style-name="ce179" office:value-type="percentage" office:value="0.479407755069972" calcext:value-type="percentage">
            <text:p>47.9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465570.6992" calcext:value-type="float">
            <text:p>465,571 </text:p>
          </table:table-cell>
          <table:table-cell table:style-name="ce160" office:value-type="float" office:value="154435.4741" calcext:value-type="float">
            <text:p>154,435 </text:p>
          </table:table-cell>
          <table:table-cell table:style-name="ce160" office:value-type="float" office:value="311135.2251" calcext:value-type="float">
            <text:p>311,135 </text:p>
          </table:table-cell>
          <table:table-cell table:style-name="ce179" office:value-type="percentage" office:value="2.01466163725139" calcext:value-type="percentage">
            <text:p>201.47%</text:p>
          </table:table-cell>
          <table:table-cell table:style-name="ce179" office:value-type="percentage" office:value="0.200014079428602" calcext:value-type="percentage">
            <text:p>2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33647.9145" calcext:value-type="float">
            <text:p>133,648 </text:p>
          </table:table-cell>
          <table:table-cell table:style-name="ce160" office:value-type="float" office:value="30231.2137" calcext:value-type="float">
            <text:p>30,231 </text:p>
          </table:table-cell>
          <table:table-cell table:style-name="ce160" office:value-type="float" office:value="103416.7008" calcext:value-type="float">
            <text:p>103,417 </text:p>
          </table:table-cell>
          <table:table-cell table:style-name="ce179" office:value-type="percentage" office:value="3.4208583825399" calcext:value-type="percentage">
            <text:p>342.09%</text:p>
          </table:table-cell>
          <table:table-cell table:style-name="ce179" office:value-type="percentage" office:value="0.0574165527001662" calcext:value-type="percentage">
            <text:p>5.7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117501.0261" calcext:value-type="float">
            <text:p>117,501 </text:p>
          </table:table-cell>
          <table:table-cell table:style-name="ce160" office:value-type="float" office:value="37673.2897" calcext:value-type="float">
            <text:p>37,673 </text:p>
          </table:table-cell>
          <table:table-cell table:style-name="ce160" office:value-type="float" office:value="79827.7364" calcext:value-type="float">
            <text:p>79,828 </text:p>
          </table:table-cell>
          <table:table-cell table:style-name="ce179" office:value-type="percentage" office:value="2.11894785498385" calcext:value-type="percentage">
            <text:p>211.89%</text:p>
          </table:table-cell>
          <table:table-cell table:style-name="ce179" office:value-type="percentage" office:value="0.0504796792575035" calcext:value-type="percentage">
            <text:p>5.0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47" calcext:value-type="float">
            <text:p>47 </text:p>
          </table:table-cell>
          <table:table-cell table:style-name="ce160" office:value-type="float" office:value="81444.0932" calcext:value-type="float">
            <text:p>81,444 </text:p>
          </table:table-cell>
          <table:table-cell table:style-name="ce160" office:value-type="float" office:value="73737.0146" calcext:value-type="float">
            <text:p>73,737 </text:p>
          </table:table-cell>
          <table:table-cell table:style-name="ce160" office:value-type="float" office:value="7707.0786" calcext:value-type="float">
            <text:p>7,707 </text:p>
          </table:table-cell>
          <table:table-cell table:style-name="ce179" office:value-type="percentage" office:value="0.104521164055915" calcext:value-type="percentage">
            <text:p>10.45%</text:p>
          </table:table-cell>
          <table:table-cell table:style-name="ce179" office:value-type="percentage" office:value="0.0349892408484612" calcext:value-type="percentage">
            <text:p>3.5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6728.2391" calcext:value-type="float">
            <text:p>76,728 </text:p>
          </table:table-cell>
          <table:table-cell table:style-name="ce160" office:value-type="float" office:value="195922.7912" calcext:value-type="float">
            <text:p>195,923 </text:p>
          </table:table-cell>
          <table:table-cell table:style-name="ce160" office:value-type="float" office:value="-119194.5521" calcext:value-type="float">
            <text:p>-119,195 </text:p>
          </table:table-cell>
          <table:table-cell table:style-name="ce179" office:value-type="percentage" office:value="-0.608375122516119" calcext:value-type="percentage">
            <text:p>-60.84%</text:p>
          </table:table-cell>
          <table:table-cell table:style-name="ce179" office:value-type="percentage" office:value="0.032963260222636" calcext:value-type="percentage">
            <text:p>3.3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69183.7473" calcext:value-type="float">
            <text:p>69,184 </text:p>
          </table:table-cell>
          <table:table-cell table:style-name="ce160" office:value-type="float" office:value="7721.2421" calcext:value-type="float">
            <text:p>7,721 </text:p>
          </table:table-cell>
          <table:table-cell table:style-name="ce160" office:value-type="float" office:value="61462.5052" calcext:value-type="float">
            <text:p>61,463 </text:p>
          </table:table-cell>
          <table:table-cell table:style-name="ce179" office:value-type="percentage" office:value="7.96018366008754" calcext:value-type="percentage">
            <text:p>796.02%</text:p>
          </table:table-cell>
          <table:table-cell table:style-name="ce179" office:value-type="percentage" office:value="0.0297220670274315" calcext:value-type="percentage">
            <text:p>2.9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3059.703" calcext:value-type="float">
            <text:p>53,060 </text:p>
          </table:table-cell>
          <table:table-cell table:style-name="ce160" office:value-type="float" office:value="64630.3091" calcext:value-type="float">
            <text:p>64,630 </text:p>
          </table:table-cell>
          <table:table-cell table:style-name="ce160" office:value-type="float" office:value="-11570.6061" calcext:value-type="float">
            <text:p>-11,571 </text:p>
          </table:table-cell>
          <table:table-cell table:style-name="ce179" office:value-type="percentage" office:value="-0.179027553188663" calcext:value-type="percentage">
            <text:p>-17.90%</text:p>
          </table:table-cell>
          <table:table-cell table:style-name="ce179" office:value-type="percentage" office:value="0.0227950076509025" calcext:value-type="percentage">
            <text:p>2.2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0136.2" calcext:value-type="float">
            <text:p>40,136 </text:p>
          </table:table-cell>
          <table:table-cell table:style-name="ce160" office:value-type="float" office:value="43197.6051" calcext:value-type="float">
            <text:p>43,198 </text:p>
          </table:table-cell>
          <table:table-cell table:style-name="ce160" office:value-type="float" office:value="-3061.4051" calcext:value-type="float">
            <text:p>-3,061 </text:p>
          </table:table-cell>
          <table:table-cell table:style-name="ce179" office:value-type="percentage" office:value="-0.0708697876401486" calcext:value-type="percentage">
            <text:p>-7.09%</text:p>
          </table:table-cell>
          <table:table-cell table:style-name="ce179" office:value-type="percentage" office:value="0.0172429345501266" calcext:value-type="percentage">
            <text:p>1.7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21" calcext:value-type="float">
            <text:p>21 </text:p>
          </table:table-cell>
          <table:table-cell table:style-name="ce160" office:value-type="float" office:value="33177.8928" calcext:value-type="float">
            <text:p>33,178 </text:p>
          </table:table-cell>
          <table:table-cell table:style-name="ce160" office:value-type="float" office:value="22528.888" calcext:value-type="float">
            <text:p>22,529 </text:p>
          </table:table-cell>
          <table:table-cell table:style-name="ce160" office:value-type="float" office:value="10649.0048" calcext:value-type="float">
            <text:p>10,649 </text:p>
          </table:table-cell>
          <table:table-cell table:style-name="ce179" office:value-type="percentage" office:value="0.472682220267596" calcext:value-type="percentage">
            <text:p>47.27%</text:p>
          </table:table-cell>
          <table:table-cell table:style-name="ce179" office:value-type="percentage" office:value="0.0142535724373886" calcext:value-type="percentage">
            <text:p>1.4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20975.9001" calcext:value-type="float">
            <text:p>20,976 </text:p>
          </table:table-cell>
          <table:table-cell table:style-name="ce160" office:value-type="float" office:value="1701.5728" calcext:value-type="float">
            <text:p>1,702 </text:p>
          </table:table-cell>
          <table:table-cell table:style-name="ce160" office:value-type="float" office:value="19274.3273" calcext:value-type="float">
            <text:p>19,274 </text:p>
          </table:table-cell>
          <table:table-cell table:style-name="ce179" office:value-type="percentage" office:value="11.3273597814916" calcext:value-type="percentage">
            <text:p>1132.74%</text:p>
          </table:table-cell>
          <table:table-cell table:style-name="ce179" office:value-type="percentage" office:value="0.00901146776611371" calcext:value-type="percentage">
            <text:p>0.9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8660.7194" calcext:value-type="float">
            <text:p>18,661 </text:p>
          </table:table-cell>
          <table:table-cell table:style-name="ce160" office:value-type="float" office:value="547.04" calcext:value-type="float">
            <text:p>547 </text:p>
          </table:table-cell>
          <table:table-cell table:style-name="ce160" office:value-type="float" office:value="18113.6794" calcext:value-type="float">
            <text:p>18,114 </text:p>
          </table:table-cell>
          <table:table-cell table:style-name="ce179" office:value-type="percentage" office:value="33.1121662035683" calcext:value-type="percentage">
            <text:p>3311.22%</text:p>
          </table:table-cell>
          <table:table-cell table:style-name="ce179" office:value-type="percentage" office:value="0.00801684173570186" calcext:value-type="percentage">
            <text:p>0.8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4134.463" calcext:value-type="float">
            <text:p>14,134 </text:p>
          </table:table-cell>
          <table:table-cell table:style-name="ce160" office:value-type="float" office:value="9669.1273" calcext:value-type="float">
            <text:p>9,669 </text:p>
          </table:table-cell>
          <table:table-cell table:style-name="ce160" office:value-type="float" office:value="4465.3357" calcext:value-type="float">
            <text:p>4,465 </text:p>
          </table:table-cell>
          <table:table-cell table:style-name="ce179" office:value-type="percentage" office:value="0.461813725422769" calcext:value-type="percentage">
            <text:p>46.18%</text:p>
          </table:table-cell>
          <table:table-cell table:style-name="ce179" office:value-type="percentage" office:value="0.00607231428013079" calcext:value-type="percentage">
            <text:p>0.6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13511.54" calcext:value-type="float">
            <text:p>13,512 </text:p>
          </table:table-cell>
          <table:table-cell table:style-name="ce160" office:value-type="float" office:value="20589.5103" calcext:value-type="float">
            <text:p>20,590 </text:p>
          </table:table-cell>
          <table:table-cell table:style-name="ce160" office:value-type="float" office:value="-7077.9703" calcext:value-type="float">
            <text:p>-7,078 </text:p>
          </table:table-cell>
          <table:table-cell table:style-name="ce179" office:value-type="percentage" office:value="-0.343765839831557" calcext:value-type="percentage">
            <text:p>-34.38%</text:p>
          </table:table-cell>
          <table:table-cell table:style-name="ce179" office:value-type="percentage" office:value="0.00580469999380652" calcext:value-type="percentage">
            <text:p>0.5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9953.8676" calcext:value-type="float">
            <text:p>9,954 </text:p>
          </table:table-cell>
          <table:table-cell table:style-name="ce160" office:value-type="float" office:value="6886.1073" calcext:value-type="float">
            <text:p>6,886 </text:p>
          </table:table-cell>
          <table:table-cell table:style-name="ce160" office:value-type="float" office:value="3067.7603" calcext:value-type="float">
            <text:p>3,068 </text:p>
          </table:table-cell>
          <table:table-cell table:style-name="ce179" office:value-type="percentage" office:value="0.445499927077814" calcext:value-type="percentage">
            <text:p>44.55%</text:p>
          </table:table-cell>
          <table:table-cell table:style-name="ce179" office:value-type="percentage" office:value="0.00427628643337998" calcext:value-type="percentage">
            <text:p>0.4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8614.8978" calcext:value-type="float">
            <text:p>8,615 </text:p>
          </table:table-cell>
          <table:table-cell table:style-name="ce160" office:value-type="float" office:value="12771.6091" calcext:value-type="float">
            <text:p>12,772 </text:p>
          </table:table-cell>
          <table:table-cell table:style-name="ce160" office:value-type="float" office:value="-4156.7113" calcext:value-type="float">
            <text:p>-4,157 </text:p>
          </table:table-cell>
          <table:table-cell table:style-name="ce179" office:value-type="percentage" office:value="-0.32546496431683" calcext:value-type="percentage">
            <text:p>-32.55%</text:p>
          </table:table-cell>
          <table:table-cell table:style-name="ce179" office:value-type="percentage" office:value="0.00370105089473915" calcext:value-type="percentage">
            <text:p>0.3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200" calcext:value-type="float">
            <text:p>8,200 </text:p>
          </table:table-cell>
          <table:table-cell table:style-name="ce160" office:value-type="float" office:value="231619.8248" calcext:value-type="float">
            <text:p>231,620 </text:p>
          </table:table-cell>
          <table:table-cell table:style-name="ce160" office:value-type="float" office:value="-223419.8248" calcext:value-type="float">
            <text:p>-223,420 </text:p>
          </table:table-cell>
          <table:table-cell table:style-name="ce179" office:value-type="percentage" office:value="-0.964597158265358" calcext:value-type="percentage">
            <text:p>-96.46%</text:p>
          </table:table-cell>
          <table:table-cell table:style-name="ce179" office:value-type="percentage" office:value="0.00352280642689238" calcext:value-type="percentage">
            <text:p>0.3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400" calcext:value-type="float">
            <text:p>6,400 </text:p>
          </table:table-cell>
          <table:table-cell table:style-name="ce160" office:value-type="float" office:value="2352.5512" calcext:value-type="float">
            <text:p>2,353 </text:p>
          </table:table-cell>
          <table:table-cell table:style-name="ce160" office:value-type="float" office:value="4047.4488" calcext:value-type="float">
            <text:p>4,047 </text:p>
          </table:table-cell>
          <table:table-cell table:style-name="ce179" office:value-type="percentage" office:value="1.7204508875301" calcext:value-type="percentage">
            <text:p>172.05%</text:p>
          </table:table-cell>
          <table:table-cell table:style-name="ce179" office:value-type="percentage" office:value="0.00274950745513551" calcext:value-type="percentage">
            <text:p>0.2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4200" calcext:value-type="float">
            <text:p>4,2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200" calcext:value-type="float">
            <text:p>4,20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180436426743268" calcext:value-type="percentage">
            <text:p>0.1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128" calcext:value-type="float">
            <text:p>3,128 </text:p>
          </table:table-cell>
          <table:table-cell table:style-name="ce160" office:value-type="float" office:value="2966.664" calcext:value-type="float">
            <text:p>2,967 </text:p>
          </table:table-cell>
          <table:table-cell table:style-name="ce160" office:value-type="float" office:value="161.336" calcext:value-type="float">
            <text:p>161 </text:p>
          </table:table-cell>
          <table:table-cell table:style-name="ce179" office:value-type="percentage" office:value="0.0543829702318834" calcext:value-type="percentage">
            <text:p>5.44%</text:p>
          </table:table-cell>
          <table:table-cell table:style-name="ce179" office:value-type="percentage" office:value="0.00134382176869748" calcext:value-type="percentage">
            <text:p>0.1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875.8769" calcext:value-type="float">
            <text:p>1,87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875.8769" calcext:value-type="float">
            <text:p>1,876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80589648772914" calcext:value-type="percentage">
            <text:p>0.0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455.9727" calcext:value-type="float">
            <text:p>1,456 </text:p>
          </table:table-cell>
          <table:table-cell table:style-name="ce160" office:value-type="float" office:value="290.37" calcext:value-type="float">
            <text:p>290 </text:p>
          </table:table-cell>
          <table:table-cell table:style-name="ce160" office:value-type="float" office:value="1165.6027" calcext:value-type="float">
            <text:p>1,166 </text:p>
          </table:table-cell>
          <table:table-cell table:style-name="ce179" office:value-type="percentage" office:value="4.0141980920894" calcext:value-type="percentage">
            <text:p>401.42%</text:p>
          </table:table-cell>
          <table:table-cell table:style-name="ce179" office:value-type="percentage" office:value="0.000625501217675591" calcext:value-type="percentage">
            <text:p>0.0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285.9068" calcext:value-type="float">
            <text:p>1,286 </text:p>
          </table:table-cell>
          <table:table-cell table:style-name="ce160" office:value-type="float" office:value="5762.8793" calcext:value-type="float">
            <text:p>5,763 </text:p>
          </table:table-cell>
          <table:table-cell table:style-name="ce160" office:value-type="float" office:value="-4476.9725" calcext:value-type="float">
            <text:p>-4,477 </text:p>
          </table:table-cell>
          <table:table-cell table:style-name="ce179" office:value-type="percentage" office:value="-0.776863832633108" calcext:value-type="percentage">
            <text:p>-77.69%</text:p>
          </table:table-cell>
          <table:table-cell table:style-name="ce179" office:value-type="percentage" office:value="0.000552439114563977" calcext:value-type="percentage">
            <text:p>0.0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80" calcext:value-type="float">
            <text:p>1,280 </text:p>
          </table:table-cell>
          <table:table-cell table:style-name="ce160" office:value-type="float" office:value="12113.3824" calcext:value-type="float">
            <text:p>12,113 </text:p>
          </table:table-cell>
          <table:table-cell table:style-name="ce160" office:value-type="float" office:value="-10833.3824" calcext:value-type="float">
            <text:p>-10,833 </text:p>
          </table:table-cell>
          <table:table-cell table:style-name="ce179" office:value-type="percentage" office:value="-0.894331743378299" calcext:value-type="percentage">
            <text:p>-89.43%</text:p>
          </table:table-cell>
          <table:table-cell table:style-name="ce179" office:value-type="percentage" office:value="0.000549901491027103" calcext:value-type="percentage">
            <text:p>0.0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948.4539" calcext:value-type="float">
            <text:p>948 </text:p>
          </table:table-cell>
          <table:table-cell table:style-name="ce160" office:value-type="float" office:value="1800" calcext:value-type="float">
            <text:p>1,800 </text:p>
          </table:table-cell>
          <table:table-cell table:style-name="ce160" office:value-type="float" office:value="-851.5461" calcext:value-type="float">
            <text:p>-852 </text:p>
          </table:table-cell>
          <table:table-cell table:style-name="ce179" office:value-type="percentage" office:value="-0.473081166666667" calcext:value-type="percentage">
            <text:p>-47.31%</text:p>
          </table:table-cell>
          <table:table-cell table:style-name="ce179" office:value-type="percentage" office:value="0.000407465792015993" calcext:value-type="percentage">
            <text:p>0.0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50" calcext:value-type="float">
            <text:p>75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50" calcext:value-type="float">
            <text:p>75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322207904898693" calcext:value-type="percentage">
            <text:p>0.0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00" calcext:value-type="float">
            <text:p>600 </text:p>
          </table:table-cell>
          <table:table-cell table:style-name="ce160" office:value-type="float" office:value="5245" calcext:value-type="float">
            <text:p>5,245 </text:p>
          </table:table-cell>
          <table:table-cell table:style-name="ce160" office:value-type="float" office:value="-4645" calcext:value-type="float">
            <text:p>-4,645 </text:p>
          </table:table-cell>
          <table:table-cell table:style-name="ce179" office:value-type="percentage" office:value="-0.885605338417541" calcext:value-type="percentage">
            <text:p>-88.56%</text:p>
          </table:table-cell>
          <table:table-cell table:style-name="ce179" office:value-type="percentage" office:value="0.000257766323918954" calcext:value-type="percentage">
            <text:p>0.0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60" calcext:value-type="float">
            <text:p>360 </text:p>
          </table:table-cell>
          <table:table-cell table:style-name="ce160" office:value-type="float" office:value="15794.6312" calcext:value-type="float">
            <text:p>15,795 </text:p>
          </table:table-cell>
          <table:table-cell table:style-name="ce160" office:value-type="float" office:value="-15434.6312" calcext:value-type="float">
            <text:p>-15,435 </text:p>
          </table:table-cell>
          <table:table-cell table:style-name="ce179" office:value-type="percentage" office:value="-0.977207445020939" calcext:value-type="percentage">
            <text:p>-97.72%</text:p>
          </table:table-cell>
          <table:table-cell table:style-name="ce179" office:value-type="percentage" office:value="0.000154659794351373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00" calcext:value-type="float">
            <text:p>300 </text:p>
          </table:table-cell>
          <table:table-cell table:style-name="ce160" office:value-type="float" office:value="2041.7599" calcext:value-type="float">
            <text:p>2,042 </text:p>
          </table:table-cell>
          <table:table-cell table:style-name="ce160" office:value-type="float" office:value="-1741.7599" calcext:value-type="float">
            <text:p>-1,742 </text:p>
          </table:table-cell>
          <table:table-cell table:style-name="ce179" office:value-type="percentage" office:value="-0.85306793418756" calcext:value-type="percentage">
            <text:p>-85.31%</text:p>
          </table:table-cell>
          <table:table-cell table:style-name="ce179" office:value-type="percentage" office:value="0.000128883161959477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32.5861" calcext:value-type="float">
            <text:p>233 </text:p>
          </table:table-cell>
          <table:table-cell table:style-name="ce160" office:value-type="float" office:value="78.4683" calcext:value-type="float">
            <text:p>78 </text:p>
          </table:table-cell>
          <table:table-cell table:style-name="ce160" office:value-type="float" office:value="154.1178" calcext:value-type="float">
            <text:p>154 </text:p>
          </table:table-cell>
          <table:table-cell table:style-name="ce179" office:value-type="percentage" office:value="1.96407721334603" calcext:value-type="percentage">
            <text:p>196.41%</text:p>
          </table:table-cell>
          <table:table-cell table:style-name="ce179" office:value-type="percentage" office:value="0.0000999214399860772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3.5222" calcext:value-type="float">
            <text:p>124 </text:p>
          </table:table-cell>
          <table:table-cell table:style-name="ce160" office:value-type="float" office:value="57.333" calcext:value-type="float">
            <text:p>57 </text:p>
          </table:table-cell>
          <table:table-cell table:style-name="ce160" office:value-type="float" office:value="66.1892" calcext:value-type="float">
            <text:p>66 </text:p>
          </table:table-cell>
          <table:table-cell table:style-name="ce179" office:value-type="percentage" office:value="1.15446950272967" calcext:value-type="percentage">
            <text:p>115.45%</text:p>
          </table:table-cell>
          <table:table-cell table:style-name="ce179" office:value-type="percentage" office:value="0.0000530664390273031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4799.186" calcext:value-type="float">
            <text:p>14,799 </text:p>
          </table:table-cell>
          <table:table-cell table:style-name="ce160" office:value-type="float" office:value="-14799.186" calcext:value-type="float">
            <text:p>-14,799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52000" calcext:value-type="float">
            <text:p>52,000 </text:p>
          </table:table-cell>
          <table:table-cell table:style-name="ce160" office:value-type="float" office:value="-52000" calcext:value-type="float">
            <text:p>-52,00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498.2" calcext:value-type="float">
            <text:p>498 </text:p>
          </table:table-cell>
          <table:table-cell table:style-name="ce160" office:value-type="float" office:value="-498.2" calcext:value-type="float">
            <text:p>-498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5529.95" calcext:value-type="float">
            <text:p>15,530 </text:p>
          </table:table-cell>
          <table:table-cell table:style-name="ce160" office:value-type="float" office:value="162071.5553" calcext:value-type="float">
            <text:p>162,072 </text:p>
          </table:table-cell>
          <table:table-cell table:style-name="ce160" office:value-type="float" office:value="-146541.6053" calcext:value-type="float">
            <text:p>-146,542 </text:p>
          </table:table-cell>
          <table:table-cell table:style-name="ce179" office:value-type="percentage" office:value="-0.90417843543703" calcext:value-type="percentage">
            <text:p>-90.42%</text:p>
          </table:table-cell>
          <table:table-cell table:style-name="ce179" office:value-type="percentage" office:value="0.00667183020357528" calcext:value-type="percentage">
            <text:p>0.6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806" calcext:value-type="float">
            <text:p>8,80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806" calcext:value-type="float">
            <text:p>8,806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378315041405052" calcext:value-type="percentage">
            <text:p>0.3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750" calcext:value-type="float">
            <text:p>750 </text:p>
          </table:table-cell>
          <table:table-cell table:style-name="ce160" office:value-type="float" office:value="-750" calcext:value-type="float">
            <text:p>-75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202" calcext:value-type="float">
            <text:p>202 </text:p>
          </table:table-cell>
          <table:table-cell table:style-name="ce160" office:value-type="float" office:value="2327689.6333" calcext:value-type="float">
            <text:p>2,327,690 </text:p>
          </table:table-cell>
          <table:table-cell table:style-name="ce160" office:value-type="float" office:value="1734679.6525" calcext:value-type="float">
            <text:p>1,734,680 </text:p>
          </table:table-cell>
          <table:table-cell table:style-name="ce160" office:value-type="float" office:value="593009.9808" calcext:value-type="float">
            <text:p>593,010 </text:p>
          </table:table-cell>
          <table:table-cell table:style-name="ce179" office:value-type="percentage" office:value="0.341855615787826" calcext:value-type="percentage">
            <text:p>34.19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蘇省</text:p>
          </table:table-cell>
          <table:table-cell table:style-name="ce160" office:value-type="float" office:value="41" calcext:value-type="float">
            <text:p>41 </text:p>
          </table:table-cell>
          <table:table-cell table:style-name="ce160" office:value-type="float" office:value="470068.5678" calcext:value-type="float">
            <text:p>470,069 </text:p>
          </table:table-cell>
          <table:table-cell table:style-name="ce160" office:value-type="float" office:value="819204.0761" calcext:value-type="float">
            <text:p>819,204 </text:p>
          </table:table-cell>
          <table:table-cell table:style-name="ce160" office:value-type="float" office:value="-349135.5083" calcext:value-type="float">
            <text:p>-349,136 </text:p>
          </table:table-cell>
          <table:table-cell table:style-name="ce179" office:value-type="percentage" office:value="-0.426188685439819" calcext:value-type="percentage">
            <text:p>-42.62%</text:p>
          </table:table-cell>
          <table:table-cell table:style-name="ce179" office:value-type="percentage" office:value="0.322431146482707" calcext:value-type="percentage">
            <text:p>32.2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浙江省</text:p>
          </table:table-cell>
          <table:table-cell table:style-name="ce160" office:value-type="float" office:value="22" calcext:value-type="float">
            <text:p>22 </text:p>
          </table:table-cell>
          <table:table-cell table:style-name="ce160" office:value-type="float" office:value="208984.822" calcext:value-type="float">
            <text:p>208,985 </text:p>
          </table:table-cell>
          <table:table-cell table:style-name="ce160" office:value-type="float" office:value="122724.0557" calcext:value-type="float">
            <text:p>122,724 </text:p>
          </table:table-cell>
          <table:table-cell table:style-name="ce160" office:value-type="float" office:value="86260.7663" calcext:value-type="float">
            <text:p>86,261 </text:p>
          </table:table-cell>
          <table:table-cell table:style-name="ce179" office:value-type="percentage" office:value="0.70288392775142" calcext:value-type="percentage">
            <text:p>70.29%</text:p>
          </table:table-cell>
          <table:table-cell table:style-name="ce179" office:value-type="percentage" office:value="0.14334763132602" calcext:value-type="percentage">
            <text:p>14.3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福建省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166101.5725" calcext:value-type="float">
            <text:p>166,102 </text:p>
          </table:table-cell>
          <table:table-cell table:style-name="ce160" office:value-type="float" office:value="471661.613" calcext:value-type="float">
            <text:p>471,662 </text:p>
          </table:table-cell>
          <table:table-cell table:style-name="ce160" office:value-type="float" office:value="-305560.0405" calcext:value-type="float">
            <text:p>-305,560 </text:p>
          </table:table-cell>
          <table:table-cell table:style-name="ce179" office:value-type="percentage" office:value="-0.647837415804283" calcext:value-type="percentage">
            <text:p>-64.78%</text:p>
          </table:table-cell>
          <table:table-cell table:style-name="ce179" office:value-type="percentage" office:value="0.113932996423071" calcext:value-type="percentage">
            <text:p>11.3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上海市</text:p>
          </table:table-cell>
          <table:table-cell table:style-name="ce160" office:value-type="float" office:value="46" calcext:value-type="float">
            <text:p>46 </text:p>
          </table:table-cell>
          <table:table-cell table:style-name="ce160" office:value-type="float" office:value="129794.2871" calcext:value-type="float">
            <text:p>129,794 </text:p>
          </table:table-cell>
          <table:table-cell table:style-name="ce160" office:value-type="float" office:value="299814.5541" calcext:value-type="float">
            <text:p>299,815 </text:p>
          </table:table-cell>
          <table:table-cell table:style-name="ce160" office:value-type="float" office:value="-170020.267" calcext:value-type="float">
            <text:p>-170,020 </text:p>
          </table:table-cell>
          <table:table-cell table:style-name="ce179" office:value-type="percentage" office:value="-0.567084768484226" calcext:value-type="percentage">
            <text:p>-56.71%</text:p>
          </table:table-cell>
          <table:table-cell table:style-name="ce179" office:value-type="percentage" office:value="0.0890289707997759" calcext:value-type="percentage">
            <text:p>8.9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東省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26804.1462" calcext:value-type="float">
            <text:p>126,804 </text:p>
          </table:table-cell>
          <table:table-cell table:style-name="ce160" office:value-type="float" office:value="229579.9806" calcext:value-type="float">
            <text:p>229,580 </text:p>
          </table:table-cell>
          <table:table-cell table:style-name="ce160" office:value-type="float" office:value="-102775.8344" calcext:value-type="float">
            <text:p>-102,776 </text:p>
          </table:table-cell>
          <table:table-cell table:style-name="ce179" office:value-type="percentage" office:value="-0.447668974147478" calcext:value-type="percentage">
            <text:p>-44.77%</text:p>
          </table:table-cell>
          <table:table-cell table:style-name="ce179" office:value-type="percentage" office:value="0.0869779624478581" calcext:value-type="percentage">
            <text:p>8.7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天津市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14035.9929" calcext:value-type="float">
            <text:p>114,036 </text:p>
          </table:table-cell>
          <table:table-cell table:style-name="ce160" office:value-type="float" office:value="21811.8941" calcext:value-type="float">
            <text:p>21,812 </text:p>
          </table:table-cell>
          <table:table-cell table:style-name="ce160" office:value-type="float" office:value="92224.0988" calcext:value-type="float">
            <text:p>92,224 </text:p>
          </table:table-cell>
          <table:table-cell table:style-name="ce179" office:value-type="percentage" office:value="4.22815636171643" calcext:value-type="percentage">
            <text:p>422.82%</text:p>
          </table:table-cell>
          <table:table-cell table:style-name="ce179" office:value-type="percentage" office:value="0.0782199841676819" calcext:value-type="percentage">
            <text:p>7.8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安徽省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74068.7512" calcext:value-type="float">
            <text:p>74,069 </text:p>
          </table:table-cell>
          <table:table-cell table:style-name="ce160" office:value-type="float" office:value="108506.9665" calcext:value-type="float">
            <text:p>108,507 </text:p>
          </table:table-cell>
          <table:table-cell table:style-name="ce160" office:value-type="float" office:value="-34438.2153" calcext:value-type="float">
            <text:p>-34,438 </text:p>
          </table:table-cell>
          <table:table-cell table:style-name="ce179" office:value-type="percentage" office:value="-0.317382527692358" calcext:value-type="percentage">
            <text:p>-31.74%</text:p>
          </table:table-cell>
          <table:table-cell table:style-name="ce179" office:value-type="percentage" office:value="0.050805507970317" calcext:value-type="percentage">
            <text:p>5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四川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66318.734" calcext:value-type="float">
            <text:p>66,319 </text:p>
          </table:table-cell>
          <table:table-cell table:style-name="ce160" office:value-type="float" office:value="43434.6925" calcext:value-type="float">
            <text:p>43,435 </text:p>
          </table:table-cell>
          <table:table-cell table:style-name="ce160" office:value-type="float" office:value="22884.0415" calcext:value-type="float">
            <text:p>22,884 </text:p>
          </table:table-cell>
          <table:table-cell table:style-name="ce179" office:value-type="percentage" office:value="0.526860907326557" calcext:value-type="percentage">
            <text:p>52.69%</text:p>
          </table:table-cell>
          <table:table-cell table:style-name="ce179" office:value-type="percentage" office:value="0.045489587906247" calcext:value-type="percentage">
            <text:p>4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東省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25703.1645" calcext:value-type="float">
            <text:p>25,703 </text:p>
          </table:table-cell>
          <table:table-cell table:style-name="ce160" office:value-type="float" office:value="34650.122" calcext:value-type="float">
            <text:p>34,650 </text:p>
          </table:table-cell>
          <table:table-cell table:style-name="ce160" office:value-type="float" office:value="-8946.9575" calcext:value-type="float">
            <text:p>-8,947 </text:p>
          </table:table-cell>
          <table:table-cell table:style-name="ce179" office:value-type="percentage" office:value="-0.258208542526921" calcext:value-type="percentage">
            <text:p>-25.82%</text:p>
          </table:table-cell>
          <table:table-cell table:style-name="ce179" office:value-type="percentage" office:value="0.0176304083396929" calcext:value-type="percentage">
            <text:p>1.7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西省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20349.959" calcext:value-type="float">
            <text:p>20,350 </text:p>
          </table:table-cell>
          <table:table-cell table:style-name="ce160" office:value-type="float" office:value="1004.345" calcext:value-type="float">
            <text:p>1,004 </text:p>
          </table:table-cell>
          <table:table-cell table:style-name="ce160" office:value-type="float" office:value="19345.614" calcext:value-type="float">
            <text:p>19,346 </text:p>
          </table:table-cell>
          <table:table-cell table:style-name="ce179" office:value-type="percentage" office:value="19.2619209534572" calcext:value-type="percentage">
            <text:p>1926.19%</text:p>
          </table:table-cell>
          <table:table-cell table:style-name="ce179" office:value-type="percentage" office:value="0.013958518098657" calcext:value-type="percentage">
            <text:p>1.4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538" calcext:value-type="float">
            <text:p>11,538 </text:p>
          </table:table-cell>
          <table:table-cell table:style-name="ce160" office:value-type="float" office:value="949.982" calcext:value-type="float">
            <text:p>950 </text:p>
          </table:table-cell>
          <table:table-cell table:style-name="ce160" office:value-type="float" office:value="10588.018" calcext:value-type="float">
            <text:p>10,588 </text:p>
          </table:table-cell>
          <table:table-cell table:style-name="ce179" office:value-type="percentage" office:value="11.1454932830306" calcext:value-type="percentage">
            <text:p>1114.55%</text:p>
          </table:table-cell>
          <table:table-cell table:style-name="ce179" office:value-type="percentage" office:value="0.0079141870419643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北省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1317.8747" calcext:value-type="float">
            <text:p>11,318 </text:p>
          </table:table-cell>
          <table:table-cell table:style-name="ce160" office:value-type="float" office:value="212066.4247" calcext:value-type="float">
            <text:p>212,066 </text:p>
          </table:table-cell>
          <table:table-cell table:style-name="ce160" office:value-type="float" office:value="-200748.55" calcext:value-type="float">
            <text:p>-200,749 </text:p>
          </table:table-cell>
          <table:table-cell table:style-name="ce179" office:value-type="percentage" office:value="-0.946630520526713" calcext:value-type="percentage">
            <text:p>-94.66%</text:p>
          </table:table-cell>
          <table:table-cell table:style-name="ce179" office:value-type="percentage" office:value="0.00776319789333642" calcext:value-type="percentage">
            <text:p>0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遼寧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9583.283" calcext:value-type="float">
            <text:p>9,583 </text:p>
          </table:table-cell>
          <table:table-cell table:style-name="ce160" office:value-type="float" office:value="8627.7024" calcext:value-type="float">
            <text:p>8,628 </text:p>
          </table:table-cell>
          <table:table-cell table:style-name="ce160" office:value-type="float" office:value="955.5806" calcext:value-type="float">
            <text:p>956 </text:p>
          </table:table-cell>
          <table:table-cell table:style-name="ce179" office:value-type="percentage" office:value="0.110757250968694" calcext:value-type="percentage">
            <text:p>11.08%</text:p>
          </table:table-cell>
          <table:table-cell table:style-name="ce179" office:value-type="percentage" office:value="0.00657340042798378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754.035" calcext:value-type="float">
            <text:p>7,754 </text:p>
          </table:table-cell>
          <table:table-cell table:style-name="ce160" office:value-type="float" office:value="42312.2488" calcext:value-type="float">
            <text:p>42,312 </text:p>
          </table:table-cell>
          <table:table-cell table:style-name="ce160" office:value-type="float" office:value="-34558.2138" calcext:value-type="float">
            <text:p>-34,558 </text:p>
          </table:table-cell>
          <table:table-cell table:style-name="ce179" office:value-type="percentage" office:value="-0.816742545718818" calcext:value-type="percentage">
            <text:p>-81.67%</text:p>
          </table:table-cell>
          <table:table-cell table:style-name="ce179" office:value-type="percentage" office:value="0.00531867596809999" calcext:value-type="percentage">
            <text:p>0.5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南省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5117.3237" calcext:value-type="float">
            <text:p>5,117 </text:p>
          </table:table-cell>
          <table:table-cell table:style-name="ce160" office:value-type="float" office:value="401.68" calcext:value-type="float">
            <text:p>402 </text:p>
          </table:table-cell>
          <table:table-cell table:style-name="ce160" office:value-type="float" office:value="4715.6437" calcext:value-type="float">
            <text:p>4,716 </text:p>
          </table:table-cell>
          <table:table-cell table:style-name="ce179" office:value-type="percentage" office:value="11.7398020812587" calcext:value-type="percentage">
            <text:p>1173.98%</text:p>
          </table:table-cell>
          <table:table-cell table:style-name="ce179" office:value-type="percentage" office:value="0.00351009333646012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地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629.1315" calcext:value-type="float">
            <text:p>4,62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629.1315" calcext:value-type="float">
            <text:p>4,629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317523076207738" calcext:value-type="percentage">
            <text:p>0.3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重慶市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3959.7418" calcext:value-type="float">
            <text:p>3,960 </text:p>
          </table:table-cell>
          <table:table-cell table:style-name="ce160" office:value-type="float" office:value="113872.8747" calcext:value-type="float">
            <text:p>113,873 </text:p>
          </table:table-cell>
          <table:table-cell table:style-name="ce160" office:value-type="float" office:value="-109913.1329" calcext:value-type="float">
            <text:p>-109,913 </text:p>
          </table:table-cell>
          <table:table-cell table:style-name="ce179" office:value-type="percentage" office:value="-0.96522664585019" calcext:value-type="percentage">
            <text:p>-96.52%</text:p>
          </table:table-cell>
          <table:table-cell table:style-name="ce179" office:value-type="percentage" office:value="0.00271608053762215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北京市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1758.8256" calcext:value-type="float">
            <text:p>1,759 </text:p>
          </table:table-cell>
          <table:table-cell table:style-name="ce160" office:value-type="float" office:value="54739.5399" calcext:value-type="float">
            <text:p>54,740 </text:p>
          </table:table-cell>
          <table:table-cell table:style-name="ce160" office:value-type="float" office:value="-52980.7143" calcext:value-type="float">
            <text:p>-52,981 </text:p>
          </table:table-cell>
          <table:table-cell table:style-name="ce179" office:value-type="percentage" office:value="-0.967869192850121" calcext:value-type="percentage">
            <text:p>-96.79%</text:p>
          </table:table-cell>
          <table:table-cell table:style-name="ce179" office:value-type="percentage" office:value="0.00120642007042772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東地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0569.336" calcext:value-type="float">
            <text:p>10,569 </text:p>
          </table:table-cell>
          <table:table-cell table:style-name="ce160" office:value-type="float" office:value="-10569.336" calcext:value-type="float">
            <text:p>-10,569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東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北地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884.3408" calcext:value-type="float">
            <text:p>1,884 </text:p>
          </table:table-cell>
          <table:table-cell table:style-name="ce160" office:value-type="float" office:value="-1884.3408" calcext:value-type="float">
            <text:p>-1,884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北地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6552" calcext:value-type="float">
            <text:p>16,552 </text:p>
          </table:table-cell>
          <table:table-cell table:style-name="ce160" office:value-type="float" office:value="-16552" calcext:value-type="float">
            <text:p>-16,552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藏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雲南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15.6112" calcext:value-type="float">
            <text:p>216 </text:p>
          </table:table-cell>
          <table:table-cell table:style-name="ce160" office:value-type="float" office:value="-215.6112" calcext:value-type="float">
            <text:p>-216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貴州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7128" calcext:value-type="float">
            <text:p>7,128 </text:p>
          </table:table-cell>
          <table:table-cell table:style-name="ce160" office:value-type="float" office:value="-7128" calcext:value-type="float">
            <text:p>-7,128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海南省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西壯族自治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600" calcext:value-type="float">
            <text:p>1,600 </text:p>
          </table:table-cell>
          <table:table-cell table:style-name="ce160" office:value-type="float" office:value="-1600" calcext:value-type="float">
            <text:p>-1,60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黑龍江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45.8284" calcext:value-type="float">
            <text:p>46 </text:p>
          </table:table-cell>
          <table:table-cell table:style-name="ce160" office:value-type="float" office:value="-45.8284" calcext:value-type="float">
            <text:p>-46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吉林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52500" calcext:value-type="float">
            <text:p>52,500 </text:p>
          </table:table-cell>
          <table:table-cell table:style-name="ce160" office:value-type="float" office:value="-52500" calcext:value-type="float">
            <text:p>-52,50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內蒙古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西省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60" office:value-type="float" office:value="193" calcext:value-type="float">
            <text:p>193 </text:p>
          </table:table-cell>
          <table:table-cell table:style-name="ce160" office:value-type="float" office:value="1457888.2125" calcext:value-type="float">
            <text:p>1,457,888 </text:p>
          </table:table-cell>
          <table:table-cell table:style-name="ce160" office:value-type="float" office:value="2675857.8685" calcext:value-type="float">
            <text:p>2,675,858 </text:p>
          </table:table-cell>
          <table:table-cell table:style-name="ce160" office:value-type="float" office:value="-1217969.656" calcext:value-type="float">
            <text:p>-1,217,970 </text:p>
          </table:table-cell>
          <table:table-cell table:style-name="ce179" office:value-type="percentage" office:value="-0.455169786982279" calcext:value-type="percentage">
            <text:p>-45.52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9" table:number-columns-repeated="3"/>
          <table:table-cell table:style-name="ce185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78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47" calcext:value-type="float">
            <text:p>47 </text:p>
          </table:table-cell>
          <table:table-cell table:style-name="ce160" office:value-type="float" office:value="305216.6335" calcext:value-type="float">
            <text:p>305,217 </text:p>
          </table:table-cell>
          <table:table-cell table:style-name="ce160" office:value-type="float" office:value="476839.355" calcext:value-type="float">
            <text:p>476,839 </text:p>
          </table:table-cell>
          <table:table-cell table:style-name="ce160" office:value-type="float" office:value="-171622.7215" calcext:value-type="float">
            <text:p>-171,623 </text:p>
          </table:table-cell>
          <table:table-cell table:style-name="ce179" office:value-type="percentage" office:value="-0.359917275494176" calcext:value-type="percentage">
            <text:p>-35.99%</text:p>
          </table:table-cell>
          <table:table-cell table:style-name="ce179" office:value-type="percentage" office:value="0.209355306451523" calcext:value-type="percentage">
            <text:p>20.9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45574.0991" calcext:value-type="float">
            <text:p>145,574 </text:p>
          </table:table-cell>
          <table:table-cell table:style-name="ce160" office:value-type="float" office:value="6251.75" calcext:value-type="float">
            <text:p>6,252 </text:p>
          </table:table-cell>
          <table:table-cell table:style-name="ce160" office:value-type="float" office:value="139322.3491" calcext:value-type="float">
            <text:p>139,322 </text:p>
          </table:table-cell>
          <table:table-cell table:style-name="ce179" office:value-type="percentage" office:value="22.2853359619307" calcext:value-type="percentage">
            <text:p>2228.53%</text:p>
          </table:table-cell>
          <table:table-cell table:style-name="ce179" office:value-type="percentage" office:value="0.0998527169997267" calcext:value-type="percentage">
            <text:p>9.9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40591.6637" calcext:value-type="float">
            <text:p>140,592 </text:p>
          </table:table-cell>
          <table:table-cell table:style-name="ce160" office:value-type="float" office:value="23036.896" calcext:value-type="float">
            <text:p>23,037 </text:p>
          </table:table-cell>
          <table:table-cell table:style-name="ce160" office:value-type="float" office:value="117554.7677" calcext:value-type="float">
            <text:p>117,555 </text:p>
          </table:table-cell>
          <table:table-cell table:style-name="ce179" office:value-type="percentage" office:value="5.10289093200751" calcext:value-type="percentage">
            <text:p>510.29%</text:p>
          </table:table-cell>
          <table:table-cell table:style-name="ce179" office:value-type="percentage" office:value="0.0964351467379739" calcext:value-type="percentage">
            <text:p>9.6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109118.2028" calcext:value-type="float">
            <text:p>109,118 </text:p>
          </table:table-cell>
          <table:table-cell table:style-name="ce160" office:value-type="float" office:value="72407.4893" calcext:value-type="float">
            <text:p>72,407 </text:p>
          </table:table-cell>
          <table:table-cell table:style-name="ce160" office:value-type="float" office:value="36710.7135" calcext:value-type="float">
            <text:p>36,711 </text:p>
          </table:table-cell>
          <table:table-cell table:style-name="ce179" office:value-type="percentage" office:value="0.507001607912402" calcext:value-type="percentage">
            <text:p>50.70%</text:p>
          </table:table-cell>
          <table:table-cell table:style-name="ce179" office:value-type="percentage" office:value="0.0748467556458826" calcext:value-type="percentage">
            <text:p>7.4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6638.934" calcext:value-type="float">
            <text:p>106,63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6638.934" calcext:value-type="float">
            <text:p>106,639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731461665480748" calcext:value-type="percentage">
            <text:p>7.3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93064.4912" calcext:value-type="float">
            <text:p>93,064 </text:p>
          </table:table-cell>
          <table:table-cell table:style-name="ce160" office:value-type="float" office:value="564384.2234" calcext:value-type="float">
            <text:p>564,384 </text:p>
          </table:table-cell>
          <table:table-cell table:style-name="ce160" office:value-type="float" office:value="-471319.7322" calcext:value-type="float">
            <text:p>-471,320 </text:p>
          </table:table-cell>
          <table:table-cell table:style-name="ce179" office:value-type="percentage" office:value="-0.835104371558519" calcext:value-type="percentage">
            <text:p>-83.51%</text:p>
          </table:table-cell>
          <table:table-cell table:style-name="ce179" office:value-type="percentage" office:value="0.0638351352333195" calcext:value-type="percentage">
            <text:p>6.3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84346.621" calcext:value-type="float">
            <text:p>84,347 </text:p>
          </table:table-cell>
          <table:table-cell table:style-name="ce160" office:value-type="float" office:value="70597.2959" calcext:value-type="float">
            <text:p>70,597 </text:p>
          </table:table-cell>
          <table:table-cell table:style-name="ce160" office:value-type="float" office:value="13749.3251" calcext:value-type="float">
            <text:p>13,749 </text:p>
          </table:table-cell>
          <table:table-cell table:style-name="ce179" office:value-type="percentage" office:value="0.194757106837006" calcext:value-type="percentage">
            <text:p>19.48%</text:p>
          </table:table-cell>
          <table:table-cell table:style-name="ce179" office:value-type="percentage" office:value="0.0578553419094881" calcext:value-type="percentage">
            <text:p>5.7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4267.9889" calcext:value-type="float">
            <text:p>74,268 </text:p>
          </table:table-cell>
          <table:table-cell table:style-name="ce160" office:value-type="float" office:value="168092.0151" calcext:value-type="float">
            <text:p>168,092 </text:p>
          </table:table-cell>
          <table:table-cell table:style-name="ce160" office:value-type="float" office:value="-93824.0262" calcext:value-type="float">
            <text:p>-93,824 </text:p>
          </table:table-cell>
          <table:table-cell table:style-name="ce179" office:value-type="percentage" office:value="-0.558170631390093" calcext:value-type="percentage">
            <text:p>-55.82%</text:p>
          </table:table-cell>
          <table:table-cell table:style-name="ce179" office:value-type="percentage" office:value="0.0509421698201706" calcext:value-type="percentage">
            <text:p>5.0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23" calcext:value-type="float">
            <text:p>23 </text:p>
          </table:table-cell>
          <table:table-cell table:style-name="ce160" office:value-type="float" office:value="52602.4361" calcext:value-type="float">
            <text:p>52,602 </text:p>
          </table:table-cell>
          <table:table-cell table:style-name="ce160" office:value-type="float" office:value="38963.8784" calcext:value-type="float">
            <text:p>38,964 </text:p>
          </table:table-cell>
          <table:table-cell table:style-name="ce160" office:value-type="float" office:value="13638.5577" calcext:value-type="float">
            <text:p>13,639 </text:p>
          </table:table-cell>
          <table:table-cell table:style-name="ce179" office:value-type="percentage" office:value="0.350030804428339" calcext:value-type="percentage">
            <text:p>35.00%</text:p>
          </table:table-cell>
          <table:table-cell table:style-name="ce179" office:value-type="percentage" office:value="0.0360812548239188" calcext:value-type="percentage">
            <text:p>3.6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2389.623" calcext:value-type="float">
            <text:p>52,390 </text:p>
          </table:table-cell>
          <table:table-cell table:style-name="ce160" office:value-type="float" office:value="346.958" calcext:value-type="float">
            <text:p>347 </text:p>
          </table:table-cell>
          <table:table-cell table:style-name="ce160" office:value-type="float" office:value="52042.665" calcext:value-type="float">
            <text:p>52,043 </text:p>
          </table:table-cell>
          <table:table-cell table:style-name="ce179" office:value-type="percentage" office:value="149.997016930003" calcext:value-type="percentage">
            <text:p>14999.70%</text:p>
          </table:table-cell>
          <table:table-cell table:style-name="ce179" office:value-type="percentage" office:value="0.0359352812861843" calcext:value-type="percentage">
            <text:p>3.59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43051.2297" calcext:value-type="float">
            <text:p>43,051 </text:p>
          </table:table-cell>
          <table:table-cell table:style-name="ce160" office:value-type="float" office:value="178991.6432" calcext:value-type="float">
            <text:p>178,992 </text:p>
          </table:table-cell>
          <table:table-cell table:style-name="ce160" office:value-type="float" office:value="-135940.4135" calcext:value-type="float">
            <text:p>-135,940 </text:p>
          </table:table-cell>
          <table:table-cell table:style-name="ce179" office:value-type="percentage" office:value="-0.759479107905078" calcext:value-type="percentage">
            <text:p>-75.95%</text:p>
          </table:table-cell>
          <table:table-cell table:style-name="ce179" office:value-type="percentage" office:value="0.0295298564943984" calcext:value-type="percentage">
            <text:p>2.95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8547" calcext:value-type="float">
            <text:p>28,547 </text:p>
          </table:table-cell>
          <table:table-cell table:style-name="ce160" office:value-type="float" office:value="5283.336" calcext:value-type="float">
            <text:p>5,283 </text:p>
          </table:table-cell>
          <table:table-cell table:style-name="ce160" office:value-type="float" office:value="23263.664" calcext:value-type="float">
            <text:p>23,264 </text:p>
          </table:table-cell>
          <table:table-cell table:style-name="ce179" office:value-type="percentage" office:value="4.40321493844041" calcext:value-type="percentage">
            <text:p>440.32%</text:p>
          </table:table-cell>
          <table:table-cell table:style-name="ce179" office:value-type="percentage" office:value="0.0195810623580304" calcext:value-type="percentage">
            <text:p>1.9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27466.8884" calcext:value-type="float">
            <text:p>27,467 </text:p>
          </table:table-cell>
          <table:table-cell table:style-name="ce160" office:value-type="float" office:value="322449.7924" calcext:value-type="float">
            <text:p>322,450 </text:p>
          </table:table-cell>
          <table:table-cell table:style-name="ce160" office:value-type="float" office:value="-294982.904" calcext:value-type="float">
            <text:p>-294,983 </text:p>
          </table:table-cell>
          <table:table-cell table:style-name="ce179" office:value-type="percentage" office:value="-0.914818092467781" calcext:value-type="percentage">
            <text:p>-91.48%</text:p>
          </table:table-cell>
          <table:table-cell table:style-name="ce179" office:value-type="percentage" office:value="0.018840188269922" calcext:value-type="percentage">
            <text:p>1.8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5847.489" calcext:value-type="float">
            <text:p>25,847 </text:p>
          </table:table-cell>
          <table:table-cell table:style-name="ce160" office:value-type="float" office:value="13400" calcext:value-type="float">
            <text:p>13,400 </text:p>
          </table:table-cell>
          <table:table-cell table:style-name="ce160" office:value-type="float" office:value="12447.489" calcext:value-type="float">
            <text:p>12,447 </text:p>
          </table:table-cell>
          <table:table-cell table:style-name="ce179" office:value-type="percentage" office:value="0.928917089552239" calcext:value-type="percentage">
            <text:p>92.89%</text:p>
          </table:table-cell>
          <table:table-cell table:style-name="ce179" office:value-type="percentage" office:value="0.0177294039271204" calcext:value-type="percentage">
            <text:p>1.7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23067.5801" calcext:value-type="float">
            <text:p>23,068 </text:p>
          </table:table-cell>
          <table:table-cell table:style-name="ce160" office:value-type="float" office:value="47773.718" calcext:value-type="float">
            <text:p>47,774 </text:p>
          </table:table-cell>
          <table:table-cell table:style-name="ce160" office:value-type="float" office:value="-24706.1379" calcext:value-type="float">
            <text:p>-24,706 </text:p>
          </table:table-cell>
          <table:table-cell table:style-name="ce179" office:value-type="percentage" office:value="-0.51714915510658" calcext:value-type="percentage">
            <text:p>-51.71%</text:p>
          </table:table-cell>
          <table:table-cell table:style-name="ce179" office:value-type="percentage" office:value="0.0158225986754111" calcext:value-type="percentage">
            <text:p>1.5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21577.0265" calcext:value-type="float">
            <text:p>21,577 </text:p>
          </table:table-cell>
          <table:table-cell table:style-name="ce160" office:value-type="float" office:value="50739.964" calcext:value-type="float">
            <text:p>50,740 </text:p>
          </table:table-cell>
          <table:table-cell table:style-name="ce160" office:value-type="float" office:value="-29162.9375" calcext:value-type="float">
            <text:p>-29,163 </text:p>
          </table:table-cell>
          <table:table-cell table:style-name="ce179" office:value-type="percentage" office:value="-0.574752822055609" calcext:value-type="percentage">
            <text:p>-57.48%</text:p>
          </table:table-cell>
          <table:table-cell table:style-name="ce179" office:value-type="percentage" office:value="0.0148001927136783" calcext:value-type="percentage">
            <text:p>1.4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828.9" calcext:value-type="float">
            <text:p>20,829 </text:p>
          </table:table-cell>
          <table:table-cell table:style-name="ce160" office:value-type="float" office:value="19128" calcext:value-type="float">
            <text:p>19,128 </text:p>
          </table:table-cell>
          <table:table-cell table:style-name="ce160" office:value-type="float" office:value="1700.9" calcext:value-type="float">
            <text:p>1,701 </text:p>
          </table:table-cell>
          <table:table-cell table:style-name="ce179" office:value-type="percentage" office:value="0.0889219991635299" calcext:value-type="percentage">
            <text:p>8.89%</text:p>
          </table:table-cell>
          <table:table-cell table:style-name="ce179" office:value-type="percentage" office:value="0.0142870350561943" calcext:value-type="percentage">
            <text:p>1.4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20479.6505" calcext:value-type="float">
            <text:p>20,480 </text:p>
          </table:table-cell>
          <table:table-cell table:style-name="ce160" office:value-type="float" office:value="8447.4901" calcext:value-type="float">
            <text:p>8,447 </text:p>
          </table:table-cell>
          <table:table-cell table:style-name="ce160" office:value-type="float" office:value="12032.1604" calcext:value-type="float">
            <text:p>12,032 </text:p>
          </table:table-cell>
          <table:table-cell table:style-name="ce179" office:value-type="percentage" office:value="1.42434738100492" calcext:value-type="percentage">
            <text:p>142.43%</text:p>
          </table:table-cell>
          <table:table-cell table:style-name="ce179" office:value-type="percentage" office:value="0.0140474765653543" calcext:value-type="percentage">
            <text:p>1.4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4126.9215" calcext:value-type="float">
            <text:p>14,127 </text:p>
          </table:table-cell>
          <table:table-cell table:style-name="ce160" office:value-type="float" office:value="20152.2968" calcext:value-type="float">
            <text:p>20,152 </text:p>
          </table:table-cell>
          <table:table-cell table:style-name="ce160" office:value-type="float" office:value="-6025.3753" calcext:value-type="float">
            <text:p>-6,025 </text:p>
          </table:table-cell>
          <table:table-cell table:style-name="ce179" office:value-type="percentage" office:value="-0.298991988843674" calcext:value-type="percentage">
            <text:p>-29.90%</text:p>
          </table:table-cell>
          <table:table-cell table:style-name="ce179" office:value-type="percentage" office:value="0.00968998951968685" calcext:value-type="percentage">
            <text:p>0.9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3269.83" calcext:value-type="float">
            <text:p>13,270 </text:p>
          </table:table-cell>
          <table:table-cell table:style-name="ce160" office:value-type="float" office:value="367405.6497" calcext:value-type="float">
            <text:p>367,406 </text:p>
          </table:table-cell>
          <table:table-cell table:style-name="ce160" office:value-type="float" office:value="-354135.8197" calcext:value-type="float">
            <text:p>-354,136 </text:p>
          </table:table-cell>
          <table:table-cell table:style-name="ce179" office:value-type="percentage" office:value="-0.963882346363385" calcext:value-type="percentage">
            <text:p>-96.39%</text:p>
          </table:table-cell>
          <table:table-cell table:style-name="ce179" office:value-type="percentage" office:value="0.00910209019198034" calcext:value-type="percentage">
            <text:p>0.9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313.524" calcext:value-type="float">
            <text:p>7,314 </text:p>
          </table:table-cell>
          <table:table-cell table:style-name="ce160" office:value-type="float" office:value="13860.66" calcext:value-type="float">
            <text:p>13,861 </text:p>
          </table:table-cell>
          <table:table-cell table:style-name="ce160" office:value-type="float" office:value="-6547.136" calcext:value-type="float">
            <text:p>-6,547 </text:p>
          </table:table-cell>
          <table:table-cell table:style-name="ce179" office:value-type="percentage" office:value="-0.472353841736252" calcext:value-type="percentage">
            <text:p>-47.24%</text:p>
          </table:table-cell>
          <table:table-cell table:style-name="ce179" office:value-type="percentage" office:value="0.00501651905632648" calcext:value-type="percentage">
            <text:p>0.5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274.763" calcext:value-type="float">
            <text:p>7,275 </text:p>
          </table:table-cell>
          <table:table-cell table:style-name="ce160" office:value-type="float" office:value="15000" calcext:value-type="float">
            <text:p>15,000 </text:p>
          </table:table-cell>
          <table:table-cell table:style-name="ce160" office:value-type="float" office:value="-7725.237" calcext:value-type="float">
            <text:p>-7,725 </text:p>
          </table:table-cell>
          <table:table-cell table:style-name="ce179" office:value-type="percentage" office:value="-0.5150158" calcext:value-type="percentage">
            <text:p>-51.50%</text:p>
          </table:table-cell>
          <table:table-cell table:style-name="ce179" office:value-type="percentage" office:value="0.00498993196983544" calcext:value-type="percentage">
            <text:p>0.5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987.327" calcext:value-type="float">
            <text:p>6,987 </text:p>
          </table:table-cell>
          <table:table-cell table:style-name="ce160" office:value-type="float" office:value="8679.6" calcext:value-type="float">
            <text:p>8,680 </text:p>
          </table:table-cell>
          <table:table-cell table:style-name="ce160" office:value-type="float" office:value="-1692.273" calcext:value-type="float">
            <text:p>-1,692 </text:p>
          </table:table-cell>
          <table:table-cell table:style-name="ce179" office:value-type="percentage" office:value="-0.19497131204203" calcext:value-type="percentage">
            <text:p>-19.50%</text:p>
          </table:table-cell>
          <table:table-cell table:style-name="ce179" office:value-type="percentage" office:value="0.00479277282036465" calcext:value-type="percentage">
            <text:p>0.48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399.422" calcext:value-type="float">
            <text:p>4,399 </text:p>
          </table:table-cell>
          <table:table-cell table:style-name="ce160" office:value-type="float" office:value="1014.345" calcext:value-type="float">
            <text:p>1,014 </text:p>
          </table:table-cell>
          <table:table-cell table:style-name="ce160" office:value-type="float" office:value="3385.077" calcext:value-type="float">
            <text:p>3,385 </text:p>
          </table:table-cell>
          <table:table-cell table:style-name="ce179" office:value-type="percentage" office:value="3.33720479718439" calcext:value-type="percentage">
            <text:p>333.72%</text:p>
          </table:table-cell>
          <table:table-cell table:style-name="ce179" office:value-type="percentage" office:value="0.00301766758402953" calcext:value-type="percentage">
            <text:p>0.3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491.4036" calcext:value-type="float">
            <text:p>3,491 </text:p>
          </table:table-cell>
          <table:table-cell table:style-name="ce160" office:value-type="float" office:value="19468.4513" calcext:value-type="float">
            <text:p>19,468 </text:p>
          </table:table-cell>
          <table:table-cell table:style-name="ce160" office:value-type="float" office:value="-15977.0477" calcext:value-type="float">
            <text:p>-15,977 </text:p>
          </table:table-cell>
          <table:table-cell table:style-name="ce179" office:value-type="percentage" office:value="-0.820663516260279" calcext:value-type="percentage">
            <text:p>-82.07%</text:p>
          </table:table-cell>
          <table:table-cell table:style-name="ce179" office:value-type="percentage" office:value="0.0023948362913319" calcext:value-type="percentage">
            <text:p>0.2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2965.0907" calcext:value-type="float">
            <text:p>2,965 </text:p>
          </table:table-cell>
          <table:table-cell table:style-name="ce160" office:value-type="float" office:value="78831.8092" calcext:value-type="float">
            <text:p>78,832 </text:p>
          </table:table-cell>
          <table:table-cell table:style-name="ce160" office:value-type="float" office:value="-75866.7185" calcext:value-type="float">
            <text:p>-75,867 </text:p>
          </table:table-cell>
          <table:table-cell table:style-name="ce179" office:value-type="percentage" office:value="-0.962387128621171" calcext:value-type="percentage">
            <text:p>-96.24%</text:p>
          </table:table-cell>
          <table:table-cell table:style-name="ce179" office:value-type="percentage" office:value="0.00203382582736946" calcext:value-type="percentage">
            <text:p>0.2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897.2746" calcext:value-type="float">
            <text:p>1,897 </text:p>
          </table:table-cell>
          <table:table-cell table:style-name="ce160" office:value-type="float" office:value="8351.03" calcext:value-type="float">
            <text:p>8,351 </text:p>
          </table:table-cell>
          <table:table-cell table:style-name="ce160" office:value-type="float" office:value="-6453.7554" calcext:value-type="float">
            <text:p>-6,454 </text:p>
          </table:table-cell>
          <table:table-cell table:style-name="ce179" office:value-type="percentage" office:value="-0.772809509725148" calcext:value-type="percentage">
            <text:p>-77.28%</text:p>
          </table:table-cell>
          <table:table-cell table:style-name="ce179" office:value-type="percentage" office:value="0.00130138551346577" calcext:value-type="percentage">
            <text:p>0.1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575.6111" calcext:value-type="float">
            <text:p>1,576 </text:p>
          </table:table-cell>
          <table:table-cell table:style-name="ce160" office:value-type="float" office:value="3234.7617" calcext:value-type="float">
            <text:p>3,235 </text:p>
          </table:table-cell>
          <table:table-cell table:style-name="ce160" office:value-type="float" office:value="-1659.1506" calcext:value-type="float">
            <text:p>-1,659 </text:p>
          </table:table-cell>
          <table:table-cell table:style-name="ce179" office:value-type="percentage" office:value="-0.512912774996687" calcext:value-type="percentage">
            <text:p>-51.29%</text:p>
          </table:table-cell>
          <table:table-cell table:style-name="ce179" office:value-type="percentage" office:value="0.00108074891235874" calcext:value-type="percentage">
            <text:p>0.1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982.7593" calcext:value-type="float">
            <text:p>983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982.7593" calcext:value-type="float">
            <text:p>983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674097843424329" calcext:value-type="percentage">
            <text:p>0.07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70" calcext:value-type="float">
            <text:p>87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70" calcext:value-type="float">
            <text:p>87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.000596753573107033" calcext:value-type="percentage">
            <text:p>0.06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654.1981" calcext:value-type="float">
            <text:p>654 </text:p>
          </table:table-cell>
          <table:table-cell table:style-name="ce160" office:value-type="float" office:value="84.435" calcext:value-type="float">
            <text:p>84 </text:p>
          </table:table-cell>
          <table:table-cell table:style-name="ce160" office:value-type="float" office:value="569.7631" calcext:value-type="float">
            <text:p>570 </text:p>
          </table:table-cell>
          <table:table-cell table:style-name="ce179" office:value-type="percentage" office:value="6.74794931012021" calcext:value-type="percentage">
            <text:p>674.79%</text:p>
          </table:table-cell>
          <table:table-cell table:style-name="ce179" office:value-type="percentage" office:value="0.000448729946775669" calcext:value-type="percentage">
            <text:p>0.04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62.8" calcext:value-type="float">
            <text:p>263 </text:p>
          </table:table-cell>
          <table:table-cell table:style-name="ce160" office:value-type="float" office:value="819.14" calcext:value-type="float">
            <text:p>819 </text:p>
          </table:table-cell>
          <table:table-cell table:style-name="ce160" office:value-type="float" office:value="-556.34" calcext:value-type="float">
            <text:p>-556 </text:p>
          </table:table-cell>
          <table:table-cell table:style-name="ce179" office:value-type="percentage" office:value="-0.679175720877994" calcext:value-type="percentage">
            <text:p>-67.92%</text:p>
          </table:table-cell>
          <table:table-cell table:style-name="ce179" office:value-type="percentage" office:value="0.000180260734497159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20" calcext:value-type="float">
            <text:p>220 </text:p>
          </table:table-cell>
          <table:table-cell table:style-name="ce160" office:value-type="float" office:value="930" calcext:value-type="float">
            <text:p>930 </text:p>
          </table:table-cell>
          <table:table-cell table:style-name="ce160" office:value-type="float" office:value="-710" calcext:value-type="float">
            <text:p>-710 </text:p>
          </table:table-cell>
          <table:table-cell table:style-name="ce179" office:value-type="percentage" office:value="-0.763440860215054" calcext:value-type="percentage">
            <text:p>-76.34%</text:p>
          </table:table-cell>
          <table:table-cell table:style-name="ce179" office:value-type="percentage" office:value="0.000150903202394882" calcext:value-type="percentage">
            <text:p>0.02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91.474" calcext:value-type="float">
            <text:p>191 </text:p>
          </table:table-cell>
          <table:table-cell table:style-name="ce160" office:value-type="float" office:value="2134.955" calcext:value-type="float">
            <text:p>2,135 </text:p>
          </table:table-cell>
          <table:table-cell table:style-name="ce160" office:value-type="float" office:value="-1943.481" calcext:value-type="float">
            <text:p>-1,943 </text:p>
          </table:table-cell>
          <table:table-cell table:style-name="ce179" office:value-type="percentage" office:value="-0.910314737312964" calcext:value-type="percentage">
            <text:p>-91.03%</text:p>
          </table:table-cell>
          <table:table-cell table:style-name="ce179" office:value-type="percentage" office:value="0.000131336544433444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25.843" calcext:value-type="float">
            <text:p>126 </text:p>
          </table:table-cell>
          <table:table-cell table:style-name="ce160" office:value-type="float" office:value="18200.925" calcext:value-type="float">
            <text:p>18,201 </text:p>
          </table:table-cell>
          <table:table-cell table:style-name="ce160" office:value-type="float" office:value="-18075.082" calcext:value-type="float">
            <text:p>-18,075 </text:p>
          </table:table-cell>
          <table:table-cell table:style-name="ce179" office:value-type="percentage" office:value="-0.99308590085394" calcext:value-type="percentage">
            <text:p>-99.31%</text:p>
          </table:table-cell>
          <table:table-cell table:style-name="ce179" office:value-type="percentage" office:value="0.0000863186895408142" calcext:value-type="percentage">
            <text:p>0.0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.745" calcext:value-type="float">
            <text:p>13 </text:p>
          </table:table-cell>
          <table:table-cell table:style-name="ce160" office:value-type="float" office:value="259.99" calcext:value-type="float">
            <text:p>260 </text:p>
          </table:table-cell>
          <table:table-cell table:style-name="ce160" office:value-type="float" office:value="-247.245" calcext:value-type="float">
            <text:p>-247 </text:p>
          </table:table-cell>
          <table:table-cell table:style-name="ce179" office:value-type="percentage" office:value="-0.950978883803223" calcext:value-type="percentage">
            <text:p>-95.10%</text:p>
          </table:table-cell>
          <table:table-cell table:style-name="ce179" office:value-type="percentage" office:value="0.00000874209688419441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2079.4967" calcext:value-type="float">
            <text:p>12,079 </text:p>
          </table:table-cell>
          <table:table-cell table:style-name="ce160" office:value-type="float" office:value="42066" calcext:value-type="float">
            <text:p>42,066 </text:p>
          </table:table-cell>
          <table:table-cell table:style-name="ce160" office:value-type="float" office:value="-29986.5033" calcext:value-type="float">
            <text:p>-29,987 </text:p>
          </table:table-cell>
          <table:table-cell table:style-name="ce179" office:value-type="percentage" office:value="-0.712844180573385" calcext:value-type="percentage">
            <text:p>-71.28%</text:p>
          </table:table-cell>
          <table:table-cell table:style-name="ce179" office:value-type="percentage" office:value="0.00828561243340185" calcext:value-type="percentage">
            <text:p>0.83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511.2714" calcext:value-type="float">
            <text:p>4,511 </text:p>
          </table:table-cell>
          <table:table-cell table:style-name="ce160" office:value-type="float" office:value="7400" calcext:value-type="float">
            <text:p>7,400 </text:p>
          </table:table-cell>
          <table:table-cell table:style-name="ce160" office:value-type="float" office:value="-2888.7286" calcext:value-type="float">
            <text:p>-2,889 </text:p>
          </table:table-cell>
          <table:table-cell table:style-name="ce179" office:value-type="percentage" office:value="-0.39036872972973" calcext:value-type="percentage">
            <text:p>-39.04%</text:p>
          </table:table-cell>
          <table:table-cell table:style-name="ce179" office:value-type="percentage" office:value="0.00309438773242019" calcext:value-type="percentage">
            <text:p>0.31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830.015" calcext:value-type="float">
            <text:p>830 </text:p>
          </table:table-cell>
          <table:table-cell table:style-name="ce160" office:value-type="float" office:value="-830.015" calcext:value-type="float">
            <text:p>-830 </text:p>
          </table:table-cell>
          <table:table-cell table:style-name="ce179" office:value-type="percentage" office:value="-1" calcext:value-type="percentage">
            <text:p>-100.00%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193" calcext:value-type="float">
            <text:p>193 </text:p>
          </table:table-cell>
          <table:table-cell table:style-name="ce160" office:value-type="float" office:value="1457888.2125" calcext:value-type="float">
            <text:p>1,457,888 </text:p>
          </table:table-cell>
          <table:table-cell table:style-name="ce160" office:value-type="float" office:value="2675857.8685" calcext:value-type="float">
            <text:p>2,675,858 </text:p>
          </table:table-cell>
          <table:table-cell table:style-name="ce160" office:value-type="float" office:value="-1217969.656" calcext:value-type="float">
            <text:p>-1,217,970 </text:p>
          </table:table-cell>
          <table:table-cell table:style-name="ce179" office:value-type="percentage" office:value="-0.455169786982279" calcext:value-type="percentage">
            <text:p>-45.52%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3">
          <table:table-cell table:style-name="ce142" office:value-type="string" calcext:value-type="string">
            <text:p>民國108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7" table:number-columns-repeated="3"/>
          <table:table-cell table:style-name="ce170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11">
          <table:table-cell table:style-name="ce100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2" office:value-type="string" calcext:value-type="string" table:number-columns-spanned="2" table:number-rows-spanned="1">
            <text:p>與去年同期比較</text:p>
          </table:table-cell>
          <table:covered-table-cell table:style-name="ce159"/>
          <table:table-cell table:style-name="ce18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48" office:value-type="string" calcext:value-type="string">
            <text:p><text:s text:c="4"/>深圳</text:p>
            <draw:line table:end-cell-address="單年累計.A286" table:end-x="6.87mm" table:end-y="4.5mm" draw:z-index="0" draw:name="直線接點 1" draw:style-name="gr4" draw:text-style-name="P1" svg:x1="6.87mm" svg:y1="0mm" svg:x2="6.87mm" svg:y2="62.97mm">
              <text:p/>
            </draw:line>
            <draw:custom-shape table:end-cell-address="單年累計.A278" table:end-x="6.6mm" table:end-y="3.16mm" draw:z-index="1" draw:name="文字方塊 2" draw:style-name="gr5" draw:text-style-name="P3" svg:width="6.34mm" svg:height="24.42mm" svg:x="0.26mm" svg:y="1.23mm">
              <text:p text:style-name="P2"><text:span text:style-name="T1"/></text:p>
              <text:p text:style-name="P2"><text:span text:style-name="T1">廣</text:span></text:p>
              <text:p text:style-name="P2"><text:span text:style-name="T1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9586.8227" calcext:value-type="float">
            <text:p>19,587 </text:p>
          </table:table-cell>
          <table:table-cell table:style-name="ce161" office:value-type="float" office:value="28204.5326" calcext:value-type="float">
            <text:p>28,205 </text:p>
          </table:table-cell>
          <table:table-cell table:style-name="ce173" office:value-type="float" office:value="-8617.7099" calcext:value-type="float">
            <text:p>-8,618 </text:p>
          </table:table-cell>
          <table:table-cell table:style-name="ce180" office:value-type="percentage" office:value="-0.305543439496672" calcext:value-type="percentage">
            <text:p>-30.55%</text:p>
          </table:table-cell>
          <table:table-cell table:style-name="ce189" office:value-type="percentage" office:value="0.154465159752008" calcext:value-type="percentage">
            <text:p>15.45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東莞</text:p>
          </table:table-cell>
          <table:table-cell table:style-name="ce162" office:value-type="float" office:value="4" calcext:value-type="float">
            <text:p>4 </text:p>
          </table:table-cell>
          <table:table-cell table:style-name="ce162" office:value-type="float" office:value="5494.2759" calcext:value-type="float">
            <text:p>5,494 </text:p>
          </table:table-cell>
          <table:table-cell table:style-name="ce162" office:value-type="float" office:value="23528.2413" calcext:value-type="float">
            <text:p>23,528 </text:p>
          </table:table-cell>
          <table:table-cell table:style-name="ce160" office:value-type="float" office:value="-18033.9654" calcext:value-type="float">
            <text:p>-18,034 </text:p>
          </table:table-cell>
          <table:table-cell table:style-name="ce179" office:value-type="percentage" office:value="-0.766481657938454" calcext:value-type="percentage">
            <text:p>-76.65%</text:p>
          </table:table-cell>
          <table:table-cell table:style-name="ce190" office:value-type="percentage" office:value="0.0433288347790634" calcext:value-type="percentage">
            <text:p>4.33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廣州</text:p>
          </table:table-cell>
          <table:table-cell table:style-name="ce162" office:value-type="float" office:value="2" calcext:value-type="float">
            <text:p>2 </text:p>
          </table:table-cell>
          <table:table-cell table:style-name="ce162" office:value-type="float" office:value="1840.212" calcext:value-type="float">
            <text:p>1,840 </text:p>
          </table:table-cell>
          <table:table-cell table:style-name="ce162" office:value-type="float" office:value="6612.718" calcext:value-type="float">
            <text:p>6,613 </text:p>
          </table:table-cell>
          <table:table-cell table:style-name="ce160" office:value-type="float" office:value="-4772.506" calcext:value-type="float">
            <text:p>-4,773 </text:p>
          </table:table-cell>
          <table:table-cell table:style-name="ce179" office:value-type="percentage" office:value="-0.721716244364269" calcext:value-type="percentage">
            <text:p>-72.17%</text:p>
          </table:table-cell>
          <table:table-cell table:style-name="ce190" office:value-type="percentage" office:value="0.0145122384018702" calcext:value-type="percentage">
            <text:p>1.45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湛江</text:p>
          </table:table-cell>
          <table:table-cell table:number-columns-repeated="3" table:style-name="ce162" office:value-type="float" office:value="0" calcext:value-type="float">
            <text:p>0 </text:p>
          </table:table-cell>
          <table:table-cell table:style-name="ce160" office:value-type="float" office:value="0" calcext:value-type="float">
            <text:p>0 </text:p>
          </table:table-cell>
          <table:table-cell table:style-name="ce179" office:value-type="string" calcext:value-type="string">
            <text:p>-</text:p>
          </table:table-cell>
          <table:table-cell table:style-name="ce190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其他地區</text:p>
          </table:table-cell>
          <table:table-cell table:style-name="ce163" office:value-type="float" office:value="16" calcext:value-type="float">
            <text:p>16 </text:p>
          </table:table-cell>
          <table:table-cell table:style-name="ce163" office:value-type="float" office:value="99882.8356" calcext:value-type="float">
            <text:p>99,883 </text:p>
          </table:table-cell>
          <table:table-cell table:style-name="ce163" office:value-type="float" office:value="165234.4887" calcext:value-type="float">
            <text:p>165,234 </text:p>
          </table:table-cell>
          <table:table-cell table:style-name="ce174" office:value-type="float" office:value="-65351.6531" calcext:value-type="float">
            <text:p>-65,352 </text:p>
          </table:table-cell>
          <table:table-cell table:style-name="ce181" office:value-type="percentage" office:value="-0.395508550388972" calcext:value-type="percentage">
            <text:p>-39.55%</text:p>
          </table:table-cell>
          <table:table-cell table:style-name="ce191" office:value-type="percentage" office:value="0.787693767067058" calcext:value-type="percentage">
            <text:p>78.77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4" office:value-type="float" office:value="25" calcext:value-type="float">
            <text:p>25 </text:p>
          </table:table-cell>
          <table:table-cell table:style-name="ce164" office:value-type="float" office:value="126804.1462" calcext:value-type="float">
            <text:p>126,804 </text:p>
          </table:table-cell>
          <table:table-cell table:style-name="ce164" office:value-type="float" office:value="229579.9806" calcext:value-type="float">
            <text:p>229,580 </text:p>
          </table:table-cell>
          <table:table-cell table:style-name="ce160" office:value-type="float" office:value="-102775.8344" calcext:value-type="float">
            <text:p>-102,776 </text:p>
          </table:table-cell>
          <table:table-cell table:style-name="ce179" office:value-type="percentage" office:value="-0.447668974147479" calcext:value-type="percentage">
            <text:p>-44.77%</text:p>
          </table:table-cell>
          <table:table-cell table:style-name="ce19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廈門</text:p>
            <draw:custom-shape table:end-cell-address="單年累計.A282" table:end-x="6.65mm" table:end-y="3.43mm" draw:z-index="2" draw:name="文字方塊 3" draw:style-name="gr5" draw:text-style-name="P3" svg:width="6.39mm" svg:height="16.39mm" svg:x="0.26mm" svg:y="0.53m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7" calcext:value-type="float">
            <text:p>7 </text:p>
          </table:table-cell>
          <table:table-cell table:style-name="ce162" office:value-type="float" office:value="15457.3457" calcext:value-type="float">
            <text:p>15,457 </text:p>
          </table:table-cell>
          <table:table-cell table:style-name="ce162" office:value-type="float" office:value="125036.9417" calcext:value-type="float">
            <text:p>125,037 </text:p>
          </table:table-cell>
          <table:table-cell table:style-name="ce173" office:value-type="float" office:value="-109579.596" calcext:value-type="float">
            <text:p>-109,580 </text:p>
          </table:table-cell>
          <table:table-cell table:style-name="ce180" office:value-type="percentage" office:value="-0.87637776892299" calcext:value-type="percentage">
            <text:p>-87.64%</text:p>
          </table:table-cell>
          <table:table-cell table:style-name="ce190" office:value-type="percentage" office:value="0.0930595988186686" calcext:value-type="percentage">
            <text:p>9.31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福州</text:p>
          </table:table-cell>
          <table:table-cell table:style-name="ce162" office:value-type="float" office:value="1" calcext:value-type="float">
            <text:p>1 </text:p>
          </table:table-cell>
          <table:table-cell table:style-name="ce162" office:value-type="float" office:value="50" calcext:value-type="float">
            <text:p>50 </text:p>
          </table:table-cell>
          <table:table-cell table:style-name="ce162" office:value-type="float" office:value="40" calcext:value-type="float">
            <text:p>40 </text:p>
          </table:table-cell>
          <table:table-cell table:style-name="ce160" office:value-type="float" office:value="10" calcext:value-type="float">
            <text:p>10 </text:p>
          </table:table-cell>
          <table:table-cell table:style-name="ce179" office:value-type="percentage" office:value="0.25" calcext:value-type="percentage">
            <text:p>25.00%</text:p>
          </table:table-cell>
          <table:table-cell table:style-name="ce190" office:value-type="percentage" office:value="0.000301020630012398" calcext:value-type="percentage">
            <text:p>0.03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其他地區</text:p>
          </table:table-cell>
          <table:table-cell table:style-name="ce162" office:value-type="float" office:value="9" calcext:value-type="float">
            <text:p>9 </text:p>
          </table:table-cell>
          <table:table-cell table:style-name="ce162" office:value-type="float" office:value="150594.2268" calcext:value-type="float">
            <text:p>150,594 </text:p>
          </table:table-cell>
          <table:table-cell table:style-name="ce162" office:value-type="float" office:value="346584.6713" calcext:value-type="float">
            <text:p>346,585 </text:p>
          </table:table-cell>
          <table:table-cell table:style-name="ce174" office:value-type="float" office:value="-195990.4445" calcext:value-type="float">
            <text:p>-195,990 </text:p>
          </table:table-cell>
          <table:table-cell table:style-name="ce181" office:value-type="percentage" office:value="-0.565490804209147" calcext:value-type="percentage">
            <text:p>-56.55%</text:p>
          </table:table-cell>
          <table:table-cell table:style-name="ce191" office:value-type="percentage" office:value="0.906639380551319" calcext:value-type="percentage">
            <text:p>90.66%</text:p>
          </table:table-cell>
          <table:table-cell table:number-columns-repeated="1017"/>
        </table:table-row>
        <table:table-row table:style-name="ro25">
          <table:table-cell table:style-name="ce153" office:value-type="string" calcext:value-type="string">
            <text:p><text:s text:c="4"/>小計</text:p>
          </table:table-cell>
          <table:table-cell table:style-name="ce165" office:value-type="float" office:value="17" calcext:value-type="float">
            <text:p>17 </text:p>
          </table:table-cell>
          <table:table-cell table:style-name="ce165" office:value-type="float" office:value="166101.5725" calcext:value-type="float">
            <text:p>166,102 </text:p>
          </table:table-cell>
          <table:table-cell table:style-name="ce165" office:value-type="float" office:value="471661.613" calcext:value-type="float">
            <text:p>471,662 </text:p>
          </table:table-cell>
          <table:table-cell table:style-name="ce160" office:value-type="float" office:value="-305560.0405" calcext:value-type="float">
            <text:p>-305,560 </text:p>
          </table:table-cell>
          <table:table-cell table:style-name="ce179" office:value-type="percentage" office:value="-0.647837415804283" calcext:value-type="percentage">
            <text:p>-64.78%</text:p>
          </table:table-cell>
          <table:table-cell table:style-name="ce19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上海市</text:p>
            <draw:custom-shape table:end-cell-address="單年累計.A286" table:end-x="6.65mm" table:end-y="3.16mm" draw:z-index="3" draw:name="文字方塊 4" draw:style-name="gr5" draw:text-style-name="P3" svg:width="6.39mm" svg:height="15.33mm" svg:x="0.26mm" svg:y="1.32m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46" calcext:value-type="float">
            <text:p>46 </text:p>
          </table:table-cell>
          <table:table-cell table:style-name="ce162" office:value-type="float" office:value="129794.2871" calcext:value-type="float">
            <text:p>129,794 </text:p>
          </table:table-cell>
          <table:table-cell table:style-name="ce162" office:value-type="float" office:value="299814.5541" calcext:value-type="float">
            <text:p>299,815 </text:p>
          </table:table-cell>
          <table:table-cell table:style-name="ce173" office:value-type="float" office:value="-170020.267" calcext:value-type="float">
            <text:p>-170,020 </text:p>
          </table:table-cell>
          <table:table-cell table:style-name="ce180" office:value-type="percentage" office:value="-0.567084768484226" calcext:value-type="percentage">
            <text:p>-56.71%</text:p>
          </table:table-cell>
          <table:table-cell table:style-name="ce190" office:value-type="percentage" office:value="0.216373269389446" calcext:value-type="percentage">
            <text:p>21.64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南京</text:p>
          </table:table-cell>
          <table:table-cell table:style-name="ce162" office:value-type="float" office:value="0" calcext:value-type="float">
            <text:p>0 </text:p>
          </table:table-cell>
          <table:table-cell table:style-name="ce162" office:value-type="float" office:value="2580" calcext:value-type="float">
            <text:p>2,580 </text:p>
          </table:table-cell>
          <table:table-cell table:style-name="ce162" office:value-type="float" office:value="60806.492" calcext:value-type="float">
            <text:p>60,806 </text:p>
          </table:table-cell>
          <table:table-cell table:style-name="ce160" office:value-type="float" office:value="-58226.492" calcext:value-type="float">
            <text:p>-58,226 </text:p>
          </table:table-cell>
          <table:table-cell table:style-name="ce179" office:value-type="percentage" office:value="-0.957570319958599" calcext:value-type="percentage">
            <text:p>-95.76%</text:p>
          </table:table-cell>
          <table:table-cell table:style-name="ce190" office:value-type="percentage" office:value="0.00430098309792844" calcext:value-type="percentage">
            <text:p>0.43%</text:p>
          </table:table-cell>
          <table:table-cell table:number-columns-repeated="1017"/>
        </table:table-row>
        <table:table-row table:style-name="ro25">
          <table:table-cell table:style-name="ce154" office:value-type="string" calcext:value-type="string">
            <text:p><text:s text:c="4"/>其他地區</text:p>
          </table:table-cell>
          <table:table-cell table:style-name="ce166" office:value-type="float" office:value="41" calcext:value-type="float">
            <text:p>41 </text:p>
          </table:table-cell>
          <table:table-cell table:style-name="ce166" office:value-type="float" office:value="467488.5678" calcext:value-type="float">
            <text:p>467,489 </text:p>
          </table:table-cell>
          <table:table-cell table:style-name="ce166" office:value-type="float" office:value="758397.5841" calcext:value-type="float">
            <text:p>758,398 </text:p>
          </table:table-cell>
          <table:table-cell table:style-name="ce175" office:value-type="float" office:value="-290909.0163" calcext:value-type="float">
            <text:p>-290,909 </text:p>
          </table:table-cell>
          <table:table-cell table:style-name="ce182" office:value-type="percentage" office:value="-0.383583785601355" calcext:value-type="percentage">
            <text:p>-38.36%</text:p>
          </table:table-cell>
          <table:table-cell table:style-name="ce193" office:value-type="percentage" office:value="0.779325747512625" calcext:value-type="percentage">
            <text:p>77.93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7" office:value-type="float" office:value="87" calcext:value-type="float">
            <text:p>87 </text:p>
          </table:table-cell>
          <table:table-cell table:style-name="ce167" office:value-type="float" office:value="599862.8549" calcext:value-type="float">
            <text:p>599,863 </text:p>
          </table:table-cell>
          <table:table-cell table:style-name="ce167" office:value-type="float" office:value="1119018.6302" calcext:value-type="float">
            <text:p>1,119,019 </text:p>
          </table:table-cell>
          <table:table-cell table:style-name="ce176" office:value-type="float" office:value="-519155.7753" calcext:value-type="float">
            <text:p>-519,156 </text:p>
          </table:table-cell>
          <table:table-cell table:style-name="ce183" office:value-type="percentage" office:value="-0.463938455794263" calcext:value-type="percentage">
            <text:p>-46.39%</text:p>
          </table:table-cell>
          <table:table-cell table:style-name="ce19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 table:number-rows-repeated="37">
          <table:table-cell table:style-name="ce155"/>
          <table:table-cell table:style-name="ce168" table:number-columns-repeated="3"/>
          <table:table-cell table:style-name="ce177"/>
          <table:table-cell table:style-name="ce184" table:number-columns-repeated="2"/>
          <table:table-cell table:number-columns-repeated="1017"/>
        </table:table-row>
        <table:table-row table:style-name="ro22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style-name="ce186"/>
          <table:table-cell table:number-columns-repeated="1017"/>
        </table:table-row>
        <table:table-row table:style-name="ro26" table:number-rows-repeated="10482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歷年累計" table:style-name="ta9">
        <table:table-column table:style-name="co35" table:default-cell-style-name="ce156"/>
        <table:table-column table:style-name="co14" table:number-columns-repeated="3" table:default-cell-style-name="ce157"/>
        <table:table-column table:style-name="co36" table:default-cell-style-name="ce157"/>
        <table:table-column table:style-name="co8" table:number-columns-repeated="1019" table:default-cell-style-name="ce157"/>
        <table:table-row table:style-name="ro9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4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荷蘭</text:p>
          </table:table-cell>
          <table:table-cell table:style-name="ce196" office:value-type="float" office:value="692" calcext:value-type="float">
            <text:p>692 </text:p>
          </table:table-cell>
          <table:table-cell table:style-name="ce197" office:value-type="percentage" office:value="0.0125655971382397" calcext:value-type="percentage">
            <text:p>1.26%</text:p>
          </table:table-cell>
          <table:table-cell table:style-name="ce196" office:value-type="float" office:value="33210875.0262" calcext:value-type="float">
            <text:p>33,210,875 </text:p>
          </table:table-cell>
          <table:table-cell table:style-name="ce197" office:value-type="percentage" office:value="0.196594253965576" calcext:value-type="percentage">
            <text:p>19.66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加勒比海英國屬地</text:p>
          </table:table-cell>
          <table:table-cell table:style-name="ce196" office:value-type="float" office:value="7381" calcext:value-type="float">
            <text:p>7,381 </text:p>
          </table:table-cell>
          <table:table-cell table:style-name="ce197" office:value-type="percentage" office:value="0.134026983348768" calcext:value-type="percentage">
            <text:p>13.40%</text:p>
          </table:table-cell>
          <table:table-cell table:style-name="ce196" office:value-type="float" office:value="30748029.8667" calcext:value-type="float">
            <text:p>30,748,030 </text:p>
          </table:table-cell>
          <table:table-cell table:style-name="ce197" office:value-type="percentage" office:value="0.18201525818836" calcext:value-type="percentage">
            <text:p>18.2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美國</text:p>
          </table:table-cell>
          <table:table-cell table:style-name="ce196" office:value-type="float" office:value="6743" calcext:value-type="float">
            <text:p>6,743 </text:p>
          </table:table-cell>
          <table:table-cell table:style-name="ce197" office:value-type="percentage" office:value="0.122441938588368" calcext:value-type="percentage">
            <text:p>12.24%</text:p>
          </table:table-cell>
          <table:table-cell table:style-name="ce196" office:value-type="float" office:value="24319919.779" calcext:value-type="float">
            <text:p>24,319,920 </text:p>
          </table:table-cell>
          <table:table-cell table:style-name="ce197" office:value-type="percentage" office:value="0.14396358065493" calcext:value-type="percentage">
            <text:p>14.4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日本</text:p>
          </table:table-cell>
          <table:table-cell table:style-name="ce196" office:value-type="float" office:value="10620" calcext:value-type="float">
            <text:p>10,620 </text:p>
          </table:table-cell>
          <table:table-cell table:style-name="ce197" office:value-type="percentage" office:value="0.192841967641772" calcext:value-type="percentage">
            <text:p>19.28%</text:p>
          </table:table-cell>
          <table:table-cell table:style-name="ce196" office:value-type="float" office:value="22066513.4692" calcext:value-type="float">
            <text:p>22,066,513 </text:p>
          </table:table-cell>
          <table:table-cell table:style-name="ce197" office:value-type="percentage" office:value="0.130624373783477" calcext:value-type="percentage">
            <text:p>13.06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英國</text:p>
          </table:table-cell>
          <table:table-cell table:style-name="ce196" office:value-type="float" office:value="1071" calcext:value-type="float">
            <text:p>1,071 </text:p>
          </table:table-cell>
          <table:table-cell table:style-name="ce197" office:value-type="percentage" office:value="0.0194476221604837" calcext:value-type="percentage">
            <text:p>1.94%</text:p>
          </table:table-cell>
          <table:table-cell table:style-name="ce196" office:value-type="float" office:value="9824695.5586" calcext:value-type="float">
            <text:p>9,824,696 </text:p>
          </table:table-cell>
          <table:table-cell table:style-name="ce197" office:value-type="percentage" office:value="0.0581580187892711" calcext:value-type="percentage">
            <text:p>5.82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香港</text:p>
          </table:table-cell>
          <table:table-cell table:style-name="ce196" office:value-type="float" office:value="8170" calcext:value-type="float">
            <text:p>8,170 </text:p>
          </table:table-cell>
          <table:table-cell table:style-name="ce197" office:value-type="percentage" office:value="0.148353943091645" calcext:value-type="percentage">
            <text:p>14.84%</text:p>
          </table:table-cell>
          <table:table-cell table:style-name="ce196" office:value-type="float" office:value="8787548.6482" calcext:value-type="float">
            <text:p>8,787,549 </text:p>
          </table:table-cell>
          <table:table-cell table:style-name="ce197" office:value-type="percentage" office:value="0.0520185502283875" calcext:value-type="percentage">
            <text:p>5.2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新加坡</text:p>
          </table:table-cell>
          <table:table-cell table:style-name="ce196" office:value-type="float" office:value="2737" calcext:value-type="float">
            <text:p>2,737 </text:p>
          </table:table-cell>
          <table:table-cell table:style-name="ce197" office:value-type="percentage" office:value="0.0496994788545696" calcext:value-type="percentage">
            <text:p>4.97%</text:p>
          </table:table-cell>
          <table:table-cell table:style-name="ce196" office:value-type="float" office:value="8304707.03" calcext:value-type="float">
            <text:p>8,304,707 </text:p>
          </table:table-cell>
          <table:table-cell table:style-name="ce197" office:value-type="percentage" office:value="0.0491603332245092" calcext:value-type="percentage">
            <text:p>4.92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薩摩亞</text:p>
          </table:table-cell>
          <table:table-cell table:style-name="ce196" office:value-type="float" office:value="2861" calcext:value-type="float">
            <text:p>2,861 </text:p>
          </table:table-cell>
          <table:table-cell table:style-name="ce197" office:value-type="percentage" office:value="0.051951117648127" calcext:value-type="percentage">
            <text:p>5.20%</text:p>
          </table:table-cell>
          <table:table-cell table:style-name="ce196" office:value-type="float" office:value="5127604.0221" calcext:value-type="float">
            <text:p>5,127,604 </text:p>
          </table:table-cell>
          <table:table-cell table:style-name="ce197" office:value-type="percentage" office:value="0.0303532347931327" calcext:value-type="percentage">
            <text:p>3.0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德國</text:p>
          </table:table-cell>
          <table:table-cell table:style-name="ce196" office:value-type="float" office:value="873" calcext:value-type="float">
            <text:p>873 </text:p>
          </table:table-cell>
          <table:table-cell table:style-name="ce197" office:value-type="percentage" office:value="0.0158522634417388" calcext:value-type="percentage">
            <text:p>1.59%</text:p>
          </table:table-cell>
          <table:table-cell table:style-name="ce196" office:value-type="float" office:value="3536427.9561" calcext:value-type="float">
            <text:p>3,536,428 </text:p>
          </table:table-cell>
          <table:table-cell table:style-name="ce197" office:value-type="percentage" office:value="0.0209341492864615" calcext:value-type="percentage">
            <text:p>2.09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馬來西亞</text:p>
          </table:table-cell>
          <table:table-cell table:style-name="ce196" office:value-type="float" office:value="2107" calcext:value-type="float">
            <text:p>2,107 </text:p>
          </table:table-cell>
          <table:table-cell table:style-name="ce197" office:value-type="percentage" office:value="0.0382597011131085" calcext:value-type="percentage">
            <text:p>3.83%</text:p>
          </table:table-cell>
          <table:table-cell table:style-name="ce196" office:value-type="float" office:value="3099713.9875" calcext:value-type="float">
            <text:p>3,099,714 </text:p>
          </table:table-cell>
          <table:table-cell table:style-name="ce197" office:value-type="percentage" office:value="0.0183489883478975" calcext:value-type="percentage">
            <text:p>1.83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百慕達</text:p>
          </table:table-cell>
          <table:table-cell table:style-name="ce196" office:value-type="float" office:value="124" calcext:value-type="float">
            <text:p>124 </text:p>
          </table:table-cell>
          <table:table-cell table:style-name="ce197" office:value-type="percentage" office:value="0.00225163879355741" calcext:value-type="percentage">
            <text:p>0.23%</text:p>
          </table:table-cell>
          <table:table-cell table:style-name="ce196" office:value-type="float" office:value="2232540.5851" calcext:value-type="float">
            <text:p>2,232,541 </text:p>
          </table:table-cell>
          <table:table-cell table:style-name="ce197" office:value-type="percentage" office:value="0.0132156906564297" calcext:value-type="percentage">
            <text:p>1.32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澳大利亞</text:p>
          </table:table-cell>
          <table:table-cell table:style-name="ce196" office:value-type="float" office:value="610" calcext:value-type="float">
            <text:p>610 </text:p>
          </table:table-cell>
          <table:table-cell table:style-name="ce197" office:value-type="percentage" office:value="0.0110766101941131" calcext:value-type="percentage">
            <text:p>1.11%</text:p>
          </table:table-cell>
          <table:table-cell table:style-name="ce196" office:value-type="float" office:value="1991191.9303" calcext:value-type="float">
            <text:p>1,991,192 </text:p>
          </table:table-cell>
          <table:table-cell table:style-name="ce197" office:value-type="percentage" office:value="0.0117870092772558" calcext:value-type="percentage">
            <text:p>1.18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韓國</text:p>
          </table:table-cell>
          <table:table-cell table:style-name="ce196" office:value-type="float" office:value="1577" calcext:value-type="float">
            <text:p>1,577 </text:p>
          </table:table-cell>
          <table:table-cell table:style-name="ce197" office:value-type="percentage" office:value="0.0286357611083874" calcext:value-type="percentage">
            <text:p>2.86%</text:p>
          </table:table-cell>
          <table:table-cell table:style-name="ce196" office:value-type="float" office:value="1242025.5439" calcext:value-type="float">
            <text:p>1,242,026 </text:p>
          </table:table-cell>
          <table:table-cell table:style-name="ce197" office:value-type="percentage" office:value="0.00735226292642334" calcext:value-type="percentage">
            <text:p>0.7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菲律賓</text:p>
          </table:table-cell>
          <table:table-cell table:style-name="ce196" office:value-type="float" office:value="409" calcext:value-type="float">
            <text:p>409 </text:p>
          </table:table-cell>
          <table:table-cell table:style-name="ce197" office:value-type="percentage" office:value="0.00742677634326597" calcext:value-type="percentage">
            <text:p>0.74%</text:p>
          </table:table-cell>
          <table:table-cell table:style-name="ce196" office:value-type="float" office:value="1204465.9798" calcext:value-type="float">
            <text:p>1,204,466 </text:p>
          </table:table-cell>
          <table:table-cell table:style-name="ce197" office:value-type="percentage" office:value="0.00712992628284842" calcext:value-type="percentage">
            <text:p>0.71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法國</text:p>
          </table:table-cell>
          <table:table-cell table:style-name="ce196" office:value-type="float" office:value="582" calcext:value-type="float">
            <text:p>582 </text:p>
          </table:table-cell>
          <table:table-cell table:style-name="ce197" office:value-type="percentage" office:value="0.0105681756278259" calcext:value-type="percentage">
            <text:p>1.06%</text:p>
          </table:table-cell>
          <table:table-cell table:style-name="ce196" office:value-type="float" office:value="1181273.8909" calcext:value-type="float">
            <text:p>1,181,274 </text:p>
          </table:table-cell>
          <table:table-cell table:style-name="ce197" office:value-type="percentage" office:value="0.00699263898127621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巴拿馬</text:p>
          </table:table-cell>
          <table:table-cell table:style-name="ce196" office:value-type="float" office:value="75" calcext:value-type="float">
            <text:p>75 </text:p>
          </table:table-cell>
          <table:table-cell table:style-name="ce197" office:value-type="percentage" office:value="0.00136187830255488" calcext:value-type="percentage">
            <text:p>0.14%</text:p>
          </table:table-cell>
          <table:table-cell table:style-name="ce196" office:value-type="float" office:value="913840.887" calcext:value-type="float">
            <text:p>913,841 </text:p>
          </table:table-cell>
          <table:table-cell table:style-name="ce197" office:value-type="percentage" office:value="0.00540954935036415" calcext:value-type="percentage">
            <text:p>0.5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加拿大</text:p>
          </table:table-cell>
          <table:table-cell table:style-name="ce196" office:value-type="float" office:value="1084" calcext:value-type="float">
            <text:p>1,084 </text:p>
          </table:table-cell>
          <table:table-cell table:style-name="ce197" office:value-type="percentage" office:value="0.0196836810662599" calcext:value-type="percentage">
            <text:p>1.97%</text:p>
          </table:table-cell>
          <table:table-cell table:style-name="ce196" office:value-type="float" office:value="888578.0924" calcext:value-type="float">
            <text:p>888,578 </text:p>
          </table:table-cell>
          <table:table-cell table:style-name="ce197" office:value-type="percentage" office:value="0.00526000435181911" calcext:value-type="percentage">
            <text:p>0.53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泰國</text:p>
          </table:table-cell>
          <table:table-cell table:style-name="ce196" office:value-type="float" office:value="362" calcext:value-type="float">
            <text:p>362 </text:p>
          </table:table-cell>
          <table:table-cell table:style-name="ce197" office:value-type="percentage" office:value="0.00657333260699824" calcext:value-type="percentage">
            <text:p>0.66%</text:p>
          </table:table-cell>
          <table:table-cell table:style-name="ce196" office:value-type="float" office:value="250231.5646" calcext:value-type="float">
            <text:p>250,232 </text:p>
          </table:table-cell>
          <table:table-cell table:style-name="ce197" office:value-type="percentage" office:value="0.00148126442685917" calcext:value-type="percentage">
            <text:p>0.15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印尼</text:p>
          </table:table-cell>
          <table:table-cell table:style-name="ce196" office:value-type="float" office:value="748" calcext:value-type="float">
            <text:p>748 </text:p>
          </table:table-cell>
          <table:table-cell table:style-name="ce197" office:value-type="percentage" office:value="0.013582466270814" calcext:value-type="percentage">
            <text:p>1.36%</text:p>
          </table:table-cell>
          <table:table-cell table:style-name="ce196" office:value-type="float" office:value="122609.3722" calcext:value-type="float">
            <text:p>122,609 </text:p>
          </table:table-cell>
          <table:table-cell table:style-name="ce197" office:value-type="percentage" office:value="0.000725795331734885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紐西蘭</text:p>
          </table:table-cell>
          <table:table-cell table:style-name="ce196" office:value-type="float" office:value="126" calcext:value-type="float">
            <text:p>126 </text:p>
          </table:table-cell>
          <table:table-cell table:style-name="ce197" office:value-type="percentage" office:value="0.0022879555482922" calcext:value-type="percentage">
            <text:p>0.23%</text:p>
          </table:table-cell>
          <table:table-cell table:style-name="ce196" office:value-type="float" office:value="110534.235" calcext:value-type="float">
            <text:p>110,534 </text:p>
          </table:table-cell>
          <table:table-cell table:style-name="ce197" office:value-type="percentage" office:value="0.000654315655650072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印度</text:p>
          </table:table-cell>
          <table:table-cell table:style-name="ce196" office:value-type="float" office:value="543" calcext:value-type="float">
            <text:p>543 </text:p>
          </table:table-cell>
          <table:table-cell table:style-name="ce197" office:value-type="percentage" office:value="0.00985999891049736" calcext:value-type="percentage">
            <text:p>0.99%</text:p>
          </table:table-cell>
          <table:table-cell table:style-name="ce196" office:value-type="float" office:value="64595.7141" calcext:value-type="float">
            <text:p>64,596 </text:p>
          </table:table-cell>
          <table:table-cell table:style-name="ce197" office:value-type="percentage" office:value="0.000382379151794248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越南</text:p>
          </table:table-cell>
          <table:table-cell table:style-name="ce196" office:value-type="float" office:value="232" calcext:value-type="float">
            <text:p>232 </text:p>
          </table:table-cell>
          <table:table-cell table:style-name="ce197" office:value-type="percentage" office:value="0.00421274354923644" calcext:value-type="percentage">
            <text:p>0.42%</text:p>
          </table:table-cell>
          <table:table-cell table:style-name="ce196" office:value-type="float" office:value="63801.0301" calcext:value-type="float">
            <text:p>63,801 </text:p>
          </table:table-cell>
          <table:table-cell table:style-name="ce197" office:value-type="percentage" office:value="0.000377674960531744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巴西</text:p>
          </table:table-cell>
          <table:table-cell table:style-name="ce196" office:value-type="float" office:value="51" calcext:value-type="float">
            <text:p>51 </text:p>
          </table:table-cell>
          <table:table-cell table:style-name="ce197" office:value-type="percentage" office:value="0.000926077245737321" calcext:value-type="percentage">
            <text:p>0.09%</text:p>
          </table:table-cell>
          <table:table-cell table:style-name="ce196" office:value-type="float" office:value="25621.8259" calcext:value-type="float">
            <text:p>25,622 </text:p>
          </table:table-cell>
          <table:table-cell table:style-name="ce197" office:value-type="percentage" office:value="0.000151670311127684" calcext:value-type="percentage">
            <text:p>0.02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捷克</text:p>
          </table:table-cell>
          <table:table-cell table:style-name="ce196" office:value-type="float" office:value="25" calcext:value-type="float">
            <text:p>25 </text:p>
          </table:table-cell>
          <table:table-cell table:style-name="ce197" office:value-type="percentage" office:value="0.000453959434184961" calcext:value-type="percentage">
            <text:p>0.05%</text:p>
          </table:table-cell>
          <table:table-cell table:style-name="ce196" office:value-type="float" office:value="1092.3685" calcext:value-type="float">
            <text:p>1,092 </text:p>
          </table:table-cell>
          <table:table-cell table:style-name="ce197" office:value-type="percentage" office:value="0.00000646635688290588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薩爾瓦多</text:p>
          </table:table-cell>
          <table:table-cell table:style-name="ce196" office:value-type="float" office:value="7" calcext:value-type="float">
            <text:p>7 </text:p>
          </table:table-cell>
          <table:table-cell table:style-name="ce197" office:value-type="percentage" office:value="0.000127108641571789" calcext:value-type="percentage">
            <text:p>0.01%</text:p>
          </table:table-cell>
          <table:table-cell table:style-name="ce196" office:value-type="float" office:value="45.0053" calcext:value-type="float">
            <text:p>45 </text:p>
          </table:table-cell>
          <table:table-cell table:style-name="ce197" office:value-type="percentage" office:value="0.000000266412233071755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尼加拉瓜</text:p>
          </table:table-cell>
          <table:table-cell table:style-name="ce196" office:value-type="float" office:value="3" calcext:value-type="float">
            <text:p>3 </text:p>
          </table:table-cell>
          <table:table-cell table:style-name="ce197" office:value-type="percentage" office:value="0.0000544751321021954" calcext:value-type="percentage">
            <text:p>0.01%</text:p>
          </table:table-cell>
          <table:table-cell table:style-name="ce196" office:value-type="float" office:value="3.0409" calcext:value-type="float">
            <text:p>3 </text:p>
          </table:table-cell>
          <table:table-cell table:style-name="ce197" office:value-type="percentage" office:value="0.0000000180008345583276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非洲地區</text:p>
          </table:table-cell>
          <table:table-cell table:style-name="ce196" office:value-type="float" office:value="1212" calcext:value-type="float">
            <text:p>1,212 </text:p>
          </table:table-cell>
          <table:table-cell table:style-name="ce197" office:value-type="percentage" office:value="0.0220079533692869" calcext:value-type="percentage">
            <text:p>2.20%</text:p>
          </table:table-cell>
          <table:table-cell table:style-name="ce196" office:value-type="float" office:value="2442908.4294" calcext:value-type="float">
            <text:p>2,442,908 </text:p>
          </table:table-cell>
          <table:table-cell table:style-name="ce197" office:value-type="percentage" office:value="0.0144609788150789" calcext:value-type="percentage">
            <text:p>1.45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歐洲其他地區</text:p>
          </table:table-cell>
          <table:table-cell table:style-name="ce196" office:value-type="float" office:value="1651" calcext:value-type="float">
            <text:p>1,651 </text:p>
          </table:table-cell>
          <table:table-cell table:style-name="ce197" office:value-type="percentage" office:value="0.0299794810335748" calcext:value-type="percentage">
            <text:p>3.00%</text:p>
          </table:table-cell>
          <table:table-cell table:style-name="ce196" office:value-type="float" office:value="5049821.4874" calcext:value-type="float">
            <text:p>5,049,821 </text:p>
          </table:table-cell>
          <table:table-cell table:style-name="ce197" office:value-type="percentage" office:value="0.0298927952723783" calcext:value-type="percentage">
            <text:p>2.99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中南美洲其他地區</text:p>
          </table:table-cell>
          <table:table-cell table:style-name="ce196" office:value-type="float" office:value="1025" calcext:value-type="float">
            <text:p>1,025 </text:p>
          </table:table-cell>
          <table:table-cell table:style-name="ce197" office:value-type="percentage" office:value="0.0186123368015834" calcext:value-type="percentage">
            <text:p>1.86%</text:p>
          </table:table-cell>
          <table:table-cell table:style-name="ce196" office:value-type="float" office:value="1427094.7229" calcext:value-type="float">
            <text:p>1,427,095 </text:p>
          </table:table-cell>
          <table:table-cell table:style-name="ce197" office:value-type="percentage" office:value="0.00844779374724104" calcext:value-type="percentage">
            <text:p>0.84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亞洲其他地區</text:p>
          </table:table-cell>
          <table:table-cell table:style-name="ce196" office:value-type="float" office:value="1285" calcext:value-type="float">
            <text:p>1,285 </text:p>
          </table:table-cell>
          <table:table-cell table:style-name="ce197" office:value-type="percentage" office:value="0.023333514917107" calcext:value-type="percentage">
            <text:p>2.33%</text:p>
          </table:table-cell>
          <table:table-cell table:style-name="ce196" office:value-type="float" office:value="472617.614" calcext:value-type="float">
            <text:p>472,618 </text:p>
          </table:table-cell>
          <table:table-cell table:style-name="ce197" office:value-type="percentage" office:value="0.00279769524777715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大洋洲其他地區</text:p>
          </table:table-cell>
          <table:table-cell table:style-name="ce196" office:value-type="float" office:value="84" calcext:value-type="float">
            <text:p>84 </text:p>
          </table:table-cell>
          <table:table-cell table:style-name="ce197" office:value-type="percentage" office:value="0.00152530369886147" calcext:value-type="percentage">
            <text:p>0.15%</text:p>
          </table:table-cell>
          <table:table-cell table:style-name="ce196" office:value-type="float" office:value="220095.8467" calcext:value-type="float">
            <text:p>220,096 </text:p>
          </table:table-cell>
          <table:table-cell table:style-name="ce197" office:value-type="percentage" office:value="0.00130287379506782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95" office:value-type="string" calcext:value-type="string">
            <text:p>合計</text:p>
          </table:table-cell>
          <table:table-cell table:style-name="ce196" office:value-type="float" office:value="55071" calcext:value-type="float">
            <text:p>55,071 </text:p>
          </table:table-cell>
          <table:table-cell table:style-name="ce197" office:value-type="percentage" office:value="1" calcext:value-type="percentage">
            <text:p>100.00%</text:p>
          </table:table-cell>
          <table:table-cell table:style-name="ce196" office:value-type="float" office:value="168931056.51" calcext:value-type="float">
            <text:p>168,931,057 </text:p>
          </table:table-cell>
          <table:table-cell table:style-name="ce19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3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4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4853" calcext:value-type="float">
            <text:p>4,853 </text:p>
          </table:table-cell>
          <table:table-cell table:style-name="ce179" office:value-type="percentage" office:value="0.0881226053639847" calcext:value-type="percentage">
            <text:p>8.81%</text:p>
          </table:table-cell>
          <table:table-cell table:style-name="ce160" table:formula="of:=44417866.0414-690821" office:value-type="float" office:value="43727045.0414" calcext:value-type="float">
            <text:p>43,727,045 </text:p>
          </table:table-cell>
          <table:table-cell table:style-name="ce179" table:formula="of:=[.D42]/[.$D$87]" office:value-type="percentage" office:value="0.258845507420428" calcext:value-type="percentage">
            <text:p>25.8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3244" calcext:value-type="float">
            <text:p>3,244 </text:p>
          </table:table-cell>
          <table:table-cell table:style-name="ce179" office:value-type="percentage" office:value="0.0589057761798406" calcext:value-type="percentage">
            <text:p>5.89%</text:p>
          </table:table-cell>
          <table:table-cell table:style-name="ce160" office:value-type="float" office:value="28561569.1231" calcext:value-type="float">
            <text:p>28,561,569 </text:p>
          </table:table-cell>
          <table:table-cell table:style-name="ce179" office:value-type="percentage" office:value="0.169072340593627" calcext:value-type="percentage">
            <text:p>16.9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16878" calcext:value-type="float">
            <text:p>16,878 </text:p>
          </table:table-cell>
          <table:table-cell table:style-name="ce179" office:value-type="percentage" office:value="0.306477093206951" calcext:value-type="percentage">
            <text:p>30.65%</text:p>
          </table:table-cell>
          <table:table-cell table:style-name="ce160" office:value-type="float" office:value="17657405.5639" calcext:value-type="float">
            <text:p>17,657,406 </text:p>
          </table:table-cell>
          <table:table-cell table:style-name="ce179" office:value-type="percentage" office:value="0.104524330390693" calcext:value-type="percentage">
            <text:p>10.4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3129" calcext:value-type="float">
            <text:p>3,129 </text:p>
          </table:table-cell>
          <table:table-cell table:style-name="ce179" office:value-type="percentage" office:value="0.0568175627825897" calcext:value-type="percentage">
            <text:p>5.68%</text:p>
          </table:table-cell>
          <table:table-cell table:style-name="ce160" office:value-type="float" office:value="8220251.1106" calcext:value-type="float">
            <text:p>8,220,251 </text:p>
          </table:table-cell>
          <table:table-cell table:style-name="ce179" office:value-type="percentage" office:value="0.0486603901048437" calcext:value-type="percentage">
            <text:p>4.8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1776" calcext:value-type="float">
            <text:p>1,776 </text:p>
          </table:table-cell>
          <table:table-cell table:style-name="ce179" office:value-type="percentage" office:value="0.0322492782044996" calcext:value-type="percentage">
            <text:p>3.22%</text:p>
          </table:table-cell>
          <table:table-cell table:style-name="ce160" office:value-type="float" office:value="7288734.2094" calcext:value-type="float">
            <text:p>7,288,734 </text:p>
          </table:table-cell>
          <table:table-cell table:style-name="ce179" office:value-type="percentage" office:value="0.0431462062688783" calcext:value-type="percentage">
            <text:p>4.3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4876" calcext:value-type="float">
            <text:p>4,876 </text:p>
          </table:table-cell>
          <table:table-cell table:style-name="ce179" office:value-type="percentage" office:value="0.0885402480434348" calcext:value-type="percentage">
            <text:p>8.85%</text:p>
          </table:table-cell>
          <table:table-cell table:style-name="ce160" office:value-type="float" office:value="7235691.7082" calcext:value-type="float">
            <text:p>7,235,692 </text:p>
          </table:table-cell>
          <table:table-cell table:style-name="ce179" office:value-type="percentage" office:value="0.0428322172233125" calcext:value-type="percentage">
            <text:p>4.2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779" calcext:value-type="float">
            <text:p>779 </text:p>
          </table:table-cell>
          <table:table-cell table:style-name="ce179" office:value-type="percentage" office:value="0.0141453759692034" calcext:value-type="percentage">
            <text:p>1.41%</text:p>
          </table:table-cell>
          <table:table-cell table:style-name="ce160" office:value-type="float" office:value="6547557.3709" calcext:value-type="float">
            <text:p>6,547,557 </text:p>
          </table:table-cell>
          <table:table-cell table:style-name="ce179" office:value-type="percentage" office:value="0.0387587546432731" calcext:value-type="percentage">
            <text:p>3.8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1545" calcext:value-type="float">
            <text:p>1,545 </text:p>
          </table:table-cell>
          <table:table-cell table:style-name="ce179" office:value-type="percentage" office:value="0.0280546930326306" calcext:value-type="percentage">
            <text:p>2.81%</text:p>
          </table:table-cell>
          <table:table-cell table:style-name="ce160" office:value-type="float" office:value="6467014.8418" calcext:value-type="float">
            <text:p>6,467,015 </text:p>
          </table:table-cell>
          <table:table-cell table:style-name="ce179" office:value-type="percentage" office:value="0.0382819771296297" calcext:value-type="percentage">
            <text:p>3.8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1658" calcext:value-type="float">
            <text:p>1,658 </text:p>
          </table:table-cell>
          <table:table-cell table:style-name="ce179" office:value-type="percentage" office:value="0.0301065896751466" calcext:value-type="percentage">
            <text:p>3.01%</text:p>
          </table:table-cell>
          <table:table-cell table:style-name="ce160" table:formula="of:=6231223.0837+690821" office:value-type="float" office:value="6922044.0837" calcext:value-type="float">
            <text:p>6,922,044 </text:p>
          </table:table-cell>
          <table:table-cell table:style-name="ce179" table:formula="of:=[.D50]/[.$D$87]" office:value-type="percentage" office:value="0.0409755566957592" calcext:value-type="percentage">
            <text:p>4.1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1701" calcext:value-type="float">
            <text:p>1,701 </text:p>
          </table:table-cell>
          <table:table-cell table:style-name="ce179" office:value-type="percentage" office:value="0.0308873999019448" calcext:value-type="percentage">
            <text:p>3.09%</text:p>
          </table:table-cell>
          <table:table-cell table:style-name="ce160" office:value-type="float" office:value="4605291.0825" calcext:value-type="float">
            <text:p>4,605,291 </text:p>
          </table:table-cell>
          <table:table-cell table:style-name="ce179" office:value-type="percentage" office:value="0.0272613643556263" calcext:value-type="percentage">
            <text:p>2.7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1182" calcext:value-type="float">
            <text:p>1,182 </text:p>
          </table:table-cell>
          <table:table-cell table:style-name="ce179" office:value-type="percentage" office:value="0.021463202048265" calcext:value-type="percentage">
            <text:p>2.15%</text:p>
          </table:table-cell>
          <table:table-cell table:style-name="ce160" office:value-type="float" office:value="4181738.3373" calcext:value-type="float">
            <text:p>4,181,738 </text:p>
          </table:table-cell>
          <table:table-cell table:style-name="ce179" office:value-type="percentage" office:value="0.0247541122614861" calcext:value-type="percentage">
            <text:p>2.4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371" calcext:value-type="float">
            <text:p>371 </text:p>
          </table:table-cell>
          <table:table-cell table:style-name="ce179" office:value-type="percentage" office:value="0.00673675800330483" calcext:value-type="percentage">
            <text:p>0.67%</text:p>
          </table:table-cell>
          <table:table-cell table:style-name="ce160" office:value-type="float" office:value="3975973.2595" calcext:value-type="float">
            <text:p>3,975,973 </text:p>
          </table:table-cell>
          <table:table-cell table:style-name="ce179" office:value-type="percentage" office:value="0.023536070522738" calcext:value-type="percentage">
            <text:p>2.3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3587" calcext:value-type="float">
            <text:p>3,587 </text:p>
          </table:table-cell>
          <table:table-cell table:style-name="ce179" office:value-type="percentage" office:value="0.0651340996168582" calcext:value-type="percentage">
            <text:p>6.51%</text:p>
          </table:table-cell>
          <table:table-cell table:style-name="ce160" office:value-type="float" office:value="2309883.1401" calcext:value-type="float">
            <text:p>2,309,883 </text:p>
          </table:table-cell>
          <table:table-cell table:style-name="ce179" office:value-type="percentage" office:value="0.0136735256845047" calcext:value-type="percentage">
            <text:p>1.3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863" calcext:value-type="float">
            <text:p>863 </text:p>
          </table:table-cell>
          <table:table-cell table:style-name="ce179" office:value-type="percentage" office:value="0.0156706796680649" calcext:value-type="percentage">
            <text:p>1.57%</text:p>
          </table:table-cell>
          <table:table-cell table:style-name="ce160" office:value-type="float" office:value="1861862.7861" calcext:value-type="float">
            <text:p>1,861,863 </text:p>
          </table:table-cell>
          <table:table-cell table:style-name="ce179" office:value-type="percentage" office:value="0.0110214357535246" calcext:value-type="percentage">
            <text:p>1.1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700" calcext:value-type="float">
            <text:p>700 </text:p>
          </table:table-cell>
          <table:table-cell table:style-name="ce179" office:value-type="percentage" office:value="0.0127108641571789" calcext:value-type="percentage">
            <text:p>1.27%</text:p>
          </table:table-cell>
          <table:table-cell table:style-name="ce160" office:value-type="float" office:value="1855811.6357" calcext:value-type="float">
            <text:p>1,855,812 </text:p>
          </table:table-cell>
          <table:table-cell table:style-name="ce179" office:value-type="percentage" office:value="0.0109856155170032" calcext:value-type="percentage">
            <text:p>1.1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1105" calcext:value-type="float">
            <text:p>1,105 </text:p>
          </table:table-cell>
          <table:table-cell table:style-name="ce179" office:value-type="percentage" office:value="0.0200650069909753" calcext:value-type="percentage">
            <text:p>2.01%</text:p>
          </table:table-cell>
          <table:table-cell table:style-name="ce160" office:value-type="float" office:value="1849543.3965" calcext:value-type="float">
            <text:p>1,849,543 </text:p>
          </table:table-cell>
          <table:table-cell table:style-name="ce179" office:value-type="percentage" office:value="0.0109485102071241" calcext:value-type="percentage">
            <text:p>1.0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312" calcext:value-type="float">
            <text:p>312 </text:p>
          </table:table-cell>
          <table:table-cell table:style-name="ce179" office:value-type="percentage" office:value="0.00566541373862832" calcext:value-type="percentage">
            <text:p>0.57%</text:p>
          </table:table-cell>
          <table:table-cell table:style-name="ce160" office:value-type="float" office:value="1382601.4081" calcext:value-type="float">
            <text:p>1,382,601 </text:p>
          </table:table-cell>
          <table:table-cell table:style-name="ce179" office:value-type="percentage" office:value="0.00818441224878124" calcext:value-type="percentage">
            <text:p>0.8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172" calcext:value-type="float">
            <text:p>172 </text:p>
          </table:table-cell>
          <table:table-cell table:style-name="ce179" office:value-type="percentage" office:value="0.00312324090719253" calcext:value-type="percentage">
            <text:p>0.31%</text:p>
          </table:table-cell>
          <table:table-cell table:style-name="ce160" office:value-type="float" office:value="1156521.8473" calcext:value-type="float">
            <text:p>1,156,522 </text:p>
          </table:table-cell>
          <table:table-cell table:style-name="ce179" office:value-type="percentage" office:value="0.00684611741140409" calcext:value-type="percentage">
            <text:p>0.6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116" calcext:value-type="float">
            <text:p>116 </text:p>
          </table:table-cell>
          <table:table-cell table:style-name="ce179" office:value-type="percentage" office:value="0.00210637177461822" calcext:value-type="percentage">
            <text:p>0.21%</text:p>
          </table:table-cell>
          <table:table-cell table:style-name="ce160" office:value-type="float" office:value="1100226.3618" calcext:value-type="float">
            <text:p>1,100,226 </text:p>
          </table:table-cell>
          <table:table-cell table:style-name="ce179" office:value-type="percentage" office:value="0.00651287208243365" calcext:value-type="percentage">
            <text:p>0.6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844" calcext:value-type="float">
            <text:p>844 </text:p>
          </table:table-cell>
          <table:table-cell table:style-name="ce179" office:value-type="percentage" office:value="0.0153256704980843" calcext:value-type="percentage">
            <text:p>1.53%</text:p>
          </table:table-cell>
          <table:table-cell table:style-name="ce160" office:value-type="float" office:value="1067179.9716" calcext:value-type="float">
            <text:p>1,067,180 </text:p>
          </table:table-cell>
          <table:table-cell table:style-name="ce179" office:value-type="percentage" office:value="0.00631725150867583" calcext:value-type="percentage">
            <text:p>0.6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408" calcext:value-type="float">
            <text:p>408 </text:p>
          </table:table-cell>
          <table:table-cell table:style-name="ce179" office:value-type="percentage" office:value="0.00740861796589857" calcext:value-type="percentage">
            <text:p>0.74%</text:p>
          </table:table-cell>
          <table:table-cell table:style-name="ce160" office:value-type="float" office:value="1040295.5399" calcext:value-type="float">
            <text:p>1,040,296 </text:p>
          </table:table-cell>
          <table:table-cell table:style-name="ce179" office:value-type="percentage" office:value="0.00615810710825939" calcext:value-type="percentage">
            <text:p>0.6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160" calcext:value-type="float">
            <text:p>160 </text:p>
          </table:table-cell>
          <table:table-cell table:style-name="ce179" office:value-type="percentage" office:value="0.00290534037878375" calcext:value-type="percentage">
            <text:p>0.29%</text:p>
          </table:table-cell>
          <table:table-cell table:style-name="ce160" office:value-type="float" office:value="1011302.4984" calcext:value-type="float">
            <text:p>1,011,302 </text:p>
          </table:table-cell>
          <table:table-cell table:style-name="ce179" office:value-type="percentage" office:value="0.00598648063472056" calcext:value-type="percentage">
            <text:p>0.6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251" calcext:value-type="float">
            <text:p>251 </text:p>
          </table:table-cell>
          <table:table-cell table:style-name="ce179" office:value-type="percentage" office:value="0.00455775271921701" calcext:value-type="percentage">
            <text:p>0.46%</text:p>
          </table:table-cell>
          <table:table-cell table:style-name="ce160" office:value-type="float" office:value="860550.1372" calcext:value-type="float">
            <text:p>860,550 </text:p>
          </table:table-cell>
          <table:table-cell table:style-name="ce179" office:value-type="percentage" office:value="0.00509409077867845" calcext:value-type="percentage">
            <text:p>0.5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311" calcext:value-type="float">
            <text:p>311 </text:p>
          </table:table-cell>
          <table:table-cell table:style-name="ce179" office:value-type="percentage" office:value="0.00564725536126092" calcext:value-type="percentage">
            <text:p>0.56%</text:p>
          </table:table-cell>
          <table:table-cell table:style-name="ce160" office:value-type="float" office:value="787853.8286" calcext:value-type="float">
            <text:p>787,854 </text:p>
          </table:table-cell>
          <table:table-cell table:style-name="ce179" office:value-type="percentage" office:value="0.00466375955301838" calcext:value-type="percentage">
            <text:p>0.4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style-name="ce160" office:value-type="float" office:value="135" calcext:value-type="float">
            <text:p>135 </text:p>
          </table:table-cell>
          <table:table-cell table:style-name="ce179" office:value-type="percentage" office:value="0.00245138094459879" calcext:value-type="percentage">
            <text:p>0.25%</text:p>
          </table:table-cell>
          <table:table-cell table:style-name="ce160" office:value-type="float" office:value="734758.9477" calcext:value-type="float">
            <text:p>734,759 </text:p>
          </table:table-cell>
          <table:table-cell table:style-name="ce179" office:value-type="percentage" office:value="0.00434946044190818" calcext:value-type="percentage">
            <text:p>0.4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style-name="ce160" office:value-type="float" office:value="344" calcext:value-type="float">
            <text:p>344 </text:p>
          </table:table-cell>
          <table:table-cell table:style-name="ce179" office:value-type="percentage" office:value="0.00624648181438507" calcext:value-type="percentage">
            <text:p>0.62%</text:p>
          </table:table-cell>
          <table:table-cell table:style-name="ce160" office:value-type="float" office:value="612244.8642" calcext:value-type="float">
            <text:p>612,245 </text:p>
          </table:table-cell>
          <table:table-cell table:style-name="ce179" office:value-type="percentage" office:value="0.00362422917874641" calcext:value-type="percentage">
            <text:p>0.3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303" calcext:value-type="float">
            <text:p>303 </text:p>
          </table:table-cell>
          <table:table-cell table:style-name="ce179" office:value-type="percentage" office:value="0.00550198834232173" calcext:value-type="percentage">
            <text:p>0.55%</text:p>
          </table:table-cell>
          <table:table-cell table:style-name="ce160" office:value-type="float" office:value="372841.7" calcext:value-type="float">
            <text:p>372,842 </text:p>
          </table:table-cell>
          <table:table-cell table:style-name="ce179" office:value-type="percentage" office:value="0.00220706427641343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style-name="ce160" office:value-type="float" office:value="399" calcext:value-type="float">
            <text:p>399 </text:p>
          </table:table-cell>
          <table:table-cell table:style-name="ce179" office:value-type="percentage" office:value="0.00724519256959198" calcext:value-type="percentage">
            <text:p>0.72%</text:p>
          </table:table-cell>
          <table:table-cell table:style-name="ce160" office:value-type="float" office:value="363564.8321" calcext:value-type="float">
            <text:p>363,565 </text:p>
          </table:table-cell>
          <table:table-cell table:style-name="ce179" office:value-type="percentage" office:value="0.00215214916434551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117" calcext:value-type="float">
            <text:p>117 </text:p>
          </table:table-cell>
          <table:table-cell table:style-name="ce179" office:value-type="percentage" office:value="0.00212453015198562" calcext:value-type="percentage">
            <text:p>0.21%</text:p>
          </table:table-cell>
          <table:table-cell table:style-name="ce160" office:value-type="float" office:value="277358.752" calcext:value-type="float">
            <text:p>277,359 </text:p>
          </table:table-cell>
          <table:table-cell table:style-name="ce179" office:value-type="percentage" office:value="0.00164184583776389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style-name="ce160" office:value-type="float" office:value="100" calcext:value-type="float">
            <text:p>100 </text:p>
          </table:table-cell>
          <table:table-cell table:style-name="ce179" office:value-type="percentage" office:value="0.00181583773673985" calcext:value-type="percentage">
            <text:p>0.18%</text:p>
          </table:table-cell>
          <table:table-cell table:style-name="ce160" office:value-type="float" office:value="275392.3629" calcext:value-type="float">
            <text:p>275,392 </text:p>
          </table:table-cell>
          <table:table-cell table:style-name="ce179" office:value-type="percentage" office:value="0.00163020565069217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208" calcext:value-type="float">
            <text:p>208 </text:p>
          </table:table-cell>
          <table:table-cell table:style-name="ce179" office:value-type="percentage" office:value="0.00377694249241888" calcext:value-type="percentage">
            <text:p>0.38%</text:p>
          </table:table-cell>
          <table:table-cell table:style-name="ce160" office:value-type="float" office:value="216440.4319" calcext:value-type="float">
            <text:p>216,440 </text:p>
          </table:table-cell>
          <table:table-cell table:style-name="ce179" office:value-type="percentage" office:value="0.00128123529427632" calcext:value-type="percentage">
            <text:p>0.1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style-name="ce160" office:value-type="float" office:value="124" calcext:value-type="float">
            <text:p>124 </text:p>
          </table:table-cell>
          <table:table-cell table:style-name="ce179" office:value-type="percentage" office:value="0.00225163879355741" calcext:value-type="percentage">
            <text:p>0.23%</text:p>
          </table:table-cell>
          <table:table-cell table:style-name="ce160" office:value-type="float" office:value="169297.4356" calcext:value-type="float">
            <text:p>169,297 </text:p>
          </table:table-cell>
          <table:table-cell table:style-name="ce179" office:value-type="percentage" office:value="0.00100216880837407" calcext:value-type="percentage">
            <text:p>0.1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9" office:value-type="percentage" office:value="0.0000363167547347969" calcext:value-type="percentage">
            <text:p>0.00%</text:p>
          </table:table-cell>
          <table:table-cell table:style-name="ce160" office:value-type="float" office:value="165970.7759" calcext:value-type="float">
            <text:p>165,971 </text:p>
          </table:table-cell>
          <table:table-cell table:style-name="ce179" office:value-type="percentage" office:value="0.000982476397939151" calcext:value-type="percentage">
            <text:p>0.1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45" calcext:value-type="float">
            <text:p>45 </text:p>
          </table:table-cell>
          <table:table-cell table:style-name="ce179" office:value-type="percentage" office:value="0.00081712698153293" calcext:value-type="percentage">
            <text:p>0.08%</text:p>
          </table:table-cell>
          <table:table-cell table:style-name="ce160" office:value-type="float" office:value="124033.208" calcext:value-type="float">
            <text:p>124,033 </text:p>
          </table:table-cell>
          <table:table-cell table:style-name="ce179" office:value-type="percentage" office:value="0.000734223834044735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style-name="ce160" office:value-type="float" office:value="82" calcext:value-type="float">
            <text:p>82 </text:p>
          </table:table-cell>
          <table:table-cell table:style-name="ce179" office:value-type="percentage" office:value="0.00148898694412667" calcext:value-type="percentage">
            <text:p>0.15%</text:p>
          </table:table-cell>
          <table:table-cell table:style-name="ce160" office:value-type="float" office:value="117026.7796" calcext:value-type="float">
            <text:p>117,027 </text:p>
          </table:table-cell>
          <table:table-cell table:style-name="ce179" office:value-type="percentage" office:value="0.000692748758089206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79" office:value-type="percentage" office:value="0.000181583773673985" calcext:value-type="percentage">
            <text:p>0.02%</text:p>
          </table:table-cell>
          <table:table-cell table:style-name="ce160" office:value-type="float" office:value="94112.6665" calcext:value-type="float">
            <text:p>94,113 </text:p>
          </table:table-cell>
          <table:table-cell table:style-name="ce179" office:value-type="percentage" office:value="0.000557106955016462" calcext:value-type="percentage">
            <text:p>0.0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style-name="ce160" office:value-type="float" office:value="36" calcext:value-type="float">
            <text:p>36 </text:p>
          </table:table-cell>
          <table:table-cell table:style-name="ce179" office:value-type="percentage" office:value="0.000653701585226344" calcext:value-type="percentage">
            <text:p>0.07%</text:p>
          </table:table-cell>
          <table:table-cell table:style-name="ce160" office:value-type="float" office:value="86004.117" calcext:value-type="float">
            <text:p>86,004 </text:p>
          </table:table-cell>
          <table:table-cell table:style-name="ce179" office:value-type="percentage" office:value="0.000509107790934279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79" office:value-type="percentage" office:value="0.00159793720833106" calcext:value-type="percentage">
            <text:p>0.16%</text:p>
          </table:table-cell>
          <table:table-cell table:style-name="ce160" office:value-type="float" office:value="24382.2258" calcext:value-type="float">
            <text:p>24,382 </text:p>
          </table:table-cell>
          <table:table-cell table:style-name="ce179" office:value-type="percentage" office:value="0.00014433240579749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style-name="ce160" office:value-type="float" office:value="33" calcext:value-type="float">
            <text:p>33 </text:p>
          </table:table-cell>
          <table:table-cell table:style-name="ce179" office:value-type="percentage" office:value="0.000599226453124149" calcext:value-type="percentage">
            <text:p>0.06%</text:p>
          </table:table-cell>
          <table:table-cell table:style-name="ce160" office:value-type="float" office:value="21587.8581" calcext:value-type="float">
            <text:p>21,588 </text:p>
          </table:table-cell>
          <table:table-cell table:style-name="ce179" office:value-type="percentage" office:value="0.000127790937593065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style-name="ce160" office:value-type="float" office:value="61" calcext:value-type="float">
            <text:p>61 </text:p>
          </table:table-cell>
          <table:table-cell table:style-name="ce179" office:value-type="percentage" office:value="0.00110766101941131" calcext:value-type="percentage">
            <text:p>0.11%</text:p>
          </table:table-cell>
          <table:table-cell table:style-name="ce160" office:value-type="float" office:value="18520.006" calcext:value-type="float">
            <text:p>18,520 </text:p>
          </table:table-cell>
          <table:table-cell table:style-name="ce179" office:value-type="percentage" office:value="0.000109630558066768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79" office:value-type="percentage" office:value="0.000308692415245774" calcext:value-type="percentage">
            <text:p>0.03%</text:p>
          </table:table-cell>
          <table:table-cell table:style-name="ce160" office:value-type="float" office:value="11513.1699" calcext:value-type="float">
            <text:p>11,513 </text:p>
          </table:table-cell>
          <table:table-cell table:style-name="ce179" office:value-type="percentage" office:value="0.0000681530687006535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9" office:value-type="percentage" office:value="0.0000363167547347969" calcext:value-type="percentage">
            <text:p>0.00%</text:p>
          </table:table-cell>
          <table:table-cell table:style-name="ce160" office:value-type="float" office:value="349.7965" calcext:value-type="float">
            <text:p>350 </text:p>
          </table:table-cell>
          <table:table-cell table:style-name="ce179" office:value-type="percentage" office:value="0.00000207064649465028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746" calcext:value-type="float">
            <text:p>746 </text:p>
          </table:table-cell>
          <table:table-cell table:style-name="ce179" office:value-type="percentage" office:value="0.0135461495160792" calcext:value-type="percentage">
            <text:p>1.35%</text:p>
          </table:table-cell>
          <table:table-cell table:style-name="ce160" office:value-type="float" office:value="1531868.2761" calcext:value-type="float">
            <text:p>1,531,868 </text:p>
          </table:table-cell>
          <table:table-cell table:style-name="ce179" office:value-type="percentage" office:value="0.00906800861693137" calcext:value-type="percentage">
            <text:p>0.9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style-name="ce160" office:value-type="float" office:value="1177" calcext:value-type="float">
            <text:p>1,177 </text:p>
          </table:table-cell>
          <table:table-cell table:style-name="ce179" office:value-type="percentage" office:value="0.021372410161428" calcext:value-type="percentage">
            <text:p>2.14%</text:p>
          </table:table-cell>
          <table:table-cell table:style-name="ce160" office:value-type="float" office:value="1377537.5138" calcext:value-type="float">
            <text:p>1,377,538 </text:p>
          </table:table-cell>
          <table:table-cell table:style-name="ce179" office:value-type="percentage" office:value="0.00815443614844412" calcext:value-type="percentage">
            <text:p>0.8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221" calcext:value-type="float">
            <text:p>221 </text:p>
          </table:table-cell>
          <table:table-cell table:style-name="ce179" office:value-type="percentage" office:value="0.00401300139819506" calcext:value-type="percentage">
            <text:p>0.40%</text:p>
          </table:table-cell>
          <table:table-cell table:style-name="ce160" office:value-type="float" office:value="662302.5068" calcext:value-type="float">
            <text:p>662,303 </text:p>
          </table:table-cell>
          <table:table-cell table:style-name="ce179" office:value-type="percentage" office:value="0.00392054913100478" calcext:value-type="percentage">
            <text:p>0.3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55071" calcext:value-type="float">
            <text:p>55,071 </text:p>
          </table:table-cell>
          <table:table-cell table:style-name="ce179" office:value-type="percentage" office:value="1" calcext:value-type="percentage">
            <text:p>100.00%</text:p>
          </table:table-cell>
          <table:table-cell table:style-name="ce160" office:value-type="float" office:value="168931056.51" calcext:value-type="float">
            <text:p>168,931,057 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3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4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60" office:value-type="float" office:value="2651" calcext:value-type="float">
            <text:p>2,651 </text:p>
          </table:table-cell>
          <table:table-cell table:style-name="ce179" office:value-type="percentage" office:value="0.159295757721428" calcext:value-type="percentage">
            <text:p>15.93%</text:p>
          </table:table-cell>
          <table:table-cell table:style-name="ce160" office:value-type="float" office:value="44976164.2882" calcext:value-type="float">
            <text:p>44,976,164 </text:p>
          </table:table-cell>
          <table:table-cell table:style-name="ce179" office:value-type="percentage" office:value="0.318598694859081" calcext:value-type="percentage">
            <text:p>31.8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60" office:value-type="float" office:value="5599" calcext:value-type="float">
            <text:p>5,599 </text:p>
          </table:table-cell>
          <table:table-cell table:style-name="ce179" office:value-type="percentage" office:value="0.336437928133638" calcext:value-type="percentage">
            <text:p>33.64%</text:p>
          </table:table-cell>
          <table:table-cell table:style-name="ce160" office:value-type="float" office:value="17506599.0741" calcext:value-type="float">
            <text:p>17,506,599 </text:p>
          </table:table-cell>
          <table:table-cell table:style-name="ce179" office:value-type="percentage" office:value="0.124011900630059" calcext:value-type="percentage">
            <text:p>12.4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60" office:value-type="float" office:value="623" calcext:value-type="float">
            <text:p>623 </text:p>
          </table:table-cell>
          <table:table-cell table:style-name="ce179" office:value-type="percentage" office:value="0.0374354043985098" calcext:value-type="percentage">
            <text:p>3.74%</text:p>
          </table:table-cell>
          <table:table-cell table:style-name="ce160" office:value-type="float" office:value="13966469.3978" calcext:value-type="float">
            <text:p>13,966,469 </text:p>
          </table:table-cell>
          <table:table-cell table:style-name="ce179" office:value-type="percentage" office:value="0.0989346021909609" calcext:value-type="percentage">
            <text:p>9.8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60" office:value-type="float" office:value="656" calcext:value-type="float">
            <text:p>656 </text:p>
          </table:table-cell>
          <table:table-cell table:style-name="ce179" office:value-type="percentage" office:value="0.0394183391419301" calcext:value-type="percentage">
            <text:p>3.94%</text:p>
          </table:table-cell>
          <table:table-cell table:style-name="ce160" office:value-type="float" office:value="10444492.3544" calcext:value-type="float">
            <text:p>10,444,492 </text:p>
          </table:table-cell>
          <table:table-cell table:style-name="ce179" office:value-type="percentage" office:value="0.0739858919772427" calcext:value-type="percentage">
            <text:p>7.4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60" office:value-type="float" office:value="802" calcext:value-type="float">
            <text:p>802 </text:p>
          </table:table-cell>
          <table:table-cell table:style-name="ce179" office:value-type="percentage" office:value="0.0481913231582742" calcext:value-type="percentage">
            <text:p>4.82%</text:p>
          </table:table-cell>
          <table:table-cell table:style-name="ce160" office:value-type="float" office:value="9157664.2818" calcext:value-type="float">
            <text:p>9,157,664 </text:p>
          </table:table-cell>
          <table:table-cell table:style-name="ce179" office:value-type="percentage" office:value="0.064870358206704" calcext:value-type="percentage">
            <text:p>6.4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60" office:value-type="float" office:value="1670" calcext:value-type="float">
            <text:p>1,670 </text:p>
          </table:table-cell>
          <table:table-cell table:style-name="ce179" office:value-type="percentage" office:value="0.100348515803389" calcext:value-type="percentage">
            <text:p>10.03%</text:p>
          </table:table-cell>
          <table:table-cell table:style-name="ce160" office:value-type="float" office:value="6794038.0897" calcext:value-type="float">
            <text:p>6,794,038 </text:p>
          </table:table-cell>
          <table:table-cell table:style-name="ce179" office:value-type="percentage" office:value="0.0481270847004888" calcext:value-type="percentage">
            <text:p>4.8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60" office:value-type="float" office:value="536" calcext:value-type="float">
            <text:p>536 </text:p>
          </table:table-cell>
          <table:table-cell table:style-name="ce179" office:value-type="percentage" office:value="0.0322076673476746" calcext:value-type="percentage">
            <text:p>3.22%</text:p>
          </table:table-cell>
          <table:table-cell table:style-name="ce160" office:value-type="float" office:value="3852904.2869" calcext:value-type="float">
            <text:p>3,852,904 </text:p>
          </table:table-cell>
          <table:table-cell table:style-name="ce179" office:value-type="percentage" office:value="0.0272929071798449" calcext:value-type="percentage">
            <text:p>2.7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60" office:value-type="float" office:value="107" calcext:value-type="float">
            <text:p>107 </text:p>
          </table:table-cell>
          <table:table-cell table:style-name="ce179" office:value-type="percentage" office:value="0.00642951568321115" calcext:value-type="percentage">
            <text:p>0.64%</text:p>
          </table:table-cell>
          <table:table-cell table:style-name="ce160" office:value-type="float" office:value="3774279.6993" calcext:value-type="float">
            <text:p>3,774,280 </text:p>
          </table:table-cell>
          <table:table-cell table:style-name="ce179" office:value-type="percentage" office:value="0.0267359523707892" calcext:value-type="percentage">
            <text:p>2.6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60" office:value-type="float" office:value="200" calcext:value-type="float">
            <text:p>200 </text:p>
          </table:table-cell>
          <table:table-cell table:style-name="ce179" office:value-type="percentage" office:value="0.0120177863237592" calcext:value-type="percentage">
            <text:p>1.20%</text:p>
          </table:table-cell>
          <table:table-cell table:style-name="ce160" office:value-type="float" office:value="3550876.7076" calcext:value-type="float">
            <text:p>3,550,877 </text:p>
          </table:table-cell>
          <table:table-cell table:style-name="ce179" office:value-type="percentage" office:value="0.0251534274331989" calcext:value-type="percentage">
            <text:p>2.5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60" office:value-type="float" office:value="428" calcext:value-type="float">
            <text:p>428 </text:p>
          </table:table-cell>
          <table:table-cell table:style-name="ce179" office:value-type="percentage" office:value="0.0257180627328446" calcext:value-type="percentage">
            <text:p>2.57%</text:p>
          </table:table-cell>
          <table:table-cell table:style-name="ce160" office:value-type="float" office:value="3207409.6999" calcext:value-type="float">
            <text:p>3,207,410 </text:p>
          </table:table-cell>
          <table:table-cell table:style-name="ce179" office:value-type="percentage" office:value="0.0227204022494776" calcext:value-type="percentage">
            <text:p>2.2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60" office:value-type="float" office:value="210" calcext:value-type="float">
            <text:p>210 </text:p>
          </table:table-cell>
          <table:table-cell table:style-name="ce179" office:value-type="percentage" office:value="0.0126186756399471" calcext:value-type="percentage">
            <text:p>1.26%</text:p>
          </table:table-cell>
          <table:table-cell table:style-name="ce160" office:value-type="float" office:value="3154756.4884" calcext:value-type="float">
            <text:p>3,154,756 </text:p>
          </table:table-cell>
          <table:table-cell table:style-name="ce179" office:value-type="percentage" office:value="0.0223474214777839" calcext:value-type="percentage">
            <text:p>2.2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60" office:value-type="float" office:value="107" calcext:value-type="float">
            <text:p>107 </text:p>
          </table:table-cell>
          <table:table-cell table:style-name="ce179" office:value-type="percentage" office:value="0.00642951568321115" calcext:value-type="percentage">
            <text:p>0.64%</text:p>
          </table:table-cell>
          <table:table-cell table:style-name="ce160" office:value-type="float" office:value="2877407.6855" calcext:value-type="float">
            <text:p>2,877,408 </text:p>
          </table:table-cell>
          <table:table-cell table:style-name="ce179" office:value-type="percentage" office:value="0.0203827593501188" calcext:value-type="percentage">
            <text:p>2.0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60" office:value-type="float" office:value="600" calcext:value-type="float">
            <text:p>600 </text:p>
          </table:table-cell>
          <table:table-cell table:style-name="ce179" office:value-type="percentage" office:value="0.0360533589712775" calcext:value-type="percentage">
            <text:p>3.61%</text:p>
          </table:table-cell>
          <table:table-cell table:style-name="ce160" office:value-type="float" office:value="2321953.2256" calcext:value-type="float">
            <text:p>2,321,953 </text:p>
          </table:table-cell>
          <table:table-cell table:style-name="ce179" office:value-type="percentage" office:value="0.0164480737499013" calcext:value-type="percentage">
            <text:p>1.6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60" office:value-type="float" office:value="226" calcext:value-type="float">
            <text:p>226 </text:p>
          </table:table-cell>
          <table:table-cell table:style-name="ce179" office:value-type="percentage" office:value="0.0135800985458479" calcext:value-type="percentage">
            <text:p>1.36%</text:p>
          </table:table-cell>
          <table:table-cell table:style-name="ce160" office:value-type="float" office:value="2041014.021" calcext:value-type="float">
            <text:p>2,041,014 </text:p>
          </table:table-cell>
          <table:table-cell table:style-name="ce179" office:value-type="percentage" office:value="0.0144579782107006" calcext:value-type="percentage">
            <text:p>1.4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60" office:value-type="float" office:value="84" calcext:value-type="float">
            <text:p>84 </text:p>
          </table:table-cell>
          <table:table-cell table:style-name="ce179" office:value-type="percentage" office:value="0.00504747025597885" calcext:value-type="percentage">
            <text:p>0.50%</text:p>
          </table:table-cell>
          <table:table-cell table:style-name="ce160" office:value-type="float" office:value="1747036.5395" calcext:value-type="float">
            <text:p>1,747,037 </text:p>
          </table:table-cell>
          <table:table-cell table:style-name="ce179" office:value-type="percentage" office:value="0.0123755231279662" calcext:value-type="percentage">
            <text:p>1.2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60" office:value-type="float" office:value="233" calcext:value-type="float">
            <text:p>233 </text:p>
          </table:table-cell>
          <table:table-cell table:style-name="ce179" office:value-type="percentage" office:value="0.0140007210671794" calcext:value-type="percentage">
            <text:p>1.40%</text:p>
          </table:table-cell>
          <table:table-cell table:style-name="ce160" office:value-type="float" office:value="1566280.4242" calcext:value-type="float">
            <text:p>1,566,280 </text:p>
          </table:table-cell>
          <table:table-cell table:style-name="ce179" office:value-type="percentage" office:value="0.011095096854766" calcext:value-type="percentage">
            <text:p>1.1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60" office:value-type="float" office:value="299" calcext:value-type="float">
            <text:p>299 </text:p>
          </table:table-cell>
          <table:table-cell table:style-name="ce179" office:value-type="percentage" office:value="0.0179665905540199" calcext:value-type="percentage">
            <text:p>1.80%</text:p>
          </table:table-cell>
          <table:table-cell table:style-name="ce160" office:value-type="float" office:value="1506636.863" calcext:value-type="float">
            <text:p>1,506,637 </text:p>
          </table:table-cell>
          <table:table-cell table:style-name="ce179" office:value-type="percentage" office:value="0.010672598381279" calcext:value-type="percentage">
            <text:p>1.0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60" office:value-type="float" office:value="95" calcext:value-type="float">
            <text:p>95 </text:p>
          </table:table-cell>
          <table:table-cell table:style-name="ce179" office:value-type="percentage" office:value="0.0057084485037856" calcext:value-type="percentage">
            <text:p>0.57%</text:p>
          </table:table-cell>
          <table:table-cell table:style-name="ce160" office:value-type="float" office:value="721579.612" calcext:value-type="float">
            <text:p>721,580 </text:p>
          </table:table-cell>
          <table:table-cell table:style-name="ce179" office:value-type="percentage" office:value="0.00511147018111629" calcext:value-type="percentage">
            <text:p>0.5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60" office:value-type="float" office:value="96" calcext:value-type="float">
            <text:p>96 </text:p>
          </table:table-cell>
          <table:table-cell table:style-name="ce179" office:value-type="percentage" office:value="0.0057685374354044" calcext:value-type="percentage">
            <text:p>0.58%</text:p>
          </table:table-cell>
          <table:table-cell table:style-name="ce160" office:value-type="float" office:value="478795.1965" calcext:value-type="float">
            <text:p>478,795 </text:p>
          </table:table-cell>
          <table:table-cell table:style-name="ce179" office:value-type="percentage" office:value="0.0033916526036374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60" office:value-type="float" office:value="230" calcext:value-type="float">
            <text:p>230 </text:p>
          </table:table-cell>
          <table:table-cell table:style-name="ce179" office:value-type="percentage" office:value="0.013820454272323" calcext:value-type="percentage">
            <text:p>1.38%</text:p>
          </table:table-cell>
          <table:table-cell table:style-name="ce160" office:value-type="float" office:value="410084.6187" calcext:value-type="float">
            <text:p>410,085 </text:p>
          </table:table-cell>
          <table:table-cell table:style-name="ce179" office:value-type="percentage" office:value="0.00290492589502306" calcext:value-type="percentage">
            <text:p>0.2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60" office:value-type="float" office:value="38" calcext:value-type="float">
            <text:p>38 </text:p>
          </table:table-cell>
          <table:table-cell table:style-name="ce179" office:value-type="percentage" office:value="0.00228337940151424" calcext:value-type="percentage">
            <text:p>0.23%</text:p>
          </table:table-cell>
          <table:table-cell table:style-name="ce160" office:value-type="float" office:value="400473.3005" calcext:value-type="float">
            <text:p>400,473 </text:p>
          </table:table-cell>
          <table:table-cell table:style-name="ce179" office:value-type="percentage" office:value="0.00283684197806711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style-name="ce160" office:value-type="float" office:value="30" calcext:value-type="float">
            <text:p>30 </text:p>
          </table:table-cell>
          <table:table-cell table:style-name="ce179" office:value-type="percentage" office:value="0.00180266794856387" calcext:value-type="percentage">
            <text:p>0.18%</text:p>
          </table:table-cell>
          <table:table-cell table:style-name="ce160" office:value-type="float" office:value="160486.2734" calcext:value-type="float">
            <text:p>160,486 </text:p>
          </table:table-cell>
          <table:table-cell table:style-name="ce179" office:value-type="percentage" office:value="0.00113684032547552" calcext:value-type="percentage">
            <text:p>0.1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style-name="ce160" office:value-type="float" office:value="31" calcext:value-type="float">
            <text:p>31 </text:p>
          </table:table-cell>
          <table:table-cell table:style-name="ce179" office:value-type="percentage" office:value="0.00186275688018267" calcext:value-type="percentage">
            <text:p>0.19%</text:p>
          </table:table-cell>
          <table:table-cell table:style-name="ce160" office:value-type="float" office:value="145021" calcext:value-type="float">
            <text:p>145,021 </text:p>
          </table:table-cell>
          <table:table-cell table:style-name="ce179" office:value-type="percentage" office:value="0.00102728861072043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60" office:value-type="float" office:value="59" calcext:value-type="float">
            <text:p>59 </text:p>
          </table:table-cell>
          <table:table-cell table:style-name="ce179" office:value-type="percentage" office:value="0.00354524696550895" calcext:value-type="percentage">
            <text:p>0.35%</text:p>
          </table:table-cell>
          <table:table-cell table:style-name="ce160" office:value-type="float" office:value="79271.9258" calcext:value-type="float">
            <text:p>79,272 </text:p>
          </table:table-cell>
          <table:table-cell table:style-name="ce179" office:value-type="percentage" office:value="0.000561540373630129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style-name="ce160" office:value-type="float" office:value="26" calcext:value-type="float">
            <text:p>26 </text:p>
          </table:table-cell>
          <table:table-cell table:style-name="ce179" office:value-type="percentage" office:value="0.00156231222208869" calcext:value-type="percentage">
            <text:p>0.16%</text:p>
          </table:table-cell>
          <table:table-cell table:style-name="ce160" office:value-type="float" office:value="56513.7449" calcext:value-type="float">
            <text:p>56,514 </text:p>
          </table:table-cell>
          <table:table-cell table:style-name="ce179" office:value-type="percentage" office:value="0.000400327721398485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60" office:value-type="float" office:value="10" calcext:value-type="float">
            <text:p>10 </text:p>
          </table:table-cell>
          <table:table-cell table:style-name="ce179" office:value-type="percentage" office:value="0.000600889316187958" calcext:value-type="percentage">
            <text:p>0.06%</text:p>
          </table:table-cell>
          <table:table-cell table:style-name="ce160" office:value-type="float" office:value="16626.48" calcext:value-type="float">
            <text:p>16,626 </text:p>
          </table:table-cell>
          <table:table-cell table:style-name="ce179" office:value-type="percentage" office:value="0.000117777380795685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60" office:value-type="float" office:value="259" calcext:value-type="float">
            <text:p>259 </text:p>
          </table:table-cell>
          <table:table-cell table:style-name="ce179" office:value-type="percentage" office:value="0.0155630332892681" calcext:value-type="percentage">
            <text:p>1.56%</text:p>
          </table:table-cell>
          <table:table-cell table:style-name="ce160" office:value-type="float" office:value="859048.1636" calcext:value-type="float">
            <text:p>859,048 </text:p>
          </table:table-cell>
          <table:table-cell table:style-name="ce179" office:value-type="percentage" office:value="0.00608525933848601" calcext:value-type="percentage">
            <text:p>0.6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60" office:value-type="float" office:value="186" calcext:value-type="float">
            <text:p>186 </text:p>
          </table:table-cell>
          <table:table-cell table:style-name="ce179" office:value-type="percentage" office:value="0.011176541281096" calcext:value-type="percentage">
            <text:p>1.12%</text:p>
          </table:table-cell>
          <table:table-cell table:style-name="ce160" office:value-type="float" office:value="2609147.0643" calcext:value-type="float">
            <text:p>2,609,147 </text:p>
          </table:table-cell>
          <table:table-cell table:style-name="ce179" office:value-type="percentage" office:value="0.0184824753852893" calcext:value-type="percentage">
            <text:p>1.8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60" office:value-type="float" office:value="304" calcext:value-type="float">
            <text:p>304 </text:p>
          </table:table-cell>
          <table:table-cell table:style-name="ce179" office:value-type="percentage" office:value="0.0182670352121139" calcext:value-type="percentage">
            <text:p>1.83%</text:p>
          </table:table-cell>
          <table:table-cell table:style-name="ce160" office:value-type="float" office:value="1499752.411" calcext:value-type="float">
            <text:p>1,499,752 </text:p>
          </table:table-cell>
          <table:table-cell table:style-name="ce179" office:value-type="percentage" office:value="0.0106238308294716" calcext:value-type="percentage">
            <text:p>1.0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60" office:value-type="float" office:value="204" calcext:value-type="float">
            <text:p>204 </text:p>
          </table:table-cell>
          <table:table-cell table:style-name="ce179" office:value-type="percentage" office:value="0.0122581420502343" calcext:value-type="percentage">
            <text:p>1.23%</text:p>
          </table:table-cell>
          <table:table-cell table:style-name="ce160" office:value-type="float" office:value="795472.3581" calcext:value-type="float">
            <text:p>795,472 </text:p>
          </table:table-cell>
          <table:table-cell table:style-name="ce179" office:value-type="percentage" office:value="0.00563490593513389" calcext:value-type="percentage">
            <text:p>0.5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60" office:value-type="float" office:value="43" calcext:value-type="float">
            <text:p>43 </text:p>
          </table:table-cell>
          <table:table-cell table:style-name="ce179" office:value-type="percentage" office:value="0.00258382405960822" calcext:value-type="percentage">
            <text:p>0.26%</text:p>
          </table:table-cell>
          <table:table-cell table:style-name="ce160" office:value-type="float" office:value="490446.963" calcext:value-type="float">
            <text:p>490,447 </text:p>
          </table:table-cell>
          <table:table-cell table:style-name="ce179" office:value-type="percentage" office:value="0.00347419049139313" calcext:value-type="percentage">
            <text:p>0.3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60" office:value-type="float" office:value="16642" calcext:value-type="float">
            <text:p>16,642 </text:p>
          </table:table-cell>
          <table:table-cell table:style-name="ce179" office:value-type="percentage" office:value="1" calcext:value-type="percentage">
            <text:p>100.00%</text:p>
          </table:table-cell>
          <table:table-cell table:style-name="ce160" office:value-type="float" office:value="141168702.2387" calcext:value-type="float">
            <text:p>141,168,702 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7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28">
          <table:table-cell table:style-name="ce143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6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26">
          <table:table-cell table:style-name="ce194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2974" calcext:value-type="float">
            <text:p>2,974 </text:p>
          </table:table-cell>
          <table:table-cell table:style-name="ce179" office:value-type="percentage" office:value="0.178704482634299" calcext:value-type="percentage">
            <text:p>17.87%</text:p>
          </table:table-cell>
          <table:table-cell table:style-name="ce160" office:value-type="float" office:value="68105933.3859" calcext:value-type="float">
            <text:p>68,105,933 </text:p>
          </table:table-cell>
          <table:table-cell table:style-name="ce179" office:value-type="percentage" office:value="0.482443574998237" calcext:value-type="percentage">
            <text:p>48.2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1852" calcext:value-type="float">
            <text:p>1,852 </text:p>
          </table:table-cell>
          <table:table-cell table:style-name="ce179" office:value-type="percentage" office:value="0.11128470135801" calcext:value-type="percentage">
            <text:p>11.13%</text:p>
          </table:table-cell>
          <table:table-cell table:style-name="ce160" office:value-type="float" office:value="16812672.1856" calcext:value-type="float">
            <text:p>16,812,672 </text:p>
          </table:table-cell>
          <table:table-cell table:style-name="ce179" office:value-type="percentage" office:value="0.119096314685756" calcext:value-type="percentage">
            <text:p>11.9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2998" calcext:value-type="float">
            <text:p>2,998 </text:p>
          </table:table-cell>
          <table:table-cell table:style-name="ce179" office:value-type="percentage" office:value="0.18014661699315" calcext:value-type="percentage">
            <text:p>18.01%</text:p>
          </table:table-cell>
          <table:table-cell table:style-name="ce160" office:value-type="float" office:value="10041351.4531" calcext:value-type="float">
            <text:p>10,041,351 </text:p>
          </table:table-cell>
          <table:table-cell table:style-name="ce179" office:value-type="percentage" office:value="0.0711301534537112" calcext:value-type="percentage">
            <text:p>7.1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74" calcext:value-type="float">
            <text:p>74 </text:p>
          </table:table-cell>
          <table:table-cell table:style-name="ce179" office:value-type="percentage" office:value="0.00444658093979089" calcext:value-type="percentage">
            <text:p>0.44%</text:p>
          </table:table-cell>
          <table:table-cell table:style-name="ce160" office:value-type="float" office:value="6342812.6466" calcext:value-type="float">
            <text:p>6,342,813 </text:p>
          </table:table-cell>
          <table:table-cell table:style-name="ce179" office:value-type="percentage" office:value="0.0449307285964493" calcext:value-type="percentage">
            <text:p>4.4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1459" calcext:value-type="float">
            <text:p>1,459 </text:p>
          </table:table-cell>
          <table:table-cell table:style-name="ce179" office:value-type="percentage" office:value="0.0876697512318231" calcext:value-type="percentage">
            <text:p>8.77%</text:p>
          </table:table-cell>
          <table:table-cell table:style-name="ce160" office:value-type="float" office:value="3784786.5112" calcext:value-type="float">
            <text:p>3,784,787 </text:p>
          </table:table-cell>
          <table:table-cell table:style-name="ce179" office:value-type="percentage" office:value="0.0268103797171725" calcext:value-type="percentage">
            <text:p>2.6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181" calcext:value-type="float">
            <text:p>181 </text:p>
          </table:table-cell>
          <table:table-cell table:style-name="ce179" office:value-type="percentage" office:value="0.010876096623002" calcext:value-type="percentage">
            <text:p>1.09%</text:p>
          </table:table-cell>
          <table:table-cell table:style-name="ce160" office:value-type="float" office:value="3223809.5794" calcext:value-type="float">
            <text:p>3,223,810 </text:p>
          </table:table-cell>
          <table:table-cell table:style-name="ce179" office:value-type="percentage" office:value="0.0228365744550723" calcext:value-type="percentage">
            <text:p>2.2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1681" calcext:value-type="float">
            <text:p>1,681 </text:p>
          </table:table-cell>
          <table:table-cell table:style-name="ce179" office:value-type="percentage" office:value="0.101009494051196" calcext:value-type="percentage">
            <text:p>10.10%</text:p>
          </table:table-cell>
          <table:table-cell table:style-name="ce160" office:value-type="float" office:value="3136946.7855" calcext:value-type="float">
            <text:p>3,136,947 </text:p>
          </table:table-cell>
          <table:table-cell table:style-name="ce179" office:value-type="percentage" office:value="0.0222212624735742" calcext:value-type="percentage">
            <text:p>2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523" calcext:value-type="float">
            <text:p>523 </text:p>
          </table:table-cell>
          <table:table-cell table:style-name="ce179" office:value-type="percentage" office:value="0.0314265112366302" calcext:value-type="percentage">
            <text:p>3.14%</text:p>
          </table:table-cell>
          <table:table-cell table:style-name="ce160" office:value-type="float" office:value="3131294.4546" calcext:value-type="float">
            <text:p>3,131,294 </text:p>
          </table:table-cell>
          <table:table-cell table:style-name="ce179" office:value-type="percentage" office:value="0.0221812229264908" calcext:value-type="percentage">
            <text:p>2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334" calcext:value-type="float">
            <text:p>334 </text:p>
          </table:table-cell>
          <table:table-cell table:style-name="ce179" office:value-type="percentage" office:value="0.0200697031606778" calcext:value-type="percentage">
            <text:p>2.01%</text:p>
          </table:table-cell>
          <table:table-cell table:style-name="ce160" office:value-type="float" office:value="2902996.7313" calcext:value-type="float">
            <text:p>2,902,997 </text:p>
          </table:table-cell>
          <table:table-cell table:style-name="ce179" office:value-type="percentage" office:value="0.0205640250654948" calcext:value-type="percentage">
            <text:p>2.0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style-name="ce160" office:value-type="float" office:value="188" calcext:value-type="float">
            <text:p>188 </text:p>
          </table:table-cell>
          <table:table-cell table:style-name="ce179" office:value-type="percentage" office:value="0.0112967191443336" calcext:value-type="percentage">
            <text:p>1.13%</text:p>
          </table:table-cell>
          <table:table-cell table:style-name="ce160" office:value-type="float" office:value="2556755.7724" calcext:value-type="float">
            <text:p>2,556,756 </text:p>
          </table:table-cell>
          <table:table-cell table:style-name="ce179" office:value-type="percentage" office:value="0.0181113499795218" calcext:value-type="percentage">
            <text:p>1.8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169" calcext:value-type="float">
            <text:p>169 </text:p>
          </table:table-cell>
          <table:table-cell table:style-name="ce179" office:value-type="percentage" office:value="0.0101550294435765" calcext:value-type="percentage">
            <text:p>1.02%</text:p>
          </table:table-cell>
          <table:table-cell table:style-name="ce160" office:value-type="float" office:value="2542315.2895" calcext:value-type="float">
            <text:p>2,542,315 </text:p>
          </table:table-cell>
          <table:table-cell table:style-name="ce179" office:value-type="percentage" office:value="0.0180090575969257" calcext:value-type="percentage">
            <text:p>1.8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204" calcext:value-type="float">
            <text:p>204 </text:p>
          </table:table-cell>
          <table:table-cell table:style-name="ce179" office:value-type="percentage" office:value="0.0122581420502343" calcext:value-type="percentage">
            <text:p>1.23%</text:p>
          </table:table-cell>
          <table:table-cell table:style-name="ce160" office:value-type="float" office:value="2243848.5507" calcext:value-type="float">
            <text:p>2,243,849 </text:p>
          </table:table-cell>
          <table:table-cell table:style-name="ce179" office:value-type="percentage" office:value="0.0158948018584595" calcext:value-type="percentage">
            <text:p>1.5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223" calcext:value-type="float">
            <text:p>223 </text:p>
          </table:table-cell>
          <table:table-cell table:style-name="ce179" office:value-type="percentage" office:value="0.0133998317509915" calcext:value-type="percentage">
            <text:p>1.34%</text:p>
          </table:table-cell>
          <table:table-cell table:style-name="ce160" office:value-type="float" office:value="2063940.2603" calcext:value-type="float">
            <text:p>2,063,940 </text:p>
          </table:table-cell>
          <table:table-cell table:style-name="ce179" office:value-type="percentage" office:value="0.014620381342106" calcext:value-type="percentage">
            <text:p>1.4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247" calcext:value-type="float">
            <text:p>247 </text:p>
          </table:table-cell>
          <table:table-cell table:style-name="ce179" office:value-type="percentage" office:value="0.0148419661098426" calcext:value-type="percentage">
            <text:p>1.48%</text:p>
          </table:table-cell>
          <table:table-cell table:style-name="ce160" office:value-type="float" office:value="1534684.3843" calcext:value-type="float">
            <text:p>1,534,684 </text:p>
          </table:table-cell>
          <table:table-cell table:style-name="ce179" office:value-type="percentage" office:value="0.0108712792563965" calcext:value-type="percentage">
            <text:p>1.0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408" calcext:value-type="float">
            <text:p>408 </text:p>
          </table:table-cell>
          <table:table-cell table:style-name="ce179" office:value-type="percentage" office:value="0.0245162841004687" calcext:value-type="percentage">
            <text:p>2.45%</text:p>
          </table:table-cell>
          <table:table-cell table:style-name="ce160" office:value-type="float" office:value="1397732.1357" calcext:value-type="float">
            <text:p>1,397,732 </text:p>
          </table:table-cell>
          <table:table-cell table:style-name="ce179" office:value-type="percentage" office:value="0.00990114744652534" calcext:value-type="percentage">
            <text:p>0.9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370" calcext:value-type="float">
            <text:p>370 </text:p>
          </table:table-cell>
          <table:table-cell table:style-name="ce179" office:value-type="percentage" office:value="0.0222329046989545" calcext:value-type="percentage">
            <text:p>2.22%</text:p>
          </table:table-cell>
          <table:table-cell table:style-name="ce160" office:value-type="float" office:value="1348433.1256" calcext:value-type="float">
            <text:p>1,348,433 </text:p>
          </table:table-cell>
          <table:table-cell table:style-name="ce179" office:value-type="percentage" office:value="0.00955192690884099" calcext:value-type="percentage">
            <text:p>0.9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214" calcext:value-type="float">
            <text:p>214 </text:p>
          </table:table-cell>
          <table:table-cell table:style-name="ce179" office:value-type="percentage" office:value="0.0128590313664223" calcext:value-type="percentage">
            <text:p>1.29%</text:p>
          </table:table-cell>
          <table:table-cell table:style-name="ce160" office:value-type="float" office:value="1198524.5242" calcext:value-type="float">
            <text:p>1,198,525 </text:p>
          </table:table-cell>
          <table:table-cell table:style-name="ce179" office:value-type="percentage" office:value="0.00849001588307749" calcext:value-type="percentage">
            <text:p>0.8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style-name="ce160" office:value-type="float" office:value="384" calcext:value-type="float">
            <text:p>384 </text:p>
          </table:table-cell>
          <table:table-cell table:style-name="ce179" office:value-type="percentage" office:value="0.0230741497416176" calcext:value-type="percentage">
            <text:p>2.31%</text:p>
          </table:table-cell>
          <table:table-cell table:style-name="ce160" office:value-type="float" office:value="1108123.48" calcext:value-type="float">
            <text:p>1,108,123 </text:p>
          </table:table-cell>
          <table:table-cell table:style-name="ce179" office:value-type="percentage" office:value="0.00784963991612171" calcext:value-type="percentage">
            <text:p>0.7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431" calcext:value-type="float">
            <text:p>431 </text:p>
          </table:table-cell>
          <table:table-cell table:style-name="ce179" office:value-type="percentage" office:value="0.025898329527701" calcext:value-type="percentage">
            <text:p>2.59%</text:p>
          </table:table-cell>
          <table:table-cell table:style-name="ce160" office:value-type="float" office:value="1068048.8271" calcext:value-type="float">
            <text:p>1,068,049 </text:p>
          </table:table-cell>
          <table:table-cell table:style-name="ce179" office:value-type="percentage" office:value="0.00756576217081073" calcext:value-type="percentage">
            <text:p>0.7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171" calcext:value-type="float">
            <text:p>171 </text:p>
          </table:table-cell>
          <table:table-cell table:style-name="ce179" office:value-type="percentage" office:value="0.0102752073068141" calcext:value-type="percentage">
            <text:p>1.03%</text:p>
          </table:table-cell>
          <table:table-cell table:style-name="ce160" office:value-type="float" office:value="645124.9322" calcext:value-type="float">
            <text:p>645,125 </text:p>
          </table:table-cell>
          <table:table-cell table:style-name="ce179" office:value-type="percentage" office:value="0.00456988639811371" calcext:value-type="percentage">
            <text:p>0.4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style-name="ce160" office:value-type="float" office:value="158" calcext:value-type="float">
            <text:p>158 </text:p>
          </table:table-cell>
          <table:table-cell table:style-name="ce179" office:value-type="percentage" office:value="0.00949405119576974" calcext:value-type="percentage">
            <text:p>0.95%</text:p>
          </table:table-cell>
          <table:table-cell table:style-name="ce160" office:value-type="float" office:value="491069.0182" calcext:value-type="float">
            <text:p>491,069 </text:p>
          </table:table-cell>
          <table:table-cell table:style-name="ce179" office:value-type="percentage" office:value="0.00347859695819587" calcext:value-type="percentage">
            <text:p>0.3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141" calcext:value-type="float">
            <text:p>141 </text:p>
          </table:table-cell>
          <table:table-cell table:style-name="ce179" office:value-type="percentage" office:value="0.00847253935825021" calcext:value-type="percentage">
            <text:p>0.85%</text:p>
          </table:table-cell>
          <table:table-cell table:style-name="ce160" office:value-type="float" office:value="433873.1089" calcext:value-type="float">
            <text:p>433,873 </text:p>
          </table:table-cell>
          <table:table-cell table:style-name="ce179" office:value-type="percentage" office:value="0.00307343697306483" calcext:value-type="percentage">
            <text:p>0.3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108" calcext:value-type="float">
            <text:p>108 </text:p>
          </table:table-cell>
          <table:table-cell table:style-name="ce179" office:value-type="percentage" office:value="0.00648960461482995" calcext:value-type="percentage">
            <text:p>0.65%</text:p>
          </table:table-cell>
          <table:table-cell table:style-name="ce160" office:value-type="float" office:value="392643.6703" calcext:value-type="float">
            <text:p>392,644 </text:p>
          </table:table-cell>
          <table:table-cell table:style-name="ce179" office:value-type="percentage" office:value="0.00278137904559103" calcext:value-type="percentage">
            <text:p>0.2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style-name="ce160" office:value-type="float" office:value="63" calcext:value-type="float">
            <text:p>63 </text:p>
          </table:table-cell>
          <table:table-cell table:style-name="ce179" office:value-type="percentage" office:value="0.00378560269198414" calcext:value-type="percentage">
            <text:p>0.38%</text:p>
          </table:table-cell>
          <table:table-cell table:style-name="ce160" office:value-type="float" office:value="349441.3741" calcext:value-type="float">
            <text:p>349,441 </text:p>
          </table:table-cell>
          <table:table-cell table:style-name="ce179" office:value-type="percentage" office:value="0.00247534594112181" calcext:value-type="percentage">
            <text:p>0.2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105" calcext:value-type="float">
            <text:p>105 </text:p>
          </table:table-cell>
          <table:table-cell table:style-name="ce179" office:value-type="percentage" office:value="0.00630933781997356" calcext:value-type="percentage">
            <text:p>0.63%</text:p>
          </table:table-cell>
          <table:table-cell table:style-name="ce160" office:value-type="float" office:value="302542.2933" calcext:value-type="float">
            <text:p>302,542 </text:p>
          </table:table-cell>
          <table:table-cell table:style-name="ce179" office:value-type="percentage" office:value="0.00214312583810848" calcext:value-type="percentage">
            <text:p>0.2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73" calcext:value-type="float">
            <text:p>73 </text:p>
          </table:table-cell>
          <table:table-cell table:style-name="ce179" office:value-type="percentage" office:value="0.00438649200817209" calcext:value-type="percentage">
            <text:p>0.44%</text:p>
          </table:table-cell>
          <table:table-cell table:style-name="ce160" office:value-type="float" office:value="256244.4797" calcext:value-type="float">
            <text:p>256,244 </text:p>
          </table:table-cell>
          <table:table-cell table:style-name="ce179" office:value-type="percentage" office:value="0.00181516494546164" calcext:value-type="percentage">
            <text:p>0.1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style-name="ce160" office:value-type="float" office:value="75" calcext:value-type="float">
            <text:p>75 </text:p>
          </table:table-cell>
          <table:table-cell table:style-name="ce179" office:value-type="percentage" office:value="0.00450666987140969" calcext:value-type="percentage">
            <text:p>0.45%</text:p>
          </table:table-cell>
          <table:table-cell table:style-name="ce160" office:value-type="float" office:value="255958.5992" calcext:value-type="float">
            <text:p>255,959 </text:p>
          </table:table-cell>
          <table:table-cell table:style-name="ce179" office:value-type="percentage" office:value="0.00181313984715396" calcext:value-type="percentage">
            <text:p>0.1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107" calcext:value-type="float">
            <text:p>107 </text:p>
          </table:table-cell>
          <table:table-cell table:style-name="ce179" office:value-type="percentage" office:value="0.00642951568321115" calcext:value-type="percentage">
            <text:p>0.64%</text:p>
          </table:table-cell>
          <table:table-cell table:style-name="ce160" office:value-type="float" office:value="236962.3483" calcext:value-type="float">
            <text:p>236,962 </text:p>
          </table:table-cell>
          <table:table-cell table:style-name="ce179" office:value-type="percentage" office:value="0.00167857566544264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39" calcext:value-type="float">
            <text:p>39 </text:p>
          </table:table-cell>
          <table:table-cell table:style-name="ce179" office:value-type="percentage" office:value="0.00234346833313304" calcext:value-type="percentage">
            <text:p>0.23%</text:p>
          </table:table-cell>
          <table:table-cell table:style-name="ce160" office:value-type="float" office:value="231427.3409" calcext:value-type="float">
            <text:p>231,427 </text:p>
          </table:table-cell>
          <table:table-cell table:style-name="ce179" office:value-type="percentage" office:value="0.00163936720554874" calcext:value-type="percentage">
            <text:p>0.1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style-name="ce160" office:value-type="float" office:value="27" calcext:value-type="float">
            <text:p>27 </text:p>
          </table:table-cell>
          <table:table-cell table:style-name="ce179" office:value-type="percentage" office:value="0.00162240115370749" calcext:value-type="percentage">
            <text:p>0.16%</text:p>
          </table:table-cell>
          <table:table-cell table:style-name="ce160" office:value-type="float" office:value="202494.7063" calcext:value-type="float">
            <text:p>202,495 </text:p>
          </table:table-cell>
          <table:table-cell table:style-name="ce179" office:value-type="percentage" office:value="0.00143441643288329" calcext:value-type="percentage">
            <text:p>0.1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style-name="ce160" office:value-type="float" office:value="36" calcext:value-type="float">
            <text:p>36 </text:p>
          </table:table-cell>
          <table:table-cell table:style-name="ce179" office:value-type="percentage" office:value="0.00216320153827665" calcext:value-type="percentage">
            <text:p>0.22%</text:p>
          </table:table-cell>
          <table:table-cell table:style-name="ce160" office:value-type="float" office:value="175684.5133" calcext:value-type="float">
            <text:p>175,685 </text:p>
          </table:table-cell>
          <table:table-cell table:style-name="ce179" office:value-type="percentage" office:value="0.00124450044885259" calcext:value-type="percentage">
            <text:p>0.1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style-name="ce160" office:value-type="float" office:value="22" calcext:value-type="float">
            <text:p>22 </text:p>
          </table:table-cell>
          <table:table-cell table:style-name="ce179" office:value-type="percentage" office:value="0.00132195649561351" calcext:value-type="percentage">
            <text:p>0.13%</text:p>
          </table:table-cell>
          <table:table-cell table:style-name="ce160" office:value-type="float" office:value="133122.2776" calcext:value-type="float">
            <text:p>133,122 </text:p>
          </table:table-cell>
          <table:table-cell table:style-name="ce179" office:value-type="percentage" office:value="0.000943001355746018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style-name="ce160" office:value-type="float" office:value="26" calcext:value-type="float">
            <text:p>26 </text:p>
          </table:table-cell>
          <table:table-cell table:style-name="ce179" office:value-type="percentage" office:value="0.00156231222208869" calcext:value-type="percentage">
            <text:p>0.16%</text:p>
          </table:table-cell>
          <table:table-cell table:style-name="ce160" office:value-type="float" office:value="123128.3823" calcext:value-type="float">
            <text:p>123,128 </text:p>
          </table:table-cell>
          <table:table-cell table:style-name="ce179" office:value-type="percentage" office:value="0.000872207368541251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61" calcext:value-type="float">
            <text:p>61 </text:p>
          </table:table-cell>
          <table:table-cell table:style-name="ce179" office:value-type="percentage" office:value="0.00366542482874654" calcext:value-type="percentage">
            <text:p>0.37%</text:p>
          </table:table-cell>
          <table:table-cell table:style-name="ce160" office:value-type="float" office:value="103667.9073" calcext:value-type="float">
            <text:p>103,668 </text:p>
          </table:table-cell>
          <table:table-cell table:style-name="ce179" office:value-type="percentage" office:value="0.000734354751839466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style-name="ce160" office:value-type="float" office:value="31" calcext:value-type="float">
            <text:p>31 </text:p>
          </table:table-cell>
          <table:table-cell table:style-name="ce179" office:value-type="percentage" office:value="0.00186275688018267" calcext:value-type="percentage">
            <text:p>0.19%</text:p>
          </table:table-cell>
          <table:table-cell table:style-name="ce160" office:value-type="float" office:value="86186.2429" calcext:value-type="float">
            <text:p>86,186 </text:p>
          </table:table-cell>
          <table:table-cell table:style-name="ce179" office:value-type="percentage" office:value="0.000610519481536842" calcext:value-type="percentage">
            <text:p>0.0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79" office:value-type="percentage" office:value="0.00102151183751953" calcext:value-type="percentage">
            <text:p>0.10%</text:p>
          </table:table-cell>
          <table:table-cell table:style-name="ce160" office:value-type="float" office:value="49459.3761" calcext:value-type="float">
            <text:p>49,459 </text:p>
          </table:table-cell>
          <table:table-cell table:style-name="ce179" office:value-type="percentage" office:value="0.000350356526026356" calcext:value-type="percentage">
            <text:p>0.0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style-name="ce160" office:value-type="float" office:value="8" calcext:value-type="float">
            <text:p>8 </text:p>
          </table:table-cell>
          <table:table-cell table:style-name="ce179" office:value-type="percentage" office:value="0.000480711452950367" calcext:value-type="percentage">
            <text:p>0.05%</text:p>
          </table:table-cell>
          <table:table-cell table:style-name="ce160" office:value-type="float" office:value="43724.1487" calcext:value-type="float">
            <text:p>43,724 </text:p>
          </table:table-cell>
          <table:table-cell table:style-name="ce179" office:value-type="percentage" office:value="0.000309729763089183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14" calcext:value-type="float">
            <text:p>14 </text:p>
          </table:table-cell>
          <table:table-cell table:style-name="ce179" office:value-type="percentage" office:value="0.000841245042663141" calcext:value-type="percentage">
            <text:p>0.08%</text:p>
          </table:table-cell>
          <table:table-cell table:style-name="ce160" office:value-type="float" office:value="43474.4389" calcext:value-type="float">
            <text:p>43,474 </text:p>
          </table:table-cell>
          <table:table-cell table:style-name="ce179" office:value-type="percentage" office:value="0.0003079608880054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20" calcext:value-type="float">
            <text:p>20 </text:p>
          </table:table-cell>
          <table:table-cell table:style-name="ce179" office:value-type="percentage" office:value="0.00120177863237592" calcext:value-type="percentage">
            <text:p>0.12%</text:p>
          </table:table-cell>
          <table:table-cell table:style-name="ce160" office:value-type="float" office:value="42962.9779" calcext:value-type="float">
            <text:p>42,963 </text:p>
          </table:table-cell>
          <table:table-cell table:style-name="ce179" office:value-type="percentage" office:value="0.000304337839894246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style-name="ce160" office:value-type="float" office:value="11" calcext:value-type="float">
            <text:p>11 </text:p>
          </table:table-cell>
          <table:table-cell table:style-name="ce179" office:value-type="percentage" office:value="0.000660978247806754" calcext:value-type="percentage">
            <text:p>0.07%</text:p>
          </table:table-cell>
          <table:table-cell table:style-name="ce160" office:value-type="float" office:value="9930.0531" calcext:value-type="float">
            <text:p>9,930 </text:p>
          </table:table-cell>
          <table:table-cell table:style-name="ce179" office:value-type="percentage" office:value="0.0000703417467365353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9" office:value-type="percentage" office:value="0.000120177863237592" calcext:value-type="percentage">
            <text:p>0.01%</text:p>
          </table:table-cell>
          <table:table-cell table:style-name="ce160" office:value-type="float" office:value="3292" calcext:value-type="float">
            <text:p>3,292 </text:p>
          </table:table-cell>
          <table:table-cell table:style-name="ce179" office:value-type="percentage" office:value="0.0000233196165141025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79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125" calcext:value-type="float">
            <text:p>125 </text:p>
          </table:table-cell>
          <table:table-cell table:style-name="ce179" office:value-type="percentage" office:value="0.00751111645234948" calcext:value-type="percentage">
            <text:p>0.75%</text:p>
          </table:table-cell>
          <table:table-cell table:style-name="ce160" office:value-type="float" office:value="797227.0815" calcext:value-type="float">
            <text:p>797,227 </text:p>
          </table:table-cell>
          <table:table-cell table:style-name="ce179" office:value-type="percentage" office:value="0.00564733590985331" calcext:value-type="percentage">
            <text:p>0.5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style-name="ce160" office:value-type="float" office:value="163" calcext:value-type="float">
            <text:p>163 </text:p>
          </table:table-cell>
          <table:table-cell table:style-name="ce179" office:value-type="percentage" office:value="0.00979449585386372" calcext:value-type="percentage">
            <text:p>0.98%</text:p>
          </table:table-cell>
          <table:table-cell table:style-name="ce160" office:value-type="float" office:value="778422.3517" calcext:value-type="float">
            <text:p>778,422 </text:p>
          </table:table-cell>
          <table:table-cell table:style-name="ce179" office:value-type="percentage" office:value="0.0055141284105862" calcext:value-type="percentage">
            <text:p>0.5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125" calcext:value-type="float">
            <text:p>125 </text:p>
          </table:table-cell>
          <table:table-cell table:style-name="ce179" office:value-type="percentage" office:value="0.00751111645234948" calcext:value-type="percentage">
            <text:p>0.75%</text:p>
          </table:table-cell>
          <table:table-cell table:style-name="ce160" office:value-type="float" office:value="435628.533" calcext:value-type="float">
            <text:p>435,629 </text:p>
          </table:table-cell>
          <table:table-cell table:style-name="ce179" office:value-type="percentage" office:value="0.00308587191134904" calcext:value-type="percentage">
            <text:p>0.3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16642" calcext:value-type="float">
            <text:p>16,642 </text:p>
          </table:table-cell>
          <table:table-cell table:style-name="ce179" office:value-type="percentage" office:value="1" calcext:value-type="percentage">
            <text:p>100.00%</text:p>
          </table:table-cell>
          <table:table-cell table:style-name="ce160" office:value-type="float" office:value="141168702.2387" calcext:value-type="float">
            <text:p>141,168,702 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7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28">
          <table:table-cell table:style-name="ce143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6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4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江蘇省</text:p>
          </table:table-cell>
          <table:table-cell table:style-name="ce160" office:value-type="float" office:value="7292" calcext:value-type="float">
            <text:p>7,292 </text:p>
          </table:table-cell>
          <table:table-cell table:style-name="ce179" office:value-type="percentage" office:value="0.167601360669302" calcext:value-type="percentage">
            <text:p>16.76%</text:p>
          </table:table-cell>
          <table:table-cell table:style-name="ce160" office:value-type="float" office:value="56195018.0539" calcext:value-type="float">
            <text:p>56,195,018 </text:p>
          </table:table-cell>
          <table:table-cell table:style-name="ce179" office:value-type="percentage" office:value="0.30574505753158" calcext:value-type="percentage">
            <text:p>30.57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廣東省</text:p>
          </table:table-cell>
          <table:table-cell table:style-name="ce160" office:value-type="float" office:value="13235" calcext:value-type="float">
            <text:p>13,235 </text:p>
          </table:table-cell>
          <table:table-cell table:style-name="ce179" office:value-type="percentage" office:value="0.304196929300359" calcext:value-type="percentage">
            <text:p>30.42%</text:p>
          </table:table-cell>
          <table:table-cell table:style-name="ce160" office:value-type="float" office:value="33293439.8397" calcext:value-type="float">
            <text:p>33,293,440 </text:p>
          </table:table-cell>
          <table:table-cell table:style-name="ce179" office:value-type="percentage" office:value="0.181142475467304" calcext:value-type="percentage">
            <text:p>18.1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上海市</text:p>
          </table:table-cell>
          <table:table-cell table:style-name="ce160" office:value-type="float" office:value="6229" calcext:value-type="float">
            <text:p>6,229 </text:p>
          </table:table-cell>
          <table:table-cell table:style-name="ce179" office:value-type="percentage" office:value="0.14316907235451" calcext:value-type="percentage">
            <text:p>14.32%</text:p>
          </table:table-cell>
          <table:table-cell table:style-name="ce160" office:value-type="float" office:value="26738667.3196" calcext:value-type="float">
            <text:p>26,738,667 </text:p>
          </table:table-cell>
          <table:table-cell table:style-name="ce179" office:value-type="percentage" office:value="0.145479362069206" calcext:value-type="percentage">
            <text:p>14.55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福建省</text:p>
          </table:table-cell>
          <table:table-cell table:style-name="ce160" office:value-type="float" office:value="5794" calcext:value-type="float">
            <text:p>5,794 </text:p>
          </table:table-cell>
          <table:table-cell table:style-name="ce179" office:value-type="percentage" office:value="0.13317091109681" calcext:value-type="percentage">
            <text:p>13.32%</text:p>
          </table:table-cell>
          <table:table-cell table:style-name="ce160" office:value-type="float" office:value="15232562.7126" calcext:value-type="float">
            <text:p>15,232,563 </text:p>
          </table:table-cell>
          <table:table-cell table:style-name="ce179" office:value-type="percentage" office:value="0.0828771112494386" calcext:value-type="percentage">
            <text:p>8.29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浙江省</text:p>
          </table:table-cell>
          <table:table-cell table:style-name="ce160" office:value-type="float" office:value="2351" calcext:value-type="float">
            <text:p>2,351 </text:p>
          </table:table-cell>
          <table:table-cell table:style-name="ce179" office:value-type="percentage" office:value="0.0540360393490852" calcext:value-type="percentage">
            <text:p>5.40%</text:p>
          </table:table-cell>
          <table:table-cell table:style-name="ce160" office:value-type="float" office:value="12123538.9898" calcext:value-type="float">
            <text:p>12,123,539 </text:p>
          </table:table-cell>
          <table:table-cell table:style-name="ce179" office:value-type="percentage" office:value="0.0659615790561259" calcext:value-type="percentage">
            <text:p>6.60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山東省</text:p>
          </table:table-cell>
          <table:table-cell table:style-name="ce160" office:value-type="float" office:value="1088" calcext:value-type="float">
            <text:p>1,088 </text:p>
          </table:table-cell>
          <table:table-cell table:style-name="ce179" office:value-type="percentage" office:value="0.025006895283626" calcext:value-type="percentage">
            <text:p>2.50%</text:p>
          </table:table-cell>
          <table:table-cell table:style-name="ce160" office:value-type="float" office:value="5092788.7646" calcext:value-type="float">
            <text:p>5,092,789 </text:p>
          </table:table-cell>
          <table:table-cell table:style-name="ce179" office:value-type="percentage" office:value="0.0277087729082195" calcext:value-type="percentage">
            <text:p>2.77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北京市</text:p>
          </table:table-cell>
          <table:table-cell table:style-name="ce160" office:value-type="float" office:value="1362" calcext:value-type="float">
            <text:p>1,362 </text:p>
          </table:table-cell>
          <table:table-cell table:style-name="ce179" office:value-type="percentage" office:value="0.0313045876620392" calcext:value-type="percentage">
            <text:p>3.13%</text:p>
          </table:table-cell>
          <table:table-cell table:style-name="ce160" office:value-type="float" office:value="4694932.36" calcext:value-type="float">
            <text:p>4,694,932 </text:p>
          </table:table-cell>
          <table:table-cell table:style-name="ce179" office:value-type="percentage" office:value="0.0255441214226188" calcext:value-type="percentage">
            <text:p>2.55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四川省</text:p>
          </table:table-cell>
          <table:table-cell table:style-name="ce160" office:value-type="float" office:value="536" calcext:value-type="float">
            <text:p>536 </text:p>
          </table:table-cell>
          <table:table-cell table:style-name="ce179" office:value-type="percentage" office:value="0.0123195734117863" calcext:value-type="percentage">
            <text:p>1.23%</text:p>
          </table:table-cell>
          <table:table-cell table:style-name="ce160" office:value-type="float" office:value="4447391.279" calcext:value-type="float">
            <text:p>4,447,391 </text:p>
          </table:table-cell>
          <table:table-cell table:style-name="ce179" office:value-type="percentage" office:value="0.0241973034185889" calcext:value-type="percentage">
            <text:p>2.42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河南省</text:p>
          </table:table-cell>
          <table:table-cell table:style-name="ce160" office:value-type="float" office:value="308" calcext:value-type="float">
            <text:p>308 </text:p>
          </table:table-cell>
          <table:table-cell table:style-name="ce179" office:value-type="percentage" office:value="0.00707915785602648" calcext:value-type="percentage">
            <text:p>0.71%</text:p>
          </table:table-cell>
          <table:table-cell table:style-name="ce160" office:value-type="float" office:value="3589792.6855" calcext:value-type="float">
            <text:p>3,589,793 </text:p>
          </table:table-cell>
          <table:table-cell table:style-name="ce179" office:value-type="percentage" office:value="0.019531293149544" calcext:value-type="percentage">
            <text:p>1.95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天津市</text:p>
          </table:table-cell>
          <table:table-cell table:style-name="ce160" office:value-type="float" office:value="972" calcext:value-type="float">
            <text:p>972 </text:p>
          </table:table-cell>
          <table:table-cell table:style-name="ce179" office:value-type="percentage" office:value="0.0223407189482394" calcext:value-type="percentage">
            <text:p>2.23%</text:p>
          </table:table-cell>
          <table:table-cell table:style-name="ce160" office:value-type="float" office:value="3101106.5659" calcext:value-type="float">
            <text:p>3,101,107 </text:p>
          </table:table-cell>
          <table:table-cell table:style-name="ce179" office:value-type="percentage" office:value="0.0168724566382954" calcext:value-type="percentage">
            <text:p>1.69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重慶市</text:p>
          </table:table-cell>
          <table:table-cell table:style-name="ce160" office:value-type="float" office:value="330" calcext:value-type="float">
            <text:p>330 </text:p>
          </table:table-cell>
          <table:table-cell table:style-name="ce179" office:value-type="percentage" office:value="0.0075848119885998" calcext:value-type="percentage">
            <text:p>0.76%</text:p>
          </table:table-cell>
          <table:table-cell table:style-name="ce160" office:value-type="float" office:value="2739619.6643" calcext:value-type="float">
            <text:p>2,739,620 </text:p>
          </table:table-cell>
          <table:table-cell table:style-name="ce179" office:value-type="percentage" office:value="0.0149056838289941" calcext:value-type="percentage">
            <text:p>1.49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湖北省</text:p>
          </table:table-cell>
          <table:table-cell table:style-name="ce160" office:value-type="float" office:value="637" calcext:value-type="float">
            <text:p>637 </text:p>
          </table:table-cell>
          <table:table-cell table:style-name="ce179" office:value-type="percentage" office:value="0.0146409855658729" calcext:value-type="percentage">
            <text:p>1.46%</text:p>
          </table:table-cell>
          <table:table-cell table:style-name="ce160" office:value-type="float" office:value="2700768.1241" calcext:value-type="float">
            <text:p>2,700,768 </text:p>
          </table:table-cell>
          <table:table-cell table:style-name="ce179" office:value-type="percentage" office:value="0.0146943009198856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遼寧省</text:p>
          </table:table-cell>
          <table:table-cell table:style-name="ce160" office:value-type="float" office:value="579" calcext:value-type="float">
            <text:p>579 </text:p>
          </table:table-cell>
          <table:table-cell table:style-name="ce179" office:value-type="percentage" office:value="0.0133078973981796" calcext:value-type="percentage">
            <text:p>1.33%</text:p>
          </table:table-cell>
          <table:table-cell table:style-name="ce160" office:value-type="float" office:value="2619519.4827" calcext:value-type="float">
            <text:p>2,619,519 </text:p>
          </table:table-cell>
          <table:table-cell table:style-name="ce179" office:value-type="percentage" office:value="0.0142522444636464" calcext:value-type="percentage">
            <text:p>1.43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安徽省</text:p>
          </table:table-cell>
          <table:table-cell table:style-name="ce160" office:value-type="float" office:value="303" calcext:value-type="float">
            <text:p>303 </text:p>
          </table:table-cell>
          <table:table-cell table:style-name="ce179" office:value-type="percentage" office:value="0.00696423646225981" calcext:value-type="percentage">
            <text:p>0.70%</text:p>
          </table:table-cell>
          <table:table-cell table:style-name="ce160" office:value-type="float" office:value="2403467.3216" calcext:value-type="float">
            <text:p>2,403,467 </text:p>
          </table:table-cell>
          <table:table-cell table:style-name="ce179" office:value-type="percentage" office:value="0.0130767509285792" calcext:value-type="percentage">
            <text:p>1.3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江西省</text:p>
          </table:table-cell>
          <table:table-cell table:style-name="ce160" office:value-type="float" office:value="301" calcext:value-type="float">
            <text:p>301 </text:p>
          </table:table-cell>
          <table:table-cell table:style-name="ce179" office:value-type="percentage" office:value="0.00691826790475315" calcext:value-type="percentage">
            <text:p>0.69%</text:p>
          </table:table-cell>
          <table:table-cell table:style-name="ce160" office:value-type="float" office:value="1324649.9993" calcext:value-type="float">
            <text:p>1,324,650 </text:p>
          </table:table-cell>
          <table:table-cell table:style-name="ce179" office:value-type="percentage" office:value="0.00720713693617325" calcext:value-type="percentage">
            <text:p>0.72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山西省</text:p>
          </table:table-cell>
          <table:table-cell table:style-name="ce160" office:value-type="float" office:value="73" calcext:value-type="float">
            <text:p>73 </text:p>
          </table:table-cell>
          <table:table-cell table:style-name="ce179" office:value-type="percentage" office:value="0.00167785234899329" calcext:value-type="percentage">
            <text:p>0.17%</text:p>
          </table:table-cell>
          <table:table-cell table:style-name="ce160" office:value-type="float" office:value="1162347.2157" calcext:value-type="float">
            <text:p>1,162,347 </text:p>
          </table:table-cell>
          <table:table-cell table:style-name="ce179" office:value-type="percentage" office:value="0.0063240822521847" calcext:value-type="percentage">
            <text:p>0.63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廣西壯族自治區</text:p>
          </table:table-cell>
          <table:table-cell table:style-name="ce160" office:value-type="float" office:value="264" calcext:value-type="float">
            <text:p>264 </text:p>
          </table:table-cell>
          <table:table-cell table:style-name="ce179" office:value-type="percentage" office:value="0.00606784959087984" calcext:value-type="percentage">
            <text:p>0.61%</text:p>
          </table:table-cell>
          <table:table-cell table:style-name="ce160" office:value-type="float" office:value="1126935.5777" calcext:value-type="float">
            <text:p>1,126,936 </text:p>
          </table:table-cell>
          <table:table-cell table:style-name="ce179" office:value-type="percentage" office:value="0.00613141511419726" calcext:value-type="percentage">
            <text:p>0.6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湖南省</text:p>
          </table:table-cell>
          <table:table-cell table:style-name="ce160" office:value-type="float" office:value="350" calcext:value-type="float">
            <text:p>350 </text:p>
          </table:table-cell>
          <table:table-cell table:style-name="ce179" office:value-type="percentage" office:value="0.00804449756366645" calcext:value-type="percentage">
            <text:p>0.80%</text:p>
          </table:table-cell>
          <table:table-cell table:style-name="ce160" office:value-type="float" office:value="1081365.2974" calcext:value-type="float">
            <text:p>1,081,365 </text:p>
          </table:table-cell>
          <table:table-cell table:style-name="ce179" office:value-type="percentage" office:value="0.00588347697920654" calcext:value-type="percentage">
            <text:p>0.59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河北省</text:p>
          </table:table-cell>
          <table:table-cell table:style-name="ce160" office:value-type="float" office:value="346" calcext:value-type="float">
            <text:p>346 </text:p>
          </table:table-cell>
          <table:table-cell table:style-name="ce179" office:value-type="percentage" office:value="0.00795256044865312" calcext:value-type="percentage">
            <text:p>0.80%</text:p>
          </table:table-cell>
          <table:table-cell table:style-name="ce160" office:value-type="float" office:value="1074709.1757" calcext:value-type="float">
            <text:p>1,074,709 </text:p>
          </table:table-cell>
          <table:table-cell table:style-name="ce179" office:value-type="percentage" office:value="0.00584726244662731" calcext:value-type="percentage">
            <text:p>0.58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西北地區</text:p>
          </table:table-cell>
          <table:table-cell table:style-name="ce160" office:value-type="float" office:value="263" calcext:value-type="float">
            <text:p>263 </text:p>
          </table:table-cell>
          <table:table-cell table:style-name="ce179" office:value-type="percentage" office:value="0.00604486531212651" calcext:value-type="percentage">
            <text:p>0.60%</text:p>
          </table:table-cell>
          <table:table-cell table:style-name="ce160" office:value-type="float" office:value="759483.9515" calcext:value-type="float">
            <text:p>759,484 </text:p>
          </table:table-cell>
          <table:table-cell table:style-name="ce179" office:value-type="percentage" office:value="0.00413218951585626" calcext:value-type="percentage">
            <text:p>0.4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貴州省</text:p>
          </table:table-cell>
          <table:table-cell table:style-name="ce160" office:value-type="float" office:value="105" calcext:value-type="float">
            <text:p>105 </text:p>
          </table:table-cell>
          <table:table-cell table:style-name="ce179" office:value-type="percentage" office:value="0.00241334926909994" calcext:value-type="percentage">
            <text:p>0.24%</text:p>
          </table:table-cell>
          <table:table-cell table:style-name="ce160" office:value-type="float" office:value="617053.5108" calcext:value-type="float">
            <text:p>617,054 </text:p>
          </table:table-cell>
          <table:table-cell table:style-name="ce179" office:value-type="percentage" office:value="0.003357255993381" calcext:value-type="percentage">
            <text:p>0.34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吉林省</text:p>
          </table:table-cell>
          <table:table-cell table:style-name="ce160" office:value-type="float" office:value="102" calcext:value-type="float">
            <text:p>102 </text:p>
          </table:table-cell>
          <table:table-cell table:style-name="ce179" office:value-type="percentage" office:value="0.00234439643283994" calcext:value-type="percentage">
            <text:p>0.23%</text:p>
          </table:table-cell>
          <table:table-cell table:style-name="ce160" office:value-type="float" office:value="414087.0136" calcext:value-type="float">
            <text:p>414,087 </text:p>
          </table:table-cell>
          <table:table-cell table:style-name="ce179" office:value-type="percentage" office:value="0.00225295875294101" calcext:value-type="percentage">
            <text:p>0.23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華東地區</text:p>
          </table:table-cell>
          <table:table-cell table:style-name="ce160" office:value-type="float" office:value="29" calcext:value-type="float">
            <text:p>29 </text:p>
          </table:table-cell>
          <table:table-cell table:style-name="ce179" office:value-type="percentage" office:value="0.000666544083846649" calcext:value-type="percentage">
            <text:p>0.07%</text:p>
          </table:table-cell>
          <table:table-cell table:style-name="ce160" office:value-type="float" office:value="413037.3291" calcext:value-type="float">
            <text:p>413,037 </text:p>
          </table:table-cell>
          <table:table-cell table:style-name="ce179" office:value-type="percentage" office:value="0.00224724764439515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海南省</text:p>
          </table:table-cell>
          <table:table-cell table:style-name="ce160" office:value-type="float" office:value="347" calcext:value-type="float">
            <text:p>347 </text:p>
          </table:table-cell>
          <table:table-cell table:style-name="ce179" office:value-type="percentage" office:value="0.00797554472740645" calcext:value-type="percentage">
            <text:p>0.80%</text:p>
          </table:table-cell>
          <table:table-cell table:style-name="ce160" office:value-type="float" office:value="240255.0659" calcext:value-type="float">
            <text:p>240,255 </text:p>
          </table:table-cell>
          <table:table-cell table:style-name="ce179" office:value-type="percentage" office:value="0.0013071763563701" calcext:value-type="percentage">
            <text:p>0.13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雲南省</text:p>
          </table:table-cell>
          <table:table-cell table:style-name="ce160" office:value-type="float" office:value="118" calcext:value-type="float">
            <text:p>118 </text:p>
          </table:table-cell>
          <table:table-cell table:style-name="ce179" office:value-type="percentage" office:value="0.00271214489289326" calcext:value-type="percentage">
            <text:p>0.27%</text:p>
          </table:table-cell>
          <table:table-cell table:style-name="ce160" office:value-type="float" office:value="217700.3228" calcext:value-type="float">
            <text:p>217,700 </text:p>
          </table:table-cell>
          <table:table-cell table:style-name="ce179" office:value-type="percentage" office:value="0.00118446082987796" calcext:value-type="percentage">
            <text:p>0.12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黑龍江省</text:p>
          </table:table-cell>
          <table:table-cell table:style-name="ce160" office:value-type="float" office:value="124" calcext:value-type="float">
            <text:p>124 </text:p>
          </table:table-cell>
          <table:table-cell table:style-name="ce179" office:value-type="percentage" office:value="0.00285005056541326" calcext:value-type="percentage">
            <text:p>0.29%</text:p>
          </table:table-cell>
          <table:table-cell table:style-name="ce160" office:value-type="float" office:value="136992.9417" calcext:value-type="float">
            <text:p>136,993 </text:p>
          </table:table-cell>
          <table:table-cell table:style-name="ce179" office:value-type="percentage" office:value="0.000745349255005355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內蒙古自治區</text:p>
          </table:table-cell>
          <table:table-cell table:style-name="ce160" office:value-type="float" office:value="32" calcext:value-type="float">
            <text:p>32 </text:p>
          </table:table-cell>
          <table:table-cell table:style-name="ce179" office:value-type="percentage" office:value="0.000735496920106647" calcext:value-type="percentage">
            <text:p>0.07%</text:p>
          </table:table-cell>
          <table:table-cell table:style-name="ce160" office:value-type="float" office:value="92945.6852" calcext:value-type="float">
            <text:p>92,946 </text:p>
          </table:table-cell>
          <table:table-cell table:style-name="ce179" office:value-type="percentage" office:value="0.000505697566313245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華北地區</text:p>
          </table:table-cell>
          <table:table-cell table:style-name="ce160" office:value-type="float" office:value="14" calcext:value-type="float">
            <text:p>14 </text:p>
          </table:table-cell>
          <table:table-cell table:style-name="ce179" office:value-type="percentage" office:value="0.000321779902546658" calcext:value-type="percentage">
            <text:p>0.03%</text:p>
          </table:table-cell>
          <table:table-cell table:style-name="ce160" office:value-type="float" office:value="87800.3458" calcext:value-type="float">
            <text:p>87,800 </text:p>
          </table:table-cell>
          <table:table-cell table:style-name="ce179" office:value-type="percentage" office:value="0.000477702876652969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中南地區</text:p>
          </table:table-cell>
          <table:table-cell table:style-name="ce160" office:value-type="float" office:value="16" calcext:value-type="float">
            <text:p>16 </text:p>
          </table:table-cell>
          <table:table-cell table:style-name="ce179" office:value-type="percentage" office:value="0.000367748460053324" calcext:value-type="percentage">
            <text:p>0.04%</text:p>
          </table:table-cell>
          <table:table-cell table:style-name="ce160" office:value-type="float" office:value="43896.8956" calcext:value-type="float">
            <text:p>43,897 </text:p>
          </table:table-cell>
          <table:table-cell table:style-name="ce179" office:value-type="percentage" office:value="0.000238833607239108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西藏自治區</text:p>
          </table:table-cell>
          <table:table-cell table:style-name="ce160" office:value-type="float" office:value="3" calcext:value-type="float">
            <text:p>3 </text:p>
          </table:table-cell>
          <table:table-cell table:style-name="ce179" office:value-type="percentage" office:value="0.0000689528362599982" calcext:value-type="percentage">
            <text:p>0.01%</text:p>
          </table:table-cell>
          <table:table-cell table:style-name="ce160" office:value-type="float" office:value="15882" calcext:value-type="float">
            <text:p>15,882 </text:p>
          </table:table-cell>
          <table:table-cell table:style-name="ce179" office:value-type="percentage" office:value="0.0000864105604354289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東北地區</text:p>
          </table:table-cell>
          <table:table-cell table:style-name="ce160" office:value-type="float" office:value="5" calcext:value-type="float">
            <text:p>5 </text:p>
          </table:table-cell>
          <table:table-cell table:style-name="ce179" office:value-type="percentage" office:value="0.000114921393766664" calcext:value-type="percentage">
            <text:p>0.01%</text:p>
          </table:table-cell>
          <table:table-cell table:style-name="ce160" office:value-type="float" office:value="15223.9518" calcext:value-type="float">
            <text:p>15,224 </text:p>
          </table:table-cell>
          <table:table-cell table:style-name="ce179" office:value-type="percentage" office:value="0.0000828302611182444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西南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79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9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6" office:value-type="string" calcext:value-type="string">
            <text:p>合計</text:p>
          </table:table-cell>
          <table:table-cell table:style-name="ce160" office:value-type="float" office:value="43508" calcext:value-type="float">
            <text:p>43,508 </text:p>
          </table:table-cell>
          <table:table-cell table:style-name="ce179" office:value-type="percentage" office:value="1" calcext:value-type="percentage">
            <text:p>100.00%</text:p>
          </table:table-cell>
          <table:table-cell table:style-name="ce160" office:value-type="float" office:value="183796979.4429" calcext:value-type="float">
            <text:p>183,796,979 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7">
          <table:table-cell table:style-name="ce142" office:value-type="string" calcext:value-type="string">
            <text:p>民國041年01月至108年04月</text:p>
          </table:table-cell>
          <table:table-cell table:number-columns-repeated="1023"/>
        </table:table-row>
        <table:table-row table:style-name="ro28">
          <table:table-cell table:style-name="ce143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6">
          <table:table-cell table:style-name="ce144" table:number-columns-repeated="3"/>
          <table:table-cell table:style-name="ce169"/>
          <table:table-cell table:style-name="ce185" office:value-type="string" calcext:value-type="string">
            <text:p>單位:千美元</text:p>
          </table:table-cell>
          <table:table-cell table:number-columns-repeated="1019"/>
        </table:table-row>
        <table:table-row table:style-name="ro26">
          <table:table-cell table:style-name="ce194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子零組件製造業</text:p>
          </table:table-cell>
          <table:table-cell table:style-name="ce160" office:value-type="float" office:value="3029" calcext:value-type="float">
            <text:p>3,029 </text:p>
          </table:table-cell>
          <table:table-cell table:style-name="ce179" office:value-type="percentage" office:value="0.0696193803438448" calcext:value-type="percentage">
            <text:p>6.96%</text:p>
          </table:table-cell>
          <table:table-cell table:style-name="ce160" office:value-type="float" office:value="33777353.7845" calcext:value-type="float">
            <text:p>33,777,354 </text:p>
          </table:table-cell>
          <table:table-cell table:style-name="ce179" office:value-type="percentage" office:value="0.183775347597557" calcext:value-type="percentage">
            <text:p>18.3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腦、電子產品及光學製品製造業</text:p>
          </table:table-cell>
          <table:table-cell table:style-name="ce160" office:value-type="float" office:value="2894" calcext:value-type="float">
            <text:p>2,894 </text:p>
          </table:table-cell>
          <table:table-cell table:style-name="ce179" office:value-type="percentage" office:value="0.0665165027121449" calcext:value-type="percentage">
            <text:p>6.65%</text:p>
          </table:table-cell>
          <table:table-cell table:style-name="ce160" office:value-type="float" office:value="24760120.8003" calcext:value-type="float">
            <text:p>24,760,121 </text:p>
          </table:table-cell>
          <table:table-cell table:style-name="ce179" office:value-type="percentage" office:value="0.134714514217532" calcext:value-type="percentage">
            <text:p>13.4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融及保險業</text:p>
          </table:table-cell>
          <table:table-cell table:style-name="ce160" office:value-type="float" office:value="401" calcext:value-type="float">
            <text:p>401 </text:p>
          </table:table-cell>
          <table:table-cell table:style-name="ce179" office:value-type="percentage" office:value="0.00921669578008642" calcext:value-type="percentage">
            <text:p>0.92%</text:p>
          </table:table-cell>
          <table:table-cell table:style-name="ce160" office:value-type="float" office:value="13792218.1504" calcext:value-type="float">
            <text:p>13,792,218 </text:p>
          </table:table-cell>
          <table:table-cell table:style-name="ce179" office:value-type="percentage" office:value="0.0750405049756806" calcext:value-type="percentage">
            <text:p>7.5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批發及零售業</text:p>
          </table:table-cell>
          <table:table-cell table:style-name="ce160" office:value-type="float" office:value="3508" calcext:value-type="float">
            <text:p>3,508 </text:p>
          </table:table-cell>
          <table:table-cell table:style-name="ce179" office:value-type="percentage" office:value="0.0806288498666912" calcext:value-type="percentage">
            <text:p>8.06%</text:p>
          </table:table-cell>
          <table:table-cell table:style-name="ce160" office:value-type="float" office:value="12850940.4158" calcext:value-type="float">
            <text:p>12,850,940 </text:p>
          </table:table-cell>
          <table:table-cell table:style-name="ce179" office:value-type="percentage" office:value="0.0699192144220868" calcext:value-type="percentage">
            <text:p>6.9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設備製造業</text:p>
          </table:table-cell>
          <table:table-cell table:style-name="ce160" office:value-type="float" office:value="3230" calcext:value-type="float">
            <text:p>3,230 </text:p>
          </table:table-cell>
          <table:table-cell table:style-name="ce179" office:value-type="percentage" office:value="0.0742392203732647" calcext:value-type="percentage">
            <text:p>7.42%</text:p>
          </table:table-cell>
          <table:table-cell table:style-name="ce160" office:value-type="float" office:value="11347735.4758" calcext:value-type="float">
            <text:p>11,347,735 </text:p>
          </table:table-cell>
          <table:table-cell table:style-name="ce179" office:value-type="percentage" office:value="0.0617405982959877" calcext:value-type="percentage">
            <text:p>6.1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材料製造業</text:p>
          </table:table-cell>
          <table:table-cell table:style-name="ce160" office:value-type="float" office:value="897" calcext:value-type="float">
            <text:p>897 </text:p>
          </table:table-cell>
          <table:table-cell table:style-name="ce179" office:value-type="percentage" office:value="0.0206168980417394" calcext:value-type="percentage">
            <text:p>2.06%</text:p>
          </table:table-cell>
          <table:table-cell table:style-name="ce160" office:value-type="float" office:value="8987086.3007" calcext:value-type="float">
            <text:p>8,987,086 </text:p>
          </table:table-cell>
          <table:table-cell table:style-name="ce179" office:value-type="percentage" office:value="0.0488968117318381" calcext:value-type="percentage">
            <text:p>4.8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非金屬礦物製品製造業</text:p>
          </table:table-cell>
          <table:table-cell table:style-name="ce160" office:value-type="float" office:value="1630" calcext:value-type="float">
            <text:p>1,630 </text:p>
          </table:table-cell>
          <table:table-cell table:style-name="ce179" office:value-type="percentage" office:value="0.0374643743679323" calcext:value-type="percentage">
            <text:p>3.75%</text:p>
          </table:table-cell>
          <table:table-cell table:style-name="ce160" office:value-type="float" office:value="8525403.5742" calcext:value-type="float">
            <text:p>8,525,404 </text:p>
          </table:table-cell>
          <table:table-cell table:style-name="ce179" office:value-type="percentage" office:value="0.0463848948989316" calcext:value-type="percentage">
            <text:p>4.6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金屬製品製造業</text:p>
          </table:table-cell>
          <table:table-cell table:style-name="ce160" office:value-type="float" office:value="2697" calcext:value-type="float">
            <text:p>2,697 </text:p>
          </table:table-cell>
          <table:table-cell table:style-name="ce179" office:value-type="percentage" office:value="0.0619885997977383" calcext:value-type="percentage">
            <text:p>6.20%</text:p>
          </table:table-cell>
          <table:table-cell table:style-name="ce160" office:value-type="float" office:value="7028390.9836" calcext:value-type="float">
            <text:p>7,028,391 </text:p>
          </table:table-cell>
          <table:table-cell table:style-name="ce179" office:value-type="percentage" office:value="0.0382399700196569" calcext:value-type="percentage">
            <text:p>3.8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機械設備製造業</text:p>
          </table:table-cell>
          <table:table-cell table:style-name="ce160" office:value-type="float" office:value="2157" calcext:value-type="float">
            <text:p>2,157 </text:p>
          </table:table-cell>
          <table:table-cell table:style-name="ce179" office:value-type="percentage" office:value="0.0495770892709387" calcext:value-type="percentage">
            <text:p>4.96%</text:p>
          </table:table-cell>
          <table:table-cell table:style-name="ce160" office:value-type="float" office:value="6839399.7244" calcext:value-type="float">
            <text:p>6,839,400 </text:p>
          </table:table-cell>
          <table:table-cell table:style-name="ce179" office:value-type="percentage" office:value="0.0372117090559956" calcext:value-type="percentage">
            <text:p>3.7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塑膠製品製造業</text:p>
          </table:table-cell>
          <table:table-cell table:style-name="ce160" office:value-type="float" office:value="2442" calcext:value-type="float">
            <text:p>2,442 </text:p>
          </table:table-cell>
          <table:table-cell table:style-name="ce179" office:value-type="percentage" office:value="0.0561276087156385" calcext:value-type="percentage">
            <text:p>5.61%</text:p>
          </table:table-cell>
          <table:table-cell table:style-name="ce160" office:value-type="float" office:value="6185756.963" calcext:value-type="float">
            <text:p>6,185,757 </text:p>
          </table:table-cell>
          <table:table-cell table:style-name="ce179" office:value-type="percentage" office:value="0.0336553787866885" calcext:value-type="percentage">
            <text:p>3.3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基本金屬製造業</text:p>
          </table:table-cell>
          <table:table-cell table:style-name="ce160" office:value-type="float" office:value="735" calcext:value-type="float">
            <text:p>735 </text:p>
          </table:table-cell>
          <table:table-cell table:style-name="ce179" office:value-type="percentage" office:value="0.0168934448836995" calcext:value-type="percentage">
            <text:p>1.69%</text:p>
          </table:table-cell>
          <table:table-cell table:style-name="ce160" office:value-type="float" office:value="5403027.5447" calcext:value-type="float">
            <text:p>5,403,028 </text:p>
          </table:table-cell>
          <table:table-cell table:style-name="ce179" office:value-type="percentage" office:value="0.0293967156646258" calcext:value-type="percentage">
            <text:p>2.9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不動產業</text:p>
          </table:table-cell>
          <table:table-cell table:style-name="ce160" office:value-type="float" office:value="216" calcext:value-type="float">
            <text:p>216 </text:p>
          </table:table-cell>
          <table:table-cell table:style-name="ce179" office:value-type="percentage" office:value="0.00496460421071987" calcext:value-type="percentage">
            <text:p>0.50%</text:p>
          </table:table-cell>
          <table:table-cell table:style-name="ce160" office:value-type="float" office:value="4474705.7502" calcext:value-type="float">
            <text:p>4,474,706 </text:p>
          </table:table-cell>
          <table:table-cell table:style-name="ce179" office:value-type="percentage" office:value="0.0243459156062472" calcext:value-type="percentage">
            <text:p>2.4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食品製造業</text:p>
          </table:table-cell>
          <table:table-cell table:style-name="ce160" office:value-type="float" office:value="2399" calcext:value-type="float">
            <text:p>2,399 </text:p>
          </table:table-cell>
          <table:table-cell table:style-name="ce179" office:value-type="percentage" office:value="0.0551392847292452" calcext:value-type="percentage">
            <text:p>5.51%</text:p>
          </table:table-cell>
          <table:table-cell table:style-name="ce160" office:value-type="float" office:value="3390789.3944" calcext:value-type="float">
            <text:p>3,390,789 </text:p>
          </table:table-cell>
          <table:table-cell table:style-name="ce179" office:value-type="percentage" office:value="0.0184485588646652" calcext:value-type="percentage">
            <text:p>1.8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汽車及其零件製造業</text:p>
          </table:table-cell>
          <table:table-cell table:style-name="ce160" office:value-type="float" office:value="734" calcext:value-type="float">
            <text:p>734 </text:p>
          </table:table-cell>
          <table:table-cell table:style-name="ce179" office:value-type="percentage" office:value="0.0168704606049462" calcext:value-type="percentage">
            <text:p>1.69%</text:p>
          </table:table-cell>
          <table:table-cell table:style-name="ce160" office:value-type="float" office:value="3305025.1285" calcext:value-type="float">
            <text:p>3,305,025 </text:p>
          </table:table-cell>
          <table:table-cell table:style-name="ce179" office:value-type="percentage" office:value="0.0179819338626659" calcext:value-type="percentage">
            <text:p>1.8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紙漿、紙及紙製品製造業</text:p>
          </table:table-cell>
          <table:table-cell table:style-name="ce160" office:value-type="float" office:value="693" calcext:value-type="float">
            <text:p>693 </text:p>
          </table:table-cell>
          <table:table-cell table:style-name="ce179" office:value-type="percentage" office:value="0.0159281051760596" calcext:value-type="percentage">
            <text:p>1.59%</text:p>
          </table:table-cell>
          <table:table-cell table:style-name="ce160" office:value-type="float" office:value="2762158.9312" calcext:value-type="float">
            <text:p>2,762,159 </text:p>
          </table:table-cell>
          <table:table-cell table:style-name="ce179" office:value-type="percentage" office:value="0.0150283151527967" calcext:value-type="percentage">
            <text:p>1.5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紡織業</text:p>
          </table:table-cell>
          <table:table-cell table:style-name="ce160" office:value-type="float" office:value="1139" calcext:value-type="float">
            <text:p>1,139 </text:p>
          </table:table-cell>
          <table:table-cell table:style-name="ce179" office:value-type="percentage" office:value="0.026179093500046" calcext:value-type="percentage">
            <text:p>2.62%</text:p>
          </table:table-cell>
          <table:table-cell table:style-name="ce160" office:value-type="float" office:value="2601195.3551" calcext:value-type="float">
            <text:p>2,601,195 </text:p>
          </table:table-cell>
          <table:table-cell table:style-name="ce179" office:value-type="percentage" office:value="0.0141525468099878" calcext:value-type="percentage">
            <text:p>1.4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資訊及通訊傳播業</text:p>
          </table:table-cell>
          <table:table-cell table:style-name="ce160" office:value-type="float" office:value="1021" calcext:value-type="float">
            <text:p>1,021 </text:p>
          </table:table-cell>
          <table:table-cell table:style-name="ce179" office:value-type="percentage" office:value="0.0234669486071527" calcext:value-type="percentage">
            <text:p>2.35%</text:p>
          </table:table-cell>
          <table:table-cell table:style-name="ce160" office:value-type="float" office:value="2485084.6403" calcext:value-type="float">
            <text:p>2,485,085 </text:p>
          </table:table-cell>
          <table:table-cell table:style-name="ce179" office:value-type="percentage" office:value="0.0135208132790454" calcext:value-type="percentage">
            <text:p>1.3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專業、科學及技術服務業</text:p>
          </table:table-cell>
          <table:table-cell table:style-name="ce160" office:value-type="float" office:value="982" calcext:value-type="float">
            <text:p>982 </text:p>
          </table:table-cell>
          <table:table-cell table:style-name="ce179" office:value-type="percentage" office:value="0.0225705617357727" calcext:value-type="percentage">
            <text:p>2.26%</text:p>
          </table:table-cell>
          <table:table-cell table:style-name="ce160" office:value-type="float" office:value="2315792.5879" calcext:value-type="float">
            <text:p>2,315,793 </text:p>
          </table:table-cell>
          <table:table-cell table:style-name="ce179" office:value-type="percentage" office:value="0.0125997314804591" calcext:value-type="percentage">
            <text:p>1.2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化學製品製造業</text:p>
          </table:table-cell>
          <table:table-cell table:style-name="ce160" office:value-type="float" office:value="1255" calcext:value-type="float">
            <text:p>1,255 </text:p>
          </table:table-cell>
          <table:table-cell table:style-name="ce179" office:value-type="percentage" office:value="0.0288452698354326" calcext:value-type="percentage">
            <text:p>2.88%</text:p>
          </table:table-cell>
          <table:table-cell table:style-name="ce160" office:value-type="float" office:value="2100681.124" calcext:value-type="float">
            <text:p>2,100,681 </text:p>
          </table:table-cell>
          <table:table-cell table:style-name="ce179" office:value-type="percentage" office:value="0.0114293560773811" calcext:value-type="percentage">
            <text:p>1.1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橡膠製品製造業</text:p>
          </table:table-cell>
          <table:table-cell table:style-name="ce160" office:value-type="float" office:value="402" calcext:value-type="float">
            <text:p>402 </text:p>
          </table:table-cell>
          <table:table-cell table:style-name="ce179" office:value-type="percentage" office:value="0.00923968005883975" calcext:value-type="percentage">
            <text:p>0.92%</text:p>
          </table:table-cell>
          <table:table-cell table:style-name="ce160" office:value-type="float" office:value="1830496.8482" calcext:value-type="float">
            <text:p>1,830,497 </text:p>
          </table:table-cell>
          <table:table-cell table:style-name="ce179" office:value-type="percentage" office:value="0.00995934130010378" calcext:value-type="percentage">
            <text:p>1.00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皮革、毛皮及其製品製造業</text:p>
          </table:table-cell>
          <table:table-cell table:style-name="ce160" office:value-type="float" office:value="1540" calcext:value-type="float">
            <text:p>1,540 </text:p>
          </table:table-cell>
          <table:table-cell table:style-name="ce179" office:value-type="percentage" office:value="0.0353957892801324" calcext:value-type="percentage">
            <text:p>3.54%</text:p>
          </table:table-cell>
          <table:table-cell table:style-name="ce160" office:value-type="float" office:value="1547309.3617" calcext:value-type="float">
            <text:p>1,547,309 </text:p>
          </table:table-cell>
          <table:table-cell table:style-name="ce179" office:value-type="percentage" office:value="0.00841857883840088" calcext:value-type="percentage">
            <text:p>0.8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運輸及倉儲業</text:p>
          </table:table-cell>
          <table:table-cell table:style-name="ce160" office:value-type="float" office:value="285" calcext:value-type="float">
            <text:p>285 </text:p>
          </table:table-cell>
          <table:table-cell table:style-name="ce179" office:value-type="percentage" office:value="0.00655051944469983" calcext:value-type="percentage">
            <text:p>0.66%</text:p>
          </table:table-cell>
          <table:table-cell table:style-name="ce160" office:value-type="float" office:value="1249827.3881" calcext:value-type="float">
            <text:p>1,249,827 </text:p>
          </table:table-cell>
          <table:table-cell table:style-name="ce179" office:value-type="percentage" office:value="0.00680004313394216" calcext:value-type="percentage">
            <text:p>0.6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藥品製造業</text:p>
          </table:table-cell>
          <table:table-cell table:style-name="ce160" office:value-type="float" office:value="211" calcext:value-type="float">
            <text:p>211 </text:p>
          </table:table-cell>
          <table:table-cell table:style-name="ce179" office:value-type="percentage" office:value="0.0048496828169532" calcext:value-type="percentage">
            <text:p>0.48%</text:p>
          </table:table-cell>
          <table:table-cell table:style-name="ce160" office:value-type="float" office:value="1208268.9315" calcext:value-type="float">
            <text:p>1,208,269 </text:p>
          </table:table-cell>
          <table:table-cell table:style-name="ce179" office:value-type="percentage" office:value="0.0065739324724614" calcext:value-type="percentage">
            <text:p>0.6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成衣及服飾品製造業</text:p>
          </table:table-cell>
          <table:table-cell table:style-name="ce160" office:value-type="float" office:value="1302" calcext:value-type="float">
            <text:p>1,302 </text:p>
          </table:table-cell>
          <table:table-cell table:style-name="ce179" office:value-type="percentage" office:value="0.0299255309368392" calcext:value-type="percentage">
            <text:p>2.99%</text:p>
          </table:table-cell>
          <table:table-cell table:style-name="ce160" office:value-type="float" office:value="1076586.6093" calcext:value-type="float">
            <text:p>1,076,587 </text:p>
          </table:table-cell>
          <table:table-cell table:style-name="ce179" office:value-type="percentage" office:value="0.00585747716074116" calcext:value-type="percentage">
            <text:p>0.5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住宿及餐飲業</text:p>
          </table:table-cell>
          <table:table-cell table:style-name="ce160" office:value-type="float" office:value="563" calcext:value-type="float">
            <text:p>563 </text:p>
          </table:table-cell>
          <table:table-cell table:style-name="ce179" office:value-type="percentage" office:value="0.0129401489381263" calcext:value-type="percentage">
            <text:p>1.29%</text:p>
          </table:table-cell>
          <table:table-cell table:style-name="ce160" office:value-type="float" office:value="964487.5117" calcext:value-type="float">
            <text:p>964,488 </text:p>
          </table:table-cell>
          <table:table-cell table:style-name="ce179" office:value-type="percentage" office:value="0.00524756997978651" calcext:value-type="percentage">
            <text:p>0.5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飲料製造業</text:p>
          </table:table-cell>
          <table:table-cell table:style-name="ce160" office:value-type="float" office:value="360" calcext:value-type="float">
            <text:p>360 </text:p>
          </table:table-cell>
          <table:table-cell table:style-name="ce179" office:value-type="percentage" office:value="0.00827434035119978" calcext:value-type="percentage">
            <text:p>0.83%</text:p>
          </table:table-cell>
          <table:table-cell table:style-name="ce160" office:value-type="float" office:value="909524.6767" calcext:value-type="float">
            <text:p>909,525 </text:p>
          </table:table-cell>
          <table:table-cell table:style-name="ce179" office:value-type="percentage" office:value="0.00494852896634551" calcext:value-type="percentage">
            <text:p>0.4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支援服務業</text:p>
          </table:table-cell>
          <table:table-cell table:style-name="ce160" office:value-type="float" office:value="183" calcext:value-type="float">
            <text:p>183 </text:p>
          </table:table-cell>
          <table:table-cell table:style-name="ce179" office:value-type="percentage" office:value="0.00420612301185989" calcext:value-type="percentage">
            <text:p>0.42%</text:p>
          </table:table-cell>
          <table:table-cell table:style-name="ce160" office:value-type="float" office:value="815188.8948" calcext:value-type="float">
            <text:p>815,189 </text:p>
          </table:table-cell>
          <table:table-cell table:style-name="ce179" office:value-type="percentage" office:value="0.00443526818161478" calcext:value-type="percentage">
            <text:p>0.4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營造業</text:p>
          </table:table-cell>
          <table:table-cell table:style-name="ce160" office:value-type="float" office:value="323" calcext:value-type="float">
            <text:p>323 </text:p>
          </table:table-cell>
          <table:table-cell table:style-name="ce179" office:value-type="percentage" office:value="0.00742392203732647" calcext:value-type="percentage">
            <text:p>0.74%</text:p>
          </table:table-cell>
          <table:table-cell table:style-name="ce160" office:value-type="float" office:value="696703.8521" calcext:value-type="float">
            <text:p>696,704 </text:p>
          </table:table-cell>
          <table:table-cell table:style-name="ce179" office:value-type="percentage" office:value="0.00379061644109578" calcext:value-type="percentage">
            <text:p>0.3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藝術、娛樂及休閒服務業</text:p>
          </table:table-cell>
          <table:table-cell table:style-name="ce160" office:value-type="float" office:value="440" calcext:value-type="float">
            <text:p>440 </text:p>
          </table:table-cell>
          <table:table-cell table:style-name="ce179" office:value-type="percentage" office:value="0.0101130826514664" calcext:value-type="percentage">
            <text:p>1.01%</text:p>
          </table:table-cell>
          <table:table-cell table:style-name="ce160" office:value-type="float" office:value="670715.7662" calcext:value-type="float">
            <text:p>670,716 </text:p>
          </table:table-cell>
          <table:table-cell table:style-name="ce179" office:value-type="percentage" office:value="0.00364922083177308" calcext:value-type="percentage">
            <text:p>0.3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醫療保健及社會工作服務業</text:p>
          </table:table-cell>
          <table:table-cell table:style-name="ce160" office:value-type="float" office:value="83" calcext:value-type="float">
            <text:p>83 </text:p>
          </table:table-cell>
          <table:table-cell table:style-name="ce179" office:value-type="percentage" office:value="0.00190769513652662" calcext:value-type="percentage">
            <text:p>0.19%</text:p>
          </table:table-cell>
          <table:table-cell table:style-name="ce160" office:value-type="float" office:value="537918.2072" calcext:value-type="float">
            <text:p>537,918 </text:p>
          </table:table-cell>
          <table:table-cell table:style-name="ce179" office:value-type="percentage" office:value="0.00292669775548251" calcext:value-type="percentage">
            <text:p>0.29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家具製造業</text:p>
          </table:table-cell>
          <table:table-cell table:style-name="ce160" office:value-type="float" office:value="335" calcext:value-type="float">
            <text:p>335 </text:p>
          </table:table-cell>
          <table:table-cell table:style-name="ce179" office:value-type="percentage" office:value="0.00769973338236646" calcext:value-type="percentage">
            <text:p>0.77%</text:p>
          </table:table-cell>
          <table:table-cell table:style-name="ce160" office:value-type="float" office:value="520482.6406" calcext:value-type="float">
            <text:p>520,483 </text:p>
          </table:table-cell>
          <table:table-cell table:style-name="ce179" office:value-type="percentage" office:value="0.00283183457191525" calcext:value-type="percentage">
            <text:p>0.2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電力及燃氣供應業</text:p>
          </table:table-cell>
          <table:table-cell table:style-name="ce160" office:value-type="float" office:value="40" calcext:value-type="float">
            <text:p>40 </text:p>
          </table:table-cell>
          <table:table-cell table:style-name="ce179" office:value-type="percentage" office:value="0.000919371150133309" calcext:value-type="percentage">
            <text:p>0.09%</text:p>
          </table:table-cell>
          <table:table-cell table:style-name="ce160" office:value-type="float" office:value="441436.0173" calcext:value-type="float">
            <text:p>441,436 </text:p>
          </table:table-cell>
          <table:table-cell table:style-name="ce179" office:value-type="percentage" office:value="0.00240175882453574" calcext:value-type="percentage">
            <text:p>0.2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木竹製品製造業</text:p>
          </table:table-cell>
          <table:table-cell table:style-name="ce160" office:value-type="float" office:value="598" calcext:value-type="float">
            <text:p>598 </text:p>
          </table:table-cell>
          <table:table-cell table:style-name="ce179" office:value-type="percentage" office:value="0.013744598694493" calcext:value-type="percentage">
            <text:p>1.37%</text:p>
          </table:table-cell>
          <table:table-cell table:style-name="ce160" office:value-type="float" office:value="399310.8076" calcext:value-type="float">
            <text:p>399,311 </text:p>
          </table:table-cell>
          <table:table-cell table:style-name="ce179" office:value-type="percentage" office:value="0.00217256458082356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農、林、漁、牧業</text:p>
          </table:table-cell>
          <table:table-cell table:style-name="ce160" office:value-type="float" office:value="567" calcext:value-type="float">
            <text:p>567 </text:p>
          </table:table-cell>
          <table:table-cell table:style-name="ce179" office:value-type="percentage" office:value="0.0130320860531397" calcext:value-type="percentage">
            <text:p>1.30%</text:p>
          </table:table-cell>
          <table:table-cell table:style-name="ce160" office:value-type="float" office:value="396716.1993" calcext:value-type="float">
            <text:p>396,716 </text:p>
          </table:table-cell>
          <table:table-cell table:style-name="ce179" office:value-type="percentage" office:value="0.00215844787276957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石油及煤製品製造業</text:p>
          </table:table-cell>
          <table:table-cell table:style-name="ce160" office:value-type="float" office:value="65" calcext:value-type="float">
            <text:p>65 </text:p>
          </table:table-cell>
          <table:table-cell table:style-name="ce179" office:value-type="percentage" office:value="0.00149397811896663" calcext:value-type="percentage">
            <text:p>0.15%</text:p>
          </table:table-cell>
          <table:table-cell table:style-name="ce160" office:value-type="float" office:value="336604.6616" calcext:value-type="float">
            <text:p>336,605 </text:p>
          </table:table-cell>
          <table:table-cell table:style-name="ce179" office:value-type="percentage" office:value="0.00183139387067334" calcext:value-type="percentage">
            <text:p>0.18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礦業及土石採取業</text:p>
          </table:table-cell>
          <table:table-cell table:style-name="ce160" office:value-type="float" office:value="124" calcext:value-type="float">
            <text:p>124 </text:p>
          </table:table-cell>
          <table:table-cell table:style-name="ce179" office:value-type="percentage" office:value="0.00285005056541326" calcext:value-type="percentage">
            <text:p>0.29%</text:p>
          </table:table-cell>
          <table:table-cell table:style-name="ce160" office:value-type="float" office:value="279004.2071" calcext:value-type="float">
            <text:p>279,004 </text:p>
          </table:table-cell>
          <table:table-cell table:style-name="ce179" office:value-type="percentage" office:value="0.00151800213445117" calcext:value-type="percentage">
            <text:p>0.1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印刷及資料儲存媒體複製業</text:p>
          </table:table-cell>
          <table:table-cell table:style-name="ce160" office:value-type="float" office:value="263" calcext:value-type="float">
            <text:p>263 </text:p>
          </table:table-cell>
          <table:table-cell table:style-name="ce179" office:value-type="percentage" office:value="0.00604486531212651" calcext:value-type="percentage">
            <text:p>0.60%</text:p>
          </table:table-cell>
          <table:table-cell table:style-name="ce160" office:value-type="float" office:value="274829.634" calcext:value-type="float">
            <text:p>274,830 </text:p>
          </table:table-cell>
          <table:table-cell table:style-name="ce179" office:value-type="percentage" office:value="0.00149528917631305" calcext:value-type="percentage">
            <text:p>0.1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用水供應及污染整治業</text:p>
          </table:table-cell>
          <table:table-cell table:style-name="ce160" office:value-type="float" office:value="81" calcext:value-type="float">
            <text:p>81 </text:p>
          </table:table-cell>
          <table:table-cell table:style-name="ce179" office:value-type="percentage" office:value="0.00186172657901995" calcext:value-type="percentage">
            <text:p>0.19%</text:p>
          </table:table-cell>
          <table:table-cell table:style-name="ce160" office:value-type="float" office:value="259373.3998" calcext:value-type="float">
            <text:p>259,373 </text:p>
          </table:table-cell>
          <table:table-cell table:style-name="ce179" office:value-type="percentage" office:value="0.00141119511640603" calcext:value-type="percentage">
            <text:p>0.14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產業用機械設備維修及安裝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79" office:value-type="percentage" office:value="0.000390732738806656" calcext:value-type="percentage">
            <text:p>0.04%</text:p>
          </table:table-cell>
          <table:table-cell table:style-name="ce160" office:value-type="float" office:value="92301.032" calcext:value-type="float">
            <text:p>92,301 </text:p>
          </table:table-cell>
          <table:table-cell table:style-name="ce179" office:value-type="percentage" office:value="0.000502190146322155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教育服務業</text:p>
          </table:table-cell>
          <table:table-cell table:style-name="ce160" office:value-type="float" office:value="32" calcext:value-type="float">
            <text:p>32 </text:p>
          </table:table-cell>
          <table:table-cell table:style-name="ce179" office:value-type="percentage" office:value="0.000735496920106647" calcext:value-type="percentage">
            <text:p>0.07%</text:p>
          </table:table-cell>
          <table:table-cell table:style-name="ce160" office:value-type="float" office:value="48061.1113" calcext:value-type="float">
            <text:p>48,061 </text:p>
          </table:table-cell>
          <table:table-cell table:style-name="ce179" office:value-type="percentage" office:value="0.000261490212982151" calcext:value-type="percentage">
            <text:p>0.03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公共行政及國防；強制性社會安全</text:p>
          </table:table-cell>
          <table:table-cell table:style-name="ce160" office:value-type="float" office:value="15" calcext:value-type="float">
            <text:p>15 </text:p>
          </table:table-cell>
          <table:table-cell table:style-name="ce179" office:value-type="percentage" office:value="0.000344764181299991" calcext:value-type="percentage">
            <text:p>0.03%</text:p>
          </table:table-cell>
          <table:table-cell table:style-name="ce160" office:value-type="float" office:value="44906.2438" calcext:value-type="float">
            <text:p>44,906 </text:p>
          </table:table-cell>
          <table:table-cell table:style-name="ce179" office:value-type="percentage" office:value="0.000244325254615792" calcext:value-type="percentage">
            <text:p>0.02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9" office:value-type="percentage" office:value="0.0000459685575066654" calcext:value-type="percentage">
            <text:p>0.00%</text:p>
          </table:table-cell>
          <table:table-cell table:style-name="ce160" office:value-type="float" office:value="13880" calcext:value-type="float">
            <text:p>13,880 </text:p>
          </table:table-cell>
          <table:table-cell table:style-name="ce179" office:value-type="percentage" office:value="0.0000755181072184708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製造業</text:p>
          </table:table-cell>
          <table:table-cell table:style-name="ce160" office:value-type="float" office:value="2623" calcext:value-type="float">
            <text:p>2,623 </text:p>
          </table:table-cell>
          <table:table-cell table:style-name="ce179" office:value-type="percentage" office:value="0.0602877631699917" calcext:value-type="percentage">
            <text:p>6.03%</text:p>
          </table:table-cell>
          <table:table-cell table:style-name="ce160" office:value-type="float" office:value="2887940.515" calcext:value-type="float">
            <text:p>2,887,941 </text:p>
          </table:table-cell>
          <table:table-cell table:style-name="ce179" office:value-type="percentage" office:value="0.015712665810687" calcext:value-type="percentage">
            <text:p>1.5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運輸工具製造業</text:p>
          </table:table-cell>
          <table:table-cell table:style-name="ce160" office:value-type="float" office:value="665" calcext:value-type="float">
            <text:p>665 </text:p>
          </table:table-cell>
          <table:table-cell table:style-name="ce179" office:value-type="percentage" office:value="0.0152845453709663" calcext:value-type="percentage">
            <text:p>1.53%</text:p>
          </table:table-cell>
          <table:table-cell table:style-name="ce160" office:value-type="float" office:value="1782334.8847" calcext:value-type="float">
            <text:p>1,782,335 </text:p>
          </table:table-cell>
          <table:table-cell table:style-name="ce179" office:value-type="percentage" office:value="0.00969730237190169" calcext:value-type="percentage">
            <text:p>0.97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其他服務業</text:p>
          </table:table-cell>
          <table:table-cell table:style-name="ce160" office:value-type="float" office:value="330" calcext:value-type="float">
            <text:p>330 </text:p>
          </table:table-cell>
          <table:table-cell table:style-name="ce179" office:value-type="percentage" office:value="0.0075848119885998" calcext:value-type="percentage">
            <text:p>0.76%</text:p>
          </table:table-cell>
          <table:table-cell table:style-name="ce160" office:value-type="float" office:value="1579903.4123" calcext:value-type="float">
            <text:p>1,579,903 </text:p>
          </table:table-cell>
          <table:table-cell table:style-name="ce179" office:value-type="percentage" office:value="0.00859591608680831" calcext:value-type="percentage">
            <text:p>0.86%</text:p>
          </table:table-cell>
          <table:table-cell table:number-columns-repeated="1019"/>
        </table:table-row>
        <table:table-row table:style-name="ro24">
          <table:table-cell table:style-name="ce146" office:value-type="string" calcext:value-type="string">
            <text:p>合計</text:p>
          </table:table-cell>
          <table:table-cell table:style-name="ce160" office:value-type="float" office:value="43508" calcext:value-type="float">
            <text:p>43,508 </text:p>
          </table:table-cell>
          <table:table-cell table:style-name="ce179" office:value-type="percentage" office:value="1" calcext:value-type="percentage">
            <text:p>100.00%</text:p>
          </table:table-cell>
          <table:table-cell table:style-name="ce160" office:value-type="float" office:value="183796979.4429" calcext:value-type="float">
            <text:p>183,796,979 </text:p>
          </table:table-cell>
          <table:table-cell table:style-name="ce17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98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6" table:number-rows-repeated="104830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陸資分業" table:style-name="ta10" table:print-ranges="陸資分業.A1:陸資分業.E47">
        <table:table-column table:style-name="co37" table:default-cell-style-name="ce199"/>
        <table:table-column table:style-name="co33" table:default-cell-style-name="ce199"/>
        <table:table-column table:style-name="co30" table:default-cell-style-name="ce199"/>
        <table:table-column table:style-name="co38" table:default-cell-style-name="ce216"/>
        <table:table-column table:style-name="co16" table:default-cell-style-name="ce216"/>
        <table:table-column table:style-name="co39" table:number-columns-repeated="1019" table:default-cell-style-name="ce216"/>
        <table:table-row table:style-name="ro28">
          <table:table-cell table:style-name="ce198" office:value-type="string" office:string-value="陸資來臺投資分業統計表(截至108年4月底)" calcext:value-type="string" table:number-columns-spanned="5" table:number-rows-spanned="1">
            <text:p><text:s/>陸資來臺投資分業統計表(截至108年4月底) </text:p>
          </table:table-cell>
          <table:covered-table-cell table:number-columns-repeated="4" table:style-name="ce19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1">
          <table:table-cell table:style-name="ce200"/>
          <table:table-cell table:style-name="ce205" office:value-type="string" office:string-value="件數" calcext:value-type="string">
            <text:p><text:s/>件數 </text:p>
          </table:table-cell>
          <table:table-cell table:style-name="ce205" office:value-type="string" office:string-value="比重" calcext:value-type="string">
            <text:p><text:s/>比重 </text:p>
          </table:table-cell>
          <table:table-cell table:style-name="ce217" office:value-type="string" calcext:value-type="string">
            <text:p>金額</text:p>
            <text:p>（千美元）</text:p>
          </table:table-cell>
          <table:table-cell table:style-name="ce219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批發及零售業" calcext:value-type="string">
            <text:p><text:s/>批發及零售業 </text:p>
          </table:table-cell>
          <table:table-cell table:style-name="ce206" office:value-type="float" office:value="840" calcext:value-type="float">
            <text:p>840</text:p>
          </table:table-cell>
          <table:table-cell table:style-name="ce211" table:formula="of:=[.B4]/[.$B$40]" office:value-type="percentage" office:value="0.660896931549961" calcext:value-type="percentage">
            <text:p>66.09%</text:p>
          </table:table-cell>
          <table:table-cell table:style-name="ce209" office:value-type="float" office:value="606428.27108708" calcext:value-type="float">
            <text:p><text:s/>606,428 </text:p>
          </table:table-cell>
          <table:table-cell table:style-name="ce220" table:formula="of:=[.D4]/[.$D$40]" office:value-type="percentage" office:value="0.273946586751369" calcext:value-type="percentage">
            <text:p>27.39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電子零組件製造業" calcext:value-type="string">
            <text:p><text:s/>電子零組件製造業 </text:p>
          </table:table-cell>
          <table:table-cell table:style-name="ce206" office:value-type="float" office:value="59" calcext:value-type="float">
            <text:p>59</text:p>
          </table:table-cell>
          <table:table-cell table:style-name="ce211" table:formula="of:=[.B5]/[.$B$40]" office:value-type="percentage" office:value="0.046420141620771" calcext:value-type="percentage">
            <text:p>4.64%</text:p>
          </table:table-cell>
          <table:table-cell table:style-name="ce209" office:value-type="float" office:value="283208.272683888" calcext:value-type="float">
            <text:p><text:s/>283,208 </text:p>
          </table:table-cell>
          <table:table-cell table:style-name="ce220" table:formula="of:=[.D5]/[.$D$40]" office:value-type="percentage" office:value="0.127935888447987" calcext:value-type="percentage">
            <text:p>12.79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銀行業" calcext:value-type="string">
            <text:p><text:s/>銀行業 </text:p>
          </table:table-cell>
          <table:table-cell table:style-name="ce206" office:value-type="float" office:value="3" calcext:value-type="float">
            <text:p>3</text:p>
          </table:table-cell>
          <table:table-cell table:style-name="ce211" table:formula="of:=[.B6]/[.$B$40]" office:value-type="percentage" office:value="0.002360346184107" calcext:value-type="percentage">
            <text:p>0.24%</text:p>
          </table:table-cell>
          <table:table-cell table:style-name="ce209" office:value-type="float" office:value="201440.655999468" calcext:value-type="float">
            <text:p><text:s/>201,441 </text:p>
          </table:table-cell>
          <table:table-cell table:style-name="ce220" table:formula="of:=[.D6]/[.$D$40]" office:value-type="percentage" office:value="0.0909983633267764" calcext:value-type="percentage">
            <text:p>9.10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港埠業" calcext:value-type="string">
            <text:p><text:s/>港埠業 </text:p>
          </table:table-cell>
          <table:table-cell table:style-name="ce206" office:value-type="float" office:value="1" calcext:value-type="float">
            <text:p>1</text:p>
          </table:table-cell>
          <table:table-cell table:style-name="ce211" table:formula="of:=[.B7]/[.$B$40]" office:value-type="percentage" office:value="0.000786782061369001" calcext:value-type="percentage">
            <text:p>0.08%</text:p>
          </table:table-cell>
          <table:table-cell table:style-name="ce209" office:value-type="float" office:value="139108" calcext:value-type="float">
            <text:p><text:s/>139,108 </text:p>
          </table:table-cell>
          <table:table-cell table:style-name="ce220" table:formula="of:=[.D7]/[.$D$40]" office:value-type="percentage" office:value="0.0628403450279405" calcext:value-type="percentage">
            <text:p>6.28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機械設備製造業" calcext:value-type="string">
            <text:p><text:s/>機械設備製造業 </text:p>
          </table:table-cell>
          <table:table-cell table:style-name="ce206" office:value-type="float" office:value="32" calcext:value-type="float">
            <text:p>32</text:p>
          </table:table-cell>
          <table:table-cell table:style-name="ce211" table:formula="of:=[.B8]/[.$B$40]" office:value-type="percentage" office:value="0.025177025963808" calcext:value-type="percentage">
            <text:p>2.52%</text:p>
          </table:table-cell>
          <table:table-cell table:style-name="ce209" office:value-type="float" office:value="114183.349052735" calcext:value-type="float">
            <text:p><text:s/>114,183 </text:p>
          </table:table-cell>
          <table:table-cell table:style-name="ce220" table:formula="of:=[.D8]/[.$D$40]" office:value-type="percentage" office:value="0.0515809374796534" calcext:value-type="percentage">
            <text:p>5.16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研究發展服務業" calcext:value-type="string">
            <text:p><text:s/>研究發展服務業 </text:p>
          </table:table-cell>
          <table:table-cell table:style-name="ce206" office:value-type="float" office:value="9" calcext:value-type="float">
            <text:p>9</text:p>
          </table:table-cell>
          <table:table-cell table:style-name="ce211" table:formula="of:=[.B9]/[.$B$40]" office:value-type="percentage" office:value="0.00708103855232101" calcext:value-type="percentage">
            <text:p>0.71%</text:p>
          </table:table-cell>
          <table:table-cell table:style-name="ce209" office:value-type="float" office:value="112135" calcext:value-type="float">
            <text:p><text:s/>112,135 </text:p>
          </table:table-cell>
          <table:table-cell table:style-name="ce220" table:formula="of:=[.D9]/[.$D$40]" office:value-type="percentage" office:value="0.0506556207386211" calcext:value-type="percentage">
            <text:p>5.07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6" office:value-type="float" office:value="33" calcext:value-type="float">
            <text:p>33</text:p>
          </table:table-cell>
          <table:table-cell table:style-name="ce211" table:formula="of:=[.B10]/[.$B$40]" office:value-type="percentage" office:value="0.025963808025177" calcext:value-type="percentage">
            <text:p>2.60%</text:p>
          </table:table-cell>
          <table:table-cell table:style-name="ce209" office:value-type="float" office:value="110791.238086151" calcext:value-type="float">
            <text:p><text:s/>110,791 </text:p>
          </table:table-cell>
          <table:table-cell table:style-name="ce220" table:formula="of:=[.D10]/[.$D$40]" office:value-type="percentage" office:value="0.0500485926575495" calcext:value-type="percentage">
            <text:p>5.00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電力設備製造業" calcext:value-type="string">
            <text:p><text:s/>電力設備製造業 </text:p>
          </table:table-cell>
          <table:table-cell table:style-name="ce206" office:value-type="float" office:value="8" calcext:value-type="float">
            <text:p>8</text:p>
          </table:table-cell>
          <table:table-cell table:style-name="ce211" table:formula="of:=[.B11]/[.$B$40]" office:value-type="percentage" office:value="0.00629425649095201" calcext:value-type="percentage">
            <text:p>0.63%</text:p>
          </table:table-cell>
          <table:table-cell table:style-name="ce209" office:value-type="float" office:value="109383.384361683" calcext:value-type="float">
            <text:p><text:s/>109,383 </text:p>
          </table:table-cell>
          <table:table-cell table:style-name="ce220" table:formula="of:=[.D11]/[.$D$40]" office:value-type="percentage" office:value="0.0494126118815019" calcext:value-type="percentage">
            <text:p>4.94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金屬製品製造業" calcext:value-type="string">
            <text:p><text:s/>金屬製品製造業 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table:formula="of:=[.B12]/[.$B$40]" office:value-type="percentage" office:value="0.00865460267505901" calcext:value-type="percentage">
            <text:p>0.87%</text:p>
          </table:table-cell>
          <table:table-cell table:style-name="ce209" office:value-type="float" office:value="104126" calcext:value-type="float">
            <text:p><text:s/>104,126 </text:p>
          </table:table-cell>
          <table:table-cell table:style-name="ce220" table:formula="of:=[.D12]/[.$D$40]" office:value-type="percentage" office:value="0.0470376525173198" calcext:value-type="percentage">
            <text:p>4.70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住宿服務業" calcext:value-type="string">
            <text:p><text:s/>住宿服務業 </text:p>
          </table:table-cell>
          <table:table-cell table:style-name="ce206" office:value-type="float" office:value="5" calcext:value-type="float">
            <text:p>5</text:p>
          </table:table-cell>
          <table:table-cell table:style-name="ce211" table:formula="of:=[.B13]/[.$B$40]" office:value-type="percentage" office:value="0.003933910306845" calcext:value-type="percentage">
            <text:p>0.39%</text:p>
          </table:table-cell>
          <table:table-cell table:style-name="ce209" office:value-type="float" office:value="99120.5840921349" calcext:value-type="float">
            <text:p><text:s/>99,121 </text:p>
          </table:table-cell>
          <table:table-cell table:style-name="ce220" table:formula="of:=[.D13]/[.$D$40]" office:value-type="percentage" office:value="0.0447765168338323" calcext:value-type="percentage">
            <text:p>4.48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資訊軟體服務業" calcext:value-type="string">
            <text:p><text:s/>資訊軟體服務業 </text:p>
          </table:table-cell>
          <table:table-cell table:style-name="ce206" office:value-type="float" office:value="82" calcext:value-type="float">
            <text:p>82</text:p>
          </table:table-cell>
          <table:table-cell table:style-name="ce211" table:formula="of:=[.B14]/[.$B$40]" office:value-type="percentage" office:value="0.0645161290322581" calcext:value-type="percentage">
            <text:p>6.45%</text:p>
          </table:table-cell>
          <table:table-cell table:style-name="ce209" office:value-type="float" office:value="98704.8646266687" calcext:value-type="float">
            <text:p><text:s/>98,705 </text:p>
          </table:table-cell>
          <table:table-cell table:style-name="ce220" table:formula="of:=[.D14]/[.$D$40]" office:value-type="percentage" office:value="0.0445887206276851" calcext:value-type="percentage">
            <text:p>4.46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化學製品製造業" calcext:value-type="string">
            <text:p><text:s/>化學製品製造業 </text:p>
          </table:table-cell>
          <table:table-cell table:style-name="ce206" office:value-type="float" office:value="5" calcext:value-type="float">
            <text:p>5</text:p>
          </table:table-cell>
          <table:table-cell table:style-name="ce211" table:formula="of:=[.B15]/[.$B$40]" office:value-type="percentage" office:value="0.003933910306845" calcext:value-type="percentage">
            <text:p>0.39%</text:p>
          </table:table-cell>
          <table:table-cell table:style-name="ce209" office:value-type="float" office:value="67241" calcext:value-type="float">
            <text:p><text:s/>67,241 </text:p>
          </table:table-cell>
          <table:table-cell table:style-name="ce220" table:formula="of:=[.D15]/[.$D$40]" office:value-type="percentage" office:value="0.0303753029302682" calcext:value-type="percentage">
            <text:p>3.04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餐飲業" calcext:value-type="string">
            <text:p><text:s/>餐飲業 </text:p>
          </table:table-cell>
          <table:table-cell table:style-name="ce206" office:value-type="float" office:value="55" calcext:value-type="float">
            <text:p>55</text:p>
          </table:table-cell>
          <table:table-cell table:style-name="ce211" table:formula="of:=[.B16]/[.$B$40]" office:value-type="percentage" office:value="0.043273013375295" calcext:value-type="percentage">
            <text:p>4.33%</text:p>
          </table:table-cell>
          <table:table-cell table:style-name="ce209" office:value-type="float" office:value="30093.3574180288" calcext:value-type="float">
            <text:p><text:s/>30,093 </text:p>
          </table:table-cell>
          <table:table-cell table:style-name="ce220" table:formula="of:=[.D16]/[.$D$40]" office:value-type="percentage" office:value="0.0135943077551116" calcext:value-type="percentage">
            <text:p>1.36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6" office:value-type="float" office:value="8" calcext:value-type="float">
            <text:p>8</text:p>
          </table:table-cell>
          <table:table-cell table:style-name="ce211" table:formula="of:=[.B17]/[.$B$40]" office:value-type="percentage" office:value="0.00629425649095201" calcext:value-type="percentage">
            <text:p>0.63%</text:p>
          </table:table-cell>
          <table:table-cell table:style-name="ce209" office:value-type="float" office:value="21641.7876324969" calcext:value-type="float">
            <text:p><text:s/>21,642 </text:p>
          </table:table-cell>
          <table:table-cell table:style-name="ce220" table:formula="of:=[.D17]/[.$D$40]" office:value-type="percentage" office:value="0.00977641402254017" calcext:value-type="percentage">
            <text:p>0.98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紡織業" calcext:value-type="string">
            <text:p><text:s/>紡織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18]/[.$B$40]" office:value-type="percentage" office:value="0.001573564122738" calcext:value-type="percentage">
            <text:p>0.16%</text:p>
          </table:table-cell>
          <table:table-cell table:style-name="ce209" office:value-type="float" office:value="18108" calcext:value-type="float">
            <text:p><text:s/>18,108 </text:p>
          </table:table-cell>
          <table:table-cell table:style-name="ce220" table:formula="of:=[.D18]/[.$D$40]" office:value-type="percentage" office:value="0.00818006849186205" calcext:value-type="percentage">
            <text:p>0.82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醫療器材製造業" calcext:value-type="string">
            <text:p><text:s/>醫療器材製造業 </text:p>
          </table:table-cell>
          <table:table-cell table:style-name="ce206" office:value-type="float" office:value="3" calcext:value-type="float">
            <text:p>3</text:p>
          </table:table-cell>
          <table:table-cell table:style-name="ce211" table:formula="of:=[.B19]/[.$B$40]" office:value-type="percentage" office:value="0.002360346184107" calcext:value-type="percentage">
            <text:p>0.24%</text:p>
          </table:table-cell>
          <table:table-cell table:style-name="ce209" office:value-type="float" office:value="14357" calcext:value-type="float">
            <text:p><text:s/>14,357 </text:p>
          </table:table-cell>
          <table:table-cell table:style-name="ce220" table:formula="of:=[.D19]/[.$D$40]" office:value-type="percentage" office:value="0.00648559991924362" calcext:value-type="percentage">
            <text:p>0.65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食品製造業" calcext:value-type="string">
            <text:p><text:s/>食品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20]/[.$B$40]" office:value-type="percentage" office:value="0.001573564122738" calcext:value-type="percentage">
            <text:p>0.16%</text:p>
          </table:table-cell>
          <table:table-cell table:style-name="ce209" office:value-type="float" office:value="13775" calcext:value-type="float">
            <text:p><text:s/>13,775 </text:p>
          </table:table-cell>
          <table:table-cell table:style-name="ce220" table:formula="of:=[.D20]/[.$D$40]" office:value-type="percentage" office:value="0.00622268850648331" calcext:value-type="percentage">
            <text:p>0.62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化學材料製造業" calcext:value-type="string">
            <text:p><text:s/>化學材料製造業 </text:p>
          </table:table-cell>
          <table:table-cell table:style-name="ce206" office:value-type="float" office:value="7" calcext:value-type="float">
            <text:p>7</text:p>
          </table:table-cell>
          <table:table-cell table:style-name="ce211" table:formula="of:=[.B21]/[.$B$40]" office:value-type="percentage" office:value="0.00550747442958301" calcext:value-type="percentage">
            <text:p>0.55%</text:p>
          </table:table-cell>
          <table:table-cell table:style-name="ce209" office:value-type="float" office:value="13461" calcext:value-type="float">
            <text:p><text:s/>13,461 </text:p>
          </table:table-cell>
          <table:table-cell table:style-name="ce220" table:formula="of:=[.D21]/[.$D$40]" office:value-type="percentage" office:value="0.00608084283018307" calcext:value-type="percentage">
            <text:p>0.61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塑膠製品製造業" calcext:value-type="string">
            <text:p><text:s/>塑膠製品製造業 </text:p>
          </table:table-cell>
          <table:table-cell table:style-name="ce206" office:value-type="float" office:value="15" calcext:value-type="float">
            <text:p>15</text:p>
          </table:table-cell>
          <table:table-cell table:style-name="ce211" table:formula="of:=[.B22]/[.$B$40]" office:value-type="percentage" office:value="0.011801730920535" calcext:value-type="percentage">
            <text:p>1.18%</text:p>
          </table:table-cell>
          <table:table-cell table:style-name="ce209" office:value-type="float" office:value="7698.99261299612" calcext:value-type="float">
            <text:p><text:s/>7,699 </text:p>
          </table:table-cell>
          <table:table-cell table:style-name="ce220" table:formula="of:=[.D22]/[.$D$40]" office:value-type="percentage" office:value="0.00347792615930242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汽車及其零件製造業" calcext:value-type="string">
            <text:p><text:s/>汽車及其零件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23]/[.$B$40]" office:value-type="percentage" office:value="0.001573564122738" calcext:value-type="percentage">
            <text:p>0.16%</text:p>
          </table:table-cell>
          <table:table-cell table:style-name="ce209" office:value-type="float" office:value="6846.36030197525" calcext:value-type="float">
            <text:p><text:s/>6,846 </text:p>
          </table:table-cell>
          <table:table-cell table:style-name="ce220" table:formula="of:=[.D23]/[.$D$40]" office:value-type="percentage" office:value="0.00309275989563303" calcext:value-type="percentage">
            <text:p>0.31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其他製造業" calcext:value-type="string">
            <text:p><text:s/>其他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24]/[.$B$40]" office:value-type="percentage" office:value="0.001573564122738" calcext:value-type="percentage">
            <text:p>0.16%</text:p>
          </table:table-cell>
          <table:table-cell table:style-name="ce209" office:value-type="float" office:value="5405" calcext:value-type="float">
            <text:p><text:s/>5,405 </text:p>
          </table:table-cell>
          <table:table-cell table:style-name="ce220" table:formula="of:=[.D24]/[.$D$40]" office:value-type="percentage" office:value="0.00244164293121904" calcext:value-type="percentage">
            <text:p>0.24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產業用機械設備維修及安裝業" calcext:value-type="string">
            <text:p><text:s/>產業用機械設備維修及安裝業 </text:p>
          </table:table-cell>
          <table:table-cell table:style-name="ce206" office:value-type="float" office:value="6" calcext:value-type="float">
            <text:p>6</text:p>
          </table:table-cell>
          <table:table-cell table:style-name="ce211" table:formula="of:=[.B25]/[.$B$40]" office:value-type="percentage" office:value="0.00472069236821401" calcext:value-type="percentage">
            <text:p>0.47%</text:p>
          </table:table-cell>
          <table:table-cell table:style-name="ce209" office:value-type="float" office:value="4960.46405919662" calcext:value-type="float">
            <text:p><text:s/>4,960 </text:p>
          </table:table-cell>
          <table:table-cell table:style-name="ce220" table:formula="of:=[.D25]/[.$D$40]" office:value-type="percentage" office:value="0.00224082923324764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會議服務業" calcext:value-type="string">
            <text:p><text:s/>會議服務業 </text:p>
          </table:table-cell>
          <table:table-cell table:style-name="ce206" office:value-type="float" office:value="19" calcext:value-type="float">
            <text:p>19</text:p>
          </table:table-cell>
          <table:table-cell table:style-name="ce211" table:formula="of:=[.B26]/[.$B$40]" office:value-type="percentage" office:value="0.014948859166011" calcext:value-type="percentage">
            <text:p>1.49%</text:p>
          </table:table-cell>
          <table:table-cell table:style-name="ce209" office:value-type="float" office:value="4478.13213582875" calcext:value-type="float">
            <text:p><text:s/>4,478 </text:p>
          </table:table-cell>
          <table:table-cell table:style-name="ce220" table:formula="of:=[.D26]/[.$D$40]" office:value-type="percentage" office:value="0.00202294166040908" calcext:value-type="percentage">
            <text:p>0.20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橡膠製品製造業" calcext:value-type="string">
            <text:p><text:s/>橡膠製品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27]/[.$B$40]" office:value-type="percentage" office:value="0.001573564122738" calcext:value-type="percentage">
            <text:p>0.16%</text:p>
          </table:table-cell>
          <table:table-cell table:style-name="ce209" office:value-type="float" office:value="4001.92011243185" calcext:value-type="float">
            <text:p><text:s/>4,002 </text:p>
          </table:table-cell>
          <table:table-cell table:style-name="ce220" table:formula="of:=[.D27]/[.$D$40]" office:value-type="percentage" office:value="0.00180781867785801" calcext:value-type="percentage">
            <text:p>0.18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專業設計服務業" calcext:value-type="string">
            <text:p><text:s/>專業設計服務業 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table:formula="of:=[.B28]/[.$B$40]" office:value-type="percentage" office:value="0.00944138473642801" calcext:value-type="percentage">
            <text:p>0.94%</text:p>
          </table:table-cell>
          <table:table-cell table:style-name="ce209" office:value-type="float" office:value="3864.06211929393" calcext:value-type="float">
            <text:p><text:s/>3,864 </text:p>
          </table:table-cell>
          <table:table-cell table:style-name="ce220" table:formula="of:=[.D28]/[.$D$40]" office:value-type="percentage" office:value="0.00174554300820819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技術檢測及分析服務業" calcext:value-type="string">
            <text:p><text:s/>技術檢測及分析服務業 </text:p>
          </table:table-cell>
          <table:table-cell table:style-name="ce206" office:value-type="float" office:value="7" calcext:value-type="float">
            <text:p>7</text:p>
          </table:table-cell>
          <table:table-cell table:style-name="ce211" table:formula="of:=[.B29]/[.$B$40]" office:value-type="percentage" office:value="0.00550747442958301" calcext:value-type="percentage">
            <text:p>0.55%</text:p>
          </table:table-cell>
          <table:table-cell table:style-name="ce209" office:value-type="float" office:value="3837.85597894249" calcext:value-type="float">
            <text:p><text:s/>3,838 </text:p>
          </table:table-cell>
          <table:table-cell table:style-name="ce220" table:formula="of:=[.D29]/[.$D$40]" office:value-type="percentage" office:value="0.00173370470342677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6" office:value-type="float" office:value="3" calcext:value-type="float">
            <text:p>3</text:p>
          </table:table-cell>
          <table:table-cell table:style-name="ce211" table:formula="of:=[.B30]/[.$B$40]" office:value-type="percentage" office:value="0.002360346184107" calcext:value-type="percentage">
            <text:p>0.24%</text:p>
          </table:table-cell>
          <table:table-cell table:style-name="ce209" office:value-type="float" office:value="3794" calcext:value-type="float">
            <text:p><text:s/>3,794 </text:p>
          </table:table-cell>
          <table:table-cell table:style-name="ce220" table:formula="of:=[.D30]/[.$D$40]" office:value-type="percentage" office:value="0.00171389329899076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運輸及倉儲業" calcext:value-type="string">
            <text:p><text:s/>運輸及倉儲業 </text:p>
          </table:table-cell>
          <table:table-cell table:style-name="ce206" office:value-type="float" office:value="20" calcext:value-type="float">
            <text:p>20</text:p>
          </table:table-cell>
          <table:table-cell table:style-name="ce211" table:formula="of:=[.B31]/[.$B$40]" office:value-type="percentage" office:value="0.01573564122738" calcext:value-type="percentage">
            <text:p>1.57%</text:p>
          </table:table-cell>
          <table:table-cell table:style-name="ce209" office:value-type="float" office:value="3048.38687087906" calcext:value-type="float">
            <text:p><text:s/>3,048 </text:p>
          </table:table-cell>
          <table:table-cell table:style-name="ce220" table:formula="of:=[.D31]/[.$D$40]" office:value-type="percentage" office:value="0.00137707164753058" calcext:value-type="percentage">
            <text:p>0.14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成衣及服飾品製造業" calcext:value-type="string">
            <text:p><text:s/>成衣及服飾品製造業 </text:p>
          </table:table-cell>
          <table:table-cell table:style-name="ce206" office:value-type="float" office:value="2" calcext:value-type="float">
            <text:p>2</text:p>
          </table:table-cell>
          <table:table-cell table:style-name="ce211" table:formula="of:=[.B32]/[.$B$40]" office:value-type="percentage" office:value="0.001573564122738" calcext:value-type="percentage">
            <text:p>0.16%</text:p>
          </table:table-cell>
          <table:table-cell table:style-name="ce209" office:value-type="float" office:value="2947.10294346191" calcext:value-type="float">
            <text:p><text:s/>2,947 </text:p>
          </table:table-cell>
          <table:table-cell table:style-name="ce220" table:formula="of:=[.D32]/[.$D$40]" office:value-type="percentage" office:value="0.00133131786669354" calcext:value-type="percentage">
            <text:p>0.13%</text:p>
          </table:table-cell>
          <table:table-cell table:style-name="ce222"/>
          <table:table-cell/>
          <table:table-cell table:style-name="ce222" table:number-columns-repeated="1017"/>
        </table:table-row>
        <table:table-row table:style-name="ro26">
          <table:table-cell table:style-name="ce201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6" office:value-type="float" office:value="4" calcext:value-type="float">
            <text:p>4</text:p>
          </table:table-cell>
          <table:table-cell table:style-name="ce211" table:formula="of:=[.B33]/[.$B$40]" office:value-type="percentage" office:value="0.003147128245476" calcext:value-type="percentage">
            <text:p>0.31%</text:p>
          </table:table-cell>
          <table:table-cell table:style-name="ce209" office:value-type="float" office:value="2103" calcext:value-type="float">
            <text:p><text:s/>2,103 </text:p>
          </table:table-cell>
          <table:table-cell table:style-name="ce220" table:formula="of:=[.D33]/[.$D$40]" office:value-type="percentage" office:value="0.000950004640953495" calcext:value-type="percentage">
            <text:p>0.10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創業投資業" calcext:value-type="string">
            <text:p><text:s/>創業投資業 </text:p>
          </table:table-cell>
          <table:table-cell table:style-name="ce206" office:value-type="float" office:value="1" calcext:value-type="float">
            <text:p>1</text:p>
          </table:table-cell>
          <table:table-cell table:style-name="ce211" table:formula="of:=[.B34]/[.$B$40]" office:value-type="percentage" office:value="0.000786782061369001" calcext:value-type="percentage">
            <text:p>0.08%</text:p>
          </table:table-cell>
          <table:table-cell table:style-name="ce209" office:value-type="float" office:value="1994" calcext:value-type="float">
            <text:p><text:s/>1,994 </text:p>
          </table:table-cell>
          <table:table-cell table:style-name="ce220" table:formula="of:=[.D34]/[.$D$40]" office:value-type="percentage" office:value="0.000900765218288763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租賃業" calcext:value-type="string">
            <text:p><text:s/>租賃業 </text:p>
          </table:table-cell>
          <table:table-cell table:style-name="ce206" office:value-type="float" office:value="3" calcext:value-type="float">
            <text:p>3</text:p>
          </table:table-cell>
          <table:table-cell table:style-name="ce211" table:formula="of:=[.B35]/[.$B$40]" office:value-type="percentage" office:value="0.002360346184107" calcext:value-type="percentage">
            <text:p>0.24%</text:p>
          </table:table-cell>
          <table:table-cell table:style-name="ce209" office:value-type="float" office:value="955" calcext:value-type="float">
            <text:p><text:s/>955 </text:p>
          </table:table-cell>
          <table:table-cell table:style-name="ce220" table:formula="of:=[.D35]/[.$D$40]" office:value-type="percentage" office:value="0.000431409620594668" calcext:value-type="percentage">
            <text:p>0.04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廢污水處理業" calcext:value-type="string">
            <text:p><text:s/>廢污水處理業 </text:p>
          </table:table-cell>
          <table:table-cell table:style-name="ce206" office:value-type="float" office:value="5" calcext:value-type="float">
            <text:p>5</text:p>
          </table:table-cell>
          <table:table-cell table:style-name="ce211" table:formula="of:=[.B36]/[.$B$40]" office:value-type="percentage" office:value="0.003933910306845" calcext:value-type="percentage">
            <text:p>0.39%</text:p>
          </table:table-cell>
          <table:table-cell table:style-name="ce209" office:value-type="float" office:value="385.3540822557" calcext:value-type="float">
            <text:p><text:s/>385 </text:p>
          </table:table-cell>
          <table:table-cell table:style-name="ce220" table:formula="of:=[.D36]/[.$D$40]" office:value-type="percentage" office:value="0.000174079014052919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201" office:value-type="string" office:string-value="家具製造業" calcext:value-type="string">
            <text:p><text:s/>家具製造業 </text:p>
          </table:table-cell>
          <table:table-cell table:style-name="ce206" office:value-type="float" office:value="1" calcext:value-type="float">
            <text:p>1</text:p>
          </table:table-cell>
          <table:table-cell table:style-name="ce211" table:formula="of:=[.B37]/[.$B$40]" office:value-type="percentage" office:value="0.000786782061369001" calcext:value-type="percentage">
            <text:p>0.08%</text:p>
          </table:table-cell>
          <table:table-cell table:style-name="ce209" office:value-type="float" office:value="40" calcext:value-type="float">
            <text:p><text:s/>40 </text:p>
          </table:table-cell>
          <table:table-cell table:style-name="ce220" table:formula="of:=[.D37]/[.$D$40]" office:value-type="percentage" office:value="0.0000180695129044887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202" office:value-type="string" office:string-value="廣告業" calcext:value-type="string">
            <text:p><text:s/>廣告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38]/[.$B$40]" office:value-type="percentage" office:value="0.000786782061369001" calcext:value-type="percentage">
            <text:p>0.08%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20" table:formula="of:=[.D38]/[.$D$40]" office:value-type="percentage" office:value="0.00000271042693567331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202" office:value-type="string" office:string-value="清潔服務業" calcext:value-type="string">
            <text:p><text:s/>清潔服務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39]/[.$B$40]" office:value-type="percentage" office:value="0.000786782061369001" calcext:value-type="percentage">
            <text:p>0.08%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20" table:formula="of:=[.D39]/[.$D$40]" office:value-type="percentage" office:value="0.000000451737822612218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小計" calcext:value-type="string">
            <text:p><text:s/>小計 </text:p>
          </table:table-cell>
          <table:table-cell table:style-name="ce208" table:formula="of:=SUM([.B4:.B39])" office:value-type="float" office:value="1271" calcext:value-type="float">
            <text:p><text:s/>1,271 </text:p>
          </table:table-cell>
          <table:table-cell table:style-name="ce212" table:formula="of:=SUM([.C4:.C39])" office:value-type="percentage" office:value="1" calcext:value-type="percentage">
            <text:p>100.00%</text:p>
          </table:table-cell>
          <table:table-cell table:style-name="ce208" table:formula="of:=SUM([.D4:.D39])" office:value-type="float" office:value="2213673.3962576" calcext:value-type="float">
            <text:p><text:s/>2,213,673 </text:p>
          </table:table-cell>
          <table:table-cell table:style-name="ce221" table:formula="of:=SUM([.E4:.E39])" office:value-type="percentage" office:value="1" calcext:value-type="percentage">
            <text:p>100.00%</text:p>
          </table:table-cell>
          <table:table-cell/>
          <table:table-cell table:style-name="ce224" table:number-columns-repeated="2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31">
          <table:table-cell table:style-name="ce204" office:value-type="string" office:string-value="投資類別" calcext:value-type="string">
            <text:p><text:s/>投資類別 </text:p>
          </table:table-cell>
          <table:table-cell table:style-name="ce205" office:value-type="string" office:string-value="件數" calcext:value-type="string">
            <text:p><text:s/>件數 </text:p>
          </table:table-cell>
          <table:table-cell table:style-name="ce213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23"/>
          <table:table-cell table:number-columns-repeated="1018"/>
        </table:table-row>
        <table:table-row table:style-name="ro26">
          <table:table-cell table:style-name="ce201" office:value-type="string" office:string-value="新設公司" calcext:value-type="string">
            <text:p><text:s/>新設公司 </text:p>
          </table:table-cell>
          <table:table-cell table:style-name="ce209" office:value-type="float" office:value="848" calcext:value-type="float">
            <text:p><text:s/>848 </text:p>
          </table:table-cell>
          <table:table-cell table:style-name="ce214" office:value-type="float" office:value="455405.205382318" calcext:value-type="float">
            <text:p><text:s/>455,405 </text:p>
          </table:table-cell>
          <table:table-cell table:number-columns-repeated="2"/>
          <table:table-cell table:style-name="ce223"/>
          <table:table-cell table:number-columns-repeated="1018"/>
        </table:table-row>
        <table:table-row table:style-name="ro26">
          <table:table-cell table:style-name="ce201" office:value-type="string" office:string-value="投資現有公司" calcext:value-type="string">
            <text:p><text:s/>投資現有公司 </text:p>
          </table:table-cell>
          <table:table-cell table:style-name="ce209" office:value-type="float" office:value="262" calcext:value-type="float">
            <text:p><text:s/>262 </text:p>
          </table:table-cell>
          <table:table-cell table:style-name="ce214" office:value-type="float" office:value="1062171.12349453" calcext:value-type="float">
            <text:p><text:s/>1,062,171 </text:p>
          </table:table-cell>
          <table:table-cell table:number-columns-repeated="2"/>
          <table:table-cell table:style-name="ce223"/>
          <table:table-cell table:number-columns-repeated="1018"/>
        </table:table-row>
        <table:table-row table:style-name="ro26">
          <table:table-cell table:style-name="ce201" office:value-type="string" office:string-value="設立分公司" calcext:value-type="string">
            <text:p><text:s/>設立分公司 </text:p>
          </table:table-cell>
          <table:table-cell table:style-name="ce209" office:value-type="float" office:value="161" calcext:value-type="float">
            <text:p><text:s/>161 </text:p>
          </table:table-cell>
          <table:table-cell table:style-name="ce214" office:value-type="float" office:value="206033.489954542" calcext:value-type="float">
            <text:p><text:s/>206,033 </text:p>
          </table:table-cell>
          <table:table-cell table:number-columns-repeated="2"/>
          <table:table-cell table:style-name="ce223"/>
          <table:table-cell table:number-columns-repeated="1018"/>
        </table:table-row>
        <table:table-row table:style-name="ro26">
          <table:table-cell table:style-name="ce201" office:value-type="string" office:string-value="增資" calcext:value-type="string">
            <text:p><text:s/>增資 </text:p>
          </table:table-cell>
          <table:table-cell table:style-name="ce209" office:value-type="float" office:value="216" calcext:value-type="float">
            <text:p><text:s/>216 </text:p>
          </table:table-cell>
          <table:table-cell table:style-name="ce214" office:value-type="float" office:value="490063.577426204" calcext:value-type="float">
            <text:p><text:s/>490,064 </text:p>
          </table:table-cell>
          <table:table-cell table:number-columns-repeated="2"/>
          <table:table-cell table:style-name="ce223"/>
          <table:table-cell table:number-columns-repeated="1018"/>
        </table:table-row>
        <table:table-row table:style-name="ro30">
          <table:table-cell table:style-name="ce203" office:value-type="string" office:string-value="小計" calcext:value-type="string">
            <text:p><text:s/>小計 </text:p>
          </table:table-cell>
          <table:table-cell table:style-name="ce210" office:value-type="float" office:value="1487" calcext:value-type="float">
            <text:p><text:s/>1,487 </text:p>
          </table:table-cell>
          <table:table-cell table:style-name="ce215" office:value-type="float" office:value="2213673.39625759" calcext:value-type="float">
            <text:p><text:s/>2,213,673 </text:p>
          </table:table-cell>
          <table:table-cell table:number-columns-repeated="1021"/>
        </table:table-row>
        <table:table-row table:style-name="ro26" table:number-rows-repeated="2">
          <table:table-cell table:number-columns-repeated="1024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7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</number:number-style>
    <number:number-style style:name="N150">
      <number:text>  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0.67mm" fo:margin-bottom="10.92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資金實行情形" style:display-name="PageStyle_僑外資金實行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總表" style:display-name="PageStyle_僑外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</meta:initial-creator>
    <dc:creator>ccliu</dc:creator>
    <meta:print-date>2019-05-17T09:02:45</meta:print-date>
    <meta:creation-date>2005-05-08T05:12:56</meta:creation-date>
    <dc:date>2019-05-17T09:50:22</dc:date>
    <meta:generator>LibreOffice/6.2.2.2$Windows_x86 LibreOffice_project/2b840030fec2aae0fd2658d8d4f9548af4e3518d</meta:generator>
    <meta:document-statistic meta:table-count="10" meta:cell-count="4900" meta:object-count="33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