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center" style:vertical-align="baseline" fo:line-height="0.3888in" fo:margin-left="0.5902in" fo:margin-right="0.1951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7" style:parent-style-name="內文" style:family="paragraph">
      <style:paragraph-properties fo:text-align="center" style:vertical-align="baseline" fo:line-height="0.3888in" fo:margin-left="0.5902in" fo:margin-right="0.1951in" fo:background-color="#FFFFFF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8" style:parent-style-name="內文" style:family="paragraph">
      <style:paragraph-properties fo:text-align="justify" fo:margin-top="0.25in" fo:margin-bottom="0.125in" fo:line-height="0.3055in" fo:margin-left="0.4166in" fo:margin-right="0.2618in" fo:text-indent="0.3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3055in" fo:margin-left="0.4166in" fo:margin-right="0.2618in" fo:text-indent="0.4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Times New Roman" fo:color="#000000" fo:letter-spacing="0.0069i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letter-spacing="-0.0006i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59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2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3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5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6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Times New Roman" style:font-name-asian="標楷體" fo:color="#000000" fo:letter-spacing="0.0069in" fo:font-size="14pt" style:font-size-asian="14pt" style:font-size-complex="14pt" fo:background-color="#FFFFFF"/>
    </style:style>
    <style:style style:name="P78" style:parent-style-name="內文" style:family="paragraph">
      <style:paragraph-properties fo:text-align="justify" fo:margin-top="0.125in" fo:line-height="0.3055in" fo:margin-left="0.4166in" fo:margin-right="0.2618in" fo:text-indent="0.396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margin-top="0.125in" fo:line-height="0.3055in" fo:margin-right="-0.075in" fo:text-indent="0.4159in"/>
    </style:style>
    <style:style style:name="T1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line-height="0.3055in" fo:margin-right="-0.075in" fo:text-indent="0.4159in"/>
    </style:style>
    <style:style style:name="T10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line-height="0.3055in" fo:margin-right="-0.075in" fo:text-indent="0.4159in"/>
    </style:style>
    <style:style style:name="T1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margin-top="0.125in" fo:line-height="0.3055in" fo:margin-left="0.4916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5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6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7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8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P119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069in" fo:font-size="14pt" style:font-size-asian="14pt" style:font-size-complex="13pt" fo:background-color="#FFFFFF"/>
    </style:style>
    <style:style style:name="T121" style:parent-style-name="超連結" style:family="text">
      <style:text-properties style:font-name="Times New Roman" style:font-name-asian="標楷體" style:font-name-complex="Times New Roman" fo:letter-spacing="0.0069in" fo:font-size="14pt" style:font-size-asian="14pt" style:font-size-complex="13pt" fo:background-color="#FFFFFF"/>
    </style:style>
    <style:style style:name="P122" style:parent-style-name="內文" style:family="paragraph">
      <style:paragraph-properties fo:text-align="center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728" draw:id="id6" draw:style-name="a8" draw:name="文字方塊 2" text:anchor-type="paragraph" svg:x="6.8in" svg:y="-0.01597in" svg:width="0.99931in" svg:height="0.35972in" style:rel-width="scale" style:rel-height="scale"><draw:text-box><text:p text:style-name="內文">108.06.25</text:p></draw:text-box><svg:title/><svg:desc/></draw:frame></text:span></text:p>
      <text:p text:style-name="P16">921地震20週年　地調所與中正大學簽署MOU</text:p>
      <text:p text:style-name="P17">加深地質與地震議題研究關係</text:p>
      <text:p text:style-name="P18">經濟部中央地質調查所與國立中正大學，將在6月25日簽署合作交流備忘錄（MOU），締結雙方在地質研究、展覽及科普教育的合作關係。簽約儀式選在中正大學理學院地震館舉行，地質調查所準備了臺灣活動斷層圖、南部地區地質圖及出版品等，由代理所長曹恕中交贈中正大學理學院院長陳建易。</text:p>
      <text:p text:style-name="P19"><text:span text:style-name="T20">地質調查</text:span><text:span text:style-name="T21">所</text:span><text:span text:style-name="T22">近年積極強化與學術單位之合作關係，建立</text:span><text:span text:style-name="T23">創新</text:span><text:span text:style-name="T24">的地質工作</text:span><text:span text:style-name="T25">理念，</text:span><text:span text:style-name="T26">逐步拓展了地質應用面向，為善盡地質科學與環境、防災及社會責任</text:span><text:span text:style-name="T27">努力。</text:span><text:span text:style-name="T28">中正大學</text:span><text:span text:style-name="T29">所在之</text:span><text:span text:style-name="T30">嘉義</text:span><text:span text:style-name="T31">民雄</text:span><text:span text:style-name="T32">地區</text:span><text:span text:style-name="T33">，</text:span><text:span text:style-name="T34">歷史上曾</text:span><text:span text:style-name="T35">有</text:span><text:span text:style-name="T36">1906</text:span><text:span text:style-name="T37">年</text:span><text:span text:style-name="T38">梅山</text:span><text:span text:style-name="T39">地震</text:span><text:span text:style-name="T40">災害</text:span><text:span text:style-name="T41">紀錄</text:span><text:span text:style-name="T42">，</text:span><text:span text:style-name="T43">因此</text:span><text:span text:style-name="T44">強調高防震</text:span><text:span text:style-name="T45">建築</text:span><text:span text:style-name="T46">，也特別成立地震研究中心與地震博物館，</text:span><text:span text:style-name="T47">致力於地震相關領域的研究與推廣</text:span><text:span text:style-name="T48">，雙方</text:span><text:span text:style-name="T49">簽署合作協議，</text:span><text:span text:style-name="T50">顯</text:span><text:span text:style-name="T51">示</text:span><text:span text:style-name="T52">於</text:span><text:span text:style-name="T53">地質</text:span><text:span text:style-name="T54">與地震</text:span><text:span text:style-name="T55">相關調查</text:span><text:span text:style-name="T56">研究</text:span><text:span text:style-name="T57">、</text:span><text:span text:style-name="T58">地方</text:span><text:span text:style-name="T59">地質</text:span><text:span text:style-name="T60">知識</text:span><text:span text:style-name="T61">科普化</text:span><text:span text:style-name="T62">等議題的</text:span><text:span text:style-name="T63">重視</text:span><text:span text:style-name="T64">。</text:span><text:span text:style-name="T65">適逄</text:span><text:span text:style-name="T66">921</text:span><text:span text:style-name="T67">集集地震</text:span><text:span text:style-name="T68">20</text:span><text:span text:style-name="T69">周年暨莫拉克風災</text:span><text:span text:style-name="T70">10</text:span><text:span text:style-name="T71">周年，</text:span><text:span text:style-name="T72">本</text:span><text:span text:style-name="T73">項</text:span><text:span text:style-name="T74">合作</text:span><text:span text:style-name="T75">關係</text:span><text:span text:style-name="T76">更具長遠意義</text:span><text:span text:style-name="T77">。</text:span></text:p>
      <text:p text:style-name="P78"><text:span text:style-name="T79">合作</text:span><text:span text:style-name="T80">備忘錄</text:span><text:span text:style-name="T81">簽署</text:span><text:span text:style-name="T82">儀式於</text:span><text:span text:style-name="T83">6</text:span><text:span text:style-name="T84">月</text:span><text:span text:style-name="T85">25</text:span><text:span text:style-name="T86">日當天上午</text:span><text:span text:style-name="T87">10</text:span><text:span text:style-name="T88">時</text:span><text:span text:style-name="T89">30</text:span><text:span text:style-name="T90">分，假</text:span><text:span text:style-name="T91">國立</text:span><text:span text:style-name="T92">中正大學</text:span><text:span text:style-name="T93">舉行，</text:span><text:span text:style-name="T94">開放</text:span><text:span text:style-name="T95">各界來賓與媒體共同</text:span><text:span text:style-name="T96">與會</text:span><text:span text:style-name="T97">見證</text:span><text:span text:style-name="T98">，相關訊息請見</text:span><text:span text:style-name="T99">：</text:span></text:p>
      <text:p text:style-name="P100"><text:span text:style-name="T101">◎</text:span><text:span text:style-name="T102">經濟部中央地質調查所</text:span><text:a xlink:href="http://www.moeacgs.gov.tw/" office:target-frame-name="_top" xlink:show="replace"><text:span text:style-name="T103">http://www.</text:span><text:span text:style-name="T104">moeacgs.gov.tw</text:span><text:span text:style-name="T105">/</text:span></text:a></text:p>
      <text:p text:style-name="P106"><text:span text:style-name="T107">◎</text:span><text:span text:style-name="T108">臺灣地質知識服務網</text:span><text:a xlink:href="http://twgeoref.moeacgs.gov.tw/GipOpenWeb/wSite/mp" office:target-frame-name="_top" xlink:show="replace"><text:span text:style-name="T109">http://twgeoref.moeacgs.gov.tw/GipOpenWeb/wSite/mp</text:span></text:a></text:p>
      <text:p text:style-name="P110"><text:span text:style-name="T111">◎</text:span><text:span text:style-name="T112">地質知識網絡粉絲團</text:span><text:a xlink:href="https://www.facebook.com/twgeoref" office:target-frame-name="_top" xlink:show="replace"><text:span text:style-name="T113">https://www.facebook.com/twgeoref</text:span></text:a></text:p>
      <text:p text:style-name="P114">發言人：經濟部中央地質調查所　曹恕中代理所長</text:p>
      <text:p text:style-name="P115">聯絡電話：(02)29429306</text:p>
      <text:p text:style-name="P116">電子郵件信箱：tsaosj@moeacgs.gov.tw</text:p>
      <text:p text:style-name="P117">業務聯絡人：<text:s/>經濟部中央地質調查所<text:s/>郭麗秋科長</text:p>
      <text:p text:style-name="P118">聯絡電話：(02)29462793轉302</text:p>
      <text:p text:style-name="P119"><text:span text:style-name="T120">電子郵件信箱：</text:span><text:a xlink:href="mailto:kuolc@moeacgs.gov.tw" office:target-frame-name="_top" xlink:show="replace"><text:span text:style-name="T121">kuolc@moeacgs.gov.tw</text:span></text:a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complex="my" style:country-complex="MM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style:vertical-align="baseline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166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T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T5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8" style:parent-style-name="內文" style:family="paragraph">
      <style:paragraph-properties fo:text-indent="0.0833in"/>
      <style:text-properties style:font-name="Arial" style:font-name-complex="Arial" fo:color="#002060"/>
    </style:style>
    <style:style style:name="P9" style:parent-style-name="頁首" style:family="paragraph">
      <style:paragraph-properties fo:text-indent="0.3472in"/>
    </style:style>
    <style:style style:name="T10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11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T12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13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T14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id="id0" draw:style-name="a0" draw:name="文字方塊 2" text:anchor-type="paragraph" svg:x="3.30903in" svg:y="0.01458in" svg:width="3.00139in" svg:height="0.63333in" style:rel-width="scale" style:rel-height="scale"><draw:text-box><text:p text:style-name="P4">新聞稿</text:p></draw:text-box><svg:title/><svg:desc/></draw:frame></text:span><text:span text:style-name="T5"><draw:frame draw:z-index="251658240" draw:id="id1" draw:style-name="a1" draw:name="文字方塊 2" text:anchor-type="paragraph" svg:x="6.63125in" svg:y="0.1125in" svg:width="1.10903in" svg:height="0.91806in" style:rel-width="scale" style:rel-height="scale"><draw:text-box><text:p text:style-name="P6"><draw:frame draw:style-name="a2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7"><draw:frame draw:z-index="251659264" draw:id="id2" draw:style-name="a3" draw:name="文字方塊 2" text:anchor-type="paragraph" svg:x="0.25625in" svg:y="0.11736in" svg:width="2.90486in" svg:height="0.975in" style:rel-width="scale" style:rel-height="scale"><draw:text-box><text:p text:style-name="內文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p><text:p text:style-name="P8">www.moea.gov.tw</text:p></draw:text-box><svg:title/><svg:desc/></draw:frame></text:span></text:p>
        <text:p text:style-name="P9"><text:span text:style-name="T10"><draw:frame draw:z-index="251655168" draw:id="id3" draw:style-name="a5" draw:name="文字方塊 2" text:anchor-type="paragraph" svg:x="3.10486in" svg:y="0.42292in" svg:width="2.99792in" svg:height="0.43889in" style:rel-width="scale" style:rel-height="scale"><draw:text-box><text:p text:style-name="P11">NEWS LETTER</text:p></draw:text-box><svg:title/><svg:desc/></draw:frame></text:span><text:span text:style-name="T12"><draw:frame draw:z-index="251660288" draw:id="id4" draw:style-name="a6" draw:name="文字方塊 2" text:anchor-type="paragraph" svg:x="6.22222in" svg:y="0.9125in" svg:width="0.7875in" svg:height="0.26944in" style:rel-width="scale" style:rel-height="scale"><draw:text-box><text:p text:style-name="P13">DATE</text:p></draw:text-box><svg:title/><svg:desc/></draw:frame></text:span><text:span text:style-name="T14"><draw:connector draw:type="line" svg:x1="0.34236in" svg:y1="0.88403in" svg:x2="7.74375in" svg:y2="0.88403in" draw:z-index="251657216" draw:id="id5" draw:style-name="a7" draw:name="直線接點 9" text:anchor-type="paragraph"><svg:title/><svg:desc/></draw:connector></text:span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梁均合</dc:creator>
    <meta:creation-date>2019-06-25T01:32:00Z</meta:creation-date>
    <dc:date>2019-06-25T01:32:00Z</dc:date>
    <meta:print-date>2017-12-08T05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407" meta:character-count="935" meta:row-count="19" meta:non-whitespace-character-count="546"/>
  </office:meta>
</office:document-meta>
</file>